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11 6 4 2 2 2 2 2 4"/>
    <style:font-face style:name="Noto Serif CJK SC" svg:font-family="Noto Serif CJK SC" style:font-family-generic="system" style:font-pitch="variable" svg:panose-1="2 11 6 4 2 2 2 2 2 4"/>
    <style:font-face style:name="Noto Sans Devanagari" svg:font-family="Noto Sans Devanagari" style:font-family-generic="swiss" style:font-pitch="variable" svg:panose-1="2 11 5 2 4 5 4 2 2 4"/>
    <style:font-face style:name="Courier New" svg:font-family="Courier New" style:font-family-generic="modern" style:font-pitch="fixed" svg:panose-1="2 7 3 9 2 2 5 2 4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Верхнийколонтитул" style:master-page-name="MP0" style:family="paragraph">
      <style:paragraph-properties fo:break-before="page" style:page-number="1"/>
    </style:style>
    <style:style style:name="P4" style:parent-style-name="Обычный" style:family="paragraph">
      <style:text-properties fo:language="ru" fo:country="RU"/>
    </style:style>
    <style:style style:name="P5" style:parent-style-name="Обычный" style:family="paragraph">
      <style:text-properties fo:language="ru" fo:country="RU"/>
    </style:style>
    <style:style style:name="P6" style:parent-style-name="Обычный" style:family="paragraph">
      <style:text-properties fo:language="ru" fo:country="RU"/>
    </style:style>
    <style:style style:name="P7" style:parent-style-name="Обычный" style:family="paragraph">
      <style:text-properties fo:language="ru" fo:country="RU"/>
    </style:style>
    <style:style style:name="P8" style:parent-style-name="Обычный" style:family="paragraph">
      <style:text-properties fo:language="ru" fo:country="RU"/>
    </style:style>
    <style:style style:name="P9" style:parent-style-name="Обычный" style:family="paragraph">
      <style:text-properties fo:language="ru" fo:country="RU"/>
    </style:style>
    <style:style style:name="P10" style:parent-style-name="Обычный" style:family="paragraph">
      <style:text-properties fo:language="ru" fo:country="RU"/>
    </style:style>
    <style:style style:name="P11" style:parent-style-name="Обычный" style:family="paragraph">
      <style:paragraph-properties fo:text-align="center"/>
      <style:text-properties style:font-name="Times" fo:font-weight="bold" style:font-weight-asian="bold" style:font-weight-complex="bold" fo:font-size="20pt" style:font-size-asian="20pt" style:font-size-complex="20pt" fo:language="ru" fo:country="RU"/>
    </style:style>
    <style:style style:name="P12" style:parent-style-name="Обычный" style:family="paragraph">
      <style:text-properties style:font-name="Times" fo:font-size="12pt" style:font-size-asian="12pt" style:font-size-complex="12pt" fo:language="ru" fo:country="RU"/>
    </style:style>
    <style:style style:name="P13" style:parent-style-name="Обычный" style:family="paragraph">
      <style:paragraph-properties fo:text-align="center"/>
      <style:text-properties style:font-name="Times" fo:font-size="18pt" style:font-size-asian="18pt" style:font-size-complex="18pt" fo:language="ru" fo:country="RU"/>
    </style:style>
    <style:style style:name="P14" style:parent-style-name="Обычный" style:family="paragraph">
      <style:paragraph-properties fo:text-align="center"/>
      <style:text-properties style:font-name="Times" fo:font-size="12pt" style:font-size-asian="12pt" style:font-size-complex="12pt" fo:language="ru" fo:country="RU"/>
    </style:style>
    <style:style style:name="P15" style:parent-style-name="Обычный" style:family="paragraph">
      <style:paragraph-properties fo:text-align="center"/>
      <style:text-properties style:font-name="Times" fo:font-size="12pt" style:font-size-asian="12pt" style:font-size-complex="12pt" fo:language="ru" fo:country="RU"/>
    </style:style>
    <style:style style:name="P16" style:parent-style-name="Обычный" style:family="paragraph">
      <style:paragraph-properties fo:text-align="center"/>
    </style:style>
    <style:style style:name="T17" style:parent-style-name="Основнойшрифтабзаца" style:family="text">
      <style:text-properties style:font-name="Times" fo:font-size="18pt" style:font-size-asian="18pt" style:font-size-complex="18pt" fo:language="ru" fo:country="RU"/>
    </style:style>
    <style:style style:name="T18" style:parent-style-name="Основнойшрифтабзаца" style:family="text">
      <style:text-properties style:font-name="Times" fo:font-size="18pt" style:font-size-asian="18pt" style:font-size-complex="18pt"/>
    </style:style>
    <style:style style:name="T19" style:parent-style-name="Основнойшрифтабзаца" style:family="text">
      <style:text-properties style:font-name="Times" fo:font-size="18pt" style:font-size-asian="18pt" style:font-size-complex="18pt" fo:language="ru" fo:country="RU"/>
    </style:style>
    <style:style style:name="P20" style:parent-style-name="Обычный" style:family="paragraph">
      <style:paragraph-properties fo:text-align="center"/>
      <style:text-properties style:font-name="Times" fo:language="ru" fo:country="RU"/>
    </style:style>
    <style:style style:name="P21" style:parent-style-name="Обычный" style:family="paragraph">
      <style:paragraph-properties fo:text-align="center"/>
      <style:text-properties style:font-name="Times" fo:language="ru" fo:country="RU"/>
    </style:style>
    <style:style style:name="P22" style:parent-style-name="Обычный" style:family="paragraph">
      <style:paragraph-properties fo:text-align="center"/>
      <style:text-properties style:font-name="Times" fo:language="ru" fo:country="RU"/>
    </style:style>
    <style:style style:name="P23" style:parent-style-name="Обычный" style:family="paragraph">
      <style:paragraph-properties fo:text-align="center"/>
      <style:text-properties style:font-name="Times" fo:language="ru" fo:country="RU"/>
    </style:style>
    <style:style style:name="P24" style:parent-style-name="Обычный" style:family="paragraph">
      <style:paragraph-properties fo:text-align="center"/>
      <style:text-properties style:font-name="Times" fo:language="ru" fo:country="RU"/>
    </style:style>
    <style:style style:name="P25" style:parent-style-name="Обычный" style:family="paragraph">
      <style:paragraph-properties fo:text-align="center"/>
      <style:text-properties style:font-name="Times" fo:language="ru" fo:country="RU"/>
    </style:style>
    <style:style style:name="P26" style:parent-style-name="Обычный" style:family="paragraph">
      <style:paragraph-properties fo:text-align="center"/>
      <style:text-properties style:font-name="Times" fo:language="ru" fo:country="RU"/>
    </style:style>
    <style:style style:name="P27" style:parent-style-name="Обычный" style:family="paragraph">
      <style:paragraph-properties fo:text-align="center"/>
      <style:text-properties style:font-name="Times" fo:language="ru" fo:country="RU"/>
    </style:style>
    <style:style style:name="P28" style:parent-style-name="Обычный" style:family="paragraph">
      <style:paragraph-properties fo:text-align="center"/>
      <style:text-properties style:font-name="Times" fo:language="ru" fo:country="RU"/>
    </style:style>
    <style:style style:name="P29" style:parent-style-name="Обычный" style:family="paragraph">
      <style:paragraph-properties fo:text-align="center"/>
      <style:text-properties style:font-name="Times" fo:language="ru" fo:country="RU"/>
    </style:style>
    <style:style style:name="P30" style:parent-style-name="Обычный" style:family="paragraph">
      <style:paragraph-properties fo:text-align="center"/>
      <style:text-properties style:font-name="Times" fo:language="ru" fo:country="RU"/>
    </style:style>
    <style:style style:name="P31" style:parent-style-name="Обычный" style:family="paragraph">
      <style:paragraph-properties fo:text-align="center"/>
      <style:text-properties style:font-name="Times" fo:language="ru" fo:country="RU"/>
    </style:style>
    <style:style style:name="P32" style:parent-style-name="Обычный" style:family="paragraph">
      <style:paragraph-properties fo:text-align="center"/>
      <style:text-properties style:font-name="Times" fo:language="ru" fo:country="RU"/>
    </style:style>
    <style:style style:name="P33" style:parent-style-name="Обычный" style:family="paragraph">
      <style:paragraph-properties fo:text-align="center"/>
      <style:text-properties style:font-name="Times" fo:language="ru" fo:country="RU"/>
    </style:style>
    <style:style style:name="P34" style:parent-style-name="Обычный" style:family="paragraph">
      <style:paragraph-properties fo:text-align="center"/>
      <style:text-properties style:font-name="Times" fo:font-size="16pt" style:font-size-asian="16pt" style:font-size-complex="16pt" fo:language="ru" fo:country="RU"/>
    </style:style>
    <style:style style:name="P35" style:parent-style-name="Обычный" style:family="paragraph">
      <style:paragraph-properties fo:text-align="justify"/>
      <style:text-properties style:font-name="Times" fo:font-size="12pt" style:font-size-asian="12pt" style:font-size-complex="12pt" fo:language="ru" fo:country="RU"/>
    </style:style>
    <style:style style:name="P36" style:parent-style-name="Обычный" style:family="paragraph">
      <style:paragraph-properties fo:text-align="justify"/>
      <style:text-properties style:font-name="Times" fo:font-size="12pt" style:font-size-asian="12pt" style:font-size-complex="12pt" fo:language="ru" fo:country="RU"/>
    </style:style>
    <style:style style:name="P37" style:parent-style-name="Обычный" style:family="paragraph">
      <style:paragraph-properties fo:text-align="justify"/>
      <style:text-properties style:font-name="Times" fo:font-size="12pt" style:font-size-asian="12pt" style:font-size-complex="12pt" fo:language="ru" fo:country="RU"/>
    </style:style>
    <style:style style:name="P38" style:parent-style-name="Обычный" style:family="paragraph">
      <style:paragraph-properties fo:text-align="justify"/>
      <style:text-properties style:font-name="Times" fo:font-size="12pt" style:font-size-asian="12pt" style:font-size-complex="12pt" fo:language="ru" fo:country="RU"/>
    </style:style>
    <style:style style:name="P39" style:parent-style-name="Обычный" style:family="paragraph">
      <style:paragraph-properties fo:text-align="justify"/>
      <style:text-properties style:font-name="Times" fo:font-size="12pt" style:font-size-asian="12pt" style:font-size-complex="12pt" fo:language="ru" fo:country="RU"/>
    </style:style>
    <style:style style:name="P40" style:parent-style-name="Обычный" style:family="paragraph">
      <style:paragraph-properties fo:text-align="justify"/>
      <style:text-properties style:font-name="Times" fo:font-size="12pt" style:font-size-asian="12pt" style:font-size-complex="12pt" fo:language="ru" fo:country="RU"/>
    </style:style>
    <style:style style:name="P41" style:parent-style-name="Обычный" style:family="paragraph">
      <style:paragraph-properties fo:text-align="justify"/>
      <style:text-properties style:font-name="Times" fo:font-size="12pt" style:font-size-asian="12pt" style:font-size-complex="12pt" fo:language="ru" fo:country="RU"/>
    </style:style>
    <style:style style:name="P42" style:parent-style-name="Обычный" style:family="paragraph">
      <style:paragraph-properties fo:text-align="justify"/>
      <style:text-properties style:font-name="Times" fo:font-size="12pt" style:font-size-asian="12pt" style:font-size-complex="12pt" fo:language="ru" fo:country="RU"/>
    </style:style>
    <style:style style:name="P43" style:parent-style-name="Обычный" style:family="paragraph">
      <style:paragraph-properties fo:text-align="justify"/>
      <style:text-properties style:font-name="Times" fo:font-size="12pt" style:font-size-asian="12pt" style:font-size-complex="12pt" fo:language="ru" fo:country="RU"/>
    </style:style>
    <style:style style:name="P44" style:parent-style-name="Обычный" style:family="paragraph">
      <style:paragraph-properties fo:text-align="justify"/>
      <style:text-properties style:font-name="Times" fo:font-size="12pt" style:font-size-asian="12pt" style:font-size-complex="12pt" fo:language="ru" fo:country="RU"/>
    </style:style>
    <style:style style:name="P45" style:parent-style-name="Обычный" style:family="paragraph">
      <style:paragraph-properties fo:text-align="justify"/>
      <style:text-properties style:font-name="Times" fo:font-size="12pt" style:font-size-asian="12pt" style:font-size-complex="12pt" fo:language="ru" fo:country="RU"/>
    </style:style>
    <style:style style:name="P46" style:parent-style-name="Обычный" style:family="paragraph">
      <style:paragraph-properties fo:text-align="justify"/>
      <style:text-properties style:font-name="Times" fo:font-size="12pt" style:font-size-asian="12pt" style:font-size-complex="12pt" fo:language="ru" fo:country="RU"/>
    </style:style>
    <style:style style:name="P47" style:parent-style-name="Обычный" style:family="paragraph">
      <style:paragraph-properties fo:text-align="justify"/>
      <style:text-properties style:font-name="Times" fo:font-size="12pt" style:font-size-asian="12pt" style:font-size-complex="12pt" fo:language="ru" fo:country="RU"/>
    </style:style>
    <style:style style:name="P48" style:parent-style-name="Обычный" style:family="paragraph">
      <style:paragraph-properties fo:text-align="justify"/>
      <style:text-properties style:font-name="Times" fo:font-size="12pt" style:font-size-asian="12pt" style:font-size-complex="12pt" fo:language="ru" fo:country="RU"/>
    </style:style>
    <style:style style:name="P49" style:parent-style-name="Обычный" style:family="paragraph">
      <style:paragraph-properties fo:text-align="justify"/>
      <style:text-properties style:font-name="Times" fo:font-size="12pt" style:font-size-asian="12pt" style:font-size-complex="12pt" fo:language="ru" fo:country="RU"/>
    </style:style>
    <style:style style:name="P50" style:parent-style-name="Обычный" style:family="paragraph">
      <style:paragraph-properties fo:text-align="justify"/>
      <style:text-properties style:font-name="Times" fo:font-size="12pt" style:font-size-asian="12pt" style:font-size-complex="12pt" fo:language="ru" fo:country="RU"/>
    </style:style>
    <style:style style:name="P51" style:parent-style-name="Обычный" style:family="paragraph">
      <style:paragraph-properties fo:text-align="justify"/>
      <style:text-properties style:font-name="Times" fo:font-size="12pt" style:font-size-asian="12pt" style:font-size-complex="12pt" fo:language="ru" fo:country="RU"/>
    </style:style>
    <style:style style:name="P52" style:parent-style-name="Обычный" style:family="paragraph">
      <style:paragraph-properties fo:text-align="justify"/>
      <style:text-properties style:font-name="Times" fo:font-size="12pt" style:font-size-asian="12pt" style:font-size-complex="12pt" fo:language="ru" fo:country="RU"/>
    </style:style>
    <style:style style:name="P53" style:parent-style-name="Обычный" style:family="paragraph">
      <style:paragraph-properties fo:text-align="justify"/>
      <style:text-properties style:font-name="Times" fo:font-size="12pt" style:font-size-asian="12pt" style:font-size-complex="12pt" fo:language="ru" fo:country="RU"/>
    </style:style>
    <style:style style:name="P54" style:parent-style-name="Обычный" style:family="paragraph">
      <style:paragraph-properties fo:text-align="justify"/>
      <style:text-properties style:font-name="Times" fo:font-size="12pt" style:font-size-asian="12pt" style:font-size-complex="12pt" fo:language="ru" fo:country="RU"/>
    </style:style>
    <style:style style:name="P55" style:parent-style-name="Обычный" style:family="paragraph">
      <style:paragraph-properties fo:text-align="justify"/>
      <style:text-properties style:font-name="Times" fo:font-size="12pt" style:font-size-asian="12pt" style:font-size-complex="12pt" fo:language="ru" fo:country="RU"/>
    </style:style>
    <style:style style:name="P56" style:parent-style-name="Обычный" style:family="paragraph">
      <style:paragraph-properties fo:text-align="justify"/>
      <style:text-properties style:font-name="Times" fo:font-size="12pt" style:font-size-asian="12pt" style:font-size-complex="12pt" fo:language="ru" fo:country="RU"/>
    </style:style>
    <style:style style:name="P57" style:parent-style-name="Обычный" style:family="paragraph">
      <style:paragraph-properties fo:text-align="justify"/>
      <style:text-properties style:font-name="Times" fo:font-size="12pt" style:font-size-asian="12pt" style:font-size-complex="12pt" fo:language="ru" fo:country="RU"/>
    </style:style>
    <style:style style:name="P58" style:parent-style-name="Обычный" style:family="paragraph">
      <style:paragraph-properties fo:text-align="justify"/>
      <style:text-properties style:font-name="Times" fo:font-size="12pt" style:font-size-asian="12pt" style:font-size-complex="12pt" fo:language="ru" fo:country="RU"/>
    </style:style>
    <style:style style:name="P59" style:parent-style-name="Обычный" style:family="paragraph">
      <style:paragraph-properties fo:text-align="justify"/>
      <style:text-properties style:font-name="Times" fo:font-size="12pt" style:font-size-asian="12pt" style:font-size-complex="12pt" fo:language="ru" fo:country="RU"/>
    </style:style>
    <style:style style:name="P60" style:parent-style-name="Обычный" style:family="paragraph">
      <style:paragraph-properties fo:text-align="justify"/>
      <style:text-properties style:font-name="Times" fo:font-size="12pt" style:font-size-asian="12pt" style:font-size-complex="12pt" fo:language="ru" fo:country="RU"/>
    </style:style>
    <style:style style:name="P61" style:parent-style-name="Обычный" style:family="paragraph">
      <style:paragraph-properties fo:text-align="justify"/>
      <style:text-properties style:font-name="Times" fo:font-size="12pt" style:font-size-asian="12pt" style:font-size-complex="12pt" fo:language="ru" fo:country="RU"/>
    </style:style>
    <style:style style:name="P62" style:parent-style-name="Обычный" style:family="paragraph">
      <style:paragraph-properties fo:text-align="justify"/>
      <style:text-properties style:font-name="Times" fo:font-size="12pt" style:font-size-asian="12pt" style:font-size-complex="12pt" fo:language="ru" fo:country="RU"/>
    </style:style>
    <style:style style:name="P63" style:parent-style-name="Обычный" style:family="paragraph">
      <style:paragraph-properties fo:text-align="center"/>
      <style:text-properties style:font-name="Times" fo:font-weight="bold" style:font-weight-asian="bold" style:font-weight-complex="bold" fo:font-size="12pt" style:font-size-asian="12pt" style:font-size-complex="12pt" fo:language="ru" fo:country="RU"/>
    </style:style>
    <style:style style:name="P64" style:parent-style-name="Обычный" style:family="paragraph">
      <style:paragraph-properties fo:text-align="justify" fo:margin-bottom="0.1666in"/>
    </style:style>
    <style:style style:name="T65" style:parent-style-name="Основнойшрифтабзаца" style:family="text">
      <style:text-properties style:font-name="Times" fo:font-weight="bold" style:font-weight-asian="bold" style:font-weight-complex="bold" fo:font-size="12pt" style:font-size-asian="12pt" style:font-size-complex="12pt" fo:language="ru" fo:country="RU"/>
    </style:style>
    <style:style style:name="T66" style:parent-style-name="Основнойшрифтабзаца" style:family="text">
      <style:text-properties style:font-name="Times" fo:color="#000000" fo:font-size="12pt" style:font-size-asian="12pt" style:font-size-complex="12pt" style:language-asian="ru" style:country-asian="RU"/>
    </style:style>
    <style:style style:name="T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8" style:parent-style-name="Основнойшрифтабзаца" style:family="text">
      <style:text-properties style:font-name="Times" fo:color="#000000" fo:font-size="12pt" style:font-size-asian="12pt" style:font-size-complex="12pt" style:language-asian="ru" style:country-asian="RU"/>
    </style:style>
    <style:style style:name="T6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0" style:parent-style-name="Основнойшрифтабзаца" style:family="text">
      <style:text-properties style:font-name="Times" fo:color="#000000" fo:font-size="12pt" style:font-size-asian="12pt" style:font-size-complex="12pt" style:language-asian="ru" style:country-asian="RU"/>
    </style:style>
    <style:style style:name="P71"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72" style:parent-style-name="Обычный" style:family="paragraph">
      <style:paragraph-properties fo:text-align="justify" fo:margin-bottom="0.1666in"/>
    </style:style>
    <style:style style:name="T73" style:parent-style-name="Основнойшрифтабзаца" style:family="text">
      <style:text-properties style:font-name="Times" fo:color="#000000" fo:font-size="12pt" style:font-size-asian="12pt" style:font-size-complex="12pt" style:language-asian="ru" style:country-asian="RU"/>
    </style:style>
    <style:style style:name="T7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5" style:parent-style-name="Основнойшрифтабзаца" style:family="text">
      <style:text-properties style:font-name="Times" fo:color="#000000" fo:font-size="12pt" style:font-size-asian="12pt" style:font-size-complex="12pt" style:language-asian="ru" style:country-asian="RU"/>
    </style:style>
    <style:style style:name="T7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77" style:parent-style-name="Обычный" style:family="paragraph">
      <style:paragraph-properties fo:text-align="justify" fo:margin-bottom="0.1666in"/>
    </style:style>
    <style:style style:name="T7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9" style:parent-style-name="Основнойшрифтабзаца" style:family="text">
      <style:text-properties style:font-name="Times" fo:color="#000000" fo:font-size="12pt" style:font-size-asian="12pt" style:font-size-complex="12pt" style:language-asian="ru" style:country-asian="RU"/>
    </style:style>
    <style:style style:name="P80"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8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82" style:parent-style-name="Обычный" style:family="paragraph">
      <style:paragraph-properties fo:text-align="justify" fo:margin-bottom="0.1666in"/>
    </style:style>
    <style:style style:name="T83" style:parent-style-name="Основнойшрифтабзаца" style:family="text">
      <style:text-properties fo:font-size="12pt" style:font-size-asian="12pt" style:font-size-complex="12pt" fo:language="ru" fo:country="RU"/>
    </style:style>
    <style:style style:name="T84" style:parent-style-name="Основнойшрифтабзаца" style:family="text">
      <style:text-properties style:font-name="Times" fo:color="#000000" fo:font-size="12pt" style:font-size-asian="12pt" style:font-size-complex="12pt" style:language-asian="ru" style:country-asian="RU"/>
    </style:style>
    <style:style style:name="T85" style:parent-style-name="Основнойшрифтабзаца" style:family="text">
      <style:text-properties style:font-name="Times" fo:color="#000000" style:language-asian="ru" style:country-asian="RU"/>
    </style:style>
    <style:style style:name="T86" style:parent-style-name="Основнойшрифтабзаца" style:family="text">
      <style:text-properties style:font-name="Times" fo:color="#000000" fo:font-size="12pt" style:font-size-asian="12pt" style:font-size-complex="12pt" style:language-asian="ru" style:country-asian="RU"/>
    </style:style>
    <style:style style:name="P87" style:parent-style-name="Обычный" style:family="paragraph">
      <style:paragraph-properties fo:text-align="justify" fo:margin-bottom="0.1666in"/>
    </style:style>
    <style:style style:name="T8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9" style:parent-style-name="Основнойшрифтабзаца" style:family="text">
      <style:text-properties style:font-name="Times" fo:color="#000000" fo:font-size="12pt" style:font-size-asian="12pt" style:font-size-complex="12pt" style:language-asian="ru" style:country-asian="RU"/>
    </style:style>
    <style:style style:name="P90" style:parent-style-name="Обычный" style:family="paragraph">
      <style:paragraph-properties fo:text-align="justify" fo:margin-bottom="0.1666in"/>
    </style:style>
    <style:style style:name="T9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2" style:parent-style-name="Основнойшрифтабзаца" style:family="text">
      <style:text-properties style:font-name="Times" fo:color="#000000" fo:font-size="12pt" style:font-size-asian="12pt" style:font-size-complex="12pt" style:language-asian="ru" style:country-asian="RU"/>
    </style:style>
    <style:style style:name="T9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4" style:parent-style-name="Основнойшрифтабзаца" style:family="text">
      <style:text-properties style:font-name="Times" fo:color="#000000" fo:font-size="12pt" style:font-size-asian="12pt" style:font-size-complex="12pt" style:language-asian="ru" style:country-asian="RU"/>
    </style:style>
    <style:style style:name="T9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6" style:parent-style-name="Основнойшрифтабзаца" style:family="text">
      <style:text-properties style:font-name="Times" fo:color="#000000" fo:font-size="12pt" style:font-size-asian="12pt" style:font-size-complex="12pt" style:language-asian="ru" style:country-asian="RU"/>
    </style:style>
    <style:style style:name="T9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8" style:parent-style-name="Основнойшрифтабзаца" style:family="text">
      <style:text-properties style:font-name="Times" fo:color="#000000" fo:font-size="12pt" style:font-size-asian="12pt" style:font-size-complex="12pt" style:language-asian="ru" style:country-asian="RU"/>
    </style:style>
    <style:style style:name="T9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0" style:parent-style-name="Основнойшрифтабзаца" style:family="text">
      <style:text-properties style:font-name="Times" fo:color="#000000" fo:font-size="12pt" style:font-size-asian="12pt" style:font-size-complex="12pt" style:language-asian="ru" style:country-asian="RU"/>
    </style:style>
    <style:style style:name="T101" style:parent-style-name="Основнойшрифтабзаца" style:family="text">
      <style:text-properties style:font-name="Times" fo:color="#000000" fo:font-size="12pt" style:font-size-asian="12pt" style:font-size-complex="12pt" style:language-asian="ru" style:country-asian="RU"/>
    </style:style>
    <style:style style:name="P102" style:parent-style-name="Обычный" style:family="paragraph">
      <style:paragraph-properties fo:text-align="justify" fo:margin-bottom="0.1666in"/>
    </style:style>
    <style:style style:name="T10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4" style:parent-style-name="Основнойшрифтабзаца" style:family="text">
      <style:text-properties style:font-name="Times" fo:color="#000000" fo:font-size="12pt" style:font-size-asian="12pt" style:font-size-complex="12pt" style:language-asian="ru" style:country-asian="RU"/>
    </style:style>
    <style:style style:name="T10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6" style:parent-style-name="Основнойшрифтабзаца" style:family="text">
      <style:text-properties style:font-name="Times" fo:color="#000000" fo:font-size="12pt" style:font-size-asian="12pt" style:font-size-complex="12pt" style:language-asian="ru" style:country-asian="RU"/>
    </style:style>
    <style:style style:name="P107" style:parent-style-name="Обычный" style:family="paragraph">
      <style:paragraph-properties fo:text-align="justify" fo:margin-bottom="0.1666in"/>
    </style:style>
    <style:style style:name="T108" style:parent-style-name="Основнойшрифтабзаца" style:family="text">
      <style:text-properties fo:font-size="12pt" style:font-size-asian="12pt" style:font-size-complex="12pt"/>
    </style:style>
    <style:style style:name="T109" style:parent-style-name="Основнойшрифтабзаца" style:family="text">
      <style:text-properties style:font-name="Times" fo:color="#000000" fo:font-size="12pt" style:font-size-asian="12pt" style:font-size-complex="12pt" style:language-asian="ru" style:country-asian="RU"/>
    </style:style>
    <style:style style:name="T11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1" style:parent-style-name="Основнойшрифтабзаца" style:family="text">
      <style:text-properties style:font-name="Times" fo:color="#000000" fo:font-size="12pt" style:font-size-asian="12pt" style:font-size-complex="12pt" style:language-asian="ru" style:country-asian="RU"/>
    </style:style>
    <style:style style:name="P112" style:parent-style-name="Обычный" style:family="paragraph">
      <style:paragraph-properties fo:text-align="justify" fo:margin-bottom="0.1666in"/>
    </style:style>
    <style:style style:name="T113" style:parent-style-name="Основнойшрифтабзаца" style:family="text">
      <style:text-properties style:font-name="Times" fo:color="#000000" fo:font-size="12pt" style:font-size-asian="12pt" style:font-size-complex="12pt" style:language-asian="ru" style:country-asian="RU"/>
    </style:style>
    <style:style style:name="P114" style:parent-style-name="Обычный" style:family="paragraph">
      <style:paragraph-properties fo:text-align="justify" fo:margin-bottom="0.1666in"/>
    </style:style>
    <style:style style:name="T115" style:parent-style-name="Основнойшрифтабзаца" style:family="text">
      <style:text-properties fo:font-size="12pt" style:font-size-asian="12pt" style:font-size-complex="12pt"/>
    </style:style>
    <style:style style:name="T116" style:parent-style-name="Основнойшрифтабзаца" style:family="text">
      <style:text-properties style:font-name="Times" fo:color="#000000" fo:font-size="12pt" style:font-size-asian="12pt" style:font-size-complex="12pt" style:language-asian="ru" style:country-asian="RU"/>
    </style:style>
    <style:style style:name="T11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8" style:parent-style-name="Основнойшрифтабзаца" style:family="text">
      <style:text-properties style:font-name="Times" fo:color="#000000" fo:font-size="12pt" style:font-size-asian="12pt" style:font-size-complex="12pt" style:language-asian="ru" style:country-asian="RU"/>
    </style:style>
    <style:style style:name="T11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0" style:parent-style-name="Основнойшрифтабзаца" style:family="text">
      <style:text-properties style:font-name="Times" fo:color="#000000" fo:font-size="12pt" style:font-size-asian="12pt" style:font-size-complex="12pt" style:language-asian="ru" style:country-asian="RU"/>
    </style:style>
    <style:style style:name="T12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2" style:parent-style-name="Основнойшрифтабзаца" style:family="text">
      <style:text-properties style:font-name="Times" fo:color="#000000" fo:font-size="12pt" style:font-size-asian="12pt" style:font-size-complex="12pt" style:language-asian="ru" style:country-asian="RU"/>
    </style:style>
    <style:style style:name="T12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4" style:parent-style-name="Основнойшрифтабзаца" style:family="text">
      <style:text-properties style:font-name="Times" fo:color="#000000" fo:font-size="12pt" style:font-size-asian="12pt" style:font-size-complex="12pt" style:language-asian="ru" style:country-asian="RU"/>
    </style:style>
    <style:style style:name="T12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6" style:parent-style-name="Основнойшрифтабзаца" style:family="text">
      <style:text-properties style:font-name="Times" fo:color="#000000" fo:font-size="12pt" style:font-size-asian="12pt" style:font-size-complex="12pt" style:language-asian="ru" style:country-asian="RU"/>
    </style:style>
    <style:style style:name="T12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8" style:parent-style-name="Основнойшрифтабзаца" style:family="text">
      <style:text-properties style:font-name="Times" fo:color="#000000" fo:font-size="12pt" style:font-size-asian="12pt" style:font-size-complex="12pt" style:language-asian="ru" style:country-asian="RU"/>
    </style:style>
    <style:style style:name="T12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0" style:parent-style-name="Основнойшрифтабзаца" style:family="text">
      <style:text-properties style:font-name="Times" fo:color="#000000" fo:font-size="12pt" style:font-size-asian="12pt" style:font-size-complex="12pt" style:language-asian="ru" style:country-asian="RU"/>
    </style:style>
    <style:style style:name="P131" style:parent-style-name="Обычный" style:family="paragraph">
      <style:paragraph-properties fo:text-align="justify" fo:margin-bottom="0.1666in"/>
    </style:style>
    <style:style style:name="T132" style:parent-style-name="Основнойшрифтабзаца" style:family="text">
      <style:text-properties fo:font-size="12pt" style:font-size-asian="12pt" style:font-size-complex="12pt"/>
    </style:style>
    <style:style style:name="T133" style:parent-style-name="Основнойшрифтабзаца" style:family="text">
      <style:text-properties style:font-name="Times" style:font-name-complex="Arial" fo:color="#000000" fo:font-size="12pt" style:font-size-asian="12pt" style:font-size-complex="12pt" fo:background-color="#FFFFFF"/>
    </style:style>
    <style:style style:name="T134"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35" style:parent-style-name="Основнойшрифтабзаца" style:family="text">
      <style:text-properties style:font-name="Times" style:font-name-complex="Arial" fo:color="#000000" fo:font-size="12pt" style:font-size-asian="12pt" style:font-size-complex="12pt" fo:background-color="#FFFFFF"/>
    </style:style>
    <style:style style:name="P136" style:parent-style-name="Обычный" style:family="paragraph">
      <style:paragraph-properties fo:text-align="justify" fo:margin-bottom="0.1666in"/>
      <style:text-properties style:font-name="Times" style:font-name-complex="Arial" fo:color="#000000" fo:font-size="12pt" style:font-size-asian="12pt" style:font-size-complex="12pt" fo:background-color="#FFFFFF"/>
    </style:style>
    <style:style style:name="P137" style:parent-style-name="Обычный" style:family="paragraph">
      <style:paragraph-properties fo:text-align="justify" fo:margin-bottom="0.1666in"/>
    </style:style>
    <style:style style:name="T138" style:parent-style-name="Основнойшрифтабзаца" style:family="text">
      <style:text-properties style:font-name="Times" style:font-name-complex="Arial" fo:color="#000000" fo:font-size="12pt" style:font-size-asian="12pt" style:font-size-complex="12pt" fo:background-color="#FFFFFF"/>
    </style:style>
    <style:style style:name="T139"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40" style:parent-style-name="Основнойшрифтабзаца" style:family="text">
      <style:text-properties style:font-name="Times" style:font-name-complex="Arial" fo:color="#000000" fo:font-size="12pt" style:font-size-asian="12pt" style:font-size-complex="12pt" fo:background-color="#FFFFFF"/>
    </style:style>
    <style:style style:name="P141" style:parent-style-name="Обычный" style:family="paragraph">
      <style:paragraph-properties fo:text-align="justify" fo:margin-bottom="0.1666in"/>
    </style:style>
    <style:style style:name="T142"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43" style:parent-style-name="Основнойшрифтабзаца" style:family="text">
      <style:text-properties style:font-name="Times" style:font-name-complex="Arial" fo:color="#000000" fo:font-size="12pt" style:font-size-asian="12pt" style:font-size-complex="12pt" fo:background-color="#FFFFFF"/>
    </style:style>
    <style:style style:name="T144" style:parent-style-name="Основнойшрифтабзаца" style:family="text">
      <style:text-properties style:font-name="Times" style:font-name-complex="Arial" fo:color="#000000" fo:font-size="12pt" style:font-size-asian="12pt" style:font-size-complex="12pt" fo:background-color="#FFFFFF"/>
    </style:style>
    <style:style style:name="P145" style:parent-style-name="Обычный" style:family="paragraph">
      <style:paragraph-properties fo:text-align="justify" fo:margin-bottom="0.1666in"/>
      <style:text-properties style:font-name="Times" style:font-name-complex="Arial" fo:color="#000000" fo:font-size="12pt" style:font-size-asian="12pt" style:font-size-complex="12pt" fo:background-color="#FFFFFF"/>
    </style:style>
    <style:style style:name="P146" style:parent-style-name="Обычный" style:family="paragraph">
      <style:paragraph-properties fo:text-align="justify" fo:margin-bottom="0.1666in"/>
    </style:style>
    <style:style style:name="T147" style:parent-style-name="Основнойшрифтабзаца" style:family="text">
      <style:text-properties style:font-name="Times" style:font-name-complex="Arial" fo:color="#000000" fo:font-size="12pt" style:font-size-asian="12pt" style:font-size-complex="12pt" fo:background-color="#FFFFFF"/>
    </style:style>
    <style:style style:name="T148"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49" style:parent-style-name="Основнойшрифтабзаца" style:family="text">
      <style:text-properties style:font-name="Times" style:font-name-complex="Arial" fo:color="#000000" fo:font-size="12pt" style:font-size-asian="12pt" style:font-size-complex="12pt" fo:background-color="#FFFFFF"/>
    </style:style>
    <style:style style:name="T150"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51" style:parent-style-name="Основнойшрифтабзаца" style:family="text">
      <style:text-properties style:font-name="Times" style:font-name-complex="Arial" fo:color="#000000" fo:font-size="12pt" style:font-size-asian="12pt" style:font-size-complex="12pt" fo:background-color="#FFFFFF"/>
    </style:style>
    <style:style style:name="T152"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53" style:parent-style-name="Основнойшрифтабзаца" style:family="text">
      <style:text-properties style:font-name="Arial" style:font-name-complex="Arial" fo:color="#000000" fo:font-size="13.5pt" style:font-size-asian="13.5pt" style:font-size-complex="13.5pt" fo:background-color="#FFFFFF"/>
    </style:style>
    <style:style style:name="T154" style:parent-style-name="Основнойшрифтабзаца" style:family="text">
      <style:text-properties style:font-name="Times" style:font-name-complex="Arial" fo:color="#000000" fo:font-size="12pt" style:font-size-asian="12pt" style:font-size-complex="12pt" fo:background-color="#FFFFFF"/>
    </style:style>
    <style:style style:name="P155" style:parent-style-name="Обычный" style:family="paragraph">
      <style:paragraph-properties fo:text-align="justify" fo:margin-bottom="0.1666in"/>
    </style:style>
    <style:style style:name="T156"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57" style:parent-style-name="Основнойшрифтабзаца" style:family="text">
      <style:text-properties style:font-name="Times" style:font-name-complex="Arial" fo:color="#000000" fo:font-size="12pt" style:font-size-asian="12pt" style:font-size-complex="12pt" fo:background-color="#FFFFFF"/>
    </style:style>
    <style:style style:name="P158" style:parent-style-name="Обычный" style:family="paragraph">
      <style:paragraph-properties fo:text-align="justify" fo:margin-bottom="0.1666in"/>
    </style:style>
    <style:style style:name="T159" style:parent-style-name="Основнойшрифтабзаца" style:family="text">
      <style:text-properties style:font-name="Times" style:font-name-complex="Arial" fo:color="#000000" fo:font-size="12pt" style:font-size-asian="12pt" style:font-size-complex="12pt" fo:background-color="#FFFFFF"/>
    </style:style>
    <style:style style:name="T160"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61" style:parent-style-name="Основнойшрифтабзаца" style:family="text">
      <style:text-properties style:font-name="Times" style:font-name-complex="Arial" fo:color="#000000" fo:font-size="12pt" style:font-size-asian="12pt" style:font-size-complex="12pt" fo:background-color="#FFFFFF"/>
    </style:style>
    <style:style style:name="T162"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63" style:parent-style-name="Основнойшрифтабзаца" style:family="text">
      <style:text-properties style:font-name="Times" style:font-name-complex="Arial" fo:color="#000000" fo:font-size="12pt" style:font-size-asian="12pt" style:font-size-complex="12pt" fo:background-color="#FFFFFF"/>
    </style:style>
    <style:style style:name="P164" style:parent-style-name="Обычный" style:family="paragraph">
      <style:paragraph-properties fo:text-align="justify" fo:margin-bottom="0.1666in"/>
    </style:style>
    <style:style style:name="T165" style:parent-style-name="Основнойшрифтабзаца" style:family="text">
      <style:text-properties style:font-name="Times" style:font-name-complex="Arial" fo:color="#000000" fo:font-size="12pt" style:font-size-asian="12pt" style:font-size-complex="12pt" fo:background-color="#FFFFFF"/>
    </style:style>
    <style:style style:name="T166" style:parent-style-name="Основнойшрифтабзаца" style:family="text">
      <style:text-properties style:font-name="Times" style:font-name-complex="Arial" fo:color="#000000" fo:font-size="12pt" style:font-size-asian="12pt" style:font-size-complex="12pt" fo:background-color="#FFFFFF"/>
    </style:style>
    <style:style style:name="T167"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68" style:parent-style-name="Основнойшрифтабзаца" style:family="text">
      <style:text-properties style:font-name="Times" style:font-name-complex="Arial" fo:color="#000000" fo:font-size="12pt" style:font-size-asian="12pt" style:font-size-complex="12pt" fo:background-color="#FFFFFF"/>
    </style:style>
    <style:style style:name="T169"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70" style:parent-style-name="Основнойшрифтабзаца" style:family="text">
      <style:text-properties style:font-name="Times" style:font-name-complex="Arial" fo:color="#000000" fo:font-size="12pt" style:font-size-asian="12pt" style:font-size-complex="12pt" fo:background-color="#FFFFFF"/>
    </style:style>
    <style:style style:name="T171"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72" style:parent-style-name="Основнойшрифтабзаца" style:family="text">
      <style:text-properties style:font-name="Times" style:font-name-complex="Arial" fo:color="#000000" fo:font-size="12pt" style:font-size-asian="12pt" style:font-size-complex="12pt" fo:background-color="#FFFFFF"/>
    </style:style>
    <style:style style:name="T173"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74" style:parent-style-name="Основнойшрифтабзаца" style:family="text">
      <style:text-properties style:font-name="Times" style:font-name-complex="Arial" fo:color="#000000" fo:font-size="12pt" style:font-size-asian="12pt" style:font-size-complex="12pt" fo:background-color="#FFFFFF"/>
    </style:style>
    <style:style style:name="P175" style:parent-style-name="Обычный" style:family="paragraph">
      <style:paragraph-properties fo:text-align="justify" fo:margin-bottom="0.1666in"/>
    </style:style>
    <style:style style:name="T176" style:parent-style-name="Основнойшрифтабзаца" style:family="text">
      <style:text-properties style:font-name="Times" style:font-name-complex="Arial" fo:color="#000000" fo:font-size="12pt" style:font-size-asian="12pt" style:font-size-complex="12pt" fo:background-color="#FFFFFF"/>
    </style:style>
    <style:style style:name="T177"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78" style:parent-style-name="Основнойшрифтабзаца" style:family="text">
      <style:text-properties style:font-name="Times" style:font-name-complex="Arial" fo:color="#000000" fo:font-size="12pt" style:font-size-asian="12pt" style:font-size-complex="12pt" fo:background-color="#FFFFFF"/>
    </style:style>
    <style:style style:name="P179" style:parent-style-name="Обычный" style:family="paragraph">
      <style:paragraph-properties fo:text-align="justify" fo:margin-bottom="0.1666in"/>
    </style:style>
    <style:style style:name="T180" style:parent-style-name="Основнойшрифтабзаца" style:family="text">
      <style:text-properties style:font-name="Times" style:font-name-complex="Arial" fo:color="#000000" fo:font-size="12pt" style:font-size-asian="12pt" style:font-size-complex="12pt" fo:background-color="#FFFFFF"/>
    </style:style>
    <style:style style:name="T181"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82" style:parent-style-name="Основнойшрифтабзаца" style:family="text">
      <style:text-properties style:font-name="Times" style:font-name-complex="Arial" fo:color="#000000" fo:font-size="12pt" style:font-size-asian="12pt" style:font-size-complex="12pt" fo:background-color="#FFFFFF"/>
    </style:style>
    <style:style style:name="P183" style:parent-style-name="Обычный" style:family="paragraph">
      <style:paragraph-properties fo:text-align="justify" fo:margin-bottom="0.1666in"/>
    </style:style>
    <style:style style:name="T184" style:parent-style-name="Основнойшрифтабзаца" style:family="text">
      <style:text-properties style:font-name="Times" style:font-name-complex="Arial" fo:color="#000000" fo:font-size="12pt" style:font-size-asian="12pt" style:font-size-complex="12pt" fo:background-color="#FFFFFF"/>
    </style:style>
    <style:style style:name="T185"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86" style:parent-style-name="Основнойшрифтабзаца" style:family="text">
      <style:text-properties style:font-name="Times" style:font-name-complex="Arial" fo:color="#000000" fo:font-size="12pt" style:font-size-asian="12pt" style:font-size-complex="12pt" fo:background-color="#FFFFFF"/>
    </style:style>
    <style:style style:name="T187"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88" style:parent-style-name="Основнойшрифтабзаца" style:family="text">
      <style:text-properties style:font-name="Times" style:font-name-complex="Arial" fo:color="#000000" fo:font-size="12pt" style:font-size-asian="12pt" style:font-size-complex="12pt" fo:background-color="#FFFFFF"/>
    </style:style>
    <style:style style:name="P189" style:parent-style-name="Обычный" style:family="paragraph">
      <style:paragraph-properties fo:text-align="justify" fo:margin-bottom="0.1666in"/>
    </style:style>
    <style:style style:name="T190"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91" style:parent-style-name="Основнойшрифтабзаца" style:family="text">
      <style:text-properties style:font-name="Times" style:font-name-complex="Arial" fo:color="#000000" fo:font-size="12pt" style:font-size-asian="12pt" style:font-size-complex="12pt" fo:background-color="#FFFFFF"/>
    </style:style>
    <style:style style:name="P192" style:parent-style-name="Обычный" style:family="paragraph">
      <style:paragraph-properties fo:text-align="justify" fo:margin-bottom="0.1666in"/>
    </style:style>
    <style:style style:name="T193" style:parent-style-name="Основнойшрифтабзаца" style:family="text">
      <style:text-properties style:font-name="Times" style:font-name-complex="Arial" fo:color="#000000" fo:font-size="12pt" style:font-size-asian="12pt" style:font-size-complex="12pt" fo:background-color="#FFFFFF"/>
    </style:style>
    <style:style style:name="T194"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95" style:parent-style-name="Основнойшрифтабзаца" style:family="text">
      <style:text-properties style:font-name="Times" style:font-name-complex="Arial" fo:color="#000000" fo:font-size="12pt" style:font-size-asian="12pt" style:font-size-complex="12pt" fo:background-color="#FFFFFF"/>
    </style:style>
    <style:style style:name="T196"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197" style:parent-style-name="Основнойшрифтабзаца" style:family="text">
      <style:text-properties style:font-name="Times" style:font-name-complex="Arial" fo:color="#000000" fo:font-size="12pt" style:font-size-asian="12pt" style:font-size-complex="12pt" fo:background-color="#FFFFFF"/>
    </style:style>
    <style:style style:name="P198" style:parent-style-name="Обычный" style:family="paragraph">
      <style:paragraph-properties fo:text-align="justify" fo:margin-bottom="0.1666in"/>
    </style:style>
    <style:style style:name="T199" style:parent-style-name="Основнойшрифтабзаца" style:family="text">
      <style:text-properties style:font-name="Times" style:font-name-complex="Arial" fo:color="#000000" fo:font-size="12pt" style:font-size-asian="12pt" style:font-size-complex="12pt" fo:background-color="#FFFFFF"/>
    </style:style>
    <style:style style:name="T200"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201" style:parent-style-name="Основнойшрифтабзаца" style:family="text">
      <style:text-properties style:font-name="Times" style:font-name-complex="Arial" fo:color="#000000" fo:font-size="12pt" style:font-size-asian="12pt" style:font-size-complex="12pt" fo:background-color="#FFFFFF"/>
    </style:style>
    <style:style style:name="T202"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203" style:parent-style-name="Основнойшрифтабзаца" style:family="text">
      <style:text-properties style:font-name="Times" style:font-name-complex="Arial" fo:color="#000000" fo:font-size="12pt" style:font-size-asian="12pt" style:font-size-complex="12pt" fo:background-color="#FFFFFF"/>
    </style:style>
    <style:style style:name="T204"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205" style:parent-style-name="Основнойшрифтабзаца" style:family="text">
      <style:text-properties style:font-name="Times" style:font-name-complex="Arial" fo:color="#000000" fo:font-size="12pt" style:font-size-asian="12pt" style:font-size-complex="12pt" fo:background-color="#FFFFFF"/>
    </style:style>
    <style:style style:name="T206"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207" style:parent-style-name="Основнойшрифтабзаца" style:family="text">
      <style:text-properties style:font-name="Times" style:font-name-complex="Arial" fo:color="#000000" fo:font-size="12pt" style:font-size-asian="12pt" style:font-size-complex="12pt" fo:background-color="#FFFFFF"/>
    </style:style>
    <style:style style:name="T208"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209" style:parent-style-name="Основнойшрифтабзаца" style:family="text">
      <style:text-properties style:font-name="Times" style:font-name-complex="Arial" fo:color="#000000" fo:font-size="12pt" style:font-size-asian="12pt" style:font-size-complex="12pt" fo:background-color="#FFFFFF"/>
    </style:style>
    <style:style style:name="T210"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211" style:parent-style-name="Основнойшрифтабзаца" style:family="text">
      <style:text-properties style:font-name="Times" style:font-name-complex="Arial" fo:color="#000000" fo:font-size="12pt" style:font-size-asian="12pt" style:font-size-complex="12pt" fo:background-color="#FFFFFF"/>
    </style:style>
    <style:style style:name="T212"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213" style:parent-style-name="Основнойшрифтабзаца" style:family="text">
      <style:text-properties style:font-name="Times" style:font-name-complex="Arial" fo:color="#000000" fo:font-size="12pt" style:font-size-asian="12pt" style:font-size-complex="12pt" fo:background-color="#FFFFFF"/>
    </style:style>
    <style:style style:name="T214"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215" style:parent-style-name="Основнойшрифтабзаца" style:family="text">
      <style:text-properties style:font-name="Times" style:font-name-complex="Arial" fo:color="#000000" fo:font-size="12pt" style:font-size-asian="12pt" style:font-size-complex="12pt" fo:background-color="#FFFFFF"/>
    </style:style>
    <style:style style:name="T216"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217" style:parent-style-name="Основнойшрифтабзаца" style:family="text">
      <style:text-properties style:font-name="Times" style:font-name-complex="Arial" fo:color="#000000" fo:font-size="12pt" style:font-size-asian="12pt" style:font-size-complex="12pt" fo:background-color="#FFFFFF"/>
    </style:style>
    <style:style style:name="T218"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219" style:parent-style-name="Основнойшрифтабзаца" style:family="text">
      <style:text-properties style:font-name="Times" style:font-name-complex="Arial" fo:color="#000000" fo:font-size="12pt" style:font-size-asian="12pt" style:font-size-complex="12pt" fo:background-color="#FFFFFF"/>
    </style:style>
    <style:style style:name="T220"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221" style:parent-style-name="Основнойшрифтабзаца" style:family="text">
      <style:text-properties style:font-name="Times" style:font-name-complex="Arial" fo:color="#000000" fo:font-size="12pt" style:font-size-asian="12pt" style:font-size-complex="12pt" fo:background-color="#FFFFFF"/>
    </style:style>
    <style:style style:name="T222" style:parent-style-name="Основнойшрифтабзаца" style:family="text">
      <style:text-properties style:font-name="Times" style:font-name-complex="Arial" fo:color="#000000" fo:font-size="12pt" style:font-size-asian="12pt" style:font-size-complex="12pt" fo:background-color="#FFFFFF" fo:language="ru" fo:country="RU"/>
    </style:style>
    <style:style style:name="T223" style:parent-style-name="Основнойшрифтабзаца" style:family="text">
      <style:text-properties style:font-name="Times" style:font-name-complex="Arial" fo:color="#000000" fo:font-size="12pt" style:font-size-asian="12pt" style:font-size-complex="12pt" fo:background-color="#FFFFFF"/>
    </style:style>
    <style:style style:name="P224" style:parent-style-name="Обычный" style:family="paragraph">
      <style:paragraph-properties fo:text-align="justify"/>
    </style:style>
    <style:style style:name="T225" style:parent-style-name="apple-converted-space" style:family="text">
      <style:text-properties style:font-name="Times" style:font-name-complex="Arial" fo:color="#000000" fo:font-size="12pt" style:font-size-asian="12pt" style:font-size-complex="12pt" fo:background-color="#FFFFFF"/>
    </style:style>
    <style:style style:name="T226" style:parent-style-name="Основнойшрифтабзаца" style:family="text">
      <style:text-properties style:font-name="Times" fo:font-size="12pt" style:font-size-asian="12pt" style:font-size-complex="12pt"/>
    </style:style>
    <style:style style:name="T227" style:parent-style-name="Основнойшрифтабзаца" style:family="text">
      <style:text-properties style:font-name="Times" fo:font-size="12pt" style:font-size-asian="12pt" style:font-size-complex="12pt" fo:language="ru" fo:country="RU"/>
    </style:style>
    <style:style style:name="T228" style:parent-style-name="Основнойшрифтабзаца" style:family="text">
      <style:text-properties style:font-name="Times" fo:font-size="12pt" style:font-size-asian="12pt" style:font-size-complex="12pt"/>
    </style:style>
    <style:style style:name="T229" style:parent-style-name="Основнойшрифтабзаца" style:family="text">
      <style:text-properties style:font-name="Times" fo:font-size="12pt" style:font-size-asian="12pt" style:font-size-complex="12pt" fo:language="ru" fo:country="RU"/>
    </style:style>
    <style:style style:name="T230" style:parent-style-name="Основнойшрифтабзаца" style:family="text">
      <style:text-properties style:font-name="Times" fo:font-size="12pt" style:font-size-asian="12pt" style:font-size-complex="12pt"/>
    </style:style>
    <style:style style:name="T231" style:parent-style-name="Основнойшрифтабзаца" style:family="text">
      <style:text-properties style:font-name="Times" fo:font-size="12pt" style:font-size-asian="12pt" style:font-size-complex="12pt" fo:language="ru" fo:country="RU"/>
    </style:style>
    <style:style style:name="T232" style:parent-style-name="Основнойшрифтабзаца" style:family="text">
      <style:text-properties style:font-name="Times" fo:font-size="12pt" style:font-size-asian="12pt" style:font-size-complex="12pt"/>
    </style:style>
    <style:style style:name="T233" style:parent-style-name="Основнойшрифтабзаца" style:family="text">
      <style:text-properties style:font-name="Times" fo:font-size="12pt" style:font-size-asian="12pt" style:font-size-complex="12pt" fo:language="ru" fo:country="RU"/>
    </style:style>
    <style:style style:name="T234" style:parent-style-name="Основнойшрифтабзаца" style:family="text">
      <style:text-properties style:font-name="Times" fo:font-size="12pt" style:font-size-asian="12pt" style:font-size-complex="12pt"/>
    </style:style>
    <style:style style:name="T235" style:parent-style-name="Основнойшрифтабзаца" style:family="text">
      <style:text-properties style:font-name="Times" fo:font-size="12pt" style:font-size-asian="12pt" style:font-size-complex="12pt" fo:language="ru" fo:country="RU"/>
    </style:style>
    <style:style style:name="T236" style:parent-style-name="Основнойшрифтабзаца" style:family="text">
      <style:text-properties style:font-name="Times" fo:font-size="12pt" style:font-size-asian="12pt" style:font-size-complex="12pt"/>
    </style:style>
    <style:style style:name="T237" style:parent-style-name="Основнойшрифтабзаца" style:family="text">
      <style:text-properties style:font-name="Times" fo:font-size="12pt" style:font-size-asian="12pt" style:font-size-complex="12pt" fo:language="ru" fo:country="RU"/>
    </style:style>
    <style:style style:name="T238" style:parent-style-name="Основнойшрифтабзаца" style:family="text">
      <style:text-properties style:font-name="Times" fo:font-size="12pt" style:font-size-asian="12pt" style:font-size-complex="12pt"/>
    </style:style>
    <style:style style:name="T239" style:parent-style-name="Основнойшрифтабзаца" style:family="text">
      <style:text-properties style:font-name="Times" fo:font-size="12pt" style:font-size-asian="12pt" style:font-size-complex="12pt" fo:language="ru" fo:country="RU"/>
    </style:style>
    <style:style style:name="T240" style:parent-style-name="Основнойшрифтабзаца" style:family="text">
      <style:text-properties style:font-name="Times" fo:font-size="12pt" style:font-size-asian="12pt" style:font-size-complex="12pt"/>
    </style:style>
    <style:style style:name="T241" style:parent-style-name="Основнойшрифтабзаца" style:family="text">
      <style:text-properties style:font-name="Times" fo:font-size="12pt" style:font-size-asian="12pt" style:font-size-complex="12pt" fo:language="ru" fo:country="RU"/>
    </style:style>
    <style:style style:name="T242" style:parent-style-name="Основнойшрифтабзаца" style:family="text">
      <style:text-properties style:font-name="Times" fo:font-size="12pt" style:font-size-asian="12pt" style:font-size-complex="12pt"/>
    </style:style>
    <style:style style:name="T243" style:parent-style-name="Основнойшрифтабзаца" style:family="text">
      <style:text-properties style:font-name="Times" fo:font-size="12pt" style:font-size-asian="12pt" style:font-size-complex="12pt" fo:language="ru" fo:country="RU"/>
    </style:style>
    <style:style style:name="T244" style:parent-style-name="Основнойшрифтабзаца" style:family="text">
      <style:text-properties style:font-name="Times" fo:font-size="12pt" style:font-size-asian="12pt" style:font-size-complex="12pt"/>
    </style:style>
    <style:style style:name="T245" style:parent-style-name="Основнойшрифтабзаца" style:family="text">
      <style:text-properties style:font-name="Times" fo:font-size="12pt" style:font-size-asian="12pt" style:font-size-complex="12pt" fo:language="ru" fo:country="RU"/>
    </style:style>
    <style:style style:name="T246" style:parent-style-name="Основнойшрифтабзаца" style:family="text">
      <style:text-properties style:font-name="Times" fo:font-size="12pt" style:font-size-asian="12pt" style:font-size-complex="12pt"/>
    </style:style>
    <style:style style:name="T247" style:parent-style-name="Основнойшрифтабзаца" style:family="text">
      <style:text-properties style:font-name="Times" fo:font-size="12pt" style:font-size-asian="12pt" style:font-size-complex="12pt" fo:language="ru" fo:country="RU"/>
    </style:style>
    <style:style style:name="T248" style:parent-style-name="Основнойшрифтабзаца" style:family="text">
      <style:text-properties style:font-name="Times" fo:font-size="12pt" style:font-size-asian="12pt" style:font-size-complex="12pt"/>
    </style:style>
    <style:style style:name="T249" style:parent-style-name="Основнойшрифтабзаца" style:family="text">
      <style:text-properties style:font-name="Times" fo:font-size="12pt" style:font-size-asian="12pt" style:font-size-complex="12pt" fo:language="ru" fo:country="RU"/>
    </style:style>
    <style:style style:name="T250" style:parent-style-name="Основнойшрифтабзаца" style:family="text">
      <style:text-properties style:font-name="Times" fo:font-size="12pt" style:font-size-asian="12pt" style:font-size-complex="12pt"/>
    </style:style>
    <style:style style:name="T251" style:parent-style-name="Основнойшрифтабзаца" style:family="text">
      <style:text-properties style:font-name="Times" fo:font-size="12pt" style:font-size-asian="12pt" style:font-size-complex="12pt" fo:language="ru" fo:country="RU"/>
    </style:style>
    <style:style style:name="T252" style:parent-style-name="Основнойшрифтабзаца" style:family="text">
      <style:text-properties style:font-name="Times" fo:font-size="12pt" style:font-size-asian="12pt" style:font-size-complex="12pt"/>
    </style:style>
    <style:style style:name="T253" style:parent-style-name="Основнойшрифтабзаца" style:family="text">
      <style:text-properties style:font-name="Times" fo:font-size="12pt" style:font-size-asian="12pt" style:font-size-complex="12pt" fo:language="ru" fo:country="RU"/>
    </style:style>
    <style:style style:name="T254" style:parent-style-name="Основнойшрифтабзаца" style:family="text">
      <style:text-properties style:font-name="Times" fo:font-size="12pt" style:font-size-asian="12pt" style:font-size-complex="12pt"/>
    </style:style>
    <style:style style:name="T255" style:parent-style-name="Основнойшрифтабзаца" style:family="text">
      <style:text-properties style:font-name="Times" fo:font-size="12pt" style:font-size-asian="12pt" style:font-size-complex="12pt" fo:language="ru" fo:country="RU"/>
    </style:style>
    <style:style style:name="T256" style:parent-style-name="Основнойшрифтабзаца" style:family="text">
      <style:text-properties style:font-name="Times" fo:font-size="12pt" style:font-size-asian="12pt" style:font-size-complex="12pt"/>
    </style:style>
    <style:style style:name="T257" style:parent-style-name="Основнойшрифтабзаца" style:family="text">
      <style:text-properties style:font-name="Times" fo:font-size="12pt" style:font-size-asian="12pt" style:font-size-complex="12pt" fo:language="ru" fo:country="RU"/>
    </style:style>
    <style:style style:name="T258" style:parent-style-name="Основнойшрифтабзаца" style:family="text">
      <style:text-properties style:font-name="Times" fo:font-size="12pt" style:font-size-asian="12pt" style:font-size-complex="12pt"/>
    </style:style>
    <style:style style:name="T259" style:parent-style-name="Основнойшрифтабзаца" style:family="text">
      <style:text-properties style:font-name="Times" fo:font-size="12pt" style:font-size-asian="12pt" style:font-size-complex="12pt" fo:language="ru" fo:country="RU"/>
    </style:style>
    <style:style style:name="T260" style:parent-style-name="Основнойшрифтабзаца" style:family="text">
      <style:text-properties style:font-name="Times" fo:font-size="12pt" style:font-size-asian="12pt" style:font-size-complex="12pt"/>
    </style:style>
    <style:style style:name="T261" style:parent-style-name="Основнойшрифтабзаца" style:family="text">
      <style:text-properties style:font-name="Times" fo:font-size="12pt" style:font-size-asian="12pt" style:font-size-complex="12pt" fo:language="ru" fo:country="RU"/>
    </style:style>
    <style:style style:name="T262" style:parent-style-name="Основнойшрифтабзаца" style:family="text">
      <style:text-properties style:font-name="Times" fo:font-size="12pt" style:font-size-asian="12pt" style:font-size-complex="12pt"/>
    </style:style>
    <style:style style:name="T263" style:parent-style-name="Основнойшрифтабзаца" style:family="text">
      <style:text-properties style:font-name="Times" fo:font-size="12pt" style:font-size-asian="12pt" style:font-size-complex="12pt" fo:language="ru" fo:country="RU"/>
    </style:style>
    <style:style style:name="T264" style:parent-style-name="Основнойшрифтабзаца" style:family="text">
      <style:text-properties style:font-name="Times" fo:font-size="12pt" style:font-size-asian="12pt" style:font-size-complex="12pt"/>
    </style:style>
    <style:style style:name="T265" style:parent-style-name="Основнойшрифтабзаца" style:family="text">
      <style:text-properties style:font-name="Times" fo:font-size="12pt" style:font-size-asian="12pt" style:font-size-complex="12pt" fo:language="ru" fo:country="RU"/>
    </style:style>
    <style:style style:name="T266" style:parent-style-name="Основнойшрифтабзаца" style:family="text">
      <style:text-properties style:font-name="Times" fo:font-size="12pt" style:font-size-asian="12pt" style:font-size-complex="12pt"/>
    </style:style>
    <style:style style:name="T267" style:parent-style-name="Основнойшрифтабзаца" style:family="text">
      <style:text-properties style:font-name="Times" fo:font-size="12pt" style:font-size-asian="12pt" style:font-size-complex="12pt" fo:language="ru" fo:country="RU"/>
    </style:style>
    <style:style style:name="T268" style:parent-style-name="Основнойшрифтабзаца" style:family="text">
      <style:text-properties style:font-name="Times" fo:font-size="12pt" style:font-size-asian="12pt" style:font-size-complex="12pt"/>
    </style:style>
    <style:style style:name="T269" style:parent-style-name="Основнойшрифтабзаца" style:family="text">
      <style:text-properties style:font-name="Times" fo:font-size="12pt" style:font-size-asian="12pt" style:font-size-complex="12pt" fo:language="ru" fo:country="RU"/>
    </style:style>
    <style:style style:name="T270" style:parent-style-name="Основнойшрифтабзаца" style:family="text">
      <style:text-properties style:font-name="Times" fo:font-size="12pt" style:font-size-asian="12pt" style:font-size-complex="12pt"/>
    </style:style>
    <style:style style:name="T271" style:parent-style-name="Основнойшрифтабзаца" style:family="text">
      <style:text-properties style:font-name="Times" fo:font-size="12pt" style:font-size-asian="12pt" style:font-size-complex="12pt" fo:language="ru" fo:country="RU"/>
    </style:style>
    <style:style style:name="T272" style:parent-style-name="Основнойшрифтабзаца" style:family="text">
      <style:text-properties style:font-name="Times" fo:font-size="12pt" style:font-size-asian="12pt" style:font-size-complex="12pt"/>
    </style:style>
    <style:style style:name="T273" style:parent-style-name="Основнойшрифтабзаца" style:family="text">
      <style:text-properties style:font-name="Times" fo:font-size="12pt" style:font-size-asian="12pt" style:font-size-complex="12pt" fo:language="ru" fo:country="RU"/>
    </style:style>
    <style:style style:name="T274" style:parent-style-name="Основнойшрифтабзаца" style:family="text">
      <style:text-properties style:font-name="Times" fo:font-size="12pt" style:font-size-asian="12pt" style:font-size-complex="12pt"/>
    </style:style>
    <style:style style:name="T275" style:parent-style-name="Основнойшрифтабзаца" style:family="text">
      <style:text-properties style:font-name="Times" fo:font-size="12pt" style:font-size-asian="12pt" style:font-size-complex="12pt" fo:language="ru" fo:country="RU"/>
    </style:style>
    <style:style style:name="T276" style:parent-style-name="Основнойшрифтабзаца" style:family="text">
      <style:text-properties style:font-name="Times" fo:font-size="12pt" style:font-size-asian="12pt" style:font-size-complex="12pt"/>
    </style:style>
    <style:style style:name="T277" style:parent-style-name="Основнойшрифтабзаца" style:family="text">
      <style:text-properties style:font-name="Times" fo:font-size="12pt" style:font-size-asian="12pt" style:font-size-complex="12pt"/>
    </style:style>
    <style:style style:name="T278" style:parent-style-name="Основнойшрифтабзаца" style:family="text">
      <style:text-properties style:font-name="Times" fo:font-size="12pt" style:font-size-asian="12pt" style:font-size-complex="12pt" fo:language="ru" fo:country="RU"/>
    </style:style>
    <style:style style:name="T279" style:parent-style-name="Основнойшрифтабзаца" style:family="text">
      <style:text-properties style:font-name="Times" fo:font-size="12pt" style:font-size-asian="12pt" style:font-size-complex="12pt"/>
    </style:style>
    <style:style style:name="T280" style:parent-style-name="Основнойшрифтабзаца" style:family="text">
      <style:text-properties style:font-name="Times" fo:font-size="12pt" style:font-size-asian="12pt" style:font-size-complex="12pt" fo:language="ru" fo:country="RU"/>
    </style:style>
    <style:style style:name="T281" style:parent-style-name="Основнойшрифтабзаца" style:family="text">
      <style:text-properties style:font-name="Times" fo:font-size="12pt" style:font-size-asian="12pt" style:font-size-complex="12pt"/>
    </style:style>
    <style:style style:name="T282" style:parent-style-name="Основнойшрифтабзаца" style:family="text">
      <style:text-properties style:font-name="Times" fo:font-size="12pt" style:font-size-asian="12pt" style:font-size-complex="12pt" fo:language="ru" fo:country="RU"/>
    </style:style>
    <style:style style:name="T283" style:parent-style-name="Основнойшрифтабзаца" style:family="text">
      <style:text-properties style:font-name="Times" fo:font-size="12pt" style:font-size-asian="12pt" style:font-size-complex="12pt"/>
    </style:style>
    <style:style style:name="T284" style:parent-style-name="Основнойшрифтабзаца" style:family="text">
      <style:text-properties style:font-name="Times" fo:font-size="12pt" style:font-size-asian="12pt" style:font-size-complex="12pt" fo:language="ru" fo:country="RU"/>
    </style:style>
    <style:style style:name="T285" style:parent-style-name="Основнойшрифтабзаца" style:family="text">
      <style:text-properties style:font-name="Times" fo:font-size="12pt" style:font-size-asian="12pt" style:font-size-complex="12pt"/>
    </style:style>
    <style:style style:name="T286" style:parent-style-name="Основнойшрифтабзаца" style:family="text">
      <style:text-properties style:font-name="Times" fo:font-size="12pt" style:font-size-asian="12pt" style:font-size-complex="12pt" fo:language="ru" fo:country="RU"/>
    </style:style>
    <style:style style:name="T287" style:parent-style-name="Основнойшрифтабзаца" style:family="text">
      <style:text-properties style:font-name="Times" fo:font-size="12pt" style:font-size-asian="12pt" style:font-size-complex="12pt"/>
    </style:style>
    <style:style style:name="T288" style:parent-style-name="Основнойшрифтабзаца" style:family="text">
      <style:text-properties style:font-name="Times" fo:font-size="12pt" style:font-size-asian="12pt" style:font-size-complex="12pt" fo:language="ru" fo:country="RU"/>
    </style:style>
    <style:style style:name="T289" style:parent-style-name="Основнойшрифтабзаца" style:family="text">
      <style:text-properties style:font-name="Times" fo:font-size="12pt" style:font-size-asian="12pt" style:font-size-complex="12pt"/>
    </style:style>
    <style:style style:name="P290" style:parent-style-name="Обычный" style:family="paragraph">
      <style:paragraph-properties fo:text-align="justify" fo:text-indent="0.4916in"/>
    </style:style>
    <style:style style:name="T291" style:parent-style-name="Основнойшрифтабзаца" style:family="text">
      <style:text-properties style:font-name="Times" fo:font-size="12pt" style:font-size-asian="12pt" style:font-size-complex="12pt" fo:language="ru" fo:country="RU"/>
    </style:style>
    <style:style style:name="T292" style:parent-style-name="Основнойшрифтабзаца" style:family="text">
      <style:text-properties style:font-name="Times" fo:font-size="12pt" style:font-size-asian="12pt" style:font-size-complex="12pt"/>
    </style:style>
    <style:style style:name="T293" style:parent-style-name="Основнойшрифтабзаца" style:family="text">
      <style:text-properties style:font-name="Times" fo:font-size="12pt" style:font-size-asian="12pt" style:font-size-complex="12pt" fo:language="ru" fo:country="RU"/>
    </style:style>
    <style:style style:name="P294" style:parent-style-name="Обычный" style:family="paragraph">
      <style:paragraph-properties fo:text-align="justify" fo:text-indent="0.4916in"/>
    </style:style>
    <style:style style:name="T295" style:parent-style-name="Основнойшрифтабзаца" style:family="text">
      <style:text-properties style:font-name="Times" fo:font-size="12pt" style:font-size-asian="12pt" style:font-size-complex="12pt" fo:language="ru" fo:country="RU"/>
    </style:style>
    <style:style style:name="T296" style:parent-style-name="Основнойшрифтабзаца" style:family="text">
      <style:text-properties style:font-name="Times" fo:font-size="12pt" style:font-size-asian="12pt" style:font-size-complex="12pt"/>
    </style:style>
    <style:style style:name="P297" style:parent-style-name="Обычный" style:family="paragraph">
      <style:paragraph-properties fo:text-align="justify" fo:text-indent="0.4916in"/>
      <style:text-properties style:font-name="Times" fo:font-size="12pt" style:font-size-asian="12pt" style:font-size-complex="12pt" fo:language="ru" fo:country="RU"/>
    </style:style>
    <style:style style:name="P298" style:parent-style-name="Обычный" style:family="paragraph">
      <style:paragraph-properties fo:text-align="justify" fo:text-indent="0.4916in"/>
    </style:style>
    <style:style style:name="T299" style:parent-style-name="Основнойшрифтабзаца" style:family="text">
      <style:text-properties style:font-name="Times" fo:font-size="12pt" style:font-size-asian="12pt" style:font-size-complex="12pt" fo:language="ru" fo:country="RU"/>
    </style:style>
    <style:style style:name="T300" style:parent-style-name="Основнойшрифтабзаца" style:family="text">
      <style:text-properties style:font-name="Times" fo:font-size="12pt" style:font-size-asian="12pt" style:font-size-complex="12pt"/>
    </style:style>
    <style:style style:name="T301" style:parent-style-name="Основнойшрифтабзаца" style:family="text">
      <style:text-properties style:font-name="Times" fo:font-size="12pt" style:font-size-asian="12pt" style:font-size-complex="12pt" fo:language="ru" fo:country="RU"/>
    </style:style>
    <style:style style:name="T302" style:parent-style-name="Основнойшрифтабзаца" style:family="text">
      <style:text-properties style:font-name="Times" fo:font-size="12pt" style:font-size-asian="12pt" style:font-size-complex="12pt"/>
    </style:style>
    <style:style style:name="T303" style:parent-style-name="Основнойшрифтабзаца" style:family="text">
      <style:text-properties style:font-name="Times" fo:font-size="12pt" style:font-size-asian="12pt" style:font-size-complex="12pt" fo:language="ru" fo:country="RU"/>
    </style:style>
    <style:style style:name="T304" style:parent-style-name="Основнойшрифтабзаца" style:family="text">
      <style:text-properties style:font-name="Times" fo:font-size="12pt" style:font-size-asian="12pt" style:font-size-complex="12pt"/>
    </style:style>
    <style:style style:name="T305" style:parent-style-name="Основнойшрифтабзаца" style:family="text">
      <style:text-properties style:font-name="Times" fo:font-size="12pt" style:font-size-asian="12pt" style:font-size-complex="12pt" fo:language="ru" fo:country="RU"/>
    </style:style>
    <style:style style:name="T306" style:parent-style-name="Основнойшрифтабзаца" style:family="text">
      <style:text-properties style:font-name="Times" fo:font-size="12pt" style:font-size-asian="12pt" style:font-size-complex="12pt"/>
    </style:style>
    <style:style style:name="T307" style:parent-style-name="Основнойшрифтабзаца" style:family="text">
      <style:text-properties style:font-name="Times" fo:font-size="12pt" style:font-size-asian="12pt" style:font-size-complex="12pt" fo:language="ru" fo:country="RU"/>
    </style:style>
    <style:style style:name="T308" style:parent-style-name="Основнойшрифтабзаца" style:family="text">
      <style:text-properties style:font-name="Times" fo:font-size="12pt" style:font-size-asian="12pt" style:font-size-complex="12pt"/>
    </style:style>
    <style:style style:name="T309" style:parent-style-name="Основнойшрифтабзаца" style:family="text">
      <style:text-properties style:font-name="Times" fo:font-size="12pt" style:font-size-asian="12pt" style:font-size-complex="12pt" fo:language="ru" fo:country="RU"/>
    </style:style>
    <style:style style:name="T310" style:parent-style-name="Основнойшрифтабзаца" style:family="text">
      <style:text-properties style:font-name="Times" fo:font-size="12pt" style:font-size-asian="12pt" style:font-size-complex="12pt"/>
    </style:style>
    <style:style style:name="T311" style:parent-style-name="Основнойшрифтабзаца" style:family="text">
      <style:text-properties style:font-name="Times" fo:font-size="12pt" style:font-size-asian="12pt" style:font-size-complex="12pt" fo:language="ru" fo:country="RU"/>
    </style:style>
    <style:style style:name="T312" style:parent-style-name="Основнойшрифтабзаца" style:family="text">
      <style:text-properties style:font-name="Times" fo:font-size="12pt" style:font-size-asian="12pt" style:font-size-complex="12pt"/>
    </style:style>
    <style:style style:name="P313" style:parent-style-name="Обычный" style:family="paragraph">
      <style:paragraph-properties fo:text-align="justify" fo:text-indent="0.4916in"/>
    </style:style>
    <style:style style:name="T314" style:parent-style-name="Основнойшрифтабзаца" style:family="text">
      <style:text-properties style:font-name="Times" fo:font-size="12pt" style:font-size-asian="12pt" style:font-size-complex="12pt" fo:language="ru" fo:country="RU"/>
    </style:style>
    <style:style style:name="T315" style:parent-style-name="Основнойшрифтабзаца" style:family="text">
      <style:text-properties style:font-name="Times" fo:font-size="12pt" style:font-size-asian="12pt" style:font-size-complex="12pt"/>
    </style:style>
    <style:style style:name="P316" style:parent-style-name="Обычный" style:family="paragraph">
      <style:paragraph-properties fo:text-align="justify" fo:text-indent="0.4916in"/>
    </style:style>
    <style:style style:name="T317" style:parent-style-name="Основнойшрифтабзаца" style:family="text">
      <style:text-properties style:font-name="Times" fo:font-size="12pt" style:font-size-asian="12pt" style:font-size-complex="12pt" fo:language="ru" fo:country="RU"/>
    </style:style>
    <style:style style:name="T318" style:parent-style-name="Основнойшрифтабзаца" style:family="text">
      <style:text-properties style:font-name="Times" fo:font-size="12pt" style:font-size-asian="12pt" style:font-size-complex="12pt"/>
    </style:style>
    <style:style style:name="P319" style:parent-style-name="Обычный" style:family="paragraph">
      <style:paragraph-properties fo:text-align="justify" fo:text-indent="0.4916in"/>
    </style:style>
    <style:style style:name="T320" style:parent-style-name="Основнойшрифтабзаца" style:family="text">
      <style:text-properties style:font-name="Times" style:font-name-complex="Arial" fo:color="#000000" fo:font-size="12pt" style:font-size-asian="12pt" style:font-size-complex="12pt" fo:language="ru" fo:country="RU"/>
    </style:style>
    <style:style style:name="T321" style:parent-style-name="Основнойшрифтабзаца" style:family="text">
      <style:text-properties style:font-name="Times" style:font-name-complex="Arial" fo:color="#000000" fo:font-size="12pt" style:font-size-asian="12pt" style:font-size-complex="12pt"/>
    </style:style>
    <style:style style:name="T322" style:parent-style-name="Основнойшрифтабзаца" style:family="text">
      <style:text-properties style:font-name="Times" style:font-name-complex="Arial" fo:color="#000000" fo:font-size="12pt" style:font-size-asian="12pt" style:font-size-complex="12pt" fo:language="ru" fo:country="RU"/>
    </style:style>
    <style:style style:name="T323" style:parent-style-name="Основнойшрифтабзаца" style:family="text">
      <style:text-properties style:font-name="Times" style:font-name-complex="Arial" fo:color="#000000" fo:font-size="12pt" style:font-size-asian="12pt" style:font-size-complex="12pt"/>
    </style:style>
    <style:style style:name="T324" style:parent-style-name="Основнойшрифтабзаца" style:family="text">
      <style:text-properties style:font-name="Times" style:font-name-complex="Arial" fo:color="#000000" fo:font-size="12pt" style:font-size-asian="12pt" style:font-size-complex="12pt" fo:language="ru" fo:country="RU"/>
    </style:style>
    <style:style style:name="T325" style:parent-style-name="Основнойшрифтабзаца" style:family="text">
      <style:text-properties style:font-name="Times" style:font-name-complex="Arial" fo:color="#000000" fo:font-size="12pt" style:font-size-asian="12pt" style:font-size-complex="12pt"/>
    </style:style>
    <style:style style:name="T326" style:parent-style-name="apple-converted-space" style:family="text">
      <style:text-properties style:font-name="Times" style:font-name-complex="Arial" fo:color="#000000" fo:font-size="12pt" style:font-size-asian="12pt" style:font-size-complex="12pt" fo:language="ru" fo:country="RU"/>
    </style:style>
    <style:style style:name="T327" style:parent-style-name="Основнойшрифтабзаца" style:family="text">
      <style:text-properties style:font-name="Times" style:font-name-complex="Arial" fo:color="#000000" fo:font-size="12pt" style:font-size-asian="12pt" style:font-size-complex="12pt"/>
    </style:style>
    <style:style style:name="T328" style:parent-style-name="Основнойшрифтабзаца" style:family="text">
      <style:text-properties style:font-name="Times" style:font-name-complex="Arial" fo:color="#000000" fo:font-size="12pt" style:font-size-asian="12pt" style:font-size-complex="12pt" fo:language="ru" fo:country="RU"/>
    </style:style>
    <style:style style:name="T329" style:parent-style-name="Основнойшрифтабзаца" style:family="text">
      <style:text-properties style:font-name="Times" style:font-name-complex="Arial" fo:color="#000000" fo:font-size="12pt" style:font-size-asian="12pt" style:font-size-complex="12pt"/>
    </style:style>
    <style:style style:name="T330" style:parent-style-name="Основнойшрифтабзаца" style:family="text">
      <style:text-properties style:font-name="Times" style:font-name-complex="Arial" fo:color="#000000" fo:font-size="12pt" style:font-size-asian="12pt" style:font-size-complex="12pt" fo:language="ru" fo:country="RU"/>
    </style:style>
    <style:style style:name="T331" style:parent-style-name="Основнойшрифтабзаца" style:family="text">
      <style:text-properties style:font-name="Times" style:font-name-complex="Arial" fo:color="#000000" fo:font-size="12pt" style:font-size-asian="12pt" style:font-size-complex="12pt"/>
    </style:style>
    <style:style style:name="P332" style:parent-style-name="Обычный" style:family="paragraph">
      <style:paragraph-properties fo:text-align="justify" fo:text-indent="0.4916in"/>
    </style:style>
    <style:style style:name="T333" style:parent-style-name="Основнойшрифтабзаца" style:family="text">
      <style:text-properties style:font-name="Times" style:font-name-complex="Open Sans" fo:color="#2A2A2C" fo:font-size="12pt" style:font-size-asian="12pt" style:font-size-complex="12pt" fo:background-color="#FFFFFF" fo:language="ru" fo:country="RU"/>
    </style:style>
    <style:style style:name="T334" style:parent-style-name="Основнойшрифтабзаца" style:family="text">
      <style:text-properties style:font-name="Times" style:font-name-complex="Open Sans" fo:color="#2A2A2C" fo:font-size="12pt" style:font-size-asian="12pt" style:font-size-complex="12pt" fo:background-color="#FFFFFF"/>
    </style:style>
    <style:style style:name="T335" style:parent-style-name="Основнойшрифтабзаца" style:family="text">
      <style:text-properties style:font-name="Times" style:font-name-complex="Open Sans" fo:color="#2A2A2C" fo:font-size="12pt" style:font-size-asian="12pt" style:font-size-complex="12pt" fo:background-color="#FFFFFF" fo:language="ru" fo:country="RU"/>
    </style:style>
    <style:style style:name="T336" style:parent-style-name="Основнойшрифтабзаца" style:family="text">
      <style:text-properties style:font-name="Times" style:font-name-complex="Open Sans" fo:color="#2A2A2C" fo:font-size="12pt" style:font-size-asian="12pt" style:font-size-complex="12pt" fo:background-color="#FFFFFF"/>
    </style:style>
    <style:style style:name="T337" style:parent-style-name="Основнойшрифтабзаца" style:family="text">
      <style:text-properties style:font-name="Times" style:font-name-complex="Open Sans" fo:color="#2A2A2C" fo:font-size="12pt" style:font-size-asian="12pt" style:font-size-complex="12pt" fo:background-color="#FFFFFF" fo:language="ru" fo:country="RU"/>
    </style:style>
    <style:style style:name="T338" style:parent-style-name="Основнойшрифтабзаца" style:family="text">
      <style:text-properties style:font-name="Times" style:font-name-complex="Open Sans" fo:color="#2A2A2C" fo:font-size="12pt" style:font-size-asian="12pt" style:font-size-complex="12pt" fo:background-color="#FFFFFF"/>
    </style:style>
    <style:style style:name="P339" style:parent-style-name="Обычный" style:family="paragraph">
      <style:paragraph-properties fo:text-align="justify" fo:text-indent="0.4916in"/>
    </style:style>
    <style:style style:name="T340" style:parent-style-name="Основнойшрифтабзаца" style:family="text">
      <style:text-properties style:font-name="Times" style:font-name-complex="Open Sans" fo:color="#2A2A2C" fo:font-size="12pt" style:font-size-asian="12pt" style:font-size-complex="12pt" fo:background-color="#FFFFFF"/>
    </style:style>
    <style:style style:name="T341" style:parent-style-name="Основнойшрифтабзаца" style:family="text">
      <style:text-properties style:font-name="Times" style:font-name-complex="Open Sans" fo:color="#2A2A2C" fo:font-size="12pt" style:font-size-asian="12pt" style:font-size-complex="12pt" fo:background-color="#FFFFFF" fo:language="ru" fo:country="RU"/>
    </style:style>
    <style:style style:name="T342" style:parent-style-name="Основнойшрифтабзаца" style:family="text">
      <style:text-properties style:font-name="Times" style:font-name-complex="Open Sans" fo:color="#2A2A2C" fo:font-size="12pt" style:font-size-asian="12pt" style:font-size-complex="12pt" fo:background-color="#FFFFFF"/>
    </style:style>
    <style:style style:name="T343" style:parent-style-name="Основнойшрифтабзаца" style:family="text">
      <style:text-properties style:font-name="Times" style:font-name-complex="Open Sans" fo:color="#2A2A2C" fo:font-size="12pt" style:font-size-asian="12pt" style:font-size-complex="12pt" fo:background-color="#FFFFFF" fo:language="ru" fo:country="RU"/>
    </style:style>
    <style:style style:name="T344" style:parent-style-name="Основнойшрифтабзаца" style:family="text">
      <style:text-properties style:font-name="Times" style:font-name-complex="Open Sans" fo:color="#2A2A2C" fo:font-size="12pt" style:font-size-asian="12pt" style:font-size-complex="12pt" fo:background-color="#FFFFFF"/>
    </style:style>
    <style:style style:name="T345" style:parent-style-name="Основнойшрифтабзаца" style:family="text">
      <style:text-properties style:font-name="Times" style:font-name-complex="Open Sans" fo:color="#2A2A2C" fo:font-size="12pt" style:font-size-asian="12pt" style:font-size-complex="12pt" fo:background-color="#FFFFFF" fo:language="ru" fo:country="RU"/>
    </style:style>
    <style:style style:name="T346" style:parent-style-name="Основнойшрифтабзаца" style:family="text">
      <style:text-properties style:font-name="Times" style:font-name-complex="Open Sans" fo:color="#2A2A2C" fo:font-size="12pt" style:font-size-asian="12pt" style:font-size-complex="12pt" fo:background-color="#FFFFFF"/>
    </style:style>
    <style:style style:name="P347" style:parent-style-name="Обычный" style:family="paragraph">
      <style:paragraph-properties fo:text-align="justify" fo:text-indent="0.4916in"/>
    </style:style>
    <style:style style:name="T348" style:parent-style-name="Основнойшрифтабзаца" style:family="text">
      <style:text-properties style:font-name="Times" style:font-name-complex="Open Sans" fo:color="#2A2A2C" fo:font-size="12pt" style:font-size-asian="12pt" style:font-size-complex="12pt" fo:background-color="#FFFFFF" fo:language="ru" fo:country="RU"/>
    </style:style>
    <style:style style:name="T349" style:parent-style-name="Основнойшрифтабзаца" style:family="text">
      <style:text-properties style:font-name="Times" style:font-name-complex="Open Sans" fo:color="#2A2A2C" fo:font-size="12pt" style:font-size-asian="12pt" style:font-size-complex="12pt" fo:background-color="#FFFFFF"/>
    </style:style>
    <style:style style:name="T350" style:parent-style-name="Основнойшрифтабзаца" style:family="text">
      <style:text-properties style:font-name="Times" style:font-name-complex="Open Sans" fo:color="#2A2A2C" fo:font-size="12pt" style:font-size-asian="12pt" style:font-size-complex="12pt" fo:background-color="#FFFFFF" fo:language="ru" fo:country="RU"/>
    </style:style>
    <style:style style:name="T351" style:parent-style-name="Основнойшрифтабзаца" style:family="text">
      <style:text-properties style:font-name="Times" style:font-name-complex="Open Sans" fo:color="#2A2A2C" fo:font-size="12pt" style:font-size-asian="12pt" style:font-size-complex="12pt" fo:background-color="#FFFFFF"/>
    </style:style>
    <style:style style:name="T352" style:parent-style-name="Основнойшрифтабзаца" style:family="text">
      <style:text-properties style:font-name="Times" style:font-name-complex="Open Sans" fo:color="#2A2A2C" fo:font-size="12pt" style:font-size-asian="12pt" style:font-size-complex="12pt" fo:background-color="#FFFFFF" fo:language="ru" fo:country="RU"/>
    </style:style>
    <style:style style:name="T353" style:parent-style-name="Основнойшрифтабзаца" style:family="text">
      <style:text-properties style:font-name="Times" style:font-name-complex="Open Sans" fo:color="#2A2A2C" fo:font-size="12pt" style:font-size-asian="12pt" style:font-size-complex="12pt" fo:background-color="#FFFFFF"/>
    </style:style>
    <style:style style:name="T354" style:parent-style-name="Основнойшрифтабзаца" style:family="text">
      <style:text-properties style:font-name="Times" style:font-name-complex="Open Sans" fo:color="#2A2A2C" fo:font-size="12pt" style:font-size-asian="12pt" style:font-size-complex="12pt" fo:background-color="#FFFFFF" fo:language="ru" fo:country="RU"/>
    </style:style>
    <style:style style:name="T355" style:parent-style-name="Основнойшрифтабзаца" style:family="text">
      <style:text-properties style:font-name="Times" style:font-name-complex="Open Sans" fo:color="#2A2A2C" fo:font-size="12pt" style:font-size-asian="12pt" style:font-size-complex="12pt" fo:background-color="#FFFFFF"/>
    </style:style>
    <style:style style:name="P356" style:parent-style-name="Обычный" style:family="paragraph">
      <style:paragraph-properties fo:text-align="justify" fo:text-indent="0.4916in"/>
    </style:style>
    <style:style style:name="T357" style:parent-style-name="Основнойшрифтабзаца" style:family="text">
      <style:text-properties style:font-name="Times" style:font-name-complex="Open Sans" fo:color="#2A2A2C" fo:font-size="12pt" style:font-size-asian="12pt" style:font-size-complex="12pt" fo:background-color="#FFFFFF" fo:language="ru" fo:country="RU"/>
    </style:style>
    <style:style style:name="T358" style:parent-style-name="Основнойшрифтабзаца" style:family="text">
      <style:text-properties style:font-name="Times" style:font-name-complex="Open Sans" fo:color="#2A2A2C" fo:font-size="12pt" style:font-size-asian="12pt" style:font-size-complex="12pt" fo:background-color="#FFFFFF"/>
    </style:style>
    <style:style style:name="T359" style:parent-style-name="Основнойшрифтабзаца" style:family="text">
      <style:text-properties style:font-name="Times" style:font-name-complex="Open Sans" fo:color="#2A2A2C" fo:font-size="12pt" style:font-size-asian="12pt" style:font-size-complex="12pt" fo:background-color="#FFFFFF" fo:language="ru" fo:country="RU"/>
    </style:style>
    <style:style style:name="T360" style:parent-style-name="Основнойшрифтабзаца" style:family="text">
      <style:text-properties style:font-name="Times" style:font-name-complex="Open Sans" fo:color="#2A2A2C" fo:font-size="12pt" style:font-size-asian="12pt" style:font-size-complex="12pt" fo:background-color="#FFFFFF"/>
    </style:style>
    <style:style style:name="P361" style:parent-style-name="Обычный" style:family="paragraph">
      <style:paragraph-properties fo:text-align="center" fo:text-indent="0.4916in"/>
      <style:text-properties style:font-name="Times" fo:font-size="12pt" style:font-size-asian="12pt" style:font-size-complex="12pt"/>
    </style:style>
    <style:style style:name="P362" style:parent-style-name="Обычный" style:family="paragraph">
      <style:paragraph-properties fo:text-align="center" fo:text-indent="0.4916in"/>
    </style:style>
    <style:style style:name="T363" style:parent-style-name="Основнойшрифтабзаца" style:family="text">
      <style:text-properties style:font-name="Times" fo:font-weight="bold" style:font-weight-asian="bold" style:font-weight-complex="bold" fo:font-size="14pt" style:font-size-asian="14pt" style:font-size-complex="14pt"/>
    </style:style>
    <style:style style:name="T364" style:parent-style-name="Основнойшрифтабзаца" style:family="text">
      <style:text-properties style:font-name="Times" fo:font-weight="bold" style:font-weight-asian="bold" style:font-weight-complex="bold" fo:font-size="14pt" style:font-size-asian="14pt" style:font-size-complex="14pt" fo:language="ru" fo:country="RU"/>
    </style:style>
    <style:style style:name="P365" style:parent-style-name="Обычный" style:family="paragraph">
      <style:paragraph-properties fo:text-align="justify" fo:text-indent="0.4916in"/>
    </style:style>
    <style:style style:name="T366" style:parent-style-name="Основнойшрифтабзаца" style:family="text">
      <style:text-properties style:font-name="Times" fo:font-size="12pt" style:font-size-asian="12pt" style:font-size-complex="12pt" style:text-underline-type="single" style:text-underline-style="solid" style:text-underline-width="auto" style:text-underline-mode="continuous" fo:language="ru" fo:country="RU"/>
    </style:style>
    <style:style style:name="T367" style:parent-style-name="Основнойшрифтабзаца" style:family="text">
      <style:text-properties style:font-name="Times" fo:font-size="14pt" style:font-size-asian="14pt" style:font-size-complex="14pt" style:text-underline-type="single" style:text-underline-style="solid" style:text-underline-width="auto" style:text-underline-mode="continuous" fo:language="ru" fo:country="RU"/>
    </style:style>
    <style:style style:name="T368" style:parent-style-name="Основнойшрифтабзаца" style:family="text">
      <style:text-properties style:font-name="Times" fo:font-size="14pt" style:font-size-asian="14pt" style:font-size-complex="14pt" fo:language="ru" fo:country="RU"/>
    </style:style>
    <style:style style:name="T369" style:parent-style-name="Основнойшрифтабзаца" style:family="text">
      <style:text-properties style:font-name="Times" fo:font-size="14pt" style:font-size-asian="14pt" style:font-size-complex="14pt"/>
    </style:style>
    <style:style style:name="P370" style:parent-style-name="Обычный" style:family="paragraph">
      <style:paragraph-properties fo:text-align="justify"/>
      <style:text-properties style:font-name="Times" fo:font-size="14pt" style:font-size-asian="14pt" style:font-size-complex="14pt" fo:language="ru" fo:country="RU"/>
    </style:style>
    <style:style style:name="P371" style:parent-style-name="Обычный" style:family="paragraph">
      <style:paragraph-properties fo:text-align="justify" fo:text-indent="0.4916in"/>
    </style:style>
    <style:style style:name="T372" style:parent-style-name="Основнойшрифтабзаца" style:family="text">
      <style:text-properties style:font-name="Times" fo:font-size="12pt" style:font-size-asian="12pt" style:font-size-complex="12pt" style:text-underline-type="single" style:text-underline-style="solid" style:text-underline-width="auto" style:text-underline-mode="continuous" fo:language="ru" fo:country="RU"/>
    </style:style>
    <style:style style:name="T373" style:parent-style-name="Основнойшрифтабзаца" style:family="text">
      <style:text-properties style:font-name="Times" fo:font-size="14pt" style:font-size-asian="14pt" style:font-size-complex="14pt" fo:language="ru" fo:country="RU"/>
    </style:style>
    <style:style style:name="T374" style:parent-style-name="Основнойшрифтабзаца" style:family="text">
      <style:text-properties style:font-name="Times" fo:font-size="14pt" style:font-size-asian="14pt" style:font-size-complex="14pt"/>
    </style:style>
    <style:style style:name="P375" style:parent-style-name="Обычный" style:family="paragraph">
      <style:paragraph-properties fo:text-align="justify"/>
      <style:text-properties style:font-name="Times" fo:font-size="14pt" style:font-size-asian="14pt" style:font-size-complex="14pt" fo:language="ru" fo:country="RU"/>
    </style:style>
    <style:style style:name="P376" style:parent-style-name="Обычный" style:family="paragraph">
      <style:paragraph-properties fo:text-align="justify" fo:text-indent="0.4916in"/>
    </style:style>
    <style:style style:name="T377" style:parent-style-name="Основнойшрифтабзаца" style:family="text">
      <style:text-properties style:font-name="Times" fo:font-size="12pt" style:font-size-asian="12pt" style:font-size-complex="12pt" style:text-underline-type="single" style:text-underline-style="solid" style:text-underline-width="auto" style:text-underline-mode="continuous" fo:language="ru" fo:country="RU"/>
    </style:style>
    <style:style style:name="T378" style:parent-style-name="Основнойшрифтабзаца" style:family="text">
      <style:text-properties style:font-name="Times" fo:font-size="12pt" style:font-size-asian="12pt" style:font-size-complex="12pt" fo:language="ru" fo:country="RU"/>
    </style:style>
    <style:style style:name="T379" style:parent-style-name="Основнойшрифтабзаца" style:family="text">
      <style:text-properties style:font-name="Times" fo:font-size="14pt" style:font-size-asian="14pt" style:font-size-complex="14pt" fo:language="ru" fo:country="RU"/>
    </style:style>
    <style:style style:name="T380" style:parent-style-name="Основнойшрифтабзаца" style:family="text">
      <style:text-properties style:font-name="Times" fo:font-size="14pt" style:font-size-asian="14pt" style:font-size-complex="14pt"/>
    </style:style>
    <style:style style:name="P381" style:parent-style-name="Обычный" style:family="paragraph">
      <style:paragraph-properties fo:text-align="justify"/>
      <style:text-properties style:font-name="Times" fo:font-size="14pt" style:font-size-asian="14pt" style:font-size-complex="14pt"/>
    </style:style>
    <style:style style:name="P382" style:parent-style-name="Обычный" style:family="paragraph">
      <style:paragraph-properties fo:text-align="justify"/>
      <style:text-properties style:font-name="Times" fo:font-size="14pt" style:font-size-asian="14pt" style:font-size-complex="14pt"/>
    </style:style>
    <style:style style:name="P383" style:parent-style-name="Обычный" style:family="paragraph">
      <style:paragraph-properties fo:text-align="justify"/>
      <style:text-properties style:font-name="Times" fo:font-size="14pt" style:font-size-asian="14pt" style:font-size-complex="14pt"/>
    </style:style>
    <style:style style:name="P384" style:parent-style-name="Обычный" style:family="paragraph">
      <style:paragraph-properties fo:text-align="justify"/>
      <style:text-properties style:font-name="Times" fo:font-size="14pt" style:font-size-asian="14pt" style:font-size-complex="14pt"/>
    </style:style>
    <style:style style:name="P385" style:parent-style-name="Обычный" style:family="paragraph">
      <style:paragraph-properties fo:text-align="center"/>
      <style:text-properties style:font-name="Times" fo:font-weight="bold" style:font-weight-asian="bold" style:font-weight-complex="bold" fo:font-size="14pt" style:font-size-asian="14pt" style:font-size-complex="14pt" fo:language="ru" fo:country="RU"/>
    </style:style>
    <style:style style:name="P386" style:parent-style-name="Обычный" style:family="paragraph">
      <style:paragraph-properties fo:text-align="center"/>
      <style:text-properties style:font-name="Times" fo:font-weight="bold" style:font-weight-asian="bold" style:font-weight-complex="bold" fo:font-size="14pt" style:font-size-asian="14pt" style:font-size-complex="14pt" fo:language="ru" fo:country="RU"/>
    </style:style>
    <style:style style:name="P387" style:parent-style-name="Обычный" style:family="paragraph">
      <style:paragraph-properties fo:text-align="center"/>
      <style:text-properties style:font-name="Times" fo:font-weight="bold" style:font-weight-asian="bold" style:font-weight-complex="bold" fo:font-size="14pt" style:font-size-asian="14pt" style:font-size-complex="14pt" fo:language="ru" fo:country="RU"/>
    </style:style>
    <style:style style:name="P388" style:parent-style-name="Обычный" style:family="paragraph">
      <style:paragraph-properties fo:text-align="center"/>
      <style:text-properties style:font-name="Times" fo:font-weight="bold" style:font-weight-asian="bold" style:font-weight-complex="bold" fo:font-size="14pt" style:font-size-asian="14pt" style:font-size-complex="14pt" fo:language="ru" fo:country="RU"/>
    </style:style>
    <style:style style:name="P389" style:parent-style-name="Обычный" style:family="paragraph">
      <style:paragraph-properties fo:text-align="center"/>
      <style:text-properties style:font-name="Times" fo:font-weight="bold" style:font-weight-asian="bold" style:font-weight-complex="bold" fo:font-size="14pt" style:font-size-asian="14pt" style:font-size-complex="14pt" fo:language="ru" fo:country="RU"/>
    </style:style>
    <style:style style:name="P390" style:parent-style-name="Обычный" style:family="paragraph">
      <style:paragraph-properties fo:text-align="center"/>
      <style:text-properties style:font-name="Times" fo:font-weight="bold" style:font-weight-asian="bold" style:font-weight-complex="bold" fo:font-size="14pt" style:font-size-asian="14pt" style:font-size-complex="14pt" fo:language="ru" fo:country="RU"/>
    </style:style>
    <style:style style:name="P391" style:parent-style-name="Обычный" style:family="paragraph">
      <style:paragraph-properties fo:text-align="center"/>
      <style:text-properties style:font-name="Times" fo:font-size="12pt" style:font-size-asian="12pt" style:font-size-complex="12pt" style:text-underline-type="single" style:text-underline-style="solid" style:text-underline-width="auto" style:text-underline-mode="continuous" fo:language="ru" fo:country="RU"/>
    </style:style>
    <style:style style:name="P392" style:parent-style-name="Обычный" style:family="paragraph">
      <style:paragraph-properties fo:text-align="center"/>
      <style:text-properties style:font-name="Times" fo:font-weight="bold" style:font-weight-asian="bold" style:font-weight-complex="bold" fo:font-size="14pt" style:font-size-asian="14pt" style:font-size-complex="14pt" fo:language="ru" fo:country="RU"/>
    </style:style>
    <style:style style:name="P393" style:parent-style-name="Обычный" style:family="paragraph">
      <style:paragraph-properties fo:text-align="center"/>
      <style:text-properties style:font-name="Times" fo:font-size="14pt" style:font-size-asian="14pt" style:font-size-complex="14pt" fo:language="ru" fo:country="RU"/>
    </style:style>
    <style:style style:name="P394" style:parent-style-name="Обычный" style:family="paragraph">
      <style:paragraph-properties fo:text-align="center"/>
    </style:style>
    <style:style style:name="T395" style:parent-style-name="Основнойшрифтабзаца" style:family="text">
      <style:text-properties style:font-name="Times" fo:font-size="12pt" style:font-size-asian="12pt" style:font-size-complex="12pt" fo:language="ru" fo:country="RU"/>
    </style:style>
    <style:style style:name="T396" style:parent-style-name="Основнойшрифтабзаца" style:family="text">
      <style:text-properties style:font-name="Times" fo:font-size="16pt" style:font-size-asian="16pt" style:font-size-complex="16pt" fo:language="ru" fo:country="RU"/>
    </style:style>
    <style:style style:name="T397" style:parent-style-name="Основнойшрифтабзаца" style:family="text">
      <style:text-properties style:font-name="Times" fo:font-size="12pt" style:font-size-asian="12pt" style:font-size-complex="12pt" fo:language="ru" fo:country="RU"/>
    </style:style>
    <style:style style:name="P398" style:parent-style-name="Обычный" style:family="paragraph">
      <style:paragraph-properties fo:text-align="center"/>
    </style:style>
    <style:style style:name="T399" style:parent-style-name="Основнойшрифтабзаца" style:family="text">
      <style:text-properties style:font-name="Times" fo:font-weight="bold" style:font-weight-asian="bold" style:font-weight-complex="bold" fo:font-size="12pt" style:font-size-asian="12pt" style:font-size-complex="12pt" fo:language="ru" fo:country="RU"/>
    </style:style>
    <style:style style:name="P400" style:parent-style-name="Обычный" style:family="paragraph">
      <style:paragraph-properties fo:text-align="justify"/>
      <style:text-properties style:font-name="Times" fo:font-size="14pt" style:font-size-asian="14pt" style:font-size-complex="14pt"/>
    </style:style>
    <style:style style:name="P401" style:parent-style-name="Обычный" style:family="paragraph">
      <style:paragraph-properties fo:text-align="justify"/>
      <style:text-properties style:font-name="Times" fo:font-size="14pt" style:font-size-asian="14pt" style:font-size-complex="14pt"/>
    </style:style>
    <style:style style:name="P402" style:parent-style-name="Обычный" style:family="paragraph">
      <style:paragraph-properties fo:text-align="justify"/>
      <style:text-properties style:font-name="Times" fo:font-size="14pt" style:font-size-asian="14pt" style:font-size-complex="14pt"/>
    </style:style>
    <style:style style:name="P403" style:parent-style-name="Обычный" style:family="paragraph">
      <style:paragraph-properties fo:text-align="justify"/>
      <style:text-properties style:font-name="Times" fo:font-size="14pt" style:font-size-asian="14pt" style:font-size-complex="14pt"/>
    </style:style>
    <style:style style:name="P404" style:parent-style-name="Обычный" style:family="paragraph">
      <style:paragraph-properties fo:text-align="justify"/>
      <style:text-properties style:font-name="Times" fo:font-size="14pt" style:font-size-asian="14pt" style:font-size-complex="14pt"/>
    </style:style>
    <style:style style:name="P405" style:parent-style-name="Обычный" style:family="paragraph">
      <style:paragraph-properties fo:text-align="justify"/>
      <style:text-properties style:font-name="Times" fo:font-size="14pt" style:font-size-asian="14pt" style:font-size-complex="14pt"/>
    </style:style>
    <style:style style:name="P406" style:parent-style-name="Обычный" style:family="paragraph">
      <style:paragraph-properties fo:text-align="justify"/>
      <style:text-properties style:font-name="Times" fo:font-size="14pt" style:font-size-asian="14pt" style:font-size-complex="14pt"/>
    </style:style>
    <style:style style:name="P407" style:parent-style-name="Обычный" style:family="paragraph">
      <style:paragraph-properties fo:text-align="justify"/>
      <style:text-properties style:font-name="Times" fo:font-size="14pt" style:font-size-asian="14pt" style:font-size-complex="14pt"/>
    </style:style>
    <style:style style:name="P408" style:parent-style-name="Обычный" style:family="paragraph">
      <style:paragraph-properties fo:text-align="justify"/>
      <style:text-properties style:font-name="Times" fo:font-size="14pt" style:font-size-asian="14pt" style:font-size-complex="14pt"/>
    </style:style>
    <style:style style:name="P409" style:parent-style-name="Обычный" style:family="paragraph">
      <style:paragraph-properties fo:text-align="justify"/>
      <style:text-properties style:font-name="Times" fo:font-size="14pt" style:font-size-asian="14pt" style:font-size-complex="14pt"/>
    </style:style>
    <style:style style:name="P410" style:parent-style-name="Обычный" style:family="paragraph">
      <style:paragraph-properties fo:text-align="justify"/>
      <style:text-properties style:font-name="Times" fo:font-size="14pt" style:font-size-asian="14pt" style:font-size-complex="14pt"/>
    </style:style>
    <style:style style:name="P411" style:parent-style-name="Обычный" style:family="paragraph">
      <style:paragraph-properties fo:text-align="justify"/>
      <style:text-properties style:font-name="Times" fo:font-size="14pt" style:font-size-asian="14pt" style:font-size-complex="14pt"/>
    </style:style>
    <style:style style:name="P412" style:parent-style-name="Обычный" style:family="paragraph">
      <style:paragraph-properties fo:text-align="justify"/>
      <style:text-properties style:font-name="Times" fo:font-size="14pt" style:font-size-asian="14pt" style:font-size-complex="14pt"/>
    </style:style>
    <style:style style:name="P413" style:parent-style-name="Обычный" style:family="paragraph">
      <style:paragraph-properties fo:text-align="justify"/>
      <style:text-properties style:font-name="Times" fo:font-size="14pt" style:font-size-asian="14pt" style:font-size-complex="14pt"/>
    </style:style>
    <style:style style:name="P414" style:parent-style-name="Обычный" style:family="paragraph">
      <style:paragraph-properties fo:text-align="justify"/>
      <style:text-properties style:font-name="Times" fo:font-size="14pt" style:font-size-asian="14pt" style:font-size-complex="14pt"/>
    </style:style>
    <style:style style:name="P415"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16"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17"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18"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19"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20"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21"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22"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23"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24"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25"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26"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27"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28"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29"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30"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31"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32"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33"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34"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35"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36"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37"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38" style:parent-style-name="Обычный" style:family="paragraph">
      <style:paragraph-properties fo:text-align="justify"/>
      <style:text-properties style:font-name="Times" fo:font-weight="bold" style:font-weight-asian="bold" style:font-weight-complex="bold" fo:font-size="14pt" style:font-size-asian="14pt" style:font-size-complex="14pt" fo:language="ru" fo:country="RU"/>
    </style:style>
    <style:style style:name="P439" style:parent-style-name="Обычный" style:family="paragraph">
      <style:paragraph-properties fo:text-align="center"/>
    </style:style>
    <style:style style:name="T440" style:parent-style-name="Основнойшрифтабзаца" style:family="text">
      <style:text-properties style:font-name="Times" fo:font-weight="bold" style:font-weight-asian="bold" style:font-weight-complex="bold" fo:font-size="12pt" style:font-size-asian="12pt" style:font-size-complex="12pt" fo:language="ru" fo:country="RU"/>
    </style:style>
    <style:style style:name="P441" style:parent-style-name="Обычный" style:family="paragraph">
      <style:paragraph-properties fo:text-align="justify" fo:text-indent="0.4916in"/>
    </style:style>
    <style:style style:name="T442" style:parent-style-name="Основнойшрифтабзаца" style:family="text">
      <style:text-properties style:font-name="Times" fo:font-size="12pt" style:font-size-asian="12pt" style:font-size-complex="12pt" fo:language="ru" fo:country="RU"/>
    </style:style>
    <style:style style:name="T443" style:parent-style-name="Основнойшрифтабзаца" style:family="text">
      <style:text-properties style:font-name="Times" fo:font-size="12pt" style:font-size-asian="12pt" style:font-size-complex="12pt"/>
    </style:style>
    <style:style style:name="P444" style:parent-style-name="Обычный" style:family="paragraph">
      <style:paragraph-properties fo:text-align="justify" fo:text-indent="0.4916in"/>
    </style:style>
    <style:style style:name="T445" style:parent-style-name="Основнойшрифтабзаца" style:family="text">
      <style:text-properties style:font-name="Times" fo:font-size="12pt" style:font-size-asian="12pt" style:font-size-complex="12pt" fo:language="ru" fo:country="RU"/>
    </style:style>
    <style:style style:name="T446" style:parent-style-name="Основнойшрифтабзаца" style:family="text">
      <style:text-properties style:font-name="Times" fo:font-size="12pt" style:font-size-asian="12pt" style:font-size-complex="12pt"/>
    </style:style>
    <style:style style:name="P447" style:parent-style-name="Обычный" style:family="paragraph">
      <style:paragraph-properties fo:text-align="justify" fo:text-indent="0.4916in"/>
    </style:style>
    <style:style style:name="T448" style:parent-style-name="Основнойшрифтабзаца" style:family="text">
      <style:text-properties style:font-name="Times" fo:font-size="12pt" style:font-size-asian="12pt" style:font-size-complex="12pt" fo:language="ru" fo:country="RU"/>
    </style:style>
    <style:style style:name="T449" style:parent-style-name="Основнойшрифтабзаца" style:family="text">
      <style:text-properties style:font-name="Times" fo:font-size="12pt" style:font-size-asian="12pt" style:font-size-complex="12pt"/>
    </style:style>
    <style:style style:name="P450" style:parent-style-name="Обычный" style:family="paragraph">
      <style:paragraph-properties fo:text-align="justify" fo:text-indent="0.4916in"/>
    </style:style>
    <style:style style:name="T451" style:parent-style-name="Основнойшрифтабзаца" style:family="text">
      <style:text-properties style:font-name="Times" fo:font-size="12pt" style:font-size-asian="12pt" style:font-size-complex="12pt" fo:language="ru" fo:country="RU"/>
    </style:style>
    <style:style style:name="T452" style:parent-style-name="Основнойшрифтабзаца" style:family="text">
      <style:text-properties style:font-name="Times" fo:font-size="12pt" style:font-size-asian="12pt" style:font-size-complex="12pt"/>
    </style:style>
    <style:style style:name="T453" style:parent-style-name="Основнойшрифтабзаца" style:family="text">
      <style:text-properties style:font-name="Times" fo:font-size="12pt" style:font-size-asian="12pt" style:font-size-complex="12pt" fo:language="ru" fo:country="RU"/>
    </style:style>
    <style:style style:name="T454" style:parent-style-name="Основнойшрифтабзаца" style:family="text">
      <style:text-properties style:font-name="Times" fo:font-size="12pt" style:font-size-asian="12pt" style:font-size-complex="12pt"/>
    </style:style>
    <style:style style:name="P455" style:parent-style-name="Обычный" style:family="paragraph">
      <style:paragraph-properties fo:text-align="justify" fo:text-indent="0.4916in"/>
    </style:style>
    <style:style style:name="T456" style:parent-style-name="Основнойшрифтабзаца" style:family="text">
      <style:text-properties style:font-name="Times" fo:font-size="12pt" style:font-size-asian="12pt" style:font-size-complex="12pt" fo:language="ru" fo:country="RU"/>
    </style:style>
    <style:style style:name="T457" style:parent-style-name="Основнойшрифтабзаца" style:family="text">
      <style:text-properties style:font-name="Times" fo:font-size="12pt" style:font-size-asian="12pt" style:font-size-complex="12pt"/>
    </style:style>
    <style:style style:name="P458" style:parent-style-name="Обычный" style:family="paragraph">
      <style:paragraph-properties fo:text-align="justify" fo:text-indent="0.4916in"/>
    </style:style>
    <style:style style:name="T459" style:parent-style-name="Основнойшрифтабзаца" style:family="text">
      <style:text-properties style:font-name="Times" fo:font-size="12pt" style:font-size-asian="12pt" style:font-size-complex="12pt" fo:language="ru" fo:country="RU"/>
    </style:style>
    <style:style style:name="T460" style:parent-style-name="Основнойшрифтабзаца" style:family="text">
      <style:text-properties style:font-name="Times" fo:font-size="12pt" style:font-size-asian="12pt" style:font-size-complex="12pt"/>
    </style:style>
    <style:style style:name="P461" style:parent-style-name="Обычный" style:family="paragraph">
      <style:paragraph-properties fo:text-align="justify" fo:text-indent="0.4916in"/>
    </style:style>
    <style:style style:name="T462" style:parent-style-name="Основнойшрифтабзаца" style:family="text">
      <style:text-properties style:font-name="Times" fo:font-size="12pt" style:font-size-asian="12pt" style:font-size-complex="12pt" fo:language="ru" fo:country="RU"/>
    </style:style>
    <style:style style:name="T463" style:parent-style-name="Основнойшрифтабзаца" style:family="text">
      <style:text-properties style:font-name="Times" fo:font-size="12pt" style:font-size-asian="12pt" style:font-size-complex="12pt"/>
    </style:style>
    <style:style style:name="T464" style:parent-style-name="Основнойшрифтабзаца" style:family="text">
      <style:text-properties style:font-name="Times" fo:font-size="12pt" style:font-size-asian="12pt" style:font-size-complex="12pt" fo:language="ru" fo:country="RU"/>
    </style:style>
    <style:style style:name="T465" style:parent-style-name="Основнойшрифтабзаца" style:family="text">
      <style:text-properties style:font-name="Times" fo:font-size="12pt" style:font-size-asian="12pt" style:font-size-complex="12pt"/>
    </style:style>
    <style:style style:name="P466" style:parent-style-name="Обычный" style:family="paragraph">
      <style:paragraph-properties fo:text-align="justify" fo:text-indent="0.4916in"/>
    </style:style>
    <style:style style:name="T467" style:parent-style-name="Основнойшрифтабзаца" style:family="text">
      <style:text-properties style:font-name="Times" fo:font-size="12pt" style:font-size-asian="12pt" style:font-size-complex="12pt" fo:language="ru" fo:country="RU"/>
    </style:style>
    <style:style style:name="T468" style:parent-style-name="Основнойшрифтабзаца" style:family="text">
      <style:text-properties style:font-name="Times" fo:font-size="12pt" style:font-size-asian="12pt" style:font-size-complex="12pt"/>
    </style:style>
    <style:style style:name="T469" style:parent-style-name="Основнойшрифтабзаца" style:family="text">
      <style:text-properties style:font-name="Times" fo:font-size="12pt" style:font-size-asian="12pt" style:font-size-complex="12pt"/>
    </style:style>
    <style:style style:name="P470" style:parent-style-name="Обычный" style:family="paragraph">
      <style:paragraph-properties fo:text-align="justify" fo:margin-bottom="0.1666in" fo:text-indent="0.4916in"/>
    </style:style>
    <style:style style:name="T47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2" style:parent-style-name="Основнойшрифтабзаца" style:family="text">
      <style:text-properties style:font-name="Times" fo:color="#000000" fo:font-size="12pt" style:font-size-asian="12pt" style:font-size-complex="12pt" style:language-asian="ru" style:country-asian="RU"/>
    </style:style>
    <style:style style:name="P473" style:parent-style-name="Обычный" style:family="paragraph">
      <style:paragraph-properties fo:text-align="justify" fo:text-indent="0.4916in"/>
    </style:style>
    <style:style style:name="T474" style:parent-style-name="Основнойшрифтабзаца" style:family="text">
      <style:text-properties style:font-name="Times" fo:font-size="12pt" style:font-size-asian="12pt" style:font-size-complex="12pt" fo:language="ru" fo:country="RU"/>
    </style:style>
    <style:style style:name="T475" style:parent-style-name="Основнойшрифтабзаца" style:family="text">
      <style:text-properties style:font-name="Times" fo:font-size="12pt" style:font-size-asian="12pt" style:font-size-complex="12pt"/>
    </style:style>
    <style:style style:name="P476" style:parent-style-name="Обычный" style:family="paragraph">
      <style:paragraph-properties fo:text-align="justify" fo:text-indent="0.4916in"/>
    </style:style>
    <style:style style:name="T477" style:parent-style-name="Основнойшрифтабзаца" style:family="text">
      <style:text-properties style:font-name="Times" fo:font-size="12pt" style:font-size-asian="12pt" style:font-size-complex="12pt" fo:language="ru" fo:country="RU"/>
    </style:style>
    <style:style style:name="T478" style:parent-style-name="Основнойшрифтабзаца" style:family="text">
      <style:text-properties style:font-name="Times" fo:font-size="12pt" style:font-size-asian="12pt" style:font-size-complex="12pt"/>
    </style:style>
    <style:style style:name="T479" style:parent-style-name="Основнойшрифтабзаца" style:family="text">
      <style:text-properties style:font-name="Times" fo:font-size="12pt" style:font-size-asian="12pt" style:font-size-complex="12pt" fo:language="ru" fo:country="RU"/>
    </style:style>
    <style:style style:name="T480" style:parent-style-name="Основнойшрифтабзаца" style:family="text">
      <style:text-properties style:font-name="Times" fo:font-size="12pt" style:font-size-asian="12pt" style:font-size-complex="12pt"/>
    </style:style>
    <style:style style:name="T481" style:parent-style-name="Основнойшрифтабзаца" style:family="text">
      <style:text-properties style:font-name="Times" fo:font-size="12pt" style:font-size-asian="12pt" style:font-size-complex="12pt"/>
    </style:style>
    <style:style style:name="P482" style:parent-style-name="Обычный" style:family="paragraph">
      <style:paragraph-properties fo:text-align="justify" fo:text-indent="0.4916in"/>
    </style:style>
    <style:style style:name="T483" style:parent-style-name="Основнойшрифтабзаца" style:family="text">
      <style:text-properties style:font-name="Times" fo:font-size="12pt" style:font-size-asian="12pt" style:font-size-complex="12pt" fo:language="ru" fo:country="RU"/>
    </style:style>
    <style:style style:name="T484" style:parent-style-name="Основнойшрифтабзаца" style:family="text">
      <style:text-properties style:font-name="Times" fo:font-size="12pt" style:font-size-asian="12pt" style:font-size-complex="12pt"/>
    </style:style>
    <style:style style:name="T485" style:parent-style-name="Основнойшрифтабзаца" style:family="text">
      <style:text-properties style:font-name="Times" fo:font-size="12pt" style:font-size-asian="12pt" style:font-size-complex="12pt" fo:language="ru" fo:country="RU"/>
    </style:style>
    <style:style style:name="T486" style:parent-style-name="Основнойшрифтабзаца" style:family="text">
      <style:text-properties style:font-name="Times" fo:font-size="12pt" style:font-size-asian="12pt" style:font-size-complex="12pt"/>
    </style:style>
    <style:style style:name="P487" style:parent-style-name="Обычный" style:family="paragraph">
      <style:paragraph-properties fo:text-align="justify" fo:text-indent="0.4916in"/>
    </style:style>
    <style:style style:name="T488" style:parent-style-name="Основнойшрифтабзаца" style:family="text">
      <style:text-properties style:font-name="Times" fo:font-size="12pt" style:font-size-asian="12pt" style:font-size-complex="12pt" fo:language="ru" fo:country="RU"/>
    </style:style>
    <style:style style:name="T489" style:parent-style-name="Основнойшрифтабзаца" style:family="text">
      <style:text-properties style:font-name="Times" fo:font-size="12pt" style:font-size-asian="12pt" style:font-size-complex="12pt"/>
    </style:style>
    <style:style style:name="P490" style:parent-style-name="Обычный" style:family="paragraph">
      <style:paragraph-properties fo:text-align="justify" fo:text-indent="0.4916in"/>
    </style:style>
    <style:style style:name="T491" style:parent-style-name="Основнойшрифтабзаца" style:family="text">
      <style:text-properties style:font-name="Times" fo:font-size="12pt" style:font-size-asian="12pt" style:font-size-complex="12pt" fo:language="ru" fo:country="RU"/>
    </style:style>
    <style:style style:name="T492" style:parent-style-name="Основнойшрифтабзаца" style:family="text">
      <style:text-properties style:font-name="Times" fo:font-size="12pt" style:font-size-asian="12pt" style:font-size-complex="12pt"/>
    </style:style>
    <style:style style:name="T493" style:parent-style-name="Основнойшрифтабзаца" style:family="text">
      <style:text-properties style:font-name="Times" fo:font-size="12pt" style:font-size-asian="12pt" style:font-size-complex="12pt" fo:language="ru" fo:country="RU"/>
    </style:style>
    <style:style style:name="T494" style:parent-style-name="Основнойшрифтабзаца" style:family="text">
      <style:text-properties style:font-name="Times" fo:font-size="12pt" style:font-size-asian="12pt" style:font-size-complex="12pt"/>
    </style:style>
    <style:style style:name="P495" style:parent-style-name="Обычный" style:family="paragraph">
      <style:paragraph-properties fo:text-align="justify" fo:text-indent="0.4916in"/>
    </style:style>
    <style:style style:name="T496" style:parent-style-name="Основнойшрифтабзаца" style:family="text">
      <style:text-properties style:font-name="Times" fo:font-size="12pt" style:font-size-asian="12pt" style:font-size-complex="12pt" fo:language="ru" fo:country="RU"/>
    </style:style>
    <style:style style:name="T497" style:parent-style-name="Основнойшрифтабзаца" style:family="text">
      <style:text-properties style:font-name="Times" fo:font-size="12pt" style:font-size-asian="12pt" style:font-size-complex="12pt"/>
    </style:style>
    <style:style style:name="T498" style:parent-style-name="Основнойшрифтабзаца" style:family="text">
      <style:text-properties style:font-name="Times" fo:font-size="12pt" style:font-size-asian="12pt" style:font-size-complex="12pt" fo:language="ru" fo:country="RU"/>
    </style:style>
    <style:style style:name="T499" style:parent-style-name="Основнойшрифтабзаца" style:family="text">
      <style:text-properties style:font-name="Times" fo:font-size="12pt" style:font-size-asian="12pt" style:font-size-complex="12pt"/>
    </style:style>
    <style:style style:name="T500" style:parent-style-name="Основнойшрифтабзаца" style:family="text">
      <style:text-properties style:font-name="Times" fo:font-size="12pt" style:font-size-asian="12pt" style:font-size-complex="12pt"/>
    </style:style>
    <style:style style:name="T501" style:parent-style-name="Основнойшрифтабзаца" style:family="text">
      <style:text-properties style:font-name="Times" fo:font-size="12pt" style:font-size-asian="12pt" style:font-size-complex="12pt"/>
    </style:style>
    <style:style style:name="T502" style:parent-style-name="Основнойшрифтабзаца" style:family="text">
      <style:text-properties style:font-name="Times" fo:font-size="12pt" style:font-size-asian="12pt" style:font-size-complex="12pt"/>
    </style:style>
    <style:style style:name="P503" style:parent-style-name="Обычный" style:family="paragraph">
      <style:paragraph-properties fo:text-align="justify" fo:text-indent="0.4916in"/>
    </style:style>
    <style:style style:name="T504" style:parent-style-name="Основнойшрифтабзаца" style:family="text">
      <style:text-properties style:font-name="Times" fo:font-size="12pt" style:font-size-asian="12pt" style:font-size-complex="12pt" fo:language="ru" fo:country="RU"/>
    </style:style>
    <style:style style:name="T505" style:parent-style-name="Основнойшрифтабзаца" style:family="text">
      <style:text-properties style:font-name="Times" fo:font-size="12pt" style:font-size-asian="12pt" style:font-size-complex="12pt"/>
    </style:style>
    <style:style style:name="T506" style:parent-style-name="Основнойшрифтабзаца" style:family="text">
      <style:text-properties style:font-name="Times" fo:font-size="12pt" style:font-size-asian="12pt" style:font-size-complex="12pt" fo:language="ru" fo:country="RU"/>
    </style:style>
    <style:style style:name="T507" style:parent-style-name="Основнойшрифтабзаца" style:family="text">
      <style:text-properties style:font-name="Times" fo:font-size="12pt" style:font-size-asian="12pt" style:font-size-complex="12pt"/>
    </style:style>
    <style:style style:name="P508" style:parent-style-name="Обычный" style:family="paragraph">
      <style:paragraph-properties fo:text-align="justify" fo:text-indent="0.4916in"/>
    </style:style>
    <style:style style:name="T509" style:parent-style-name="Основнойшрифтабзаца" style:family="text">
      <style:text-properties style:font-name="Times" fo:font-size="12pt" style:font-size-asian="12pt" style:font-size-complex="12pt" fo:language="ru" fo:country="RU"/>
    </style:style>
    <style:style style:name="T510" style:parent-style-name="Основнойшрифтабзаца" style:family="text">
      <style:text-properties style:font-name="Times" fo:font-size="12pt" style:font-size-asian="12pt" style:font-size-complex="12pt"/>
    </style:style>
    <style:style style:name="P511" style:parent-style-name="Обычный" style:family="paragraph">
      <style:paragraph-properties fo:text-align="justify" fo:text-indent="0.4916in"/>
    </style:style>
    <style:style style:name="T512" style:parent-style-name="Основнойшрифтабзаца" style:family="text">
      <style:text-properties style:font-name="Times" fo:font-size="12pt" style:font-size-asian="12pt" style:font-size-complex="12pt" fo:language="ru" fo:country="RU"/>
    </style:style>
    <style:style style:name="T513" style:parent-style-name="Основнойшрифтабзаца" style:family="text">
      <style:text-properties style:font-name="Times" fo:font-size="12pt" style:font-size-asian="12pt" style:font-size-complex="12pt"/>
    </style:style>
    <style:style style:name="P514" style:parent-style-name="Обычный" style:family="paragraph">
      <style:paragraph-properties fo:text-align="justify" fo:text-indent="0.4916in"/>
    </style:style>
    <style:style style:name="T515" style:parent-style-name="Основнойшрифтабзаца" style:family="text">
      <style:text-properties style:font-name="Times" fo:font-size="12pt" style:font-size-asian="12pt" style:font-size-complex="12pt" fo:language="ru" fo:country="RU"/>
    </style:style>
    <style:style style:name="T516" style:parent-style-name="Основнойшрифтабзаца" style:family="text">
      <style:text-properties style:font-name="Times" fo:font-size="12pt" style:font-size-asian="12pt" style:font-size-complex="12pt"/>
    </style:style>
    <style:style style:name="T517" style:parent-style-name="Основнойшрифтабзаца" style:family="text">
      <style:text-properties style:font-name="Times" fo:font-size="12pt" style:font-size-asian="12pt" style:font-size-complex="12pt"/>
    </style:style>
    <style:style style:name="P518" style:parent-style-name="Обычный" style:family="paragraph">
      <style:paragraph-properties fo:text-align="justify" fo:text-indent="0.4916in"/>
    </style:style>
    <style:style style:name="T519" style:parent-style-name="Основнойшрифтабзаца" style:family="text">
      <style:text-properties style:font-name="Times" fo:font-size="12pt" style:font-size-asian="12pt" style:font-size-complex="12pt" fo:language="ru" fo:country="RU"/>
    </style:style>
    <style:style style:name="T520" style:parent-style-name="Основнойшрифтабзаца" style:family="text">
      <style:text-properties style:font-name="Times" fo:font-size="12pt" style:font-size-asian="12pt" style:font-size-complex="12pt"/>
    </style:style>
    <style:style style:name="T521" style:parent-style-name="Основнойшрифтабзаца" style:family="text">
      <style:text-properties style:font-name="Times" fo:font-size="12pt" style:font-size-asian="12pt" style:font-size-complex="12pt" fo:language="ru" fo:country="RU"/>
    </style:style>
    <style:style style:name="T522" style:parent-style-name="Основнойшрифтабзаца" style:family="text">
      <style:text-properties style:font-name="Times" fo:font-size="12pt" style:font-size-asian="12pt" style:font-size-complex="12pt"/>
    </style:style>
    <style:style style:name="P523" style:parent-style-name="Обычный" style:family="paragraph">
      <style:paragraph-properties fo:text-align="justify" fo:text-indent="0.4916in"/>
    </style:style>
    <style:style style:name="T524" style:parent-style-name="Основнойшрифтабзаца" style:family="text">
      <style:text-properties style:font-name="Times" fo:font-size="12pt" style:font-size-asian="12pt" style:font-size-complex="12pt" fo:language="ru" fo:country="RU"/>
    </style:style>
    <style:style style:name="T525" style:parent-style-name="Основнойшрифтабзаца" style:family="text">
      <style:text-properties style:font-name="Times" fo:font-size="12pt" style:font-size-asian="12pt" style:font-size-complex="12pt"/>
    </style:style>
    <style:style style:name="T526" style:parent-style-name="Основнойшрифтабзаца" style:family="text">
      <style:text-properties style:font-name="Times" fo:font-size="12pt" style:font-size-asian="12pt" style:font-size-complex="12pt" fo:language="ru" fo:country="RU"/>
    </style:style>
    <style:style style:name="T527" style:parent-style-name="Основнойшрифтабзаца" style:family="text">
      <style:text-properties style:font-name="Times" fo:font-size="12pt" style:font-size-asian="12pt" style:font-size-complex="12pt"/>
    </style:style>
    <style:style style:name="T528" style:parent-style-name="Основнойшрифтабзаца" style:family="text">
      <style:text-properties style:font-name="Times" fo:font-size="12pt" style:font-size-asian="12pt" style:font-size-complex="12pt" fo:language="ru" fo:country="RU"/>
    </style:style>
    <style:style style:name="T529" style:parent-style-name="Основнойшрифтабзаца" style:family="text">
      <style:text-properties style:font-name="Times" fo:font-size="12pt" style:font-size-asian="12pt" style:font-size-complex="12pt"/>
    </style:style>
    <style:style style:name="P530" style:parent-style-name="Обычный" style:family="paragraph">
      <style:paragraph-properties fo:text-align="justify" fo:text-indent="0.4916in"/>
    </style:style>
    <style:style style:name="T531" style:parent-style-name="Основнойшрифтабзаца" style:family="text">
      <style:text-properties style:font-name="Times" fo:font-size="12pt" style:font-size-asian="12pt" style:font-size-complex="12pt" fo:language="ru" fo:country="RU"/>
    </style:style>
    <style:style style:name="T532" style:parent-style-name="Основнойшрифтабзаца" style:family="text">
      <style:text-properties style:font-name="Times" fo:font-size="12pt" style:font-size-asian="12pt" style:font-size-complex="12pt"/>
    </style:style>
    <style:style style:name="T533" style:parent-style-name="Основнойшрифтабзаца" style:family="text">
      <style:text-properties style:font-name="Times" fo:font-size="12pt" style:font-size-asian="12pt" style:font-size-complex="12pt"/>
    </style:style>
    <style:style style:name="P534" style:parent-style-name="Обычный" style:family="paragraph">
      <style:paragraph-properties fo:text-align="justify" fo:text-indent="0.4916in"/>
    </style:style>
    <style:style style:name="T535" style:parent-style-name="Основнойшрифтабзаца" style:family="text">
      <style:text-properties style:font-name="Times" fo:font-size="12pt" style:font-size-asian="12pt" style:font-size-complex="12pt" fo:language="ru" fo:country="RU"/>
    </style:style>
    <style:style style:name="T536" style:parent-style-name="Основнойшрифтабзаца" style:family="text">
      <style:text-properties style:font-name="Times" fo:font-size="12pt" style:font-size-asian="12pt" style:font-size-complex="12pt"/>
    </style:style>
    <style:style style:name="T537" style:parent-style-name="Основнойшрифтабзаца" style:family="text">
      <style:text-properties style:font-name="Times" fo:font-size="12pt" style:font-size-asian="12pt" style:font-size-complex="12pt" fo:language="ru" fo:country="RU"/>
    </style:style>
    <style:style style:name="T538" style:parent-style-name="Основнойшрифтабзаца" style:family="text">
      <style:text-properties style:font-name="Times" fo:font-size="12pt" style:font-size-asian="12pt" style:font-size-complex="12pt"/>
    </style:style>
    <style:style style:name="T539" style:parent-style-name="Основнойшрифтабзаца" style:family="text">
      <style:text-properties style:font-name="Times" fo:font-size="12pt" style:font-size-asian="12pt" style:font-size-complex="12pt" fo:language="ru" fo:country="RU"/>
    </style:style>
    <style:style style:name="T540" style:parent-style-name="Основнойшрифтабзаца" style:family="text">
      <style:text-properties style:font-name="Times" fo:font-size="12pt" style:font-size-asian="12pt" style:font-size-complex="12pt"/>
    </style:style>
    <style:style style:name="P541" style:parent-style-name="Обычный" style:family="paragraph">
      <style:paragraph-properties fo:text-align="justify" fo:text-indent="0.4916in"/>
    </style:style>
    <style:style style:name="T542" style:parent-style-name="Основнойшрифтабзаца" style:family="text">
      <style:text-properties style:font-name="Times" fo:font-size="12pt" style:font-size-asian="12pt" style:font-size-complex="12pt" fo:language="ru" fo:country="RU"/>
    </style:style>
    <style:style style:name="T543" style:parent-style-name="Основнойшрифтабзаца" style:family="text">
      <style:text-properties style:font-name="Times" fo:font-size="12pt" style:font-size-asian="12pt" style:font-size-complex="12pt"/>
    </style:style>
    <style:style style:name="P544" style:parent-style-name="Обычный" style:family="paragraph">
      <style:paragraph-properties fo:text-align="justify" fo:text-indent="0.4916in"/>
    </style:style>
    <style:style style:name="T545" style:parent-style-name="Основнойшрифтабзаца" style:family="text">
      <style:text-properties style:font-name="Times" fo:font-size="12pt" style:font-size-asian="12pt" style:font-size-complex="12pt" fo:language="ru" fo:country="RU"/>
    </style:style>
    <style:style style:name="T546" style:parent-style-name="Основнойшрифтабзаца" style:family="text">
      <style:text-properties style:font-name="Times" fo:font-size="12pt" style:font-size-asian="12pt" style:font-size-complex="12pt"/>
    </style:style>
    <style:style style:name="P547" style:parent-style-name="Обычный" style:family="paragraph">
      <style:paragraph-properties fo:text-align="justify"/>
      <style:text-properties style:font-name="Times" fo:font-size="12pt" style:font-size-asian="12pt" style:font-size-complex="12pt" fo:language="ru" fo:country="RU"/>
    </style:style>
    <style:style style:name="P548" style:parent-style-name="Обычный" style:family="paragraph">
      <style:paragraph-properties fo:text-align="justify"/>
      <style:text-properties style:font-name="Times" fo:font-size="12pt" style:font-size-asian="12pt" style:font-size-complex="12pt" fo:language="ru" fo:country="RU"/>
    </style:style>
    <style:style style:name="P549" style:parent-style-name="Обычный" style:family="paragraph">
      <style:paragraph-properties fo:text-align="justify"/>
      <style:text-properties style:font-name="Times" fo:font-size="12pt" style:font-size-asian="12pt" style:font-size-complex="12pt" fo:language="ru" fo:country="RU"/>
    </style:style>
    <style:style style:name="P550" style:parent-style-name="Обычный" style:family="paragraph">
      <style:paragraph-properties fo:text-align="justify"/>
      <style:text-properties style:font-name="Times" fo:font-size="12pt" style:font-size-asian="12pt" style:font-size-complex="12pt" fo:language="ru" fo:country="RU"/>
    </style:style>
    <style:style style:name="P551" style:parent-style-name="Обычный" style:family="paragraph">
      <style:paragraph-properties fo:text-align="justify"/>
      <style:text-properties style:font-name="Times" fo:font-size="12pt" style:font-size-asian="12pt" style:font-size-complex="12pt" fo:language="ru" fo:country="RU"/>
    </style:style>
    <style:style style:name="P552" style:parent-style-name="Обычный" style:family="paragraph">
      <style:paragraph-properties fo:text-align="justify"/>
      <style:text-properties style:font-name="Times" fo:font-size="12pt" style:font-size-asian="12pt" style:font-size-complex="12pt" fo:language="ru" fo:country="RU"/>
    </style:style>
    <style:style style:name="P553" style:parent-style-name="Обычный" style:family="paragraph">
      <style:paragraph-properties fo:text-align="justify"/>
      <style:text-properties style:font-name="Times" fo:font-size="12pt" style:font-size-asian="12pt" style:font-size-complex="12pt" fo:language="ru" fo:country="RU"/>
    </style:style>
    <style:style style:name="P554" style:parent-style-name="Обычный" style:family="paragraph">
      <style:paragraph-properties fo:text-align="justify"/>
      <style:text-properties style:font-name="Times" fo:font-size="12pt" style:font-size-asian="12pt" style:font-size-complex="12pt" fo:language="ru" fo:country="RU"/>
    </style:style>
    <style:style style:name="P555" style:parent-style-name="Обычный" style:family="paragraph">
      <style:paragraph-properties fo:text-align="justify"/>
      <style:text-properties style:font-name="Times" fo:font-size="12pt" style:font-size-asian="12pt" style:font-size-complex="12pt" fo:language="ru" fo:country="RU"/>
    </style:style>
    <style:style style:name="P556" style:parent-style-name="Обычный" style:family="paragraph">
      <style:paragraph-properties fo:text-align="justify"/>
      <style:text-properties style:font-name="Times" fo:font-size="12pt" style:font-size-asian="12pt" style:font-size-complex="12pt" fo:language="ru" fo:country="RU"/>
    </style:style>
    <style:style style:name="P557" style:parent-style-name="Обычный" style:family="paragraph">
      <style:paragraph-properties fo:text-align="justify"/>
      <style:text-properties style:font-name="Times" fo:font-size="12pt" style:font-size-asian="12pt" style:font-size-complex="12pt" fo:language="ru" fo:country="RU"/>
    </style:style>
    <style:style style:name="P558" style:parent-style-name="Обычный" style:family="paragraph">
      <style:paragraph-properties fo:text-align="justify"/>
      <style:text-properties style:font-name="Times" fo:font-size="12pt" style:font-size-asian="12pt" style:font-size-complex="12pt" fo:language="ru" fo:country="RU"/>
    </style:style>
    <style:style style:name="P559" style:parent-style-name="Обычный" style:family="paragraph">
      <style:paragraph-properties fo:text-align="justify"/>
      <style:text-properties style:font-name="Times" fo:font-size="12pt" style:font-size-asian="12pt" style:font-size-complex="12pt" fo:language="ru" fo:country="RU"/>
    </style:style>
    <style:style style:name="P560" style:parent-style-name="Обычный" style:family="paragraph">
      <style:paragraph-properties fo:text-align="justify"/>
      <style:text-properties style:font-name="Times" fo:font-size="12pt" style:font-size-asian="12pt" style:font-size-complex="12pt" fo:language="ru" fo:country="RU"/>
    </style:style>
    <style:style style:name="P561" style:parent-style-name="Обычный" style:family="paragraph">
      <style:paragraph-properties fo:text-align="justify"/>
      <style:text-properties style:font-name="Times" fo:font-size="12pt" style:font-size-asian="12pt" style:font-size-complex="12pt" fo:language="ru" fo:country="RU"/>
    </style:style>
    <style:style style:name="P562" style:parent-style-name="Обычный" style:family="paragraph">
      <style:paragraph-properties fo:text-align="justify"/>
      <style:text-properties style:font-name="Times" fo:font-size="12pt" style:font-size-asian="12pt" style:font-size-complex="12pt" fo:language="ru" fo:country="RU"/>
    </style:style>
    <style:style style:name="P563" style:parent-style-name="Обычный" style:family="paragraph">
      <style:paragraph-properties fo:text-align="justify"/>
      <style:text-properties style:font-name="Times" fo:font-size="12pt" style:font-size-asian="12pt" style:font-size-complex="12pt" fo:language="ru" fo:country="RU"/>
    </style:style>
    <style:style style:name="P564" style:parent-style-name="Обычный" style:family="paragraph">
      <style:paragraph-properties fo:text-align="justify"/>
      <style:text-properties style:font-name="Times" fo:font-size="12pt" style:font-size-asian="12pt" style:font-size-complex="12pt" fo:language="ru" fo:country="RU"/>
    </style:style>
    <style:style style:name="P565" style:parent-style-name="Обычный" style:family="paragraph">
      <style:paragraph-properties fo:text-align="justify"/>
      <style:text-properties style:font-name="Times" fo:font-size="12pt" style:font-size-asian="12pt" style:font-size-complex="12pt" fo:language="ru" fo:country="RU"/>
    </style:style>
    <style:style style:name="P566" style:parent-style-name="Обычный" style:family="paragraph">
      <style:paragraph-properties fo:text-align="justify"/>
      <style:text-properties style:font-name="Times" fo:font-size="12pt" style:font-size-asian="12pt" style:font-size-complex="12pt" fo:language="ru" fo:country="RU"/>
    </style:style>
    <style:style style:name="P567" style:parent-style-name="Обычный" style:family="paragraph">
      <style:paragraph-properties fo:text-align="justify"/>
      <style:text-properties style:font-name="Times" fo:font-size="12pt" style:font-size-asian="12pt" style:font-size-complex="12pt" fo:language="ru" fo:country="RU"/>
    </style:style>
    <style:style style:name="P568" style:parent-style-name="Обычный" style:family="paragraph">
      <style:paragraph-properties fo:text-align="justify"/>
      <style:text-properties style:font-name="Times" fo:font-size="12pt" style:font-size-asian="12pt" style:font-size-complex="12pt" fo:language="ru" fo:country="RU"/>
    </style:style>
    <style:style style:name="P569" style:parent-style-name="Обычный" style:family="paragraph">
      <style:paragraph-properties fo:text-align="justify"/>
      <style:text-properties style:font-name="Times" fo:font-size="12pt" style:font-size-asian="12pt" style:font-size-complex="12pt" fo:language="ru" fo:country="RU"/>
    </style:style>
    <style:style style:name="P570" style:parent-style-name="Обычный" style:family="paragraph">
      <style:paragraph-properties fo:text-align="justify"/>
      <style:text-properties style:font-name="Times" fo:font-size="12pt" style:font-size-asian="12pt" style:font-size-complex="12pt" fo:language="ru" fo:country="RU"/>
    </style:style>
    <style:style style:name="P571" style:parent-style-name="Обычный" style:family="paragraph">
      <style:paragraph-properties fo:text-align="justify"/>
      <style:text-properties style:font-name="Times" fo:font-size="12pt" style:font-size-asian="12pt" style:font-size-complex="12pt" fo:language="ru" fo:country="RU"/>
    </style:style>
    <style:style style:name="P572" style:parent-style-name="Обычный" style:family="paragraph">
      <style:paragraph-properties fo:text-align="justify"/>
      <style:text-properties style:font-name="Times" fo:font-size="12pt" style:font-size-asian="12pt" style:font-size-complex="12pt" fo:language="ru" fo:country="RU"/>
    </style:style>
    <style:style style:name="P573" style:parent-style-name="Обычный" style:family="paragraph">
      <style:paragraph-properties fo:text-align="justify"/>
      <style:text-properties style:font-name="Times" fo:font-size="12pt" style:font-size-asian="12pt" style:font-size-complex="12pt" fo:language="ru" fo:country="RU"/>
    </style:style>
    <style:style style:name="P574" style:parent-style-name="Обычный" style:family="paragraph">
      <style:paragraph-properties fo:text-align="justify"/>
      <style:text-properties style:font-name="Times" fo:font-size="12pt" style:font-size-asian="12pt" style:font-size-complex="12pt" fo:language="ru" fo:country="RU"/>
    </style:style>
    <style:style style:name="P575" style:parent-style-name="Обычный" style:family="paragraph">
      <style:paragraph-properties fo:text-align="justify"/>
      <style:text-properties style:font-name="Times" fo:font-size="12pt" style:font-size-asian="12pt" style:font-size-complex="12pt" fo:language="ru" fo:country="RU"/>
    </style:style>
    <style:style style:name="P576" style:parent-style-name="Обычный" style:family="paragraph">
      <style:paragraph-properties fo:text-align="justify"/>
      <style:text-properties style:font-name="Times" fo:color="#000000" fo:font-size="12pt" style:font-size-asian="12pt" style:font-size-complex="12pt" style:language-asian="ru" style:country-asian="RU"/>
    </style:style>
    <style:style style:name="P577" style:parent-style-name="Обычный" style:family="paragraph">
      <style:paragraph-properties fo:text-align="center" fo:text-indent="0.4916in"/>
    </style:style>
    <style:style style:name="T57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579" style:parent-style-name="Обычный" style:family="paragraph">
      <style:paragraph-properties fo:text-align="end" fo:text-indent="0.4916in"/>
    </style:style>
    <style:style style:name="T580" style:parent-style-name="Основнойшрифтабзаца" style:family="text">
      <style:text-properties style:font-name="Times" fo:color="#000000" fo:font-size="14pt" style:font-size-asian="14pt" style:font-size-complex="14pt" fo:language="ru" fo:country="RU" style:language-asian="ru" style:country-asian="RU"/>
    </style:style>
    <style:style style:name="T581" style:parent-style-name="Основнойшрифтабзаца" style:family="text">
      <style:text-properties style:font-name="Times" fo:color="#000000" fo:font-size="14pt" style:font-size-asian="14pt" style:font-size-complex="14pt" style:language-asian="ru" style:country-asian="RU"/>
    </style:style>
    <style:style style:name="T582" style:parent-style-name="Основнойшрифтабзаца" style:family="text">
      <style:text-properties style:font-name="Times" fo:color="#000000" fo:font-size="14pt" style:font-size-asian="14pt" style:font-size-complex="14pt" fo:language="ru" fo:country="RU" style:language-asian="ru" style:country-asian="RU"/>
    </style:style>
    <style:style style:name="T583" style:parent-style-name="Основнойшрифтабзаца" style:family="text">
      <style:text-properties style:font-name="Times" fo:color="#000000" fo:font-size="14pt" style:font-size-asian="14pt" style:font-size-complex="14pt" style:language-asian="ru" style:country-asian="RU"/>
    </style:style>
    <style:style style:name="T584" style:parent-style-name="Основнойшрифтабзаца" style:family="text">
      <style:text-properties style:font-name="Times" fo:color="#000000" fo:font-size="14pt" style:font-size-asian="14pt" style:font-size-complex="14pt" fo:language="ru" fo:country="RU" style:language-asian="ru" style:country-asian="RU"/>
    </style:style>
    <style:style style:name="T585" style:parent-style-name="Основнойшрифтабзаца" style:family="text">
      <style:text-properties style:font-name="Times" fo:color="#000000" fo:font-size="14pt" style:font-size-asian="14pt" style:font-size-complex="14pt" style:language-asian="ru" style:country-asian="RU"/>
    </style:style>
    <style:style style:name="P586" style:parent-style-name="Обычный" style:family="paragraph">
      <style:paragraph-properties fo:text-align="justify" fo:margin-bottom="0.1666in" fo:text-indent="0.4916in"/>
    </style:style>
    <style:style style:name="T58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8" style:parent-style-name="Основнойшрифтабзаца" style:family="text">
      <style:text-properties style:font-name="Times" fo:color="#000000" fo:font-size="12pt" style:font-size-asian="12pt" style:font-size-complex="12pt" style:language-asian="ru" style:country-asian="RU"/>
    </style:style>
    <style:style style:name="T58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90" style:parent-style-name="Основнойшрифтабзаца" style:family="text">
      <style:text-properties style:font-name="Times" fo:color="#000000" fo:font-size="12pt" style:font-size-asian="12pt" style:font-size-complex="12pt" style:language-asian="ru" style:country-asian="RU"/>
    </style:style>
    <style:style style:name="P591" style:parent-style-name="Обычный" style:family="paragraph">
      <style:paragraph-properties fo:text-align="justify" fo:text-indent="0.4916in"/>
      <style:text-properties style:font-name="Times" fo:color="#000000" fo:font-size="12pt" style:font-size-asian="12pt" style:font-size-complex="12pt" style:language-asian="ru" style:country-asian="RU"/>
    </style:style>
    <style:style style:name="P59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93" style:parent-style-name="Обычный" style:family="paragraph">
      <style:paragraph-properties fo:text-align="justify" fo:margin-bottom="0.1666in" fo:text-indent="0.4916in"/>
    </style:style>
    <style:style style:name="T594" style:parent-style-name="Основнойшрифтабзаца" style:family="text">
      <style:text-properties style:font-name="Times" fo:color="#000000" fo:font-size="12pt" style:font-size-asian="12pt" style:font-size-complex="12pt" style:language-asian="ru" style:country-asian="RU"/>
    </style:style>
    <style:style style:name="T59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96" style:parent-style-name="Основнойшрифтабзаца" style:family="text">
      <style:text-properties style:font-name="Times" fo:color="#000000" fo:font-size="12pt" style:font-size-asian="12pt" style:font-size-complex="12pt" style:language-asian="ru" style:country-asian="RU"/>
    </style:style>
    <style:style style:name="T59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98" style:parent-style-name="Основнойшрифтабзаца" style:family="text">
      <style:text-properties style:font-name="Times" fo:color="#000000" fo:font-size="12pt" style:font-size-asian="12pt" style:font-size-complex="12pt" style:language-asian="ru" style:country-asian="RU"/>
    </style:style>
    <style:style style:name="P599" style:parent-style-name="Обычный" style:family="paragraph">
      <style:paragraph-properties fo:text-align="justify" fo:text-indent="0.4916in"/>
    </style:style>
    <style:style style:name="T600" style:parent-style-name="Основнойшрифтабзаца" style:family="text">
      <style:text-properties style:font-name="Times" fo:color="#000000" fo:font-size="12pt" style:font-size-asian="12pt" style:font-size-complex="12pt" style:language-asian="ru" style:country-asian="RU"/>
    </style:style>
    <style:style style:name="P601" style:parent-style-name="Обычный" style:family="paragraph">
      <style:paragraph-properties fo:text-align="justify" fo:text-indent="0.4916in"/>
    </style:style>
    <style:style style:name="T60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0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5" style:parent-style-name="Основнойшрифтабзаца" style:family="text">
      <style:text-properties style:font-name="Times" fo:color="#000000" fo:font-size="12pt" style:font-size-asian="12pt" style:font-size-complex="12pt" style:language-asian="ru" style:country-asian="RU"/>
    </style:style>
    <style:style style:name="P606" style:parent-style-name="Обычный" style:family="paragraph">
      <style:paragraph-properties fo:text-align="justify" fo:margin-bottom="0.1666in" fo:text-indent="0.4916in"/>
    </style:style>
    <style:style style:name="T60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8" style:parent-style-name="Основнойшрифтабзаца" style:family="text">
      <style:text-properties style:font-name="Times" fo:color="#000000" fo:font-size="12pt" style:font-size-asian="12pt" style:font-size-complex="12pt" style:language-asian="ru" style:country-asian="RU"/>
    </style:style>
    <style:style style:name="T60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11" style:parent-style-name="Обычный" style:family="paragraph">
      <style:paragraph-properties fo:text-align="justify" fo:margin-bottom="0.1666in" fo:text-indent="0.4916in"/>
    </style:style>
    <style:style style:name="T61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3" style:parent-style-name="Основнойшрифтабзаца" style:family="text">
      <style:text-properties style:font-name="Times" fo:color="#000000" fo:font-size="12pt" style:font-size-asian="12pt" style:font-size-complex="12pt" style:language-asian="ru" style:country-asian="RU"/>
    </style:style>
    <style:style style:name="P61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15" style:parent-style-name="Обычный" style:family="paragraph">
      <style:paragraph-properties fo:text-align="justify" fo:text-indent="0.4916in"/>
      <style:text-properties style:font-name="Times" fo:color="#000000" fo:font-size="12pt" style:font-size-asian="12pt" style:font-size-complex="12pt" style:language-asian="ru" style:country-asian="RU"/>
    </style:style>
    <style:style style:name="P616" style:parent-style-name="Обычный" style:family="paragraph">
      <style:paragraph-properties fo:text-align="justify" fo:margin-bottom="0.1666in" fo:text-indent="0.4916in"/>
    </style:style>
    <style:style style:name="T61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1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9" style:parent-style-name="Основнойшрифтабзаца" style:family="text">
      <style:text-properties style:font-name="Times" fo:color="#000000" fo:font-size="12pt" style:font-size-asian="12pt" style:font-size-complex="12pt" style:language-asian="ru" style:country-asian="RU"/>
    </style:style>
    <style:style style:name="P62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21"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22"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23"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24"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25"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26"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27"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28"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29"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30"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31"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32"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33"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34"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35"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36"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37"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38"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39"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640" style:parent-style-name="Обычный" style:family="paragraph">
      <style:paragraph-properties fo:text-align="center" fo:margin-bottom="0.1666in" fo:text-indent="0.4916in"/>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641" style:parent-style-name="Обычный" style:family="paragraph">
      <style:paragraph-properties fo:text-align="justify" fo:margin-bottom="0.1666in" fo:text-indent="0.4916in"/>
    </style:style>
    <style:style style:name="T64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43" style:parent-style-name="Основнойшрифтабзаца" style:family="text">
      <style:text-properties style:font-name="Times" fo:color="#000000" fo:font-size="12pt" style:font-size-asian="12pt" style:font-size-complex="12pt" style:language-asian="ru" style:country-asian="RU"/>
    </style:style>
    <style:style style:name="T64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45" style:parent-style-name="Основнойшрифтабзаца" style:family="text">
      <style:text-properties style:font-name="Times" fo:color="#000000" fo:font-size="12pt" style:font-size-asian="12pt" style:font-size-complex="12pt" style:language-asian="ru" style:country-asian="RU"/>
    </style:style>
    <style:style style:name="T64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47" style:parent-style-name="Основнойшрифтабзаца" style:family="text">
      <style:text-properties style:font-name="Times" fo:color="#000000" fo:font-size="12pt" style:font-size-asian="12pt" style:font-size-complex="12pt" style:language-asian="ru" style:country-asian="RU"/>
    </style:style>
    <style:style style:name="P648" style:parent-style-name="Обычный" style:family="paragraph">
      <style:paragraph-properties fo:text-align="justify" fo:margin-bottom="0.1666in" fo:text-indent="0.4916in"/>
    </style:style>
    <style:style style:name="T64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50" style:parent-style-name="Основнойшрифтабзаца" style:family="text">
      <style:text-properties style:font-name="Times" fo:color="#000000" fo:font-size="12pt" style:font-size-asian="12pt" style:font-size-complex="12pt" style:language-asian="ru" style:country-asian="RU"/>
    </style:style>
    <style:style style:name="T65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52" style:parent-style-name="Основнойшрифтабзаца" style:family="text">
      <style:text-properties style:font-name="Times" fo:color="#000000" fo:font-size="12pt" style:font-size-asian="12pt" style:font-size-complex="12pt" style:language-asian="ru" style:country-asian="RU"/>
    </style:style>
    <style:style style:name="T65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54" style:parent-style-name="Основнойшрифтабзаца" style:family="text">
      <style:text-properties style:font-name="Times" fo:color="#000000" fo:font-size="12pt" style:font-size-asian="12pt" style:font-size-complex="12pt" style:language-asian="ru" style:country-asian="RU"/>
    </style:style>
    <style:style style:name="T65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56" style:parent-style-name="Основнойшрифтабзаца" style:family="text">
      <style:text-properties style:font-name="Times" fo:color="#000000" fo:font-size="12pt" style:font-size-asian="12pt" style:font-size-complex="12pt" style:language-asian="ru" style:country-asian="RU"/>
    </style:style>
    <style:style style:name="P657" style:parent-style-name="Обычный" style:family="paragraph">
      <style:paragraph-properties fo:text-align="justify" fo:margin-bottom="0.1666in" fo:text-indent="0.4916in"/>
    </style:style>
    <style:style style:name="T65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59" style:parent-style-name="Основнойшрифтабзаца" style:family="text">
      <style:text-properties style:font-name="Times" fo:color="#000000" fo:font-size="12pt" style:font-size-asian="12pt" style:font-size-complex="12pt" style:language-asian="ru" style:country-asian="RU"/>
    </style:style>
    <style:style style:name="T66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6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6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6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6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65" style:parent-style-name="Обычный" style:family="paragraph">
      <style:paragraph-properties fo:text-align="justify" fo:margin-bottom="0.1666in" fo:text-indent="0.4916in"/>
    </style:style>
    <style:style style:name="T66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67" style:parent-style-name="Основнойшрифтабзаца" style:family="text">
      <style:text-properties style:font-name="Times" fo:color="#000000" fo:font-size="12pt" style:font-size-asian="12pt" style:font-size-complex="12pt" style:language-asian="ru" style:country-asian="RU"/>
    </style:style>
    <style:style style:name="T66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69" style:parent-style-name="Основнойшрифтабзаца" style:family="text">
      <style:text-properties style:font-name="Times" fo:color="#000000" fo:font-size="12pt" style:font-size-asian="12pt" style:font-size-complex="12pt" style:language-asian="ru" style:country-asian="RU"/>
    </style:style>
    <style:style style:name="T67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71" style:parent-style-name="Основнойшрифтабзаца" style:family="text">
      <style:text-properties style:font-name="Times" fo:color="#000000" fo:font-size="12pt" style:font-size-asian="12pt" style:font-size-complex="12pt" style:language-asian="ru" style:country-asian="RU"/>
    </style:style>
    <style:style style:name="T67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7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7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75" style:parent-style-name="Обычный" style:family="paragraph">
      <style:paragraph-properties fo:text-align="justify" fo:margin-bottom="0.1666in" fo:text-indent="0.4916in"/>
    </style:style>
    <style:style style:name="T67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77" style:parent-style-name="Основнойшрифтабзаца" style:family="text">
      <style:text-properties style:font-name="Times" fo:color="#000000" fo:font-size="12pt" style:font-size-asian="12pt" style:font-size-complex="12pt" style:language-asian="ru" style:country-asian="RU"/>
    </style:style>
    <style:style style:name="T67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79" style:parent-style-name="Основнойшрифтабзаца" style:family="text">
      <style:text-properties style:font-name="Times" fo:color="#000000" fo:font-size="12pt" style:font-size-asian="12pt" style:font-size-complex="12pt" style:language-asian="ru" style:country-asian="RU"/>
    </style:style>
    <style:style style:name="T680" style:parent-style-name="Основнойшрифтабзаца" style:family="text">
      <style:text-properties fo:font-size="12pt" style:font-size-asian="12pt" style:font-size-complex="12pt"/>
    </style:style>
    <style:style style:name="P68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82" style:parent-style-name="Обычный" style:family="paragraph">
      <style:paragraph-properties fo:text-align="justify" fo:margin-bottom="0.1666in" fo:text-indent="0.4916in"/>
    </style:style>
    <style:style style:name="T68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8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8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8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87" style:parent-style-name="Основнойшрифтабзаца" style:family="text">
      <style:text-properties style:font-name="Times" fo:color="#000000" fo:font-size="12pt" style:font-size-asian="12pt" style:font-size-complex="12pt" style:language-asian="ru" style:country-asian="RU"/>
    </style:style>
    <style:style style:name="P688" style:parent-style-name="Обычный" style:family="paragraph">
      <style:paragraph-properties fo:text-align="justify" fo:margin-bottom="0.1666in" fo:text-indent="0.4916in"/>
    </style:style>
    <style:style style:name="T68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90" style:parent-style-name="Основнойшрифтабзаца" style:family="text">
      <style:text-properties style:font-name="Times" fo:color="#000000" fo:font-size="12pt" style:font-size-asian="12pt" style:font-size-complex="12pt" style:language-asian="ru" style:country-asian="RU"/>
    </style:style>
    <style:style style:name="T69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9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93" style:parent-style-name="Обычный" style:family="paragraph">
      <style:paragraph-properties fo:text-align="justify" fo:margin-bottom="0.1666in" fo:text-indent="0.4916in"/>
    </style:style>
    <style:style style:name="T694" style:parent-style-name="Основнойшрифтабзаца" style:family="text">
      <style:text-properties style:font-name="Times" fo:color="#000000" fo:font-size="12pt" style:font-size-asian="12pt" style:font-size-complex="12pt" style:language-asian="ru" style:country-asian="RU"/>
    </style:style>
    <style:style style:name="T69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96" style:parent-style-name="Основнойшрифтабзаца" style:family="text">
      <style:text-properties style:font-name="Times" fo:color="#000000" fo:font-size="12pt" style:font-size-asian="12pt" style:font-size-complex="12pt" style:language-asian="ru" style:country-asian="RU"/>
    </style:style>
    <style:style style:name="T69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98" style:parent-style-name="Основнойшрифтабзаца" style:family="text">
      <style:text-properties style:font-name="Times" fo:color="#000000" fo:font-size="12pt" style:font-size-asian="12pt" style:font-size-complex="12pt" fo:language="en" fo:country="US" style:language-asian="ru" style:country-asian="RU"/>
    </style:style>
    <style:style style:name="T69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00" style:parent-style-name="Основнойшрифтабзаца" style:family="text">
      <style:text-properties style:font-name="Times" fo:color="#000000" fo:font-size="12pt" style:font-size-asian="12pt" style:font-size-complex="12pt" style:language-asian="ru" style:country-asian="RU"/>
    </style:style>
    <style:style style:name="T70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02" style:parent-style-name="Основнойшрифтабзаца" style:family="text">
      <style:text-properties style:font-name="Times" fo:color="#000000" fo:font-size="12pt" style:font-size-asian="12pt" style:font-size-complex="12pt" style:language-asian="ru" style:country-asian="RU"/>
    </style:style>
    <style:style style:name="T70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04" style:parent-style-name="Основнойшрифтабзаца" style:family="text">
      <style:text-properties style:font-name="Times" fo:color="#000000" fo:font-size="12pt" style:font-size-asian="12pt" style:font-size-complex="12pt" style:language-asian="ru" style:country-asian="RU"/>
    </style:style>
    <style:style style:name="T70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06" style:parent-style-name="Основнойшрифтабзаца" style:family="text">
      <style:text-properties style:font-name="Times" fo:color="#000000" fo:font-size="12pt" style:font-size-asian="12pt" style:font-size-complex="12pt" style:language-asian="ru" style:country-asian="RU"/>
    </style:style>
    <style:style style:name="P707" style:parent-style-name="Обычный" style:family="paragraph">
      <style:paragraph-properties fo:text-align="justify" fo:margin-bottom="0.1666in" fo:text-indent="0.4916in"/>
    </style:style>
    <style:style style:name="T70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70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71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711" style:parent-style-name="Обычный" style:family="paragraph">
      <style:paragraph-properties fo:text-align="justify" fo:margin-bottom="0.1666in" fo:text-indent="0.4916in"/>
    </style:style>
    <style:style style:name="T712" style:parent-style-name="Основнойшрифтабзаца" style:family="text">
      <style:text-properties style:font-name="Times" fo:color="#000000" fo:font-size="12pt" style:font-size-asian="12pt" style:font-size-complex="12pt" style:language-asian="ru" style:country-asian="RU"/>
    </style:style>
    <style:style style:name="T71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14" style:parent-style-name="Основнойшрифтабзаца" style:family="text">
      <style:text-properties style:font-name="Times" fo:color="#000000" fo:font-size="12pt" style:font-size-asian="12pt" style:font-size-complex="12pt" style:language-asian="ru" style:country-asian="RU"/>
    </style:style>
    <style:style style:name="T71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16" style:parent-style-name="Основнойшрифтабзаца" style:family="text">
      <style:text-properties style:font-name="Times" fo:color="#000000" fo:font-size="12pt" style:font-size-asian="12pt" style:font-size-complex="12pt" style:language-asian="ru" style:country-asian="RU"/>
    </style:style>
    <style:style style:name="P717" style:parent-style-name="Обычный" style:family="paragraph">
      <style:paragraph-properties fo:text-align="justify" fo:margin-bottom="0.1666in" fo:text-indent="0.4916in"/>
    </style:style>
    <style:style style:name="T718" style:parent-style-name="Основнойшрифтабзаца" style:family="text">
      <style:text-properties style:font-name="Times" fo:color="#000000" fo:font-size="12pt" style:font-size-asian="12pt" style:font-size-complex="12pt" style:language-asian="ru" style:country-asian="RU"/>
    </style:style>
    <style:style style:name="T71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72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21" style:parent-style-name="Основнойшрифтабзаца" style:family="text">
      <style:text-properties style:font-name="Times" fo:color="#000000" fo:font-size="12pt" style:font-size-asian="12pt" style:font-size-complex="12pt" style:language-asian="ru" style:country-asian="RU"/>
    </style:style>
    <style:style style:name="P722"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72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724" style:parent-style-name="Обычный" style:family="paragraph">
      <style:paragraph-properties fo:text-align="justify" fo:margin-bottom="0.1666in" fo:text-indent="0.4916in"/>
    </style:style>
    <style:style style:name="T72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26" style:parent-style-name="Основнойшрифтабзаца" style:family="text">
      <style:text-properties style:font-name="Times" fo:color="#000000" fo:font-size="12pt" style:font-size-asian="12pt" style:font-size-complex="12pt" style:language-asian="ru" style:country-asian="RU"/>
    </style:style>
    <style:style style:name="T72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28" style:parent-style-name="Основнойшрифтабзаца" style:family="text">
      <style:text-properties style:font-name="Times" fo:color="#000000" fo:font-size="12pt" style:font-size-asian="12pt" style:font-size-complex="12pt" style:language-asian="ru" style:country-asian="RU"/>
    </style:style>
    <style:style style:name="T72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30" style:parent-style-name="Основнойшрифтабзаца" style:family="text">
      <style:text-properties style:font-name="Times" fo:color="#000000" fo:font-size="12pt" style:font-size-asian="12pt" style:font-size-complex="12pt" style:language-asian="ru" style:country-asian="RU"/>
    </style:style>
    <style:style style:name="P731" style:parent-style-name="Обычный" style:family="paragraph">
      <style:paragraph-properties fo:text-align="justify" fo:margin-bottom="0.1666in" fo:text-indent="0.4916in"/>
    </style:style>
    <style:style style:name="T73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73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73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73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73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73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73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73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74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741" style:parent-style-name="Обычный" style:family="paragraph">
      <style:paragraph-properties fo:text-align="justify" fo:margin-bottom="0.1666in" fo:text-indent="0.4916in"/>
    </style:style>
    <style:style style:name="T74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43" style:parent-style-name="Основнойшрифтабзаца" style:family="text">
      <style:text-properties style:font-name="Times" fo:color="#000000" fo:font-size="12pt" style:font-size-asian="12pt" style:font-size-complex="12pt" style:language-asian="ru" style:country-asian="RU"/>
    </style:style>
    <style:style style:name="T74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45" style:parent-style-name="Основнойшрифтабзаца" style:family="text">
      <style:text-properties style:font-name="Times" fo:color="#000000" fo:font-size="12pt" style:font-size-asian="12pt" style:font-size-complex="12pt" style:language-asian="ru" style:country-asian="RU"/>
    </style:style>
    <style:style style:name="P746" style:parent-style-name="Обычный" style:family="paragraph">
      <style:paragraph-properties fo:text-align="justify" fo:margin-bottom="0.1666in" fo:text-indent="0.4916in"/>
    </style:style>
    <style:style style:name="T74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748" style:parent-style-name="Основнойшрифтабзаца" style:family="text">
      <style:text-properties style:font-name="Times" fo:color="#000000" fo:font-size="12pt" style:font-size-asian="12pt" style:font-size-complex="12pt" style:language-asian="ru" style:country-asian="RU"/>
    </style:style>
    <style:style style:name="T74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50" style:parent-style-name="Основнойшрифтабзаца" style:family="text">
      <style:text-properties style:font-name="Times" fo:color="#000000" fo:font-size="12pt" style:font-size-asian="12pt" style:font-size-complex="12pt" style:language-asian="ru" style:country-asian="RU"/>
    </style:style>
    <style:style style:name="T75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52" style:parent-style-name="Основнойшрифтабзаца" style:family="text">
      <style:text-properties style:font-name="Times" fo:color="#000000" fo:font-size="12pt" style:font-size-asian="12pt" style:font-size-complex="12pt" style:language-asian="ru" style:country-asian="RU"/>
    </style:style>
    <style:style style:name="T75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54" style:parent-style-name="Основнойшрифтабзаца" style:family="text">
      <style:text-properties style:font-name="Times" fo:color="#000000" fo:font-size="12pt" style:font-size-asian="12pt" style:font-size-complex="12pt" style:language-asian="ru" style:country-asian="RU"/>
    </style:style>
    <style:style style:name="T75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75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7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75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75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760" style:parent-style-name="Обычный" style:family="paragraph">
      <style:paragraph-properties fo:text-align="justify" fo:margin-bottom="0.1666in" fo:text-indent="0.4916in"/>
    </style:style>
    <style:style style:name="T761" style:parent-style-name="Основнойшрифтабзаца" style:family="text">
      <style:text-properties style:font-name="Times" fo:color="#000000" fo:font-size="12pt" style:font-size-asian="12pt" style:font-size-complex="12pt" style:language-asian="ru" style:country-asian="RU"/>
    </style:style>
    <style:style style:name="T76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76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76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76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766" style:parent-style-name="Обычный" style:family="paragraph">
      <style:paragraph-properties fo:text-align="justify" fo:margin-bottom="0.1666in" fo:text-indent="0.4916in"/>
    </style:style>
    <style:style style:name="T767" style:parent-style-name="Основнойшрифтабзаца" style:family="text">
      <style:text-properties style:font-name="Times" fo:color="#000000" fo:font-size="12pt" style:font-size-asian="12pt" style:font-size-complex="12pt" style:language-asian="ru" style:country-asian="RU"/>
    </style:style>
    <style:style style:name="T76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69" style:parent-style-name="Основнойшрифтабзаца" style:family="text">
      <style:text-properties style:font-name="Times" fo:color="#000000" fo:font-size="12pt" style:font-size-asian="12pt" style:font-size-complex="12pt" style:language-asian="ru" style:country-asian="RU"/>
    </style:style>
    <style:style style:name="T77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71" style:parent-style-name="Основнойшрифтабзаца" style:family="text">
      <style:text-properties style:font-name="Times" fo:color="#000000" fo:font-size="12pt" style:font-size-asian="12pt" style:font-size-complex="12pt" style:language-asian="ru" style:country-asian="RU"/>
    </style:style>
    <style:style style:name="T77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73" style:parent-style-name="Основнойшрифтабзаца" style:family="text">
      <style:text-properties style:font-name="Times" fo:color="#000000" fo:font-size="12pt" style:font-size-asian="12pt" style:font-size-complex="12pt" style:language-asian="ru" style:country-asian="RU"/>
    </style:style>
    <style:style style:name="T77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75" style:parent-style-name="Основнойшрифтабзаца" style:family="text">
      <style:text-properties style:font-name="Times" fo:color="#000000" fo:font-size="12pt" style:font-size-asian="12pt" style:font-size-complex="12pt" style:language-asian="ru" style:country-asian="RU"/>
    </style:style>
    <style:style style:name="P776" style:parent-style-name="Обычный" style:family="paragraph">
      <style:paragraph-properties fo:text-align="justify" fo:margin-bottom="0.1666in" fo:text-indent="0.4916in"/>
    </style:style>
    <style:style style:name="T777" style:parent-style-name="Основнойшрифтабзаца" style:family="text">
      <style:text-properties style:font-name="Times" fo:color="#000000" fo:font-size="12pt" style:font-size-asian="12pt" style:font-size-complex="12pt" style:language-asian="ru" style:country-asian="RU"/>
    </style:style>
    <style:style style:name="T77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79" style:parent-style-name="Основнойшрифтабзаца" style:family="text">
      <style:text-properties style:font-name="Times" fo:color="#000000" fo:font-size="12pt" style:font-size-asian="12pt" style:font-size-complex="12pt" style:language-asian="ru" style:country-asian="RU"/>
    </style:style>
    <style:style style:name="P780" style:parent-style-name="Обычный" style:family="paragraph">
      <style:paragraph-properties fo:text-align="justify" fo:margin-bottom="0.1666in" fo:text-indent="0.4916in"/>
    </style:style>
    <style:style style:name="T78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82" style:parent-style-name="Основнойшрифтабзаца" style:family="text">
      <style:text-properties style:font-name="Times" fo:color="#000000" fo:font-size="12pt" style:font-size-asian="12pt" style:font-size-complex="12pt" style:language-asian="ru" style:country-asian="RU"/>
    </style:style>
    <style:style style:name="T78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84" style:parent-style-name="Основнойшрифтабзаца" style:family="text">
      <style:text-properties style:font-name="Times" fo:color="#000000" fo:font-size="12pt" style:font-size-asian="12pt" style:font-size-complex="12pt" style:language-asian="ru" style:country-asian="RU"/>
    </style:style>
    <style:style style:name="T78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86" style:parent-style-name="Основнойшрифтабзаца" style:family="text">
      <style:text-properties style:font-name="Times" fo:color="#000000" fo:font-size="12pt" style:font-size-asian="12pt" style:font-size-complex="12pt" style:language-asian="ru" style:country-asian="RU"/>
    </style:style>
    <style:style style:name="T78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88" style:parent-style-name="Основнойшрифтабзаца" style:family="text">
      <style:text-properties style:font-name="Times" fo:color="#000000" fo:font-size="12pt" style:font-size-asian="12pt" style:font-size-complex="12pt" style:language-asian="ru" style:country-asian="RU"/>
    </style:style>
    <style:style style:name="T789" style:parent-style-name="Основнойшрифтабзаца" style:family="text">
      <style:text-properties style:font-name="Times" fo:color="#000000" fo:font-size="12pt" style:font-size-asian="12pt" style:font-size-complex="12pt" style:language-asian="ru" style:country-asian="RU"/>
    </style:style>
    <style:style style:name="P790" style:parent-style-name="Обычный" style:family="paragraph">
      <style:paragraph-properties fo:text-align="justify" fo:margin-bottom="0.1666in" fo:text-indent="0.4916in"/>
    </style:style>
    <style:style style:name="T791" style:parent-style-name="Основнойшрифтабзаца" style:family="text">
      <style:text-properties style:font-name="Times" fo:color="#000000" fo:font-size="12pt" style:font-size-asian="12pt" style:font-size-complex="12pt" style:language-asian="ru" style:country-asian="RU"/>
    </style:style>
    <style:style style:name="T79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93" style:parent-style-name="Основнойшрифтабзаца" style:family="text">
      <style:text-properties style:font-name="Times" fo:color="#000000" fo:font-size="12pt" style:font-size-asian="12pt" style:font-size-complex="12pt" style:language-asian="ru" style:country-asian="RU"/>
    </style:style>
    <style:style style:name="T79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95" style:parent-style-name="Основнойшрифтабзаца" style:family="text">
      <style:text-properties style:font-name="Times" fo:color="#000000" fo:font-size="12pt" style:font-size-asian="12pt" style:font-size-complex="12pt" style:language-asian="ru" style:country-asian="RU"/>
    </style:style>
    <style:style style:name="T79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97" style:parent-style-name="Основнойшрифтабзаца" style:family="text">
      <style:text-properties style:font-name="Times" fo:color="#000000" fo:font-size="12pt" style:font-size-asian="12pt" style:font-size-complex="12pt" style:language-asian="ru" style:country-asian="RU"/>
    </style:style>
    <style:style style:name="T79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799" style:parent-style-name="Основнойшрифтабзаца" style:family="text">
      <style:text-properties style:font-name="Times" fo:color="#000000" fo:font-size="12pt" style:font-size-asian="12pt" style:font-size-complex="12pt" style:language-asian="ru" style:country-asian="RU"/>
    </style:style>
    <style:style style:name="T80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01" style:parent-style-name="Основнойшрифтабзаца" style:family="text">
      <style:text-properties style:font-name="Times" fo:color="#000000" fo:font-size="12pt" style:font-size-asian="12pt" style:font-size-complex="12pt" style:language-asian="ru" style:country-asian="RU"/>
    </style:style>
    <style:style style:name="T80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03" style:parent-style-name="Основнойшрифтабзаца" style:family="text">
      <style:text-properties style:font-name="Times" fo:color="#000000" fo:font-size="12pt" style:font-size-asian="12pt" style:font-size-complex="12pt" style:language-asian="ru" style:country-asian="RU"/>
    </style:style>
    <style:style style:name="T80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05" style:parent-style-name="Основнойшрифтабзаца" style:family="text">
      <style:text-properties style:font-name="Times" fo:color="#000000" fo:font-size="12pt" style:font-size-asian="12pt" style:font-size-complex="12pt" style:language-asian="ru" style:country-asian="RU"/>
    </style:style>
    <style:style style:name="P806" style:parent-style-name="Обычный" style:family="paragraph">
      <style:paragraph-properties fo:text-align="justify" fo:margin-bottom="0.1666in" fo:text-indent="0.4916in"/>
    </style:style>
    <style:style style:name="T80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0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0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1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1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1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1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814" style:parent-style-name="Обычный" style:family="paragraph">
      <style:paragraph-properties fo:text-align="justify" fo:margin-bottom="0.1666in" fo:text-indent="0.4916in"/>
    </style:style>
    <style:style style:name="T81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16" style:parent-style-name="Основнойшрифтабзаца" style:family="text">
      <style:text-properties style:font-name="Times" fo:color="#000000" fo:font-size="12pt" style:font-size-asian="12pt" style:font-size-complex="12pt" style:language-asian="ru" style:country-asian="RU"/>
    </style:style>
    <style:style style:name="T81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18" style:parent-style-name="Основнойшрифтабзаца" style:family="text">
      <style:text-properties style:font-name="Times" fo:color="#000000" fo:font-size="12pt" style:font-size-asian="12pt" style:font-size-complex="12pt" style:language-asian="ru" style:country-asian="RU"/>
    </style:style>
    <style:style style:name="P819" style:parent-style-name="Обычный" style:family="paragraph">
      <style:paragraph-properties fo:text-align="justify" fo:margin-bottom="0.1666in" fo:text-indent="0.4916in"/>
    </style:style>
    <style:style style:name="T82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21" style:parent-style-name="Основнойшрифтабзаца" style:family="text">
      <style:text-properties style:font-name="Times" fo:color="#000000" fo:font-size="12pt" style:font-size-asian="12pt" style:font-size-complex="12pt" style:language-asian="ru" style:country-asian="RU"/>
    </style:style>
    <style:style style:name="T82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23" style:parent-style-name="Основнойшрифтабзаца" style:family="text">
      <style:text-properties style:font-name="Times" fo:color="#000000" fo:font-size="12pt" style:font-size-asian="12pt" style:font-size-complex="12pt" style:language-asian="ru" style:country-asian="RU"/>
    </style:style>
    <style:style style:name="T82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25" style:parent-style-name="Основнойшрифтабзаца" style:family="text">
      <style:text-properties style:font-name="Times" fo:color="#000000" fo:font-size="12pt" style:font-size-asian="12pt" style:font-size-complex="12pt" style:language-asian="ru" style:country-asian="RU"/>
    </style:style>
    <style:style style:name="T82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2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2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2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3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3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833" style:parent-style-name="Обычный" style:family="paragraph">
      <style:paragraph-properties fo:text-align="justify" fo:margin-bottom="0.1666in" fo:text-indent="0.4916in"/>
    </style:style>
    <style:style style:name="T834" style:parent-style-name="Основнойшрифтабзаца" style:family="text">
      <style:text-properties style:font-name="Times" fo:color="#000000" fo:font-size="12pt" style:font-size-asian="12pt" style:font-size-complex="12pt" style:language-asian="ru" style:country-asian="RU"/>
    </style:style>
    <style:style style:name="T83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36" style:parent-style-name="Основнойшрифтабзаца" style:family="text">
      <style:text-properties style:font-name="Times" fo:color="#000000" fo:font-size="12pt" style:font-size-asian="12pt" style:font-size-complex="12pt" style:language-asian="ru" style:country-asian="RU"/>
    </style:style>
    <style:style style:name="T83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38" style:parent-style-name="Основнойшрифтабзаца" style:family="text">
      <style:text-properties style:font-name="Times" fo:color="#000000" fo:font-size="12pt" style:font-size-asian="12pt" style:font-size-complex="12pt" style:language-asian="ru" style:country-asian="RU"/>
    </style:style>
    <style:style style:name="T83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40" style:parent-style-name="Основнойшрифтабзаца" style:family="text">
      <style:text-properties style:font-name="Times" fo:color="#000000" fo:font-size="12pt" style:font-size-asian="12pt" style:font-size-complex="12pt" style:language-asian="ru" style:country-asian="RU"/>
    </style:style>
    <style:style style:name="T84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42" style:parent-style-name="Основнойшрифтабзаца" style:family="text">
      <style:text-properties style:font-name="Times" fo:color="#000000" fo:font-size="12pt" style:font-size-asian="12pt" style:font-size-complex="12pt" style:language-asian="ru" style:country-asian="RU"/>
    </style:style>
    <style:style style:name="P843" style:parent-style-name="Обычный" style:family="paragraph">
      <style:paragraph-properties fo:text-align="justify" fo:margin-bottom="0.1666in" fo:text-indent="0.4916in"/>
    </style:style>
    <style:style style:name="T844" style:parent-style-name="Основнойшрифтабзаца" style:family="text">
      <style:text-properties style:font-name="Times" fo:color="#000000" fo:font-size="12pt" style:font-size-asian="12pt" style:font-size-complex="12pt" style:language-asian="ru" style:country-asian="RU"/>
    </style:style>
    <style:style style:name="T84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46" style:parent-style-name="Основнойшрифтабзаца" style:family="text">
      <style:text-properties style:font-name="Times" fo:color="#000000" fo:font-size="12pt" style:font-size-asian="12pt" style:font-size-complex="12pt" style:language-asian="ru" style:country-asian="RU"/>
    </style:style>
    <style:style style:name="T84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4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4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5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5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5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5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5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5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5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5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5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859" style:parent-style-name="Обычный" style:family="paragraph">
      <style:paragraph-properties fo:text-align="justify" fo:margin-bottom="0.1666in" fo:text-indent="0.4916in"/>
    </style:style>
    <style:style style:name="T86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61" style:parent-style-name="Основнойшрифтабзаца" style:family="text">
      <style:text-properties style:font-name="Times" fo:color="#000000" fo:font-size="12pt" style:font-size-asian="12pt" style:font-size-complex="12pt" style:language-asian="ru" style:country-asian="RU"/>
    </style:style>
    <style:style style:name="T86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63" style:parent-style-name="Основнойшрифтабзаца" style:family="text">
      <style:text-properties style:font-name="Times" fo:color="#000000" fo:font-size="12pt" style:font-size-asian="12pt" style:font-size-complex="12pt" style:language-asian="ru" style:country-asian="RU"/>
    </style:style>
    <style:style style:name="T86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65" style:parent-style-name="Основнойшрифтабзаца" style:family="text">
      <style:text-properties style:font-name="Times" fo:color="#000000" fo:font-size="12pt" style:font-size-asian="12pt" style:font-size-complex="12pt" style:language-asian="ru" style:country-asian="RU"/>
    </style:style>
    <style:style style:name="T86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67" style:parent-style-name="Основнойшрифтабзаца" style:family="text">
      <style:text-properties style:font-name="Times" fo:color="#000000" fo:font-size="12pt" style:font-size-asian="12pt" style:font-size-complex="12pt" style:language-asian="ru" style:country-asian="RU"/>
    </style:style>
    <style:style style:name="P868" style:parent-style-name="Обычный" style:family="paragraph">
      <style:paragraph-properties fo:text-align="justify" fo:margin-bottom="0.1666in" fo:text-indent="0.4916in"/>
    </style:style>
    <style:style style:name="T86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7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7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7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7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7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7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876" style:parent-style-name="Обычный" style:family="paragraph">
      <style:paragraph-properties fo:text-align="justify" fo:margin-bottom="0.1666in" fo:text-indent="0.4916in"/>
    </style:style>
    <style:style style:name="T87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7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7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88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81" style:parent-style-name="Основнойшрифтабзаца" style:family="text">
      <style:text-properties style:font-name="Times" fo:color="#000000" fo:font-size="12pt" style:font-size-asian="12pt" style:font-size-complex="12pt" style:language-asian="ru" style:country-asian="RU"/>
    </style:style>
    <style:style style:name="T88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883" style:parent-style-name="Обычный" style:family="paragraph">
      <style:paragraph-properties fo:text-align="justify" fo:margin-bottom="0.1666in" fo:text-indent="0.4916in"/>
    </style:style>
    <style:style style:name="T884" style:parent-style-name="Основнойшрифтабзаца" style:family="text">
      <style:text-properties style:font-name="Times" fo:color="#000000" fo:font-size="12pt" style:font-size-asian="12pt" style:font-size-complex="12pt" style:language-asian="ru" style:country-asian="RU"/>
    </style:style>
    <style:style style:name="T88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86" style:parent-style-name="Основнойшрифтабзаца" style:family="text">
      <style:text-properties style:font-name="Times" fo:color="#000000" fo:font-size="12pt" style:font-size-asian="12pt" style:font-size-complex="12pt" style:language-asian="ru" style:country-asian="RU"/>
    </style:style>
    <style:style style:name="T88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88" style:parent-style-name="Основнойшрифтабзаца" style:family="text">
      <style:text-properties style:font-name="Times" fo:color="#000000" fo:font-size="12pt" style:font-size-asian="12pt" style:font-size-complex="12pt" style:language-asian="ru" style:country-asian="RU"/>
    </style:style>
    <style:style style:name="P889" style:parent-style-name="Обычный" style:family="paragraph">
      <style:paragraph-properties fo:text-align="justify" fo:margin-bottom="0.1666in" fo:text-indent="0.4916in"/>
    </style:style>
    <style:style style:name="T89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89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92" style:parent-style-name="Основнойшрифтабзаца" style:family="text">
      <style:text-properties style:font-name="Times" fo:color="#000000" fo:font-size="12pt" style:font-size-asian="12pt" style:font-size-complex="12pt" style:language-asian="ru" style:country-asian="RU"/>
    </style:style>
    <style:style style:name="T89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894" style:parent-style-name="Обычный" style:family="paragraph">
      <style:paragraph-properties fo:text-align="justify" fo:margin-bottom="0.1666in" fo:text-indent="0.4916in"/>
    </style:style>
    <style:style style:name="T895" style:parent-style-name="Основнойшрифтабзаца" style:family="text">
      <style:text-properties style:font-name="Times" fo:color="#000000" fo:font-size="12pt" style:font-size-asian="12pt" style:font-size-complex="12pt" style:language-asian="ru" style:country-asian="RU"/>
    </style:style>
    <style:style style:name="T89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897" style:parent-style-name="Обычный" style:family="paragraph">
      <style:paragraph-properties fo:text-align="justify" fo:margin-bottom="0.1666in" fo:text-indent="0.4916in"/>
    </style:style>
    <style:style style:name="T89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899" style:parent-style-name="Основнойшрифтабзаца" style:family="text">
      <style:text-properties style:font-name="Times" fo:color="#000000" fo:font-size="12pt" style:font-size-asian="12pt" style:font-size-complex="12pt" style:language-asian="ru" style:country-asian="RU"/>
    </style:style>
    <style:style style:name="P900" style:parent-style-name="Обычный" style:family="paragraph">
      <style:paragraph-properties fo:text-align="justify" fo:margin-bottom="0.1666in" fo:text-indent="0.4916in"/>
    </style:style>
    <style:style style:name="T901" style:parent-style-name="Основнойшрифтабзаца" style:family="text">
      <style:text-properties style:font-name="Times" fo:color="#000000" fo:font-size="12pt" style:font-size-asian="12pt" style:font-size-complex="12pt" style:language-asian="ru" style:country-asian="RU"/>
    </style:style>
    <style:style style:name="T90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903" style:parent-style-name="Обычный" style:family="paragraph">
      <style:paragraph-properties fo:text-align="justify" fo:margin-bottom="0.1666in" fo:text-indent="0.4916in"/>
    </style:style>
    <style:style style:name="T904" style:parent-style-name="Основнойшрифтабзаца" style:family="text">
      <style:text-properties style:font-name="Times" fo:color="#000000" fo:font-size="12pt" style:font-size-asian="12pt" style:font-size-complex="12pt" style:language-asian="ru" style:country-asian="RU"/>
    </style:style>
    <style:style style:name="T90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06" style:parent-style-name="Основнойшрифтабзаца" style:family="text">
      <style:text-properties style:font-name="Times" fo:color="#000000" fo:font-size="12pt" style:font-size-asian="12pt" style:font-size-complex="12pt" style:language-asian="ru" style:country-asian="RU"/>
    </style:style>
    <style:style style:name="T90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08" style:parent-style-name="Основнойшрифтабзаца" style:family="text">
      <style:text-properties style:font-name="Times" fo:color="#000000" fo:font-size="12pt" style:font-size-asian="12pt" style:font-size-complex="12pt" style:language-asian="ru" style:country-asian="RU"/>
    </style:style>
    <style:style style:name="P909" style:parent-style-name="Обычный" style:family="paragraph">
      <style:paragraph-properties fo:text-align="justify" fo:margin-bottom="0.1666in" fo:text-indent="0.4916in"/>
    </style:style>
    <style:style style:name="T91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11" style:parent-style-name="Основнойшрифтабзаца" style:family="text">
      <style:text-properties style:font-name="Times" fo:color="#000000" fo:font-size="12pt" style:font-size-asian="12pt" style:font-size-complex="12pt" style:language-asian="ru" style:country-asian="RU"/>
    </style:style>
    <style:style style:name="T91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13" style:parent-style-name="Основнойшрифтабзаца" style:family="text">
      <style:text-properties style:font-name="Times" fo:color="#000000" fo:font-size="12pt" style:font-size-asian="12pt" style:font-size-complex="12pt" style:language-asian="ru" style:country-asian="RU"/>
    </style:style>
    <style:style style:name="T91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1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1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1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1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91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920" style:parent-style-name="Обычный" style:family="paragraph">
      <style:paragraph-properties fo:text-align="justify" fo:margin-bottom="0.1666in" fo:text-indent="0.4916in"/>
    </style:style>
    <style:style style:name="T92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2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2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2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2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2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2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928" style:parent-style-name="Обычный" style:family="paragraph">
      <style:paragraph-properties fo:text-align="justify" fo:margin-bottom="0.1666in" fo:text-indent="0.4916in"/>
    </style:style>
    <style:style style:name="T929" style:parent-style-name="Основнойшрифтабзаца" style:family="text">
      <style:text-properties style:font-name="Times" fo:color="#000000" fo:font-size="12pt" style:font-size-asian="12pt" style:font-size-complex="12pt" style:language-asian="ru" style:country-asian="RU"/>
    </style:style>
    <style:style style:name="T9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3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3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3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3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3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3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37" style:parent-style-name="Основнойшрифтабзаца" style:family="text">
      <style:text-properties style:font-name="Times" fo:color="#000000" fo:font-size="12pt" style:font-size-asian="12pt" style:font-size-complex="12pt" style:language-asian="ru" style:country-asian="RU"/>
    </style:style>
    <style:style style:name="P938" style:parent-style-name="Обычный" style:family="paragraph">
      <style:paragraph-properties fo:text-align="justify" fo:margin-bottom="0.1666in" fo:text-indent="0.4916in"/>
    </style:style>
    <style:style style:name="T939" style:parent-style-name="Основнойшрифтабзаца" style:family="text">
      <style:text-properties style:font-name="Times" fo:color="#000000" fo:font-size="12pt" style:font-size-asian="12pt" style:font-size-complex="12pt" style:language-asian="ru" style:country-asian="RU"/>
    </style:style>
    <style:style style:name="T94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41" style:parent-style-name="Основнойшрифтабзаца" style:family="text">
      <style:text-properties style:font-name="Times" fo:color="#000000" fo:font-size="12pt" style:font-size-asian="12pt" style:font-size-complex="12pt" style:language-asian="ru" style:country-asian="RU"/>
    </style:style>
    <style:style style:name="P942" style:parent-style-name="Обычный" style:family="paragraph">
      <style:paragraph-properties fo:text-align="justify" fo:margin-bottom="0.1666in" fo:text-indent="0.4916in"/>
    </style:style>
    <style:style style:name="T94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4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4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4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4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48" style:parent-style-name="Основнойшрифтабзаца" style:family="text">
      <style:text-properties style:font-name="Times" fo:color="#000000" fo:font-size="12pt" style:font-size-asian="12pt" style:font-size-complex="12pt" style:language-asian="ru" style:country-asian="RU"/>
    </style:style>
    <style:style style:name="T94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5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951" style:parent-style-name="Обычный" style:family="paragraph">
      <style:paragraph-properties fo:text-align="justify" fo:margin-bottom="0.1666in" fo:text-indent="0.4916in"/>
    </style:style>
    <style:style style:name="T95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53" style:parent-style-name="Основнойшрифтабзаца" style:family="text">
      <style:text-properties style:font-name="Times" fo:color="#000000" fo:font-size="12pt" style:font-size-asian="12pt" style:font-size-complex="12pt" style:language-asian="ru" style:country-asian="RU"/>
    </style:style>
    <style:style style:name="T9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5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5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5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5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6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6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62" style:parent-style-name="Основнойшрифтабзаца" style:family="text">
      <style:text-properties style:font-name="Times" fo:color="#000000" fo:font-size="12pt" style:font-size-asian="12pt" style:font-size-complex="12pt" style:language-asian="ru" style:country-asian="RU"/>
    </style:style>
    <style:style style:name="T96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64" style:parent-style-name="Основнойшрифтабзаца" style:family="text">
      <style:text-properties style:font-name="Times" fo:color="#000000" fo:font-size="12pt" style:font-size-asian="12pt" style:font-size-complex="12pt" style:language-asian="ru" style:country-asian="RU"/>
    </style:style>
    <style:style style:name="T96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66" style:parent-style-name="Основнойшрифтабзаца" style:family="text">
      <style:text-properties style:font-name="Times" fo:color="#000000" fo:font-size="12pt" style:font-size-asian="12pt" style:font-size-complex="12pt" style:language-asian="ru" style:country-asian="RU"/>
    </style:style>
    <style:style style:name="T9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68" style:parent-style-name="Основнойшрифтабзаца" style:family="text">
      <style:text-properties style:font-name="Times" fo:color="#000000" fo:font-size="12pt" style:font-size-asian="12pt" style:font-size-complex="12pt" style:language-asian="ru" style:country-asian="RU"/>
    </style:style>
    <style:style style:name="T96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970" style:parent-style-name="Основнойшрифтабзаца" style:family="text">
      <style:text-properties style:font-name="Times" fo:color="#000000" fo:font-size="12pt" style:font-size-asian="12pt" style:font-size-complex="12pt" style:language-asian="ru" style:country-asian="RU"/>
    </style:style>
    <style:style style:name="T97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972" style:parent-style-name="Обычный" style:family="paragraph">
      <style:paragraph-properties fo:text-align="justify" fo:margin-bottom="0.1666in" fo:text-indent="0.4916in"/>
    </style:style>
    <style:style style:name="T97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97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975" style:parent-style-name="Обычный" style:family="paragraph">
      <style:paragraph-properties fo:text-align="justify" fo:margin-bottom="0.1666in" fo:text-indent="0.4916in"/>
    </style:style>
    <style:style style:name="T97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7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7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7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8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8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8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983" style:parent-style-name="Обычный" style:family="paragraph">
      <style:paragraph-properties fo:text-align="justify" fo:margin-bottom="0.1666in" fo:text-indent="0.4916in"/>
    </style:style>
    <style:style style:name="T984" style:parent-style-name="Основнойшрифтабзаца" style:family="text">
      <style:text-properties style:font-name="Times" fo:color="#000000" fo:font-size="12pt" style:font-size-asian="12pt" style:font-size-complex="12pt" style:language-asian="ru" style:country-asian="RU"/>
    </style:style>
    <style:style style:name="T98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986" style:parent-style-name="Обычный" style:family="paragraph">
      <style:paragraph-properties fo:text-align="justify" fo:margin-bottom="0.1666in" fo:text-indent="0.4916in"/>
    </style:style>
    <style:style style:name="T98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8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8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9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9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9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9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9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9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99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99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998" style:parent-style-name="Обычный" style:family="paragraph">
      <style:paragraph-properties fo:text-align="justify" fo:margin-bottom="0.1666in" fo:text-indent="0.4916in"/>
    </style:style>
    <style:style style:name="T999" style:parent-style-name="Основнойшрифтабзаца" style:family="text">
      <style:text-properties style:font-name="Times" fo:color="#000000" fo:font-size="12pt" style:font-size-asian="12pt" style:font-size-complex="12pt" style:language-asian="ru" style:country-asian="RU"/>
    </style:style>
    <style:style style:name="T1000" style:parent-style-name="Основнойшрифтабзаца" style:family="text">
      <style:text-properties style:font-name="Times" fo:color="#000000" fo:font-size="12pt" style:font-size-asian="12pt" style:font-size-complex="12pt" style:language-asian="ru" style:country-asian="RU"/>
    </style:style>
    <style:style style:name="T100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002" style:parent-style-name="Обычный" style:family="paragraph">
      <style:paragraph-properties fo:text-align="justify" fo:margin-bottom="0.1666in" fo:text-indent="0.4916in"/>
    </style:style>
    <style:style style:name="T100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004" style:parent-style-name="Обычный" style:family="paragraph">
      <style:paragraph-properties fo:text-align="justify" fo:margin-bottom="0.1666in" fo:text-indent="0.4916in"/>
    </style:style>
    <style:style style:name="T100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06" style:parent-style-name="Основнойшрифтабзаца" style:family="text">
      <style:text-properties style:font-name="Times" fo:color="#000000" fo:font-size="12pt" style:font-size-asian="12pt" style:font-size-complex="12pt" style:language-asian="ru" style:country-asian="RU"/>
    </style:style>
    <style:style style:name="T100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08" style:parent-style-name="Основнойшрифтабзаца" style:family="text">
      <style:text-properties style:font-name="Times" fo:color="#000000" fo:font-size="12pt" style:font-size-asian="12pt" style:font-size-complex="12pt" style:language-asian="ru" style:country-asian="RU"/>
    </style:style>
    <style:style style:name="P1009" style:parent-style-name="Обычный" style:family="paragraph">
      <style:paragraph-properties fo:text-align="justify" fo:margin-bottom="0.1666in" fo:text-indent="0.4916in"/>
    </style:style>
    <style:style style:name="T1010" style:parent-style-name="Основнойшрифтабзаца" style:family="text">
      <style:text-properties style:font-name="Times" fo:color="#000000" fo:font-size="12pt" style:font-size-asian="12pt" style:font-size-complex="12pt" style:language-asian="ru" style:country-asian="RU"/>
    </style:style>
    <style:style style:name="T101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12" style:parent-style-name="Основнойшрифтабзаца" style:family="text">
      <style:text-properties style:font-name="Times" fo:color="#000000" fo:font-size="12pt" style:font-size-asian="12pt" style:font-size-complex="12pt" style:language-asian="ru" style:country-asian="RU"/>
    </style:style>
    <style:style style:name="P1013" style:parent-style-name="Обычный" style:family="paragraph">
      <style:paragraph-properties fo:text-align="justify" fo:margin-bottom="0.1666in" fo:text-indent="0.4916in"/>
    </style:style>
    <style:style style:name="T101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01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01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01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18" style:parent-style-name="Обычный" style:family="paragraph">
      <style:paragraph-properties fo:text-align="justify" fo:margin-bottom="0.1666in" fo:text-indent="0.4916in"/>
    </style:style>
    <style:style style:name="T1019" style:parent-style-name="Основнойшрифтабзаца" style:family="text">
      <style:text-properties style:font-name="Times" fo:color="#000000" fo:font-size="12pt" style:font-size-asian="12pt" style:font-size-complex="12pt" style:language-asian="ru" style:country-asian="RU"/>
    </style:style>
    <style:style style:name="T102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21" style:parent-style-name="Основнойшрифтабзаца" style:family="text">
      <style:text-properties style:font-name="Times" fo:color="#000000" fo:font-size="12pt" style:font-size-asian="12pt" style:font-size-complex="12pt" style:language-asian="ru" style:country-asian="RU"/>
    </style:style>
    <style:style style:name="T102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023" style:parent-style-name="Основнойшрифтабзаца" style:family="text">
      <style:text-properties style:font-name="Times" fo:color="#000000" fo:font-size="12pt" style:font-size-asian="12pt" style:font-size-complex="12pt" style:language-asian="ru" style:country-asian="RU"/>
    </style:style>
    <style:style style:name="T102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02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26" style:parent-style-name="Основнойшрифтабзаца" style:family="text">
      <style:text-properties style:font-name="Times" fo:color="#000000" fo:font-size="12pt" style:font-size-asian="12pt" style:font-size-complex="12pt" style:language-asian="ru" style:country-asian="RU"/>
    </style:style>
    <style:style style:name="T102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28" style:parent-style-name="Основнойшрифтабзаца" style:family="text">
      <style:text-properties style:font-name="Times" fo:color="#000000" fo:font-size="12pt" style:font-size-asian="12pt" style:font-size-complex="12pt" style:language-asian="ru" style:country-asian="RU"/>
    </style:style>
    <style:style style:name="T102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30" style:parent-style-name="Основнойшрифтабзаца" style:family="text">
      <style:text-properties style:font-name="Times" fo:color="#000000" fo:font-size="12pt" style:font-size-asian="12pt" style:font-size-complex="12pt" style:language-asian="ru" style:country-asian="RU"/>
    </style:style>
    <style:style style:name="T103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32" style:parent-style-name="Основнойшрифтабзаца" style:family="text">
      <style:text-properties style:font-name="Times" fo:color="#000000" fo:font-size="12pt" style:font-size-asian="12pt" style:font-size-complex="12pt" style:language-asian="ru" style:country-asian="RU"/>
    </style:style>
    <style:style style:name="T103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34" style:parent-style-name="Основнойшрифтабзаца" style:family="text">
      <style:text-properties style:font-name="Times" fo:color="#000000" fo:font-size="12pt" style:font-size-asian="12pt" style:font-size-complex="12pt" style:language-asian="ru" style:country-asian="RU"/>
    </style:style>
    <style:style style:name="P1035" style:parent-style-name="Обычный" style:family="paragraph">
      <style:paragraph-properties fo:text-align="justify" fo:margin-bottom="0.1666in" fo:text-indent="0.4916in"/>
    </style:style>
    <style:style style:name="T103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37" style:parent-style-name="Основнойшрифтабзаца" style:family="text">
      <style:text-properties style:font-name="Times" fo:color="#000000" fo:font-size="12pt" style:font-size-asian="12pt" style:font-size-complex="12pt" style:language-asian="ru" style:country-asian="RU"/>
    </style:style>
    <style:style style:name="T103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39" style:parent-style-name="Основнойшрифтабзаца" style:family="text">
      <style:text-properties style:font-name="Times" fo:color="#000000" fo:font-size="12pt" style:font-size-asian="12pt" style:font-size-complex="12pt" style:language-asian="ru" style:country-asian="RU"/>
    </style:style>
    <style:style style:name="T104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041" style:parent-style-name="Обычный" style:family="paragraph">
      <style:paragraph-properties fo:text-align="justify" fo:margin-bottom="0.1666in" fo:text-indent="0.4916in"/>
    </style:style>
    <style:style style:name="T1042" style:parent-style-name="Основнойшрифтабзаца" style:family="text">
      <style:text-properties style:font-name="Times" fo:color="#000000" fo:font-size="12pt" style:font-size-asian="12pt" style:font-size-complex="12pt" style:language-asian="ru" style:country-asian="RU"/>
    </style:style>
    <style:style style:name="T1043" style:parent-style-name="Основнойшрифтабзаца" style:family="text">
      <style:text-properties style:font-name="Times" fo:color="#000000" fo:font-size="12pt" style:font-size-asian="12pt" style:font-size-complex="12pt" style:language-asian="ru" style:country-asian="RU"/>
    </style:style>
    <style:style style:name="T104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045" style:parent-style-name="Обычный" style:family="paragraph">
      <style:paragraph-properties fo:text-align="justify" fo:margin-bottom="0.1666in" fo:text-indent="0.4916in"/>
    </style:style>
    <style:style style:name="T104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04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48" style:parent-style-name="Основнойшрифтабзаца" style:family="text">
      <style:text-properties style:font-name="Times" fo:color="#000000" fo:font-size="12pt" style:font-size-asian="12pt" style:font-size-complex="12pt" style:language-asian="ru" style:country-asian="RU"/>
    </style:style>
    <style:style style:name="P1049" style:parent-style-name="Обычный" style:family="paragraph">
      <style:paragraph-properties fo:text-align="justify" fo:margin-bottom="0.1666in" fo:text-indent="0.4916in"/>
    </style:style>
    <style:style style:name="T105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05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05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05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05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05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05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057" style:parent-style-name="Основнойшрифтабзаца" style:family="text">
      <style:text-properties style:font-name="Times" fo:color="#000000" fo:font-size="12pt" style:font-size-asian="12pt" style:font-size-complex="12pt" style:language-asian="ru" style:country-asian="RU"/>
    </style:style>
    <style:style style:name="T105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059" style:parent-style-name="Основнойшрифтабзаца" style:family="text">
      <style:text-properties style:font-name="Times" fo:color="#000000" fo:font-size="12pt" style:font-size-asian="12pt" style:font-size-complex="12pt" style:language-asian="ru" style:country-asian="RU"/>
    </style:style>
    <style:style style:name="T106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61" style:parent-style-name="Основнойшрифтабзаца" style:family="text">
      <style:text-properties style:font-name="Times" fo:color="#000000" fo:font-size="12pt" style:font-size-asian="12pt" style:font-size-complex="12pt" style:language-asian="ru" style:country-asian="RU"/>
    </style:style>
    <style:style style:name="T106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6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064" style:parent-style-name="Обычный" style:family="paragraph">
      <style:paragraph-properties fo:text-align="justify" fo:margin-bottom="0.1666in" fo:text-indent="0.4916in"/>
    </style:style>
    <style:style style:name="T106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66" style:parent-style-name="Основнойшрифтабзаца" style:family="text">
      <style:text-properties style:font-name="Times" fo:color="#000000" fo:font-size="12pt" style:font-size-asian="12pt" style:font-size-complex="12pt" style:language-asian="ru" style:country-asian="RU"/>
    </style:style>
    <style:style style:name="T10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68" style:parent-style-name="Основнойшрифтабзаца" style:family="text">
      <style:text-properties style:font-name="Times" fo:color="#000000" fo:font-size="12pt" style:font-size-asian="12pt" style:font-size-complex="12pt" style:language-asian="ru" style:country-asian="RU"/>
    </style:style>
    <style:style style:name="T106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07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071" style:parent-style-name="Обычный" style:family="paragraph">
      <style:paragraph-properties fo:text-align="justify" fo:margin-bottom="0.1666in" fo:text-indent="0.4916in"/>
    </style:style>
    <style:style style:name="T107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07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7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7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7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7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7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7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8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8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8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8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8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8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8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8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8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8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9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9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9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9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9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9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9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9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9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09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10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10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10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10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10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105" style:parent-style-name="Обычный" style:family="paragraph">
      <style:paragraph-properties fo:text-align="center" fo:margin-bottom="0.1666in" fo:text-indent="0.4916in"/>
    </style:style>
    <style:style style:name="T110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1107" style:parent-style-name="Обычный" style:family="paragraph">
      <style:paragraph-properties fo:text-align="justify" fo:margin-bottom="0.1666in" fo:text-indent="0.4916in"/>
    </style:style>
    <style:style style:name="T110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09" style:parent-style-name="Основнойшрифтабзаца" style:family="text">
      <style:text-properties style:font-name="Times" fo:color="#000000" fo:font-size="12pt" style:font-size-asian="12pt" style:font-size-complex="12pt" style:language-asian="ru" style:country-asian="RU"/>
    </style:style>
    <style:style style:name="T111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1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12" style:parent-style-name="Основнойшрифтабзаца" style:family="text">
      <style:text-properties style:font-name="Times" fo:color="#000000" fo:font-size="12pt" style:font-size-asian="12pt" style:font-size-complex="12pt" style:language-asian="ru" style:country-asian="RU"/>
    </style:style>
    <style:style style:name="T111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1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11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16" style:parent-style-name="Основнойшрифтабзаца" style:family="text">
      <style:text-properties style:font-name="Times" fo:color="#000000" fo:font-size="12pt" style:font-size-asian="12pt" style:font-size-complex="12pt" style:language-asian="ru" style:country-asian="RU"/>
    </style:style>
    <style:style style:name="P1117"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1118" style:parent-style-name="Обычный" style:family="paragraph">
      <style:paragraph-properties fo:text-align="justify" fo:margin-bottom="0.1666in" fo:text-indent="0.4916in"/>
    </style:style>
    <style:style style:name="T1119" style:parent-style-name="Основнойшрифтабзаца" style:family="text">
      <style:text-properties style:font-name="Times" fo:color="#000000" fo:font-size="12pt" style:font-size-asian="12pt" style:font-size-complex="12pt" style:language-asian="ru" style:country-asian="RU"/>
    </style:style>
    <style:style style:name="P1120" style:parent-style-name="Обычный" style:family="paragraph">
      <style:paragraph-properties fo:text-align="justify" fo:margin-bottom="0.1666in" fo:text-indent="0.4916in"/>
    </style:style>
    <style:style style:name="T112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22" style:parent-style-name="Основнойшрифтабзаца" style:family="text">
      <style:text-properties style:font-name="Times" fo:color="#000000" fo:font-size="12pt" style:font-size-asian="12pt" style:font-size-complex="12pt" style:language-asian="ru" style:country-asian="RU"/>
    </style:style>
    <style:style style:name="T112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24" style:parent-style-name="Основнойшрифтабзаца" style:family="text">
      <style:text-properties style:font-name="Times" fo:color="#000000" fo:font-size="12pt" style:font-size-asian="12pt" style:font-size-complex="12pt" style:language-asian="ru" style:country-asian="RU"/>
    </style:style>
    <style:style style:name="P112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12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127" style:parent-style-name="Обычный" style:family="paragraph">
      <style:paragraph-properties fo:text-align="justify" fo:margin-bottom="0.1666in" fo:text-indent="0.4916in"/>
    </style:style>
    <style:style style:name="T112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29" style:parent-style-name="Основнойшрифтабзаца" style:family="text">
      <style:text-properties style:font-name="Times" fo:color="#000000" fo:font-size="12pt" style:font-size-asian="12pt" style:font-size-complex="12pt" style:language-asian="ru" style:country-asian="RU"/>
    </style:style>
    <style:style style:name="T113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3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13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3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34" style:parent-style-name="Основнойшрифтабзаца" style:family="text">
      <style:text-properties style:font-name="Times" fo:color="#000000" fo:font-size="12pt" style:font-size-asian="12pt" style:font-size-complex="12pt" style:language-asian="ru" style:country-asian="RU"/>
    </style:style>
    <style:style style:name="P1135"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1136" style:parent-style-name="Обычный" style:family="paragraph">
      <style:paragraph-properties fo:text-align="justify" fo:margin-bottom="0.1666in" fo:text-indent="0.4916in"/>
    </style:style>
    <style:style style:name="T113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38" style:parent-style-name="Основнойшрифтабзаца" style:family="text">
      <style:text-properties style:font-name="Times" fo:color="#000000" fo:font-size="12pt" style:font-size-asian="12pt" style:font-size-complex="12pt" style:language-asian="ru" style:country-asian="RU"/>
    </style:style>
    <style:style style:name="T113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40" style:parent-style-name="Основнойшрифтабзаца" style:family="text">
      <style:text-properties style:font-name="Times" fo:color="#000000" fo:font-size="12pt" style:font-size-asian="12pt" style:font-size-complex="12pt" style:language-asian="ru" style:country-asian="RU"/>
    </style:style>
    <style:style style:name="T114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42" style:parent-style-name="Основнойшрифтабзаца" style:family="text">
      <style:text-properties style:font-name="Times" fo:color="#000000" fo:font-size="12pt" style:font-size-asian="12pt" style:font-size-complex="12pt" style:language-asian="ru" style:country-asian="RU"/>
    </style:style>
    <style:style style:name="P1143" style:parent-style-name="Обычный" style:family="paragraph">
      <style:paragraph-properties fo:text-align="justify" fo:margin-bottom="0.1666in" fo:text-indent="0.4916in"/>
    </style:style>
    <style:style style:name="T114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4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14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4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14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149" style:parent-style-name="Обычный" style:family="paragraph">
      <style:paragraph-properties fo:text-align="justify" fo:margin-bottom="0.1666in" fo:text-indent="0.4916in"/>
    </style:style>
    <style:style style:name="T1150" style:parent-style-name="Основнойшрифтабзаца" style:family="text">
      <style:text-properties style:font-name="Times" fo:color="#000000" fo:font-size="12pt" style:font-size-asian="12pt" style:font-size-complex="12pt" style:language-asian="ru" style:country-asian="RU"/>
    </style:style>
    <style:style style:name="T115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5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15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5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15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5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1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5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15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160" style:parent-style-name="Обычный" style:family="paragraph">
      <style:paragraph-properties fo:text-align="justify" fo:margin-bottom="0.1666in" fo:text-indent="0.4916in"/>
    </style:style>
    <style:style style:name="T1161" style:parent-style-name="Основнойшрифтабзаца" style:family="text">
      <style:text-properties style:font-name="Times" fo:color="#000000" fo:font-size="12pt" style:font-size-asian="12pt" style:font-size-complex="12pt" style:language-asian="ru" style:country-asian="RU"/>
    </style:style>
    <style:style style:name="T1162" style:parent-style-name="Основнойшрифтабзаца" style:family="text">
      <style:text-properties style:font-name="Times" fo:font-size="12pt" style:font-size-asian="12pt" style:font-size-complex="12pt"/>
    </style:style>
    <style:style style:name="T1163" style:parent-style-name="Основнойшрифтабзаца" style:family="text">
      <style:text-properties style:font-name="Times" fo:font-size="12pt" style:font-size-asian="12pt" style:font-size-complex="12pt" fo:language="ru" fo:country="RU"/>
    </style:style>
    <style:style style:name="T1164" style:parent-style-name="Основнойшрифтабзаца" style:family="text">
      <style:text-properties style:font-name="Times" fo:font-size="12pt" style:font-size-asian="12pt" style:font-size-complex="12pt"/>
    </style:style>
    <style:style style:name="T1165" style:parent-style-name="Основнойшрифтабзаца" style:family="text">
      <style:text-properties style:font-name="Times" fo:font-size="12pt" style:font-size-asian="12pt" style:font-size-complex="12pt" fo:language="ru" fo:country="RU"/>
    </style:style>
    <style:style style:name="T1166" style:parent-style-name="Основнойшрифтабзаца" style:family="text">
      <style:text-properties style:font-name="Times" fo:font-size="12pt" style:font-size-asian="12pt" style:font-size-complex="12pt"/>
    </style:style>
    <style:style style:name="P116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168" style:parent-style-name="Обычный" style:family="paragraph">
      <style:paragraph-properties fo:text-align="justify" fo:margin-bottom="0.1666in" fo:text-indent="0.4916in"/>
    </style:style>
    <style:style style:name="T116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7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17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172" style:parent-style-name="Обычный" style:family="paragraph">
      <style:paragraph-properties fo:text-align="justify" fo:margin-bottom="0.1666in" fo:text-indent="0.4916in"/>
    </style:style>
    <style:style style:name="T117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74" style:parent-style-name="Основнойшрифтабзаца" style:family="text">
      <style:text-properties style:font-name="Times" fo:color="#000000" fo:font-size="12pt" style:font-size-asian="12pt" style:font-size-complex="12pt" style:language-asian="ru" style:country-asian="RU"/>
    </style:style>
    <style:style style:name="T117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76" style:parent-style-name="Основнойшрифтабзаца" style:family="text">
      <style:text-properties style:font-name="Times" fo:color="#000000" fo:font-size="12pt" style:font-size-asian="12pt" style:font-size-complex="12pt" style:language-asian="ru" style:country-asian="RU"/>
    </style:style>
    <style:style style:name="P1177" style:parent-style-name="Обычный" style:family="paragraph">
      <style:paragraph-properties fo:text-align="justify" fo:margin-bottom="0.1666in" fo:text-indent="0.4916in"/>
    </style:style>
    <style:style style:name="T117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7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80" style:parent-style-name="Основнойшрифтабзаца" style:family="text">
      <style:text-properties style:font-name="Times" fo:color="#000000" fo:font-size="12pt" style:font-size-asian="12pt" style:font-size-complex="12pt" style:language-asian="ru" style:country-asian="RU"/>
    </style:style>
    <style:style style:name="P1181" style:parent-style-name="Обычный" style:family="paragraph">
      <style:paragraph-properties fo:text-align="justify" fo:margin-bottom="0.1666in" fo:text-indent="0.4916in"/>
    </style:style>
    <style:style style:name="T118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83" style:parent-style-name="Основнойшрифтабзаца" style:family="text">
      <style:text-properties style:font-name="Times" fo:color="#000000" fo:font-size="12pt" style:font-size-asian="12pt" style:font-size-complex="12pt" style:language-asian="ru" style:country-asian="RU"/>
    </style:style>
    <style:style style:name="T118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85" style:parent-style-name="Основнойшрифтабзаца" style:family="text">
      <style:text-properties style:font-name="Times" fo:color="#000000" fo:font-size="12pt" style:font-size-asian="12pt" style:font-size-complex="12pt" style:language-asian="ru" style:country-asian="RU"/>
    </style:style>
    <style:style style:name="T118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18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8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18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190" style:parent-style-name="Обычный" style:family="paragraph">
      <style:paragraph-properties fo:text-align="justify" fo:margin-bottom="0.1666in" fo:text-indent="0.4916in"/>
    </style:style>
    <style:style style:name="T119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19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9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19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19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19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197" style:parent-style-name="Обычный" style:family="paragraph">
      <style:paragraph-properties fo:text-align="justify" fo:margin-bottom="0.1666in" fo:text-indent="0.4916in"/>
    </style:style>
    <style:style style:name="T1198" style:parent-style-name="Основнойшрифтабзаца" style:family="text">
      <style:text-properties style:font-name="Times" fo:color="#000000" fo:font-size="12pt" style:font-size-asian="12pt" style:font-size-complex="12pt" style:language-asian="ru" style:country-asian="RU"/>
    </style:style>
    <style:style style:name="T119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00" style:parent-style-name="Основнойшрифтабзаца" style:family="text">
      <style:text-properties style:font-name="Times" fo:color="#000000" fo:font-size="12pt" style:font-size-asian="12pt" style:font-size-complex="12pt" style:language-asian="ru" style:country-asian="RU"/>
    </style:style>
    <style:style style:name="P1201" style:parent-style-name="Обычный" style:family="paragraph">
      <style:paragraph-properties fo:text-align="justify" fo:margin-bottom="0.1666in" fo:text-indent="0.4916in"/>
    </style:style>
    <style:style style:name="T120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03" style:parent-style-name="Основнойшрифтабзаца" style:family="text">
      <style:text-properties style:font-name="Times" fo:color="#000000" fo:font-size="12pt" style:font-size-asian="12pt" style:font-size-complex="12pt" style:language-asian="ru" style:country-asian="RU"/>
    </style:style>
    <style:style style:name="T120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05" style:parent-style-name="Основнойшрифтабзаца" style:family="text">
      <style:text-properties style:font-name="Times" fo:color="#000000" fo:font-size="12pt" style:font-size-asian="12pt" style:font-size-complex="12pt" style:language-asian="ru" style:country-asian="RU"/>
    </style:style>
    <style:style style:name="T120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07" style:parent-style-name="Основнойшрифтабзаца" style:family="text">
      <style:text-properties style:font-name="Times" fo:color="#000000" fo:font-size="12pt" style:font-size-asian="12pt" style:font-size-complex="12pt" style:language-asian="ru" style:country-asian="RU"/>
    </style:style>
    <style:style style:name="T120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09" style:parent-style-name="Основнойшрифтабзаца" style:family="text">
      <style:text-properties style:font-name="Times" fo:font-style="italic" style:font-style-asian="italic" style:font-style-complex="italic" fo:color="#000000" fo:font-size="12pt" style:font-size-asian="12pt" style:font-size-complex="12pt" fo:language="ru" fo:country="RU" style:language-asian="ru" style:country-asian="RU"/>
    </style:style>
    <style:style style:name="T121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211" style:parent-style-name="Обычный" style:family="paragraph">
      <style:paragraph-properties fo:text-align="justify" fo:margin-bottom="0.1666in" fo:text-indent="0.4916in"/>
    </style:style>
    <style:style style:name="T121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21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21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215" style:parent-style-name="Обычный" style:family="paragraph">
      <style:paragraph-properties fo:text-align="justify" fo:margin-bottom="0.1666in" fo:text-indent="0.4916in"/>
    </style:style>
    <style:style style:name="T12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17" style:parent-style-name="Основнойшрифтабзаца" style:family="text">
      <style:text-properties style:font-name="Times" fo:color="#000000" fo:font-size="12pt" style:font-size-asian="12pt" style:font-size-complex="12pt" style:language-asian="ru" style:country-asian="RU"/>
    </style:style>
    <style:style style:name="T121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19" style:parent-style-name="Основнойшрифтабзаца" style:family="text">
      <style:text-properties style:font-name="Times" fo:color="#000000" fo:font-size="12pt" style:font-size-asian="12pt" style:font-size-complex="12pt" style:language-asian="ru" style:country-asian="RU"/>
    </style:style>
    <style:style style:name="T122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22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22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22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22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22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226" style:parent-style-name="Обычный" style:family="paragraph">
      <style:paragraph-properties fo:text-align="justify" fo:margin-bottom="0.1666in" fo:text-indent="0.4916in"/>
    </style:style>
    <style:style style:name="T1227" style:parent-style-name="Основнойшрифтабзаца" style:family="text">
      <style:text-properties style:font-name="Times" fo:color="#000000" fo:font-size="12pt" style:font-size-asian="12pt" style:font-size-complex="12pt" style:language-asian="ru" style:country-asian="RU"/>
    </style:style>
    <style:style style:name="T1228" style:parent-style-name="Основнойшрифтабзаца" style:family="text">
      <style:text-properties style:font-name="Times" fo:color="#000000" fo:font-size="12pt" style:font-size-asian="12pt" style:font-size-complex="12pt" style:language-asian="ru" style:country-asian="RU"/>
    </style:style>
    <style:style style:name="T122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30" style:parent-style-name="Основнойшрифтабзаца" style:family="text">
      <style:text-properties style:font-name="Times" fo:color="#000000" fo:font-size="12pt" style:font-size-asian="12pt" style:font-size-complex="12pt" style:language-asian="ru" style:country-asian="RU"/>
    </style:style>
    <style:style style:name="T123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232" style:parent-style-name="Обычный" style:family="paragraph">
      <style:paragraph-properties fo:text-align="justify" fo:margin-bottom="0.1666in" fo:text-indent="0.4916in"/>
    </style:style>
    <style:style style:name="T1233" style:parent-style-name="Основнойшрифтабзаца" style:family="text">
      <style:text-properties style:font-name="Times" fo:color="#000000" fo:font-size="12pt" style:font-size-asian="12pt" style:font-size-complex="12pt" style:language-asian="ru" style:country-asian="RU"/>
    </style:style>
    <style:style style:name="T123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235" style:parent-style-name="Обычный" style:family="paragraph">
      <style:paragraph-properties fo:text-align="justify" fo:margin-bottom="0.1666in" fo:text-indent="0.4916in"/>
    </style:style>
    <style:style style:name="T1236" style:parent-style-name="Основнойшрифтабзаца" style:family="text">
      <style:text-properties style:font-name="Times" fo:color="#000000" fo:font-size="12pt" style:font-size-asian="12pt" style:font-size-complex="12pt" style:language-asian="ru" style:country-asian="RU"/>
    </style:style>
    <style:style style:name="T123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38" style:parent-style-name="Основнойшрифтабзаца" style:family="text">
      <style:text-properties style:font-name="Times" fo:color="#000000" fo:font-size="12pt" style:font-size-asian="12pt" style:font-size-complex="12pt" style:language-asian="ru" style:country-asian="RU"/>
    </style:style>
    <style:style style:name="T123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40" style:parent-style-name="Основнойшрифтабзаца" style:family="text">
      <style:text-properties style:font-name="Times" fo:color="#000000" fo:font-size="12pt" style:font-size-asian="12pt" style:font-size-complex="12pt" style:language-asian="ru" style:country-asian="RU"/>
    </style:style>
    <style:style style:name="P1241" style:parent-style-name="Обычный" style:family="paragraph">
      <style:paragraph-properties fo:text-align="justify" fo:margin-bottom="0.1666in" fo:text-indent="0.4916in"/>
    </style:style>
    <style:style style:name="T1242" style:parent-style-name="Основнойшрифтабзаца" style:family="text">
      <style:text-properties style:font-name="Times" fo:color="#000000" fo:font-size="12pt" style:font-size-asian="12pt" style:font-size-complex="12pt" style:language-asian="ru" style:country-asian="RU"/>
    </style:style>
    <style:style style:name="T124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244" style:parent-style-name="Обычный" style:family="paragraph">
      <style:paragraph-properties fo:text-align="justify" fo:margin-bottom="0.1666in" fo:text-indent="0.4916in"/>
    </style:style>
    <style:style style:name="T124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246" style:parent-style-name="Основнойшрифтабзаца" style:family="text">
      <style:text-properties style:font-name="Times" fo:color="#000000" fo:font-size="12pt" style:font-size-asian="12pt" style:font-size-complex="12pt" style:language-asian="ru" style:country-asian="RU"/>
    </style:style>
    <style:style style:name="T124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48" style:parent-style-name="Основнойшрифтабзаца" style:family="text">
      <style:text-properties style:font-name="Times" fo:color="#000000" fo:font-size="12pt" style:font-size-asian="12pt" style:font-size-complex="12pt" style:language-asian="ru" style:country-asian="RU"/>
    </style:style>
    <style:style style:name="T124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250" style:parent-style-name="Обычный" style:family="paragraph">
      <style:paragraph-properties fo:text-align="justify" fo:margin-bottom="0.1666in" fo:text-indent="0.4916in"/>
    </style:style>
    <style:style style:name="T125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52" style:parent-style-name="Основнойшрифтабзаца" style:family="text">
      <style:text-properties style:font-name="Times" fo:color="#000000" fo:font-size="12pt" style:font-size-asian="12pt" style:font-size-complex="12pt" style:language-asian="ru" style:country-asian="RU"/>
    </style:style>
    <style:style style:name="T125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5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255" style:parent-style-name="Обычный" style:family="paragraph">
      <style:paragraph-properties fo:text-align="justify" fo:margin-bottom="0.1666in" fo:text-indent="0.4916in"/>
    </style:style>
    <style:style style:name="T1256" style:parent-style-name="Основнойшрифтабзаца" style:family="text">
      <style:text-properties style:font-name="Times" fo:color="#000000" fo:font-size="12pt" style:font-size-asian="12pt" style:font-size-complex="12pt" style:language-asian="ru" style:country-asian="RU"/>
    </style:style>
    <style:style style:name="T12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25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25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26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261" style:parent-style-name="Обычный" style:family="paragraph">
      <style:paragraph-properties fo:text-align="justify" fo:margin-bottom="0.1666in" fo:text-indent="0.4916in"/>
    </style:style>
    <style:style style:name="T126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26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26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265" style:parent-style-name="Основнойшрифтабзаца" style:family="text">
      <style:text-properties style:font-name="Times" fo:color="#000000" fo:font-size="12pt" style:font-size-asian="12pt" style:font-size-complex="12pt" style:language-asian="ru" style:country-asian="RU"/>
    </style:style>
    <style:style style:name="P1266" style:parent-style-name="Обычный" style:family="paragraph">
      <style:paragraph-properties fo:text-align="justify" fo:margin-bottom="0.1666in" fo:text-indent="0.4916in"/>
    </style:style>
    <style:style style:name="T1267" style:parent-style-name="Основнойшрифтабзаца" style:family="text">
      <style:text-properties style:font-name="Times" fo:color="#000000" fo:font-size="12pt" style:font-size-asian="12pt" style:font-size-complex="12pt" style:language-asian="ru" style:country-asian="RU"/>
    </style:style>
    <style:style style:name="T126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69" style:parent-style-name="Основнойшрифтабзаца" style:family="text">
      <style:text-properties style:font-name="Times" fo:color="#000000" fo:font-size="12pt" style:font-size-asian="12pt" style:font-size-complex="12pt" style:language-asian="ru" style:country-asian="RU"/>
    </style:style>
    <style:style style:name="T127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71" style:parent-style-name="Основнойшрифтабзаца" style:family="text">
      <style:text-properties style:font-name="Times" fo:color="#000000" fo:font-size="12pt" style:font-size-asian="12pt" style:font-size-complex="12pt" style:language-asian="ru" style:country-asian="RU"/>
    </style:style>
    <style:style style:name="P1272" style:parent-style-name="Обычный" style:family="paragraph">
      <style:paragraph-properties fo:text-align="justify" fo:margin-bottom="0.1666in" fo:text-indent="0.4916in"/>
    </style:style>
    <style:style style:name="T127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74" style:parent-style-name="Основнойшрифтабзаца" style:family="text">
      <style:text-properties style:font-name="Times" fo:color="#000000" fo:font-size="12pt" style:font-size-asian="12pt" style:font-size-complex="12pt" style:language-asian="ru" style:country-asian="RU"/>
    </style:style>
    <style:style style:name="T127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7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277" style:parent-style-name="Обычный" style:family="paragraph">
      <style:paragraph-properties fo:text-align="justify" fo:margin-bottom="0.1666in" fo:text-indent="0.4916in"/>
    </style:style>
    <style:style style:name="T1278" style:parent-style-name="Основнойшрифтабзаца" style:family="text">
      <style:text-properties style:font-name="Times" fo:color="#000000" fo:font-size="12pt" style:font-size-asian="12pt" style:font-size-complex="12pt" style:language-asian="ru" style:country-asian="RU"/>
    </style:style>
    <style:style style:name="T127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280" style:parent-style-name="Основнойшрифтабзаца" style:family="text">
      <style:text-properties style:font-name="Times" fo:color="#000000" fo:font-size="12pt" style:font-size-asian="12pt" style:font-size-complex="12pt" style:language-asian="ru" style:country-asian="RU"/>
    </style:style>
    <style:style style:name="T128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82" style:parent-style-name="Основнойшрифтабзаца" style:family="text">
      <style:text-properties style:font-name="Times" fo:color="#000000" fo:font-size="12pt" style:font-size-asian="12pt" style:font-size-complex="12pt" style:language-asian="ru" style:country-asian="RU"/>
    </style:style>
    <style:style style:name="T128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28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28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286" style:parent-style-name="Обычный" style:family="paragraph">
      <style:paragraph-properties fo:text-align="justify" fo:margin-bottom="0.1666in" fo:text-indent="0.4916in"/>
    </style:style>
    <style:style style:name="T1287" style:parent-style-name="Основнойшрифтабзаца" style:family="text">
      <style:text-properties style:font-name="Times" fo:color="#000000" fo:font-size="12pt" style:font-size-asian="12pt" style:font-size-complex="12pt" style:language-asian="ru" style:country-asian="RU"/>
    </style:style>
    <style:style style:name="T128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289" style:parent-style-name="Обычный" style:family="paragraph">
      <style:paragraph-properties fo:text-align="justify" fo:margin-bottom="0.1666in" fo:margin-left="0.4916in">
        <style:tab-stops/>
      </style:paragraph-properties>
    </style:style>
    <style:style style:name="T1290" style:parent-style-name="Основнойшрифтабзаца" style:family="text">
      <style:text-properties style:font-name="Times" fo:color="#000000" fo:font-size="12pt" style:font-size-asian="12pt" style:font-size-complex="12pt" style:language-asian="ru" style:country-asian="RU"/>
    </style:style>
    <style:style style:name="T129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92" style:parent-style-name="Основнойшрифтабзаца" style:family="text">
      <style:text-properties style:font-name="Times" fo:color="#000000" fo:font-size="12pt" style:font-size-asian="12pt" style:font-size-complex="12pt" style:language-asian="ru" style:country-asian="RU"/>
    </style:style>
    <style:style style:name="T129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94" style:parent-style-name="Основнойшрифтабзаца" style:family="text">
      <style:text-properties style:font-name="Times" fo:color="#000000" fo:font-size="12pt" style:font-size-asian="12pt" style:font-size-complex="12pt" style:language-asian="ru" style:country-asian="RU"/>
    </style:style>
    <style:style style:name="P1295" style:parent-style-name="Обычный" style:family="paragraph">
      <style:paragraph-properties fo:text-align="justify" fo:margin-bottom="0.1666in" fo:margin-left="0.4916in">
        <style:tab-stops/>
      </style:paragraph-properties>
    </style:style>
    <style:style style:name="T1296" style:parent-style-name="Основнойшрифтабзаца" style:family="text">
      <style:text-properties style:font-name="Times" fo:color="#000000" fo:font-size="12pt" style:font-size-asian="12pt" style:font-size-complex="12pt" style:language-asian="ru" style:country-asian="RU"/>
    </style:style>
    <style:style style:name="T129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298" style:parent-style-name="Основнойшрифтабзаца" style:family="text">
      <style:text-properties style:font-name="Times" fo:color="#000000" fo:font-size="12pt" style:font-size-asian="12pt" style:font-size-complex="12pt" style:language-asian="ru" style:country-asian="RU"/>
    </style:style>
    <style:style style:name="T129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00" style:parent-style-name="Основнойшрифтабзаца" style:family="text">
      <style:text-properties style:font-name="Times" fo:color="#000000" fo:font-size="12pt" style:font-size-asian="12pt" style:font-size-complex="12pt" style:language-asian="ru" style:country-asian="RU"/>
    </style:style>
    <style:style style:name="P1301" style:parent-style-name="Обычный" style:family="paragraph">
      <style:paragraph-properties fo:text-align="justify" fo:margin-bottom="0.1666in" fo:text-indent="0.4916in"/>
    </style:style>
    <style:style style:name="T1302" style:parent-style-name="Основнойшрифтабзаца" style:family="text">
      <style:text-properties style:font-name="Times" fo:color="#000000" fo:font-size="12pt" style:font-size-asian="12pt" style:font-size-complex="12pt" style:language-asian="ru" style:country-asian="RU"/>
    </style:style>
    <style:style style:name="T130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04" style:parent-style-name="Основнойшрифтабзаца" style:family="text">
      <style:text-properties style:font-name="Times" fo:color="#000000" fo:font-size="12pt" style:font-size-asian="12pt" style:font-size-complex="12pt" style:language-asian="ru" style:country-asian="RU"/>
    </style:style>
    <style:style style:name="P1305" style:parent-style-name="Обычный" style:family="paragraph">
      <style:paragraph-properties fo:text-align="justify" fo:margin-bottom="0.1666in" fo:text-indent="0.4916in"/>
    </style:style>
    <style:style style:name="T1306" style:parent-style-name="Основнойшрифтабзаца" style:family="text">
      <style:text-properties style:font-name="Times" fo:color="#000000" fo:font-size="12pt" style:font-size-asian="12pt" style:font-size-complex="12pt" style:language-asian="ru" style:country-asian="RU"/>
    </style:style>
    <style:style style:name="T130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08" style:parent-style-name="Основнойшрифтабзаца" style:family="text">
      <style:text-properties style:font-name="Times" fo:color="#000000" fo:font-size="12pt" style:font-size-asian="12pt" style:font-size-complex="12pt" style:language-asian="ru" style:country-asian="RU"/>
    </style:style>
    <style:style style:name="T130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10" style:parent-style-name="Основнойшрифтабзаца" style:family="text">
      <style:text-properties style:font-name="Times" fo:color="#000000" fo:font-size="12pt" style:font-size-asian="12pt" style:font-size-complex="12pt" style:language-asian="ru" style:country-asian="RU"/>
    </style:style>
    <style:style style:name="T131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12" style:parent-style-name="Основнойшрифтабзаца" style:family="text">
      <style:text-properties style:font-name="Times" fo:color="#000000" fo:font-size="12pt" style:font-size-asian="12pt" style:font-size-complex="12pt" style:language-asian="ru" style:country-asian="RU"/>
    </style:style>
    <style:style style:name="T131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1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315" style:parent-style-name="Обычный" style:family="paragraph">
      <style:paragraph-properties fo:text-align="justify" fo:margin-bottom="0.1666in" fo:text-indent="0.4916in"/>
    </style:style>
    <style:style style:name="T13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17" style:parent-style-name="Основнойшрифтабзаца" style:family="text">
      <style:text-properties style:font-name="Times" fo:color="#000000" fo:font-size="12pt" style:font-size-asian="12pt" style:font-size-complex="12pt" style:language-asian="ru" style:country-asian="RU"/>
    </style:style>
    <style:style style:name="T131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1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320" style:parent-style-name="Основнойшрифтабзаца" style:family="text">
      <style:text-properties style:font-name="Times" fo:font-weight="bold" style:font-weight-asian="bold" style:font-weight-complex="bold" fo:font-size="12pt" style:font-size-asian="12pt" style:font-size-complex="12pt"/>
    </style:style>
    <style:style style:name="P1321" style:parent-style-name="Обычный" style:family="paragraph">
      <style:paragraph-properties fo:text-align="justify" fo:margin-bottom="0.1666in" fo:text-indent="0.4916in"/>
    </style:style>
    <style:style style:name="T1322" style:parent-style-name="Основнойшрифтабзаца" style:family="text">
      <style:text-properties style:font-name="Times" fo:color="#000000" fo:font-size="12pt" style:font-size-asian="12pt" style:font-size-complex="12pt" style:language-asian="ru" style:country-asian="RU"/>
    </style:style>
    <style:style style:name="T132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324" style:parent-style-name="Основнойшрифтабзаца" style:family="text">
      <style:text-properties style:font-name="Times" fo:color="#000000" fo:font-size="12pt" style:font-size-asian="12pt" style:font-size-complex="12pt" style:language-asian="ru" style:country-asian="RU"/>
    </style:style>
    <style:style style:name="P1325" style:parent-style-name="Обычный" style:family="paragraph">
      <style:paragraph-properties fo:text-align="justify" fo:margin-bottom="0.1666in" fo:text-indent="0.4916in"/>
    </style:style>
    <style:style style:name="T132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327" style:parent-style-name="Обычный" style:family="paragraph">
      <style:paragraph-properties fo:text-align="justify" fo:margin-bottom="0.1666in" fo:text-indent="0.4916in"/>
    </style:style>
    <style:style style:name="T1328" style:parent-style-name="Основнойшрифтабзаца" style:family="text">
      <style:text-properties style:font-name="Times" fo:color="#000000" fo:font-size="12pt" style:font-size-asian="12pt" style:font-size-complex="12pt" style:language-asian="ru" style:country-asian="RU"/>
    </style:style>
    <style:style style:name="T132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30" style:parent-style-name="Основнойшрифтабзаца" style:family="text">
      <style:text-properties style:font-name="Times" fo:color="#000000" fo:font-size="12pt" style:font-size-asian="12pt" style:font-size-complex="12pt" style:language-asian="ru" style:country-asian="RU"/>
    </style:style>
    <style:style style:name="T133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32" style:parent-style-name="Основнойшрифтабзаца" style:family="text">
      <style:text-properties style:font-name="Times" fo:color="#000000" fo:font-size="12pt" style:font-size-asian="12pt" style:font-size-complex="12pt" style:language-asian="ru" style:country-asian="RU"/>
    </style:style>
    <style:style style:name="T133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334" style:parent-style-name="Обычный" style:family="paragraph">
      <style:paragraph-properties fo:text-align="justify" fo:margin-bottom="0.1666in" fo:text-indent="0.4916in"/>
    </style:style>
    <style:style style:name="T1335" style:parent-style-name="Основнойшрифтабзаца" style:family="text">
      <style:text-properties style:font-name="Times" fo:color="#000000" fo:font-size="12pt" style:font-size-asian="12pt" style:font-size-complex="12pt" style:language-asian="ru" style:country-asian="RU"/>
    </style:style>
    <style:style style:name="T133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337" style:parent-style-name="Обычный" style:family="paragraph">
      <style:paragraph-properties fo:text-align="justify" fo:margin-bottom="0.1666in" fo:text-indent="0.4916in"/>
    </style:style>
    <style:style style:name="T1338" style:parent-style-name="Основнойшрифтабзаца" style:family="text">
      <style:text-properties style:font-name="Times" fo:color="#000000" fo:font-size="12pt" style:font-size-asian="12pt" style:font-size-complex="12pt" style:language-asian="ru" style:country-asian="RU"/>
    </style:style>
    <style:style style:name="T133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40" style:parent-style-name="Основнойшрифтабзаца" style:family="text">
      <style:text-properties style:font-name="Times" fo:color="#000000" fo:font-size="12pt" style:font-size-asian="12pt" style:font-size-complex="12pt" style:language-asian="ru" style:country-asian="RU"/>
    </style:style>
    <style:style style:name="T134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42" style:parent-style-name="Основнойшрифтабзаца" style:family="text">
      <style:text-properties style:font-name="Times" fo:color="#000000" fo:font-size="12pt" style:font-size-asian="12pt" style:font-size-complex="12pt" style:language-asian="ru" style:country-asian="RU"/>
    </style:style>
    <style:style style:name="T134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344" style:parent-style-name="Обычный" style:family="paragraph">
      <style:paragraph-properties fo:text-align="justify" fo:margin-bottom="0.1666in" fo:text-indent="0.4916in"/>
    </style:style>
    <style:style style:name="T1345" style:parent-style-name="Основнойшрифтабзаца" style:family="text">
      <style:text-properties style:font-name="Times" fo:color="#000000" fo:font-size="12pt" style:font-size-asian="12pt" style:font-size-complex="12pt" style:language-asian="ru" style:country-asian="RU"/>
    </style:style>
    <style:style style:name="T134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47" style:parent-style-name="Основнойшрифтабзаца" style:family="text">
      <style:text-properties style:font-name="Times" fo:color="#000000" fo:font-size="12pt" style:font-size-asian="12pt" style:font-size-complex="12pt" style:language-asian="ru" style:country-asian="RU"/>
    </style:style>
    <style:style style:name="T134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34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350" style:parent-style-name="Обычный" style:family="paragraph">
      <style:paragraph-properties fo:text-align="justify" fo:margin-bottom="0.1666in" fo:text-indent="0.4916in"/>
    </style:style>
    <style:style style:name="T135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35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35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354" style:parent-style-name="Основнойшрифтабзаца" style:family="text">
      <style:text-properties style:font-name="Times" fo:color="#000000" fo:font-size="12pt" style:font-size-asian="12pt" style:font-size-complex="12pt" style:language-asian="ru" style:country-asian="RU"/>
    </style:style>
    <style:style style:name="P1355" style:parent-style-name="Обычный" style:family="paragraph">
      <style:paragraph-properties fo:text-align="justify" fo:margin-bottom="0.1666in" fo:text-indent="0.4916in"/>
    </style:style>
    <style:style style:name="T1356" style:parent-style-name="Основнойшрифтабзаца" style:family="text">
      <style:text-properties style:font-name="Times" fo:color="#000000" fo:font-size="12pt" style:font-size-asian="12pt" style:font-size-complex="12pt" style:language-asian="ru" style:country-asian="RU"/>
    </style:style>
    <style:style style:name="T13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35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35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360" style:parent-style-name="Обычный" style:family="paragraph">
      <style:paragraph-properties fo:text-align="justify" fo:margin-bottom="0.1666in" fo:text-indent="0.4916in"/>
    </style:style>
    <style:style style:name="T136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62" style:parent-style-name="Основнойшрифтабзаца" style:family="text">
      <style:text-properties style:font-name="Times" fo:color="#000000" fo:font-size="12pt" style:font-size-asian="12pt" style:font-size-complex="12pt" style:language-asian="ru" style:country-asian="RU"/>
    </style:style>
    <style:style style:name="T136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64" style:parent-style-name="Основнойшрифтабзаца" style:family="text">
      <style:text-properties style:font-name="Times" fo:color="#000000" fo:font-size="12pt" style:font-size-asian="12pt" style:font-size-complex="12pt" style:language-asian="ru" style:country-asian="RU"/>
    </style:style>
    <style:style style:name="P1365" style:parent-style-name="Обычный" style:family="paragraph">
      <style:paragraph-properties fo:text-align="justify" fo:margin-bottom="0.1666in" fo:text-indent="0.4916in"/>
    </style:style>
    <style:style style:name="T136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367" style:parent-style-name="Обычный" style:family="paragraph">
      <style:paragraph-properties fo:text-align="justify" fo:margin-bottom="0.1666in" fo:text-indent="0.4916in"/>
    </style:style>
    <style:style style:name="T136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69" style:parent-style-name="Основнойшрифтабзаца" style:family="text">
      <style:text-properties style:font-name="Times" fo:color="#000000" fo:font-size="12pt" style:font-size-asian="12pt" style:font-size-complex="12pt" style:language-asian="ru" style:country-asian="RU"/>
    </style:style>
    <style:style style:name="P1370" style:parent-style-name="Обычный" style:family="paragraph">
      <style:paragraph-properties fo:text-align="justify" fo:margin-bottom="0.1666in" fo:text-indent="0.4916in"/>
    </style:style>
    <style:style style:name="T1371" style:parent-style-name="Основнойшрифтабзаца" style:family="text">
      <style:text-properties style:font-name="Times" fo:color="#000000" fo:font-size="12pt" style:font-size-asian="12pt" style:font-size-complex="12pt" style:language-asian="ru" style:country-asian="RU"/>
    </style:style>
    <style:style style:name="T137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373" style:parent-style-name="Обычный" style:family="paragraph">
      <style:paragraph-properties fo:text-align="justify" fo:margin-bottom="0.1666in" fo:text-indent="0.4916in"/>
    </style:style>
    <style:style style:name="T1374" style:parent-style-name="Основнойшрифтабзаца" style:family="text">
      <style:text-properties style:font-name="Times" fo:color="#000000" fo:font-size="12pt" style:font-size-asian="12pt" style:font-size-complex="12pt" style:language-asian="ru" style:country-asian="RU"/>
    </style:style>
    <style:style style:name="T137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376"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137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7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7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8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8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8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8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8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8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8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8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8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8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9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9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392" style:parent-style-name="Обычный" style:family="paragraph">
      <style:paragraph-properties fo:text-align="center" fo:margin-top="0.3125in" fo:margin-bottom="0.2083in"/>
      <style:text-properties style:font-name="Times" fo:font-weight="bold" style:font-weight-asian="bold" style:font-weight-complex="bold" fo:color="#000000" fo:font-size="12pt" style:font-size-asian="12pt" style:font-size-complex="12pt" style:language-asian="ru" style:country-asian="RU"/>
    </style:style>
    <style:style style:name="P1393" style:parent-style-name="Обычный" style:family="paragraph">
      <style:paragraph-properties fo:text-align="justify" fo:margin-bottom="0.1666in" fo:text-indent="0.4916in"/>
    </style:style>
    <style:style style:name="T139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95" style:parent-style-name="Основнойшрифтабзаца" style:family="text">
      <style:text-properties style:font-name="Times" fo:color="#000000" fo:font-size="12pt" style:font-size-asian="12pt" style:font-size-complex="12pt" style:language-asian="ru" style:country-asian="RU"/>
    </style:style>
    <style:style style:name="T139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397" style:parent-style-name="Основнойшрифтабзаца" style:family="text">
      <style:text-properties style:font-name="Times" fo:color="#000000" fo:font-size="12pt" style:font-size-asian="12pt" style:font-size-complex="12pt" style:language-asian="ru" style:country-asian="RU"/>
    </style:style>
    <style:style style:name="T139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399" style:parent-style-name="Основнойшрифтабзаца" style:family="text">
      <style:text-properties style:font-name="Times" fo:color="#000000" fo:font-size="12pt" style:font-size-asian="12pt" style:font-size-complex="12pt" style:language-asian="ru" style:country-asian="RU"/>
    </style:style>
    <style:style style:name="P1400" style:parent-style-name="Обычный" style:family="paragraph">
      <style:paragraph-properties fo:text-align="justify" fo:margin-bottom="0.1666in" fo:text-indent="0.4916in"/>
    </style:style>
    <style:style style:name="T140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402" style:parent-style-name="Обычный" style:family="paragraph">
      <style:paragraph-properties fo:text-align="justify" fo:margin-bottom="0.1666in" fo:text-indent="0.4916in"/>
    </style:style>
    <style:style style:name="T140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04" style:parent-style-name="Основнойшрифтабзаца" style:family="text">
      <style:text-properties style:font-name="Times" fo:color="#000000" fo:font-size="12pt" style:font-size-asian="12pt" style:font-size-complex="12pt" style:language-asian="ru" style:country-asian="RU"/>
    </style:style>
    <style:style style:name="T140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06" style:parent-style-name="Основнойшрифтабзаца" style:family="text">
      <style:text-properties style:font-name="Times" fo:color="#000000" fo:font-size="12pt" style:font-size-asian="12pt" style:font-size-complex="12pt" style:language-asian="ru" style:country-asian="RU"/>
    </style:style>
    <style:style style:name="T140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08" style:parent-style-name="Основнойшрифтабзаца" style:family="text">
      <style:text-properties style:font-name="Times" fo:color="#000000" fo:font-size="12pt" style:font-size-asian="12pt" style:font-size-complex="12pt" style:language-asian="ru" style:country-asian="RU"/>
    </style:style>
    <style:style style:name="T140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10" style:parent-style-name="Основнойшрифтабзаца" style:family="text">
      <style:text-properties style:font-name="Times" fo:color="#000000" fo:font-size="12pt" style:font-size-asian="12pt" style:font-size-complex="12pt" style:language-asian="ru" style:country-asian="RU"/>
    </style:style>
    <style:style style:name="P141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412" style:parent-style-name="Обычный" style:family="paragraph">
      <style:paragraph-properties fo:text-align="justify" fo:margin-bottom="0.1666in" fo:text-indent="0.4916in"/>
    </style:style>
    <style:style style:name="T141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414" style:parent-style-name="Основнойшрифтабзаца" style:family="text">
      <style:text-properties style:font-name="Times" fo:color="#000000" fo:font-size="12pt" style:font-size-asian="12pt" style:font-size-complex="12pt" style:language-asian="ru" style:country-asian="RU"/>
    </style:style>
    <style:style style:name="T141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16" style:parent-style-name="Основнойшрифтабзаца" style:family="text">
      <style:text-properties style:font-name="Times" fo:color="#000000" fo:font-size="12pt" style:font-size-asian="12pt" style:font-size-complex="12pt" style:language-asian="ru" style:country-asian="RU"/>
    </style:style>
    <style:style style:name="P1417" style:parent-style-name="Обычный" style:family="paragraph">
      <style:paragraph-properties fo:text-align="justify" fo:margin-bottom="0.1666in" fo:text-indent="0.4916in"/>
    </style:style>
    <style:style style:name="T1418" style:parent-style-name="Основнойшрифтабзаца" style:family="text">
      <style:text-properties style:font-name="Times" fo:color="#000000" fo:font-size="12pt" style:font-size-asian="12pt" style:font-size-complex="12pt" style:language-asian="ru" style:country-asian="RU"/>
    </style:style>
    <style:style style:name="T141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20" style:parent-style-name="Основнойшрифтабзаца" style:family="text">
      <style:text-properties style:font-name="Times" fo:color="#000000" fo:font-size="12pt" style:font-size-asian="12pt" style:font-size-complex="12pt" style:language-asian="ru" style:country-asian="RU"/>
    </style:style>
    <style:style style:name="T142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422" style:parent-style-name="Обычный" style:family="paragraph">
      <style:paragraph-properties fo:text-align="justify" fo:margin-bottom="0.1666in" fo:text-indent="0.4916in"/>
    </style:style>
    <style:style style:name="T1423" style:parent-style-name="Основнойшрифтабзаца" style:family="text">
      <style:text-properties style:font-name="Times" fo:color="#000000" fo:font-size="12pt" style:font-size-asian="12pt" style:font-size-complex="12pt" style:language-asian="ru" style:country-asian="RU"/>
    </style:style>
    <style:style style:name="T142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425" style:parent-style-name="Обычный" style:family="paragraph">
      <style:paragraph-properties fo:text-align="justify" fo:margin-bottom="0.1666in" fo:text-indent="0.4916in"/>
    </style:style>
    <style:style style:name="T1426" style:parent-style-name="Основнойшрифтабзаца" style:family="text">
      <style:text-properties style:font-name="Times" fo:color="#000000" fo:font-size="12pt" style:font-size-asian="12pt" style:font-size-complex="12pt" style:language-asian="ru" style:country-asian="RU"/>
    </style:style>
    <style:style style:name="T142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28" style:parent-style-name="Основнойшрифтабзаца" style:family="text">
      <style:text-properties style:font-name="Times" fo:color="#000000" fo:font-size="12pt" style:font-size-asian="12pt" style:font-size-complex="12pt" style:language-asian="ru" style:country-asian="RU"/>
    </style:style>
    <style:style style:name="T142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30" style:parent-style-name="Основнойшрифтабзаца" style:family="text">
      <style:text-properties style:font-name="Times" fo:color="#000000" fo:font-size="12pt" style:font-size-asian="12pt" style:font-size-complex="12pt" style:language-asian="ru" style:country-asian="RU"/>
    </style:style>
    <style:style style:name="T1431" style:parent-style-name="Основнойшрифтабзаца" style:family="text">
      <style:text-properties style:font-name="Times" fo:color="#000000" fo:font-size="12pt" style:font-size-asian="12pt" style:font-size-complex="12pt" style:language-asian="ru" style:country-asian="RU"/>
    </style:style>
    <style:style style:name="P1432" style:parent-style-name="Обычный" style:family="paragraph">
      <style:paragraph-properties fo:text-align="justify" fo:margin-bottom="0.1666in" fo:text-indent="0.4916in"/>
    </style:style>
    <style:style style:name="T143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434" style:parent-style-name="Основнойшрифтабзаца" style:family="text">
      <style:text-properties style:font-name="Times" fo:color="#000000" fo:font-size="12pt" style:font-size-asian="12pt" style:font-size-complex="12pt" style:language-asian="ru" style:country-asian="RU"/>
    </style:style>
    <style:style style:name="P1435" style:parent-style-name="Обычный" style:family="paragraph">
      <style:paragraph-properties fo:text-align="justify" fo:margin-bottom="0.1666in" fo:text-indent="0.4916in"/>
    </style:style>
    <style:style style:name="T143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37" style:parent-style-name="Основнойшрифтабзаца" style:family="text">
      <style:text-properties style:font-name="Times" fo:color="#000000" fo:font-size="12pt" style:font-size-asian="12pt" style:font-size-complex="12pt" style:language-asian="ru" style:country-asian="RU"/>
    </style:style>
    <style:style style:name="T143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39" style:parent-style-name="Основнойшрифтабзаца" style:family="text">
      <style:text-properties style:font-name="Times" fo:color="#000000" fo:font-size="12pt" style:font-size-asian="12pt" style:font-size-complex="12pt" style:language-asian="ru" style:country-asian="RU"/>
    </style:style>
    <style:style style:name="T144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441" style:parent-style-name="Обычный" style:family="paragraph">
      <style:paragraph-properties fo:text-align="justify" fo:margin-bottom="0.1666in" fo:text-indent="0.4916in"/>
    </style:style>
    <style:style style:name="T1442" style:parent-style-name="Основнойшрифтабзаца" style:family="text">
      <style:text-properties style:font-name="Times" fo:color="#000000" fo:font-size="12pt" style:font-size-asian="12pt" style:font-size-complex="12pt" style:language-asian="ru" style:country-asian="RU"/>
    </style:style>
    <style:style style:name="T144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44" style:parent-style-name="Основнойшрифтабзаца" style:family="text">
      <style:text-properties style:font-name="Times" fo:color="#000000" fo:font-size="12pt" style:font-size-asian="12pt" style:font-size-complex="12pt" style:language-asian="ru" style:country-asian="RU"/>
    </style:style>
    <style:style style:name="T144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46" style:parent-style-name="Основнойшрифтабзаца" style:family="text">
      <style:text-properties style:font-name="Times" fo:color="#000000" fo:font-size="12pt" style:font-size-asian="12pt" style:font-size-complex="12pt" style:language-asian="ru" style:country-asian="RU"/>
    </style:style>
    <style:style style:name="T144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48" style:parent-style-name="Основнойшрифтабзаца" style:family="text">
      <style:text-properties style:font-name="Times" fo:color="#000000" fo:font-size="12pt" style:font-size-asian="12pt" style:font-size-complex="12pt" style:language-asian="ru" style:country-asian="RU"/>
    </style:style>
    <style:style style:name="P1449" style:parent-style-name="Обычный" style:family="paragraph">
      <style:paragraph-properties fo:text-align="justify" fo:margin-bottom="0.1666in" fo:text-indent="0.4916in"/>
    </style:style>
    <style:style style:name="T1450" style:parent-style-name="Основнойшрифтабзаца" style:family="text">
      <style:text-properties style:font-name="Times" fo:color="#000000" fo:font-size="12pt" style:font-size-asian="12pt" style:font-size-complex="12pt" style:language-asian="ru" style:country-asian="RU"/>
    </style:style>
    <style:style style:name="T145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52" style:parent-style-name="Основнойшрифтабзаца" style:family="text">
      <style:text-properties style:font-name="Times" fo:color="#000000" fo:font-size="12pt" style:font-size-asian="12pt" style:font-size-complex="12pt" style:language-asian="ru" style:country-asian="RU"/>
    </style:style>
    <style:style style:name="T145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54" style:parent-style-name="Основнойшрифтабзаца" style:family="text">
      <style:text-properties style:font-name="Times" fo:color="#000000" fo:font-size="12pt" style:font-size-asian="12pt" style:font-size-complex="12pt" style:language-asian="ru" style:country-asian="RU"/>
    </style:style>
    <style:style style:name="T145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456" style:parent-style-name="Основнойшрифтабзаца" style:family="text">
      <style:text-properties style:font-name="Times" fo:color="#000000" fo:font-size="12pt" style:font-size-asian="12pt" style:font-size-complex="12pt" style:language-asian="ru" style:country-asian="RU"/>
    </style:style>
    <style:style style:name="T145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58" style:parent-style-name="Основнойшрифтабзаца" style:family="text">
      <style:text-properties style:font-name="Times" fo:color="#000000" fo:font-size="12pt" style:font-size-asian="12pt" style:font-size-complex="12pt" style:language-asian="ru" style:country-asian="RU"/>
    </style:style>
    <style:style style:name="T145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60" style:parent-style-name="Основнойшрифтабзаца" style:family="text">
      <style:text-properties style:font-name="Times" fo:color="#000000" fo:font-size="12pt" style:font-size-asian="12pt" style:font-size-complex="12pt" style:language-asian="ru" style:country-asian="RU"/>
    </style:style>
    <style:style style:name="P1461" style:parent-style-name="Обычный" style:family="paragraph">
      <style:paragraph-properties fo:text-align="justify" fo:margin-bottom="0.1666in" fo:text-indent="0.4916in"/>
    </style:style>
    <style:style style:name="T1462" style:parent-style-name="Основнойшрифтабзаца" style:family="text">
      <style:text-properties style:font-name="Times" fo:color="#000000" fo:font-size="12pt" style:font-size-asian="12pt" style:font-size-complex="12pt" style:language-asian="ru" style:country-asian="RU"/>
    </style:style>
    <style:style style:name="T1463" style:parent-style-name="Основнойшрифтабзаца" style:family="text">
      <style:text-properties style:font-name="Times" fo:color="#000000" fo:font-size="12pt" style:font-size-asian="12pt" style:font-size-complex="12pt" style:language-asian="ru" style:country-asian="RU"/>
    </style:style>
    <style:style style:name="P1464" style:parent-style-name="Обычный" style:family="paragraph">
      <style:paragraph-properties fo:text-align="justify" fo:margin-bottom="0.1666in" fo:text-indent="0.4916in"/>
    </style:style>
    <style:style style:name="T146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66" style:parent-style-name="Основнойшрифтабзаца" style:family="text">
      <style:text-properties style:font-name="Times" fo:color="#000000" fo:font-size="12pt" style:font-size-asian="12pt" style:font-size-complex="12pt" style:language-asian="ru" style:country-asian="RU"/>
    </style:style>
    <style:style style:name="T14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6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46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47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471" style:parent-style-name="Основнойшрифтабзаца" style:family="text">
      <style:text-properties style:font-name="Times" fo:color="#000000" fo:font-size="12pt" style:font-size-asian="12pt" style:font-size-complex="12pt" style:language-asian="ru" style:country-asian="RU"/>
    </style:style>
    <style:style style:name="T147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73" style:parent-style-name="Основнойшрифтабзаца" style:family="text">
      <style:text-properties style:font-name="Times" fo:color="#000000" fo:font-size="12pt" style:font-size-asian="12pt" style:font-size-complex="12pt" style:language-asian="ru" style:country-asian="RU"/>
    </style:style>
    <style:style style:name="P1474" style:parent-style-name="Обычный" style:family="paragraph">
      <style:paragraph-properties fo:text-align="justify" fo:margin-bottom="0.1666in" fo:text-indent="0.4916in"/>
    </style:style>
    <style:style style:name="T1475" style:parent-style-name="Основнойшрифтабзаца" style:family="text">
      <style:text-properties style:font-name="Times" fo:color="#000000" fo:font-size="12pt" style:font-size-asian="12pt" style:font-size-complex="12pt" style:language-asian="ru" style:country-asian="RU"/>
    </style:style>
    <style:style style:name="P1476" style:parent-style-name="Обычный" style:family="paragraph">
      <style:paragraph-properties fo:text-align="justify" fo:margin-bottom="0.1666in" fo:text-indent="0.4916in"/>
    </style:style>
    <style:style style:name="T1477" style:parent-style-name="Основнойшрифтабзаца" style:family="text">
      <style:text-properties style:font-name="Times" fo:color="#000000" fo:font-size="12pt" style:font-size-asian="12pt" style:font-size-complex="12pt" style:language-asian="ru" style:country-asian="RU"/>
    </style:style>
    <style:style style:name="T147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479"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1480" style:parent-style-name="Обычный" style:family="paragraph">
      <style:paragraph-properties fo:text-align="justify" fo:margin-bottom="0.1666in" fo:text-indent="0.4916in"/>
    </style:style>
    <style:style style:name="T148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48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48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48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485" style:parent-style-name="Обычный" style:family="paragraph">
      <style:paragraph-properties fo:text-align="justify" fo:margin-bottom="0.1666in" fo:text-indent="0.4916in"/>
    </style:style>
    <style:style style:name="T148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487" style:parent-style-name="Обычный" style:family="paragraph">
      <style:paragraph-properties fo:text-align="justify" fo:margin-bottom="0.1666in" fo:text-indent="0.4916in"/>
    </style:style>
    <style:style style:name="T1488" style:parent-style-name="Основнойшрифтабзаца" style:family="text">
      <style:text-properties style:font-name="Times" fo:color="#000000" fo:font-size="12pt" style:font-size-asian="12pt" style:font-size-complex="12pt" style:language-asian="ru" style:country-asian="RU"/>
    </style:style>
    <style:style style:name="T148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490" style:parent-style-name="Основнойшрифтабзаца" style:family="text">
      <style:text-properties style:font-name="Times" fo:color="#000000" fo:font-size="12pt" style:font-size-asian="12pt" style:font-size-complex="12pt" style:language-asian="ru" style:country-asian="RU"/>
    </style:style>
    <style:style style:name="P1491" style:parent-style-name="Обычный" style:family="paragraph">
      <style:paragraph-properties fo:text-align="justify" fo:margin-bottom="0.1666in" fo:text-indent="0.4916in"/>
    </style:style>
    <style:style style:name="T1492" style:parent-style-name="Основнойшрифтабзаца" style:family="text">
      <style:text-properties style:font-name="Times" fo:color="#000000" fo:font-size="12pt" style:font-size-asian="12pt" style:font-size-complex="12pt" style:language-asian="ru" style:country-asian="RU"/>
    </style:style>
    <style:style style:name="T149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49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49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496"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1497" style:parent-style-name="Обычный" style:family="paragraph">
      <style:paragraph-properties fo:text-align="justify" fo:margin-bottom="0.1666in" fo:text-indent="0.4916in"/>
    </style:style>
    <style:style style:name="T149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49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50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0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50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03" style:parent-style-name="Основнойшрифтабзаца" style:family="text">
      <style:text-properties style:font-name="Times" fo:color="#000000" fo:font-size="12pt" style:font-size-asian="12pt" style:font-size-complex="12pt" style:language-asian="ru" style:country-asian="RU"/>
    </style:style>
    <style:style style:name="T150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505" style:parent-style-name="Основнойшрифтабзаца" style:family="text">
      <style:text-properties style:font-name="Times" fo:color="#000000" fo:font-size="12pt" style:font-size-asian="12pt" style:font-size-complex="12pt" style:language-asian="ru" style:country-asian="RU"/>
    </style:style>
    <style:style style:name="P1506" style:parent-style-name="Обычный" style:family="paragraph">
      <style:paragraph-properties fo:text-align="justify" fo:margin-bottom="0.1666in" fo:text-indent="0.4916in"/>
    </style:style>
    <style:style style:name="T150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508" style:parent-style-name="Основнойшрифтабзаца" style:family="text">
      <style:text-properties style:font-name="Times" fo:color="#000000" fo:font-size="12pt" style:font-size-asian="12pt" style:font-size-complex="12pt" style:language-asian="ru" style:country-asian="RU"/>
    </style:style>
    <style:style style:name="T150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510" style:parent-style-name="Основнойшрифтабзаца" style:family="text">
      <style:text-properties style:font-name="Times" fo:color="#000000" fo:font-size="12pt" style:font-size-asian="12pt" style:font-size-complex="12pt" style:language-asian="ru" style:country-asian="RU"/>
    </style:style>
    <style:style style:name="P1511" style:parent-style-name="Обычный" style:family="paragraph">
      <style:paragraph-properties fo:text-align="justify" fo:margin-bottom="0.1666in" fo:text-indent="0.4916in"/>
    </style:style>
    <style:style style:name="T151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13" style:parent-style-name="Основнойшрифтабзаца" style:family="text">
      <style:text-properties style:font-name="Times" fo:color="#000000" fo:font-size="12pt" style:font-size-asian="12pt" style:font-size-complex="12pt" style:language-asian="ru" style:country-asian="RU"/>
    </style:style>
    <style:style style:name="T151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515" style:parent-style-name="Основнойшрифтабзаца" style:family="text">
      <style:text-properties style:font-name="Times" fo:color="#000000" fo:font-size="12pt" style:font-size-asian="12pt" style:font-size-complex="12pt" style:language-asian="ru" style:country-asian="RU"/>
    </style:style>
    <style:style style:name="T15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517" style:parent-style-name="Основнойшрифтабзаца" style:family="text">
      <style:text-properties style:font-name="Times" fo:color="#000000" fo:font-size="12pt" style:font-size-asian="12pt" style:font-size-complex="12pt" style:language-asian="ru" style:country-asian="RU"/>
    </style:style>
    <style:style style:name="P1518" style:parent-style-name="Обычный" style:family="paragraph">
      <style:paragraph-properties fo:text-align="justify" fo:margin-bottom="0.1666in" fo:text-indent="0.4916in"/>
    </style:style>
    <style:style style:name="T151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20" style:parent-style-name="Основнойшрифтабзаца" style:family="text">
      <style:text-properties style:font-name="Times" fo:color="#000000" fo:font-size="12pt" style:font-size-asian="12pt" style:font-size-complex="12pt" style:language-asian="ru" style:country-asian="RU"/>
    </style:style>
    <style:style style:name="T152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522" style:parent-style-name="Обычный" style:family="paragraph">
      <style:paragraph-properties fo:text-align="justify" fo:margin-bottom="0.1666in" fo:text-indent="0.4916in"/>
    </style:style>
    <style:style style:name="T1523" style:parent-style-name="Основнойшрифтабзаца" style:family="text">
      <style:text-properties style:font-name="Times" fo:color="#000000" fo:font-size="12pt" style:font-size-asian="12pt" style:font-size-complex="12pt" style:language-asian="ru" style:country-asian="RU"/>
    </style:style>
    <style:style style:name="T152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2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52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527" style:parent-style-name="Обычный" style:family="paragraph">
      <style:paragraph-properties fo:text-align="justify" fo:margin-bottom="0.1666in" fo:text-indent="0.4916in"/>
    </style:style>
    <style:style style:name="T1528" style:parent-style-name="Основнойшрифтабзаца" style:family="text">
      <style:text-properties style:font-name="Times" fo:color="#000000" fo:font-size="12pt" style:font-size-asian="12pt" style:font-size-complex="12pt" style:language-asian="ru" style:country-asian="RU"/>
    </style:style>
    <style:style style:name="T152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3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53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3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53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34" style:parent-style-name="Основнойшрифтабзаца" style:family="text">
      <style:text-properties style:font-name="Times" fo:color="#000000" fo:font-size="12pt" style:font-size-asian="12pt" style:font-size-complex="12pt" style:language-asian="ru" style:country-asian="RU"/>
    </style:style>
    <style:style style:name="T153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536" style:parent-style-name="Основнойшрифтабзаца" style:family="text">
      <style:text-properties style:font-name="Times" fo:color="#000000" fo:font-size="12pt" style:font-size-asian="12pt" style:font-size-complex="12pt" style:language-asian="ru" style:country-asian="RU"/>
    </style:style>
    <style:style style:name="T153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3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53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4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54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542" style:parent-style-name="Обычный" style:family="paragraph">
      <style:paragraph-properties fo:text-align="justify" fo:margin-bottom="0.1666in" fo:text-indent="0.4916in"/>
    </style:style>
    <style:style style:name="T154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4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54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46" style:parent-style-name="Основнойшрифтабзаца" style:family="text">
      <style:text-properties style:font-name="Times" fo:color="#000000" fo:font-size="12pt" style:font-size-asian="12pt" style:font-size-complex="12pt" style:language-asian="ru" style:country-asian="RU"/>
    </style:style>
    <style:style style:name="T154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548" style:parent-style-name="Обычный" style:family="paragraph">
      <style:paragraph-properties fo:text-align="justify" fo:margin-bottom="0.1666in" fo:text-indent="0.4916in"/>
    </style:style>
    <style:style style:name="T154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550" style:parent-style-name="Основнойшрифтабзаца" style:family="text">
      <style:text-properties style:font-name="Times" fo:color="#000000" fo:font-size="12pt" style:font-size-asian="12pt" style:font-size-complex="12pt" style:language-asian="ru" style:country-asian="RU"/>
    </style:style>
    <style:style style:name="T155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552" style:parent-style-name="Основнойшрифтабзаца" style:family="text">
      <style:text-properties style:font-name="Times" fo:color="#000000" fo:font-size="12pt" style:font-size-asian="12pt" style:font-size-complex="12pt" style:language-asian="ru" style:country-asian="RU"/>
    </style:style>
    <style:style style:name="P1553" style:parent-style-name="Обычный" style:family="paragraph">
      <style:paragraph-properties fo:text-align="justify" fo:margin-bottom="0.1666in" fo:text-indent="0.4916in"/>
    </style:style>
    <style:style style:name="T155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5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55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557" style:parent-style-name="Обычный" style:family="paragraph">
      <style:paragraph-properties fo:text-align="justify" fo:margin-bottom="0.1666in" fo:text-indent="0.4916in"/>
    </style:style>
    <style:style style:name="T1558" style:parent-style-name="Основнойшрифтабзаца" style:family="text">
      <style:text-properties style:font-name="Times" fo:color="#000000" fo:font-size="12pt" style:font-size-asian="12pt" style:font-size-complex="12pt" style:language-asian="ru" style:country-asian="RU"/>
    </style:style>
    <style:style style:name="T155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560" style:parent-style-name="Основнойшрифтабзаца" style:family="text">
      <style:text-properties style:font-name="Times" fo:color="#000000" fo:font-size="12pt" style:font-size-asian="12pt" style:font-size-complex="12pt" style:language-asian="ru" style:country-asian="RU"/>
    </style:style>
    <style:style style:name="P1561" style:parent-style-name="Обычный" style:family="paragraph">
      <style:paragraph-properties fo:text-align="justify" fo:margin-bottom="0.1666in" fo:text-indent="0.4916in"/>
    </style:style>
    <style:style style:name="T156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63" style:parent-style-name="Основнойшрифтабзаца" style:family="text">
      <style:text-properties style:font-name="Times" fo:color="#000000" fo:font-size="12pt" style:font-size-asian="12pt" style:font-size-complex="12pt" style:language-asian="ru" style:country-asian="RU"/>
    </style:style>
    <style:style style:name="P1564" style:parent-style-name="Обычный" style:family="paragraph">
      <style:paragraph-properties fo:text-align="justify" fo:margin-bottom="0.1666in" fo:text-indent="0.4916in"/>
    </style:style>
    <style:style style:name="T156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6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56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568" style:parent-style-name="Обычный" style:family="paragraph">
      <style:paragraph-properties fo:text-align="justify" fo:margin-bottom="0.1666in" fo:text-indent="0.4916in"/>
    </style:style>
    <style:style style:name="T156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7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57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57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57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574" style:parent-style-name="Обычный" style:family="paragraph">
      <style:paragraph-properties fo:text-align="justify" fo:margin-bottom="0.1666in" fo:text-indent="0.4916in"/>
    </style:style>
    <style:style style:name="T1575" style:parent-style-name="Основнойшрифтабзаца" style:family="text">
      <style:text-properties style:font-name="Times" fo:color="#000000" fo:font-size="12pt" style:font-size-asian="12pt" style:font-size-complex="12pt" style:language-asian="ru" style:country-asian="RU"/>
    </style:style>
    <style:style style:name="T157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577" style:parent-style-name="Основнойшрифтабзаца" style:family="text">
      <style:text-properties style:font-name="Times" fo:color="#000000" fo:font-size="12pt" style:font-size-asian="12pt" style:font-size-complex="12pt" style:language-asian="ru" style:country-asian="RU"/>
    </style:style>
    <style:style style:name="P1578" style:parent-style-name="Обычный" style:family="paragraph">
      <style:paragraph-properties fo:text-align="justify" fo:margin-bottom="0.1666in" fo:text-indent="0.4916in"/>
    </style:style>
    <style:style style:name="T1579" style:parent-style-name="Основнойшрифтабзаца" style:family="text">
      <style:text-properties style:font-name="Times" fo:color="#000000" fo:font-size="12pt" style:font-size-asian="12pt" style:font-size-complex="12pt" style:language-asian="ru" style:country-asian="RU"/>
    </style:style>
    <style:style style:name="T158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581" style:parent-style-name="Основнойшрифтабзаца" style:family="text">
      <style:text-properties style:font-name="Times" fo:color="#000000" fo:font-size="12pt" style:font-size-asian="12pt" style:font-size-complex="12pt" style:language-asian="ru" style:country-asian="RU"/>
    </style:style>
    <style:style style:name="P1582"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1583"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84"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85"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86"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87"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88"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89"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90"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91"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92"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93"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94"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95"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96"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97"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98"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599"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00"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01"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02"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03"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04"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05"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06"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07"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08"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09"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10"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11"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12"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13"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1614" style:parent-style-name="Обычный" style:family="paragraph">
      <style:paragraph-properties fo:text-align="center" fo:margin-bottom="0.1666in" fo:text-indent="0.4916in"/>
    </style:style>
    <style:style style:name="T161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1616" style:parent-style-name="Обычный" style:family="paragraph">
      <style:paragraph-properties fo:text-align="justify" fo:margin-bottom="0.1666in" fo:text-indent="0.4916in"/>
    </style:style>
    <style:style style:name="T161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61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61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62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621" style:parent-style-name="Основнойшрифтабзаца" style:family="text">
      <style:text-properties style:font-name="Times" fo:color="#000000" fo:font-size="12pt" style:font-size-asian="12pt" style:font-size-complex="12pt" style:language-asian="ru" style:country-asian="RU"/>
    </style:style>
    <style:style style:name="T162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62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62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625" style:parent-style-name="Основнойшрифтабзаца" style:family="text">
      <style:text-properties style:font-name="Times" fo:color="#000000" fo:font-size="12pt" style:font-size-asian="12pt" style:font-size-complex="12pt" style:language-asian="ru" style:country-asian="RU"/>
    </style:style>
    <style:style style:name="P1626" style:parent-style-name="Обычный" style:family="paragraph">
      <style:paragraph-properties fo:text-align="justify" fo:margin-bottom="0.1666in" fo:text-indent="0.4916in"/>
    </style:style>
    <style:style style:name="T1627" style:parent-style-name="Основнойшрифтабзаца" style:family="text">
      <style:text-properties style:font-name="Times" fo:color="#000000" fo:font-size="12pt" style:font-size-asian="12pt" style:font-size-complex="12pt" style:language-asian="ru" style:country-asian="RU"/>
    </style:style>
    <style:style style:name="T162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62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6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63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63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633" style:parent-style-name="Обычный" style:family="paragraph">
      <style:paragraph-properties fo:text-align="justify" fo:margin-bottom="0.1666in" fo:text-indent="0.4916in"/>
    </style:style>
    <style:style style:name="T1634" style:parent-style-name="Основнойшрифтабзаца" style:family="text">
      <style:text-properties style:font-name="Times" fo:color="#000000" fo:font-size="12pt" style:font-size-asian="12pt" style:font-size-complex="12pt" style:language-asian="ru" style:country-asian="RU"/>
    </style:style>
    <style:style style:name="T163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636" style:parent-style-name="Основнойшрифтабзаца" style:family="text">
      <style:text-properties style:font-name="Times" fo:color="#000000" fo:font-size="12pt" style:font-size-asian="12pt" style:font-size-complex="12pt" style:language-asian="ru" style:country-asian="RU"/>
    </style:style>
    <style:style style:name="T163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638" style:parent-style-name="Основнойшрифтабзаца" style:family="text">
      <style:text-properties style:font-name="Times" fo:color="#000000" fo:font-size="12pt" style:font-size-asian="12pt" style:font-size-complex="12pt" style:language-asian="ru" style:country-asian="RU"/>
    </style:style>
    <style:style style:name="T163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640" style:parent-style-name="Основнойшрифтабзаца" style:family="text">
      <style:text-properties style:font-name="Times" fo:color="#000000" fo:font-size="12pt" style:font-size-asian="12pt" style:font-size-complex="12pt" style:language-asian="ru" style:country-asian="RU"/>
    </style:style>
    <style:style style:name="P1641" style:parent-style-name="Обычный" style:family="paragraph">
      <style:paragraph-properties fo:text-align="justify" fo:margin-bottom="0.1666in" fo:text-indent="0.4916in"/>
    </style:style>
    <style:style style:name="T164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643" style:parent-style-name="Основнойшрифтабзаца" style:family="text">
      <style:text-properties style:font-name="Times" fo:color="#000000" fo:font-size="12pt" style:font-size-asian="12pt" style:font-size-complex="12pt" style:language-asian="ru" style:country-asian="RU"/>
    </style:style>
    <style:style style:name="T164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64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646" style:parent-style-name="Основнойшрифтабзаца" style:family="text">
      <style:text-properties style:font-name="Times" fo:color="#000000" fo:font-size="12pt" style:font-size-asian="12pt" style:font-size-complex="12pt" style:language-asian="ru" style:country-asian="RU"/>
    </style:style>
    <style:style style:name="T164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648" style:parent-style-name="Основнойшрифтабзаца" style:family="text">
      <style:text-properties style:font-name="Times" fo:color="#000000" fo:font-size="12pt" style:font-size-asian="12pt" style:font-size-complex="12pt" style:language-asian="ru" style:country-asian="RU"/>
    </style:style>
    <style:style style:name="P1649" style:parent-style-name="Обычный" style:family="paragraph">
      <style:paragraph-properties fo:text-align="justify" fo:margin-bottom="0.1666in" fo:text-indent="0.4916in"/>
    </style:style>
    <style:style style:name="T1650" style:parent-style-name="Основнойшрифтабзаца" style:family="text">
      <style:text-properties style:font-name="Times" fo:color="#000000" fo:font-size="12pt" style:font-size-asian="12pt" style:font-size-complex="12pt" style:language-asian="ru" style:country-asian="RU"/>
    </style:style>
    <style:style style:name="T165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652" style:parent-style-name="Обычный" style:family="paragraph">
      <style:paragraph-properties fo:text-align="justify" fo:margin-bottom="0.1666in" fo:text-indent="0.4916in"/>
    </style:style>
    <style:style style:name="T165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654" style:parent-style-name="Основнойшрифтабзаца" style:family="text">
      <style:text-properties style:font-name="Times" fo:color="#000000" fo:font-size="12pt" style:font-size-asian="12pt" style:font-size-complex="12pt" style:language-asian="ru" style:country-asian="RU"/>
    </style:style>
    <style:style style:name="T165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65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657" style:parent-style-name="Основнойшрифтабзаца" style:family="text">
      <style:text-properties style:font-name="Times" fo:color="#000000" fo:font-size="12pt" style:font-size-asian="12pt" style:font-size-complex="12pt" style:language-asian="ru" style:country-asian="RU"/>
    </style:style>
    <style:style style:name="T165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659" style:parent-style-name="Обычный" style:family="paragraph">
      <style:paragraph-properties fo:text-align="justify" fo:margin-bottom="0.1666in" fo:text-indent="0.4916in"/>
    </style:style>
    <style:style style:name="T1660" style:parent-style-name="Основнойшрифтабзаца" style:family="text">
      <style:text-properties style:font-name="Times" fo:color="#000000" fo:font-size="12pt" style:font-size-asian="12pt" style:font-size-complex="12pt" style:language-asian="ru" style:country-asian="RU"/>
    </style:style>
    <style:style style:name="T166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662" style:parent-style-name="Основнойшрифтабзаца" style:family="text">
      <style:text-properties style:font-name="Times" fo:color="#000000" fo:font-size="12pt" style:font-size-asian="12pt" style:font-size-complex="12pt" style:language-asian="ru" style:country-asian="RU"/>
    </style:style>
    <style:style style:name="T166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664" style:parent-style-name="Основнойшрифтабзаца" style:family="text">
      <style:text-properties style:font-name="Times" fo:color="#000000" fo:font-size="12pt" style:font-size-asian="12pt" style:font-size-complex="12pt" style:language-asian="ru" style:country-asian="RU"/>
    </style:style>
    <style:style style:name="P166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666" style:parent-style-name="Обычный" style:family="paragraph">
      <style:paragraph-properties fo:text-align="justify" fo:margin-bottom="0.1666in" fo:text-indent="0.4916in"/>
    </style:style>
    <style:style style:name="T1667" style:parent-style-name="Основнойшрифтабзаца" style:family="text">
      <style:text-properties style:font-name="Times" fo:color="#000000" fo:font-size="12pt" style:font-size-asian="12pt" style:font-size-complex="12pt" style:language-asian="ru" style:country-asian="RU"/>
    </style:style>
    <style:style style:name="P1668" style:parent-style-name="Обычный" style:family="paragraph">
      <style:paragraph-properties fo:text-align="justify" fo:margin-bottom="0.1666in" fo:text-indent="0.4916in"/>
    </style:style>
    <style:style style:name="T1669" style:parent-style-name="Основнойшрифтабзаца" style:family="text">
      <style:text-properties style:font-name="Times" fo:color="#000000" fo:font-size="12pt" style:font-size-asian="12pt" style:font-size-complex="12pt" style:language-asian="ru" style:country-asian="RU"/>
    </style:style>
    <style:style style:name="T167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671" style:parent-style-name="Основнойшрифтабзаца" style:family="text">
      <style:text-properties style:font-name="Times" fo:color="#000000" fo:font-size="12pt" style:font-size-asian="12pt" style:font-size-complex="12pt" style:language-asian="ru" style:country-asian="RU"/>
    </style:style>
    <style:style style:name="T167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673" style:parent-style-name="Основнойшрифтабзаца" style:family="text">
      <style:text-properties style:font-name="Times" fo:color="#000000" fo:font-size="12pt" style:font-size-asian="12pt" style:font-size-complex="12pt" style:language-asian="ru" style:country-asian="RU"/>
    </style:style>
    <style:style style:name="T167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675" style:parent-style-name="Основнойшрифтабзаца" style:family="text">
      <style:text-properties style:font-name="Times" fo:color="#000000" fo:font-size="12pt" style:font-size-asian="12pt" style:font-size-complex="12pt" style:language-asian="ru" style:country-asian="RU"/>
    </style:style>
    <style:style style:name="P167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67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67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67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68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68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68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68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68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68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68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687" style:parent-style-name="Обычный" style:family="paragraph">
      <style:paragraph-properties fo:text-align="center" fo:margin-bottom="0.1666in" fo:text-indent="0.4916in"/>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1688" style:parent-style-name="Обычный" style:family="paragraph">
      <style:paragraph-properties fo:text-align="justify" fo:margin-bottom="0.1666in" fo:text-indent="0.4916in"/>
    </style:style>
    <style:style style:name="T168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690" style:parent-style-name="Основнойшрифтабзаца" style:family="text">
      <style:text-properties style:font-name="Times" fo:color="#000000" fo:font-size="12pt" style:font-size-asian="12pt" style:font-size-complex="12pt" style:language-asian="ru" style:country-asian="RU"/>
    </style:style>
    <style:style style:name="T169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692" style:parent-style-name="Основнойшрифтабзаца" style:family="text">
      <style:text-properties style:font-name="Times" fo:color="#000000" fo:font-size="12pt" style:font-size-asian="12pt" style:font-size-complex="12pt" style:language-asian="ru" style:country-asian="RU"/>
    </style:style>
    <style:style style:name="T169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69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69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69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69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698" style:parent-style-name="Основнойшрифтабзаца" style:family="text">
      <style:text-properties style:font-name="Times" fo:color="#000000" fo:font-size="12pt" style:font-size-asian="12pt" style:font-size-complex="12pt" style:language-asian="ru" style:country-asian="RU"/>
    </style:style>
    <style:style style:name="P1699" style:parent-style-name="Обычный" style:family="paragraph">
      <style:paragraph-properties fo:text-align="justify" fo:margin-bottom="0.1666in" fo:text-indent="0.4916in"/>
    </style:style>
    <style:style style:name="T170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70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70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703" style:parent-style-name="Обычный" style:family="paragraph">
      <style:paragraph-properties fo:text-align="justify" fo:margin-bottom="0.1666in" fo:text-indent="0.4916in"/>
    </style:style>
    <style:style style:name="T170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705" style:parent-style-name="Основнойшрифтабзаца" style:family="text">
      <style:text-properties style:font-name="Times" fo:color="#000000" fo:font-size="12pt" style:font-size-asian="12pt" style:font-size-complex="12pt" style:language-asian="ru" style:country-asian="RU"/>
    </style:style>
    <style:style style:name="P170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07" style:parent-style-name="Обычный" style:family="paragraph">
      <style:paragraph-properties fo:text-align="justify" fo:margin-bottom="0.1666in" fo:text-indent="0.4916in"/>
    </style:style>
    <style:style style:name="T170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09" style:parent-style-name="Основнойшрифтабзаца" style:family="text">
      <style:text-properties style:font-name="Times" fo:color="#000000" fo:font-size="12pt" style:font-size-asian="12pt" style:font-size-complex="12pt" style:language-asian="ru" style:country-asian="RU"/>
    </style:style>
    <style:style style:name="T171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11" style:parent-style-name="Основнойшрифтабзаца" style:family="text">
      <style:text-properties style:font-name="Times" fo:color="#000000" fo:font-size="12pt" style:font-size-asian="12pt" style:font-size-complex="12pt" style:language-asian="ru" style:country-asian="RU"/>
    </style:style>
    <style:style style:name="T171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713" style:parent-style-name="Обычный" style:family="paragraph">
      <style:paragraph-properties fo:text-align="justify" fo:margin-bottom="0.1666in" fo:text-indent="0.4916in"/>
    </style:style>
    <style:style style:name="T1714" style:parent-style-name="Основнойшрифтабзаца" style:family="text">
      <style:text-properties style:font-name="Times" fo:color="#000000" fo:font-size="12pt" style:font-size-asian="12pt" style:font-size-complex="12pt" style:language-asian="ru" style:country-asian="RU"/>
    </style:style>
    <style:style style:name="T171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716" style:parent-style-name="Обычный" style:family="paragraph">
      <style:paragraph-properties fo:text-align="justify" fo:margin-bottom="0.1666in" fo:text-indent="0.4916in"/>
    </style:style>
    <style:style style:name="T1717" style:parent-style-name="Основнойшрифтабзаца" style:family="text">
      <style:text-properties style:font-name="Times" fo:color="#000000" fo:font-size="12pt" style:font-size-asian="12pt" style:font-size-complex="12pt" style:language-asian="ru" style:country-asian="RU"/>
    </style:style>
    <style:style style:name="T171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71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20" style:parent-style-name="Обычный" style:family="paragraph">
      <style:paragraph-properties fo:text-align="justify" fo:margin-bottom="0.1666in" fo:text-indent="0.4916in"/>
    </style:style>
    <style:style style:name="T172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22" style:parent-style-name="Основнойшрифтабзаца" style:family="text">
      <style:text-properties style:font-name="Times" fo:color="#000000" fo:font-size="12pt" style:font-size-asian="12pt" style:font-size-complex="12pt" style:language-asian="ru" style:country-asian="RU"/>
    </style:style>
    <style:style style:name="T172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24" style:parent-style-name="Основнойшрифтабзаца" style:family="text">
      <style:text-properties style:font-name="Times" fo:color="#000000" fo:font-size="12pt" style:font-size-asian="12pt" style:font-size-complex="12pt" style:language-asian="ru" style:country-asian="RU"/>
    </style:style>
    <style:style style:name="P1725" style:parent-style-name="Обычный" style:family="paragraph">
      <style:paragraph-properties fo:text-align="justify" fo:margin-bottom="0.1666in" fo:text-indent="0.4916in"/>
    </style:style>
    <style:style style:name="T1726" style:parent-style-name="Основнойшрифтабзаца" style:family="text">
      <style:text-properties style:font-name="Times" fo:color="#000000" fo:font-size="12pt" style:font-size-asian="12pt" style:font-size-complex="12pt" style:language-asian="ru" style:country-asian="RU"/>
    </style:style>
    <style:style style:name="P172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28" style:parent-style-name="Обычный" style:family="paragraph">
      <style:paragraph-properties fo:text-align="justify" fo:margin-bottom="0.1666in" fo:text-indent="0.4916in"/>
    </style:style>
    <style:style style:name="T1729" style:parent-style-name="Основнойшрифтабзаца" style:family="text">
      <style:text-properties style:font-name="Times" fo:color="#000000" fo:font-size="12pt" style:font-size-asian="12pt" style:font-size-complex="12pt" style:language-asian="ru" style:country-asian="RU"/>
    </style:style>
    <style:style style:name="T173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31" style:parent-style-name="Основнойшрифтабзаца" style:family="text">
      <style:text-properties style:font-name="Times" fo:color="#000000" fo:font-size="12pt" style:font-size-asian="12pt" style:font-size-complex="12pt" style:language-asian="ru" style:country-asian="RU"/>
    </style:style>
    <style:style style:name="T173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33" style:parent-style-name="Основнойшрифтабзаца" style:family="text">
      <style:text-properties style:font-name="Times" fo:color="#000000" fo:font-size="12pt" style:font-size-asian="12pt" style:font-size-complex="12pt" style:language-asian="ru" style:country-asian="RU"/>
    </style:style>
    <style:style style:name="P1734" style:parent-style-name="Обычный" style:family="paragraph">
      <style:paragraph-properties fo:text-align="justify" fo:margin-bottom="0.1666in" fo:text-indent="0.4916in"/>
    </style:style>
    <style:style style:name="T173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73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73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738" style:parent-style-name="Обычный" style:family="paragraph">
      <style:paragraph-properties fo:text-align="justify" fo:margin-bottom="0.1666in" fo:text-indent="0.4916in"/>
    </style:style>
    <style:style style:name="T1739" style:parent-style-name="Основнойшрифтабзаца" style:family="text">
      <style:text-properties style:font-name="Times" fo:color="#000000" fo:font-size="12pt" style:font-size-asian="12pt" style:font-size-complex="12pt" style:language-asian="ru" style:country-asian="RU"/>
    </style:style>
    <style:style style:name="T174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741" style:parent-style-name="Обычный" style:family="paragraph">
      <style:paragraph-properties fo:text-align="justify" fo:margin-bottom="0.1666in" fo:text-indent="0.4916in"/>
    </style:style>
    <style:style style:name="T1742" style:parent-style-name="Основнойшрифтабзаца" style:family="text">
      <style:text-properties style:font-name="Times" fo:color="#000000" fo:font-size="12pt" style:font-size-asian="12pt" style:font-size-complex="12pt" style:language-asian="ru" style:country-asian="RU"/>
    </style:style>
    <style:style style:name="P1743" style:parent-style-name="Обычный" style:family="paragraph">
      <style:paragraph-properties fo:text-align="justify" fo:margin-bottom="0.1666in" fo:text-indent="0.4916in"/>
    </style:style>
    <style:style style:name="T1744" style:parent-style-name="Основнойшрифтабзаца" style:family="text">
      <style:text-properties style:font-name="Times" fo:color="#000000" fo:font-size="12pt" style:font-size-asian="12pt" style:font-size-complex="12pt" style:language-asian="ru" style:country-asian="RU"/>
    </style:style>
    <style:style style:name="T174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46" style:parent-style-name="Основнойшрифтабзаца" style:family="text">
      <style:text-properties style:font-name="Times" fo:color="#000000" fo:font-size="12pt" style:font-size-asian="12pt" style:font-size-complex="12pt" style:language-asian="ru" style:country-asian="RU"/>
    </style:style>
    <style:style style:name="T174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48" style:parent-style-name="Основнойшрифтабзаца" style:family="text">
      <style:text-properties style:font-name="Times" fo:color="#000000" fo:font-size="12pt" style:font-size-asian="12pt" style:font-size-complex="12pt" style:language-asian="ru" style:country-asian="RU"/>
    </style:style>
    <style:style style:name="T174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750" style:parent-style-name="Основнойшрифтабзаца" style:family="text">
      <style:text-properties style:font-name="Times" fo:color="#000000" fo:font-size="12pt" style:font-size-asian="12pt" style:font-size-complex="12pt" style:language-asian="ru" style:country-asian="RU"/>
    </style:style>
    <style:style style:name="T1751" style:parent-style-name="Основнойшрифтабзаца" style:family="text">
      <style:text-properties style:font-name="Times" fo:color="#000000" fo:font-size="12pt" style:font-size-asian="12pt" style:font-size-complex="12pt" style:language-asian="ru" style:country-asian="RU"/>
    </style:style>
    <style:style style:name="P1752"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1753" style:parent-style-name="Обычный" style:family="paragraph">
      <style:paragraph-properties fo:text-align="justify" fo:margin-bottom="0.1666in" fo:text-indent="0.4916in"/>
    </style:style>
    <style:style style:name="T1754" style:parent-style-name="Основнойшрифтабзаца" style:family="text">
      <style:text-properties style:font-name="Times" fo:color="#000000" fo:font-size="12pt" style:font-size-asian="12pt" style:font-size-complex="12pt" style:language-asian="ru" style:country-asian="RU"/>
    </style:style>
    <style:style style:name="T175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56" style:parent-style-name="Основнойшрифтабзаца" style:family="text">
      <style:text-properties style:font-name="Times" fo:color="#000000" fo:font-size="12pt" style:font-size-asian="12pt" style:font-size-complex="12pt" style:language-asian="ru" style:country-asian="RU"/>
    </style:style>
    <style:style style:name="T17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758" style:parent-style-name="Обычный" style:family="paragraph">
      <style:paragraph-properties fo:text-align="justify" fo:margin-bottom="0.1666in" fo:text-indent="0.4916in"/>
    </style:style>
    <style:style style:name="T175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60" style:parent-style-name="Основнойшрифтабзаца" style:family="text">
      <style:text-properties style:font-name="Times" fo:color="#000000" fo:font-size="12pt" style:font-size-asian="12pt" style:font-size-complex="12pt" style:language-asian="ru" style:country-asian="RU"/>
    </style:style>
    <style:style style:name="T176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62" style:parent-style-name="Основнойшрифтабзаца" style:family="text">
      <style:text-properties style:font-name="Times" fo:color="#000000" fo:font-size="12pt" style:font-size-asian="12pt" style:font-size-complex="12pt" style:language-asian="ru" style:country-asian="RU"/>
    </style:style>
    <style:style style:name="P1763" style:parent-style-name="Обычный" style:family="paragraph">
      <style:paragraph-properties fo:text-align="justify" fo:margin-bottom="0.1666in" fo:text-indent="0.4916in"/>
    </style:style>
    <style:style style:name="T176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76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76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76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68" style:parent-style-name="Обычный" style:family="paragraph">
      <style:paragraph-properties fo:text-align="justify" fo:margin-bottom="0.1666in" fo:text-indent="0.4916in"/>
    </style:style>
    <style:style style:name="T176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770" style:parent-style-name="Основнойшрифтабзаца" style:family="text">
      <style:text-properties style:font-name="Times" fo:color="#000000" fo:font-size="12pt" style:font-size-asian="12pt" style:font-size-complex="12pt" style:language-asian="ru" style:country-asian="RU"/>
    </style:style>
    <style:style style:name="T177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72" style:parent-style-name="Основнойшрифтабзаца" style:family="text">
      <style:text-properties style:font-name="Times" fo:color="#000000" fo:font-size="12pt" style:font-size-asian="12pt" style:font-size-complex="12pt" style:language-asian="ru" style:country-asian="RU"/>
    </style:style>
    <style:style style:name="T177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74" style:parent-style-name="Основнойшрифтабзаца" style:family="text">
      <style:text-properties style:font-name="Times" fo:color="#000000" fo:font-size="12pt" style:font-size-asian="12pt" style:font-size-complex="12pt" style:language-asian="ru" style:country-asian="RU"/>
    </style:style>
    <style:style style:name="T1775" style:parent-style-name="Основнойшрифтабзаца" style:family="text">
      <style:text-properties style:font-name="Times" fo:color="#000000" fo:font-size="12pt" style:font-size-asian="12pt" style:font-size-complex="12pt" style:language-asian="ru" style:country-asian="RU"/>
    </style:style>
    <style:style style:name="P1776" style:parent-style-name="Обычный" style:family="paragraph">
      <style:paragraph-properties fo:text-align="justify" fo:margin-bottom="0.1666in" fo:text-indent="0.4916in"/>
    </style:style>
    <style:style style:name="T177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78" style:parent-style-name="Основнойшрифтабзаца" style:family="text">
      <style:text-properties style:font-name="Times" fo:color="#000000" fo:font-size="12pt" style:font-size-asian="12pt" style:font-size-complex="12pt" style:language-asian="ru" style:country-asian="RU"/>
    </style:style>
    <style:style style:name="T177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8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781" style:parent-style-name="Основнойшрифтабзаца" style:family="text">
      <style:text-properties style:font-name="Times" fo:color="#000000" fo:font-size="12pt" style:font-size-asian="12pt" style:font-size-complex="12pt" style:language-asian="ru" style:country-asian="RU"/>
    </style:style>
    <style:style style:name="P1782" style:parent-style-name="Обычный" style:family="paragraph">
      <style:paragraph-properties fo:text-align="justify" fo:margin-bottom="0.1666in" fo:text-indent="0.4916in"/>
    </style:style>
    <style:style style:name="T1783" style:parent-style-name="Основнойшрифтабзаца" style:family="text">
      <style:text-properties style:font-name="Times" fo:color="#000000" fo:font-size="12pt" style:font-size-asian="12pt" style:font-size-complex="12pt" style:language-asian="ru" style:country-asian="RU"/>
    </style:style>
    <style:style style:name="T178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785" style:parent-style-name="Основнойшрифтабзаца" style:family="text">
      <style:text-properties style:font-name="Times" fo:color="#000000" fo:font-size="12pt" style:font-size-asian="12pt" style:font-size-complex="12pt" style:language-asian="ru" style:country-asian="RU"/>
    </style:style>
    <style:style style:name="T178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78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8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8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9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9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9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9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9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9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9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9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9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799" style:parent-style-name="Обычный" style:family="paragraph">
      <style:paragraph-properties fo:text-align="center" fo:margin-bottom="0.1666in" fo:text-indent="0.4916in"/>
    </style:style>
    <style:style style:name="T180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80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80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1803" style:parent-style-name="Обычный" style:family="paragraph">
      <style:paragraph-properties fo:text-align="justify" fo:margin-bottom="0.1666in" fo:text-indent="0.4916in"/>
    </style:style>
    <style:style style:name="T180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05" style:parent-style-name="Основнойшрифтабзаца" style:family="text">
      <style:text-properties style:font-name="Times" fo:color="#000000" fo:font-size="12pt" style:font-size-asian="12pt" style:font-size-complex="12pt" style:language-asian="ru" style:country-asian="RU"/>
    </style:style>
    <style:style style:name="T180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07" style:parent-style-name="Основнойшрифтабзаца" style:family="text">
      <style:text-properties style:font-name="Times" fo:color="#000000" fo:font-size="12pt" style:font-size-asian="12pt" style:font-size-complex="12pt" style:language-asian="ru" style:country-asian="RU"/>
    </style:style>
    <style:style style:name="T180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809" style:parent-style-name="Обычный" style:family="paragraph">
      <style:paragraph-properties fo:text-align="justify" fo:margin-bottom="0.1666in" fo:text-indent="0.4916in"/>
    </style:style>
    <style:style style:name="T1810" style:parent-style-name="Основнойшрифтабзаца" style:family="text">
      <style:text-properties style:font-name="Times" fo:color="#000000" fo:font-size="12pt" style:font-size-asian="12pt" style:font-size-complex="12pt" style:language-asian="ru" style:country-asian="RU"/>
    </style:style>
    <style:style style:name="T181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812" style:parent-style-name="Обычный" style:family="paragraph">
      <style:paragraph-properties fo:text-align="justify" fo:margin-bottom="0.1666in" fo:text-indent="0.4916in"/>
    </style:style>
    <style:style style:name="T181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14" style:parent-style-name="Основнойшрифтабзаца" style:family="text">
      <style:text-properties style:font-name="Times" fo:color="#000000" fo:font-size="12pt" style:font-size-asian="12pt" style:font-size-complex="12pt" style:language-asian="ru" style:country-asian="RU"/>
    </style:style>
    <style:style style:name="T181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16" style:parent-style-name="Основнойшрифтабзаца" style:family="text">
      <style:text-properties style:font-name="Times" fo:color="#000000" fo:font-size="12pt" style:font-size-asian="12pt" style:font-size-complex="12pt" style:language-asian="ru" style:country-asian="RU"/>
    </style:style>
    <style:style style:name="P1817" style:parent-style-name="Обычный" style:family="paragraph">
      <style:paragraph-properties fo:text-align="justify" fo:margin-bottom="0.1666in" fo:text-indent="0.4916in"/>
    </style:style>
    <style:style style:name="T1818" style:parent-style-name="Основнойшрифтабзаца" style:family="text">
      <style:text-properties style:font-name="Times" fo:color="#000000" fo:font-size="12pt" style:font-size-asian="12pt" style:font-size-complex="12pt" style:language-asian="ru" style:country-asian="RU"/>
    </style:style>
    <style:style style:name="T181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20" style:parent-style-name="Основнойшрифтабзаца" style:family="text">
      <style:text-properties style:font-name="Times" fo:color="#000000" fo:font-size="12pt" style:font-size-asian="12pt" style:font-size-complex="12pt" style:language-asian="ru" style:country-asian="RU"/>
    </style:style>
    <style:style style:name="T182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82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1823" style:parent-style-name="Обычный" style:family="paragraph">
      <style:paragraph-properties fo:text-align="justify" fo:margin-bottom="0.1666in" fo:text-indent="0.4916in"/>
    </style:style>
    <style:style style:name="T182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82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82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827" style:parent-style-name="Обычный" style:family="paragraph">
      <style:paragraph-properties fo:text-align="justify" fo:margin-bottom="0.1666in" fo:text-indent="0.4916in"/>
    </style:style>
    <style:style style:name="T1828" style:parent-style-name="Основнойшрифтабзаца" style:family="text">
      <style:text-properties style:font-name="Times" fo:color="#000000" fo:font-size="12pt" style:font-size-asian="12pt" style:font-size-complex="12pt" style:language-asian="ru" style:country-asian="RU"/>
    </style:style>
    <style:style style:name="T182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30" style:parent-style-name="Основнойшрифтабзаца" style:family="text">
      <style:text-properties style:font-name="Times" fo:color="#000000" fo:font-size="12pt" style:font-size-asian="12pt" style:font-size-complex="12pt" style:language-asian="ru" style:country-asian="RU"/>
    </style:style>
    <style:style style:name="P183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83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833"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1834" style:parent-style-name="Обычный" style:family="paragraph">
      <style:paragraph-properties fo:text-align="justify" fo:margin-bottom="0.1666in" fo:text-indent="0.4916in"/>
    </style:style>
    <style:style style:name="T1835" style:parent-style-name="Основнойшрифтабзаца" style:family="text">
      <style:text-properties style:font-name="Times" fo:color="#000000" fo:font-size="12pt" style:font-size-asian="12pt" style:font-size-complex="12pt" style:language-asian="ru" style:country-asian="RU"/>
    </style:style>
    <style:style style:name="T183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37" style:parent-style-name="Основнойшрифтабзаца" style:family="text">
      <style:text-properties style:font-name="Times" fo:color="#000000" fo:font-size="12pt" style:font-size-asian="12pt" style:font-size-complex="12pt" style:language-asian="ru" style:country-asian="RU"/>
    </style:style>
    <style:style style:name="T183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183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840" style:parent-style-name="Обычный" style:family="paragraph">
      <style:paragraph-properties fo:text-align="justify" fo:margin-bottom="0.1666in" fo:text-indent="0.4916in"/>
    </style:style>
    <style:style style:name="T184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42" style:parent-style-name="Основнойшрифтабзаца" style:family="text">
      <style:text-properties style:font-name="Times" fo:color="#000000" fo:font-size="12pt" style:font-size-asian="12pt" style:font-size-complex="12pt" style:language-asian="ru" style:country-asian="RU"/>
    </style:style>
    <style:style style:name="T184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44" style:parent-style-name="Основнойшрифтабзаца" style:family="text">
      <style:text-properties style:font-name="Times" fo:color="#000000" fo:font-size="12pt" style:font-size-asian="12pt" style:font-size-complex="12pt" style:language-asian="ru" style:country-asian="RU"/>
    </style:style>
    <style:style style:name="P1845" style:parent-style-name="Обычный" style:family="paragraph">
      <style:paragraph-properties fo:text-align="justify" fo:margin-bottom="0.1666in" fo:text-indent="0.4916in"/>
    </style:style>
    <style:style style:name="T1846" style:parent-style-name="Основнойшрифтабзаца" style:family="text">
      <style:text-properties style:font-name="Times" fo:color="#000000" fo:font-size="12pt" style:font-size-asian="12pt" style:font-size-complex="12pt" style:language-asian="ru" style:country-asian="RU"/>
    </style:style>
    <style:style style:name="T184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48" style:parent-style-name="Основнойшрифтабзаца" style:family="text">
      <style:text-properties style:font-name="Times" fo:color="#000000" fo:font-size="12pt" style:font-size-asian="12pt" style:font-size-complex="12pt" style:language-asian="ru" style:country-asian="RU"/>
    </style:style>
    <style:style style:name="T184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50" style:parent-style-name="Основнойшрифтабзаца" style:family="text">
      <style:text-properties style:font-name="Times" fo:color="#000000" fo:font-size="12pt" style:font-size-asian="12pt" style:font-size-complex="12pt" style:language-asian="ru" style:country-asian="RU"/>
    </style:style>
    <style:style style:name="T185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52" style:parent-style-name="Основнойшрифтабзаца" style:family="text">
      <style:text-properties style:font-name="Times" fo:color="#000000" fo:font-size="12pt" style:font-size-asian="12pt" style:font-size-complex="12pt" style:language-asian="ru" style:country-asian="RU"/>
    </style:style>
    <style:style style:name="P1853" style:parent-style-name="Обычный" style:family="paragraph">
      <style:paragraph-properties fo:text-align="justify" fo:margin-bottom="0.1666in" fo:text-indent="0.4916in"/>
    </style:style>
    <style:style style:name="T185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85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85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857" style:parent-style-name="Основнойшрифтабзаца" style:family="text">
      <style:text-properties style:font-name="Times" fo:color="#000000" fo:font-size="12pt" style:font-size-asian="12pt" style:font-size-complex="12pt" style:language-asian="ru" style:country-asian="RU"/>
    </style:style>
    <style:style style:name="T185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859" style:parent-style-name="Обычный" style:family="paragraph">
      <style:paragraph-properties fo:text-align="justify" fo:margin-bottom="0.1666in" fo:text-indent="0.4916in"/>
    </style:style>
    <style:style style:name="T1860" style:parent-style-name="Основнойшрифтабзаца" style:family="text">
      <style:text-properties style:font-name="Times" fo:color="#000000" fo:font-size="12pt" style:font-size-asian="12pt" style:font-size-complex="12pt" style:language-asian="ru" style:country-asian="RU"/>
    </style:style>
    <style:style style:name="T186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862" style:parent-style-name="Основнойшрифтабзаца" style:family="text">
      <style:text-properties style:font-name="Times" fo:color="#000000" fo:font-size="12pt" style:font-size-asian="12pt" style:font-size-complex="12pt" style:language-asian="ru" style:country-asian="RU"/>
    </style:style>
    <style:style style:name="T186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6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865" style:parent-style-name="Основнойшрифтабзаца" style:family="text">
      <style:text-properties style:font-name="Times" fo:color="#000000" fo:font-size="12pt" style:font-size-asian="12pt" style:font-size-complex="12pt" style:language-asian="ru" style:country-asian="RU"/>
    </style:style>
    <style:style style:name="P1866" style:parent-style-name="Обычный" style:family="paragraph">
      <style:paragraph-properties fo:text-align="justify" fo:margin-bottom="0.1666in" fo:text-indent="0.4916in"/>
    </style:style>
    <style:style style:name="T1867" style:parent-style-name="Основнойшрифтабзаца" style:family="text">
      <style:text-properties style:font-name="Times" fo:color="#000000" fo:font-size="12pt" style:font-size-asian="12pt" style:font-size-complex="12pt" style:language-asian="ru" style:country-asian="RU"/>
    </style:style>
    <style:style style:name="T186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69" style:parent-style-name="Основнойшрифтабзаца" style:family="text">
      <style:text-properties style:font-name="Times" fo:color="#000000" fo:font-size="12pt" style:font-size-asian="12pt" style:font-size-complex="12pt" style:language-asian="ru" style:country-asian="RU"/>
    </style:style>
    <style:style style:name="T187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71" style:parent-style-name="Основнойшрифтабзаца" style:family="text">
      <style:text-properties style:font-name="Times" fo:color="#000000" fo:font-size="12pt" style:font-size-asian="12pt" style:font-size-complex="12pt" style:language-asian="ru" style:country-asian="RU"/>
    </style:style>
    <style:style style:name="T187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73" style:parent-style-name="Основнойшрифтабзаца" style:family="text">
      <style:text-properties style:font-name="Times" fo:color="#000000" fo:font-size="12pt" style:font-size-asian="12pt" style:font-size-complex="12pt" style:language-asian="ru" style:country-asian="RU"/>
    </style:style>
    <style:style style:name="T187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75" style:parent-style-name="Основнойшрифтабзаца" style:family="text">
      <style:text-properties style:font-name="Times" fo:color="#000000" fo:font-size="12pt" style:font-size-asian="12pt" style:font-size-complex="12pt" style:language-asian="ru" style:country-asian="RU"/>
    </style:style>
    <style:style style:name="P1876" style:parent-style-name="Обычный" style:family="paragraph">
      <style:paragraph-properties fo:text-align="justify" fo:margin-bottom="0.1666in" fo:text-indent="0.4916in"/>
    </style:style>
    <style:style style:name="T187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87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87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88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881" style:parent-style-name="Обычный" style:family="paragraph">
      <style:paragraph-properties fo:text-align="justify" fo:margin-bottom="0.1666in" fo:text-indent="0.4916in"/>
    </style:style>
    <style:style style:name="T188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83" style:parent-style-name="Основнойшрифтабзаца" style:family="text">
      <style:text-properties style:font-name="Times" fo:color="#000000" fo:font-size="12pt" style:font-size-asian="12pt" style:font-size-complex="12pt" style:language-asian="ru" style:country-asian="RU"/>
    </style:style>
    <style:style style:name="T188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885" style:parent-style-name="Основнойшрифтабзаца" style:family="text">
      <style:text-properties style:font-name="Times" fo:color="#000000" fo:font-size="12pt" style:font-size-asian="12pt" style:font-size-complex="12pt" style:language-asian="ru" style:country-asian="RU"/>
    </style:style>
    <style:style style:name="T188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88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888" style:parent-style-name="Обычный" style:family="paragraph">
      <style:paragraph-properties fo:margin-bottom="0.1666in" fo:text-indent="0.4916in"/>
      <style:text-properties style:font-name="Times" fo:color="#000000" fo:font-size="12pt" style:font-size-asian="12pt" style:font-size-complex="12pt" style:language-asian="ru" style:country-asian="RU"/>
    </style:style>
    <style:style style:name="P1889" style:parent-style-name="Обычный" style:family="paragraph">
      <style:paragraph-properties fo:margin-bottom="0.1666in" fo:text-indent="0.4916in"/>
      <style:text-properties style:font-name="Times" fo:color="#000000" fo:font-size="12pt" style:font-size-asian="12pt" style:font-size-complex="12pt" style:language-asian="ru" style:country-asian="RU"/>
    </style:style>
    <style:style style:name="P1890" style:parent-style-name="Обычный" style:family="paragraph">
      <style:paragraph-properties fo:margin-bottom="0.1666in" fo:text-indent="0.4916in"/>
      <style:text-properties style:font-name="Times" fo:color="#000000" fo:font-size="12pt" style:font-size-asian="12pt" style:font-size-complex="12pt" style:language-asian="ru" style:country-asian="RU"/>
    </style:style>
    <style:style style:name="P1891" style:parent-style-name="Обычный" style:family="paragraph">
      <style:paragraph-properties fo:margin-bottom="0.1666in" fo:text-indent="0.4916in"/>
      <style:text-properties style:font-name="Times" fo:color="#000000" fo:font-size="12pt" style:font-size-asian="12pt" style:font-size-complex="12pt" style:language-asian="ru" style:country-asian="RU"/>
    </style:style>
    <style:style style:name="P1892" style:parent-style-name="Обычный" style:family="paragraph">
      <style:paragraph-properties fo:margin-bottom="0.1666in" fo:text-indent="0.4916in"/>
      <style:text-properties style:font-name="Times" fo:color="#000000" fo:font-size="12pt" style:font-size-asian="12pt" style:font-size-complex="12pt" style:language-asian="ru" style:country-asian="RU"/>
    </style:style>
    <style:style style:name="P1893" style:parent-style-name="Обычный" style:family="paragraph">
      <style:paragraph-properties fo:margin-bottom="0.1666in" fo:text-indent="0.4916in"/>
      <style:text-properties style:font-name="Times" fo:color="#000000" fo:font-size="12pt" style:font-size-asian="12pt" style:font-size-complex="12pt" style:language-asian="ru" style:country-asian="RU"/>
    </style:style>
    <style:style style:name="P1894" style:parent-style-name="Обычный" style:family="paragraph">
      <style:paragraph-properties fo:margin-bottom="0.1666in" fo:text-indent="0.4916in"/>
      <style:text-properties style:font-name="Times" fo:color="#000000" fo:font-size="12pt" style:font-size-asian="12pt" style:font-size-complex="12pt" style:language-asian="ru" style:country-asian="RU"/>
    </style:style>
    <style:style style:name="P1895" style:parent-style-name="Обычный" style:family="paragraph">
      <style:paragraph-properties fo:margin-bottom="0.1666in" fo:text-indent="0.4916in"/>
      <style:text-properties style:font-name="Times" fo:color="#000000" fo:font-size="12pt" style:font-size-asian="12pt" style:font-size-complex="12pt" style:language-asian="ru" style:country-asian="RU"/>
    </style:style>
    <style:style style:name="P1896" style:parent-style-name="Обычный" style:family="paragraph">
      <style:paragraph-properties fo:margin-bottom="0.1666in" fo:text-indent="0.4916in"/>
    </style:style>
    <style:style style:name="T1897" style:parent-style-name="Основнойшрифтабзаца" style:family="text">
      <style:text-properties style:font-name="Times" fo:color="#000000" fo:font-size="12pt" style:font-size-asian="12pt" style:font-size-complex="12pt" style:language-asian="ru" style:country-asian="RU"/>
    </style:style>
    <style:style style:name="P1898" style:parent-style-name="Обычный" style:family="paragraph">
      <style:paragraph-properties fo:text-align="justify" fo:margin-bottom="0.1666in" fo:text-indent="0.4916in"/>
    </style:style>
    <style:style style:name="T1899" style:parent-style-name="Основнойшрифтабзаца" style:family="text">
      <style:text-properties style:font-name="Times" fo:color="#000000" fo:font-size="12pt" style:font-size-asian="12pt" style:font-size-complex="12pt" style:language-asian="ru" style:country-asian="RU"/>
    </style:style>
    <style:style style:name="T190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01" style:parent-style-name="Основнойшрифтабзаца" style:family="text">
      <style:text-properties style:font-name="Times" fo:color="#000000" fo:font-size="12pt" style:font-size-asian="12pt" style:font-size-complex="12pt" style:language-asian="ru" style:country-asian="RU"/>
    </style:style>
    <style:style style:name="T190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903" style:parent-style-name="Основнойшрифтабзаца" style:family="text">
      <style:text-properties style:font-name="Times" fo:color="#000000" fo:font-size="12pt" style:font-size-asian="12pt" style:font-size-complex="12pt" style:language-asian="ru" style:country-asian="RU"/>
    </style:style>
    <style:style style:name="T190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905"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1906" style:parent-style-name="Обычный" style:family="paragraph">
      <style:paragraph-properties fo:text-align="justify" fo:margin-bottom="0.1666in" fo:text-indent="0.4916in"/>
    </style:style>
    <style:style style:name="T1907" style:parent-style-name="Основнойшрифтабзаца" style:family="text">
      <style:text-properties style:font-name="Times" fo:color="#000000" fo:font-size="12pt" style:font-size-asian="12pt" style:font-size-complex="12pt" style:language-asian="ru" style:country-asian="RU"/>
    </style:style>
    <style:style style:name="P1908" style:parent-style-name="Обычный" style:family="paragraph">
      <style:paragraph-properties fo:text-align="justify" fo:margin-bottom="0.1666in" fo:text-indent="0.4916in"/>
    </style:style>
    <style:style style:name="T190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10" style:parent-style-name="Основнойшрифтабзаца" style:family="text">
      <style:text-properties style:font-name="Times" fo:color="#000000" fo:font-size="12pt" style:font-size-asian="12pt" style:font-size-complex="12pt" style:language-asian="ru" style:country-asian="RU"/>
    </style:style>
    <style:style style:name="T191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12" style:parent-style-name="Основнойшрифтабзаца" style:family="text">
      <style:text-properties style:font-name="Times" fo:color="#000000" fo:font-size="12pt" style:font-size-asian="12pt" style:font-size-complex="12pt" style:language-asian="ru" style:country-asian="RU"/>
    </style:style>
    <style:style style:name="P1913" style:parent-style-name="Обычный" style:family="paragraph">
      <style:paragraph-properties fo:text-align="justify" fo:margin-bottom="0.1666in" fo:text-indent="0.4916in"/>
    </style:style>
    <style:style style:name="T1914" style:parent-style-name="Основнойшрифтабзаца" style:family="text">
      <style:text-properties style:font-name="Times" fo:color="#000000" fo:font-size="12pt" style:font-size-asian="12pt" style:font-size-complex="12pt" style:language-asian="ru" style:country-asian="RU"/>
    </style:style>
    <style:style style:name="P1915" style:parent-style-name="Обычный" style:family="paragraph">
      <style:paragraph-properties fo:text-align="justify" fo:margin-bottom="0.1666in" fo:text-indent="0.4916in"/>
    </style:style>
    <style:style style:name="T19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17" style:parent-style-name="Основнойшрифтабзаца" style:family="text">
      <style:text-properties style:font-name="Times" fo:color="#000000" fo:font-size="12pt" style:font-size-asian="12pt" style:font-size-complex="12pt" style:language-asian="ru" style:country-asian="RU"/>
    </style:style>
    <style:style style:name="T191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19" style:parent-style-name="Основнойшрифтабзаца" style:family="text">
      <style:text-properties style:font-name="Times" fo:color="#000000" fo:font-size="12pt" style:font-size-asian="12pt" style:font-size-complex="12pt" style:language-asian="ru" style:country-asian="RU"/>
    </style:style>
    <style:style style:name="P192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92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92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92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92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925" style:parent-style-name="Обычный" style:family="paragraph">
      <style:paragraph-properties fo:text-align="justify" fo:margin-bottom="0.1666in" fo:text-indent="0.4916in"/>
    </style:style>
    <style:style style:name="T1926" style:parent-style-name="Основнойшрифтабзаца" style:family="text">
      <style:text-properties style:font-name="Times" fo:color="#000000" fo:font-size="12pt" style:font-size-asian="12pt" style:font-size-complex="12pt" style:language-asian="ru" style:country-asian="RU"/>
    </style:style>
    <style:style style:name="P192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928" style:parent-style-name="Обычный" style:family="paragraph">
      <style:paragraph-properties fo:text-align="justify" fo:margin-bottom="0.1666in" fo:text-indent="0.4916in"/>
    </style:style>
    <style:style style:name="T1929" style:parent-style-name="Основнойшрифтабзаца" style:family="text">
      <style:text-properties style:font-name="Times" fo:color="#000000" fo:font-size="12pt" style:font-size-asian="12pt" style:font-size-complex="12pt" style:language-asian="ru" style:country-asian="RU"/>
    </style:style>
    <style:style style:name="P1930" style:parent-style-name="Обычный" style:family="paragraph">
      <style:paragraph-properties fo:text-align="justify" fo:margin-bottom="0.1666in" fo:text-indent="0.4916in"/>
    </style:style>
    <style:style style:name="T1931" style:parent-style-name="Основнойшрифтабзаца" style:family="text">
      <style:text-properties style:font-name="Times" fo:color="#000000" fo:font-size="12pt" style:font-size-asian="12pt" style:font-size-complex="12pt" style:language-asian="ru" style:country-asian="RU"/>
    </style:style>
    <style:style style:name="T193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33" style:parent-style-name="Основнойшрифтабзаца" style:family="text">
      <style:text-properties style:font-name="Times" fo:color="#000000" fo:font-size="12pt" style:font-size-asian="12pt" style:font-size-complex="12pt" style:language-asian="ru" style:country-asian="RU"/>
    </style:style>
    <style:style style:name="P193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93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93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93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93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93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94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941" style:parent-style-name="Обычный" style:family="paragraph">
      <style:paragraph-properties fo:text-align="center" fo:margin-bottom="0.1666in"/>
    </style:style>
    <style:style style:name="T194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943" style:parent-style-name="Обычный" style:family="paragraph">
      <style:paragraph-properties fo:text-align="justify" fo:margin-bottom="0.1666in" fo:text-indent="0.4916in"/>
    </style:style>
    <style:style style:name="T194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45" style:parent-style-name="Основнойшрифтабзаца" style:family="text">
      <style:text-properties style:font-name="Times" fo:color="#000000" fo:font-size="12pt" style:font-size-asian="12pt" style:font-size-complex="12pt" style:language-asian="ru" style:country-asian="RU"/>
    </style:style>
    <style:style style:name="P1946" style:parent-style-name="Обычный" style:family="paragraph">
      <style:paragraph-properties fo:text-align="justify" fo:margin-bottom="0.1666in" fo:text-indent="0.4916in"/>
    </style:style>
    <style:style style:name="T194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48" style:parent-style-name="Основнойшрифтабзаца" style:family="text">
      <style:text-properties style:font-name="Times" fo:color="#000000" fo:font-size="12pt" style:font-size-asian="12pt" style:font-size-complex="12pt" style:language-asian="ru" style:country-asian="RU"/>
    </style:style>
    <style:style style:name="T194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50" style:parent-style-name="Основнойшрифтабзаца" style:family="text">
      <style:text-properties style:font-name="Times" fo:color="#000000" fo:font-size="12pt" style:font-size-asian="12pt" style:font-size-complex="12pt" style:language-asian="ru" style:country-asian="RU"/>
    </style:style>
    <style:style style:name="T195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52" style:parent-style-name="Основнойшрифтабзаца" style:family="text">
      <style:text-properties style:font-name="Times" fo:color="#000000" fo:font-size="12pt" style:font-size-asian="12pt" style:font-size-complex="12pt" style:language-asian="ru" style:country-asian="RU"/>
    </style:style>
    <style:style style:name="T195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54" style:parent-style-name="Основнойшрифтабзаца" style:family="text">
      <style:text-properties style:font-name="Times" fo:color="#000000" fo:font-size="12pt" style:font-size-asian="12pt" style:font-size-complex="12pt" style:language-asian="ru" style:country-asian="RU"/>
    </style:style>
    <style:style style:name="T195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56" style:parent-style-name="Основнойшрифтабзаца" style:family="text">
      <style:text-properties style:font-name="Times" fo:color="#000000" fo:font-size="12pt" style:font-size-asian="12pt" style:font-size-complex="12pt" style:language-asian="ru" style:country-asian="RU"/>
    </style:style>
    <style:style style:name="T19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958" style:parent-style-name="Обычный" style:family="paragraph">
      <style:paragraph-properties fo:text-align="justify" fo:margin-bottom="0.1666in" fo:text-indent="0.4916in"/>
    </style:style>
    <style:style style:name="T195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60" style:parent-style-name="Основнойшрифтабзаца" style:family="text">
      <style:text-properties style:font-name="Times" fo:color="#000000" fo:font-size="12pt" style:font-size-asian="12pt" style:font-size-complex="12pt" style:language-asian="ru" style:country-asian="RU"/>
    </style:style>
    <style:style style:name="T196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62" style:parent-style-name="Основнойшрифтабзаца" style:family="text">
      <style:text-properties style:font-name="Times" fo:color="#000000" fo:font-size="12pt" style:font-size-asian="12pt" style:font-size-complex="12pt" style:language-asian="ru" style:country-asian="RU"/>
    </style:style>
    <style:style style:name="P1963" style:parent-style-name="Обычный" style:family="paragraph">
      <style:paragraph-properties fo:text-align="justify" fo:margin-bottom="0.1666in" fo:text-indent="0.4916in"/>
    </style:style>
    <style:style style:name="T196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96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96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96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96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969" style:parent-style-name="Обычный" style:family="paragraph">
      <style:paragraph-properties fo:text-align="justify" fo:margin-bottom="0.1666in" fo:text-indent="0.4916in"/>
    </style:style>
    <style:style style:name="T1970" style:parent-style-name="Основнойшрифтабзаца" style:family="text">
      <style:text-properties style:font-name="Times" fo:color="#000000" fo:font-size="12pt" style:font-size-asian="12pt" style:font-size-complex="12pt" style:language-asian="ru" style:country-asian="RU"/>
    </style:style>
    <style:style style:name="T197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72" style:parent-style-name="Основнойшрифтабзаца" style:family="text">
      <style:text-properties style:font-name="Times" fo:color="#000000" fo:font-size="12pt" style:font-size-asian="12pt" style:font-size-complex="12pt" style:language-asian="ru" style:country-asian="RU"/>
    </style:style>
    <style:style style:name="T197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97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197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97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1977" style:parent-style-name="Обычный" style:family="paragraph">
      <style:paragraph-properties fo:text-align="justify" fo:margin-bottom="0.1666in" fo:text-indent="0.4916in"/>
    </style:style>
    <style:style style:name="T1978" style:parent-style-name="Основнойшрифтабзаца" style:family="text">
      <style:text-properties style:font-name="Times" fo:color="#000000" fo:font-size="12pt" style:font-size-asian="12pt" style:font-size-complex="12pt" style:language-asian="ru" style:country-asian="RU"/>
    </style:style>
    <style:style style:name="T197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80" style:parent-style-name="Основнойшрифтабзаца" style:family="text">
      <style:text-properties style:font-name="Times" fo:color="#000000" fo:font-size="12pt" style:font-size-asian="12pt" style:font-size-complex="12pt" style:language-asian="ru" style:country-asian="RU"/>
    </style:style>
    <style:style style:name="P1981" style:parent-style-name="Обычный" style:family="paragraph">
      <style:paragraph-properties fo:text-align="justify" fo:margin-bottom="0.1666in" fo:text-indent="0.4916in"/>
    </style:style>
    <style:style style:name="T198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98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84" style:parent-style-name="Основнойшрифтабзаца" style:family="text">
      <style:text-properties style:font-name="Times" fo:color="#000000" fo:font-size="12pt" style:font-size-asian="12pt" style:font-size-complex="12pt" style:language-asian="ru" style:country-asian="RU"/>
    </style:style>
    <style:style style:name="T198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86" style:parent-style-name="Основнойшрифтабзаца" style:family="text">
      <style:text-properties style:font-name="Times" fo:color="#000000" fo:font-size="12pt" style:font-size-asian="12pt" style:font-size-complex="12pt" style:language-asian="ru" style:country-asian="RU"/>
    </style:style>
    <style:style style:name="T198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88" style:parent-style-name="Основнойшрифтабзаца" style:family="text">
      <style:text-properties style:font-name="Times" fo:color="#000000" fo:font-size="12pt" style:font-size-asian="12pt" style:font-size-complex="12pt" style:language-asian="ru" style:country-asian="RU"/>
    </style:style>
    <style:style style:name="P1989" style:parent-style-name="Обычный" style:family="paragraph">
      <style:paragraph-properties fo:text-align="justify" fo:margin-bottom="0.1666in" fo:text-indent="0.4916in"/>
    </style:style>
    <style:style style:name="T1990" style:parent-style-name="Основнойшрифтабзаца" style:family="text">
      <style:text-properties style:font-name="Times" fo:color="#000000" fo:font-size="12pt" style:font-size-asian="12pt" style:font-size-complex="12pt" style:language-asian="ru" style:country-asian="RU"/>
    </style:style>
    <style:style style:name="T199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92" style:parent-style-name="Основнойшрифтабзаца" style:family="text">
      <style:text-properties style:font-name="Times" fo:color="#000000" fo:font-size="12pt" style:font-size-asian="12pt" style:font-size-complex="12pt" style:language-asian="ru" style:country-asian="RU"/>
    </style:style>
    <style:style style:name="T199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1994" style:parent-style-name="Основнойшрифтабзаца" style:family="text">
      <style:text-properties style:font-name="Times" fo:color="#000000" fo:font-size="12pt" style:font-size-asian="12pt" style:font-size-complex="12pt" style:language-asian="ru" style:country-asian="RU"/>
    </style:style>
    <style:style style:name="T199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1996" style:parent-style-name="Основнойшрифтабзаца" style:family="text">
      <style:text-properties style:font-name="Times" fo:color="#000000" fo:font-size="12pt" style:font-size-asian="12pt" style:font-size-complex="12pt" style:language-asian="ru" style:country-asian="RU"/>
    </style:style>
    <style:style style:name="T199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1998" style:parent-style-name="Обычный" style:family="paragraph">
      <style:paragraph-properties fo:text-align="justify" fo:margin-bottom="0.1666in" fo:text-indent="0.4916in"/>
    </style:style>
    <style:style style:name="T1999" style:parent-style-name="Основнойшрифтабзаца" style:family="text">
      <style:text-properties style:font-name="Times" fo:color="#000000" fo:font-size="12pt" style:font-size-asian="12pt" style:font-size-complex="12pt" style:language-asian="ru" style:country-asian="RU"/>
    </style:style>
    <style:style style:name="T200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001" style:parent-style-name="Основнойшрифтабзаца" style:family="text">
      <style:text-properties style:font-name="Times" fo:color="#000000" fo:font-size="12pt" style:font-size-asian="12pt" style:font-size-complex="12pt" style:language-asian="ru" style:country-asian="RU"/>
    </style:style>
    <style:style style:name="T200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003" style:parent-style-name="Основнойшрифтабзаца" style:family="text">
      <style:text-properties style:font-name="Times" fo:color="#000000" fo:font-size="12pt" style:font-size-asian="12pt" style:font-size-complex="12pt" style:language-asian="ru" style:country-asian="RU"/>
    </style:style>
    <style:style style:name="T200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00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00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00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00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009" style:parent-style-name="Обычный" style:family="paragraph">
      <style:paragraph-properties fo:text-align="justify" fo:margin-bottom="0.1666in" fo:text-indent="0.4916in"/>
    </style:style>
    <style:style style:name="T201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011" style:parent-style-name="Основнойшрифтабзаца" style:family="text">
      <style:text-properties style:font-name="Times" fo:color="#000000" fo:font-size="12pt" style:font-size-asian="12pt" style:font-size-complex="12pt" style:language-asian="ru" style:country-asian="RU"/>
    </style:style>
    <style:style style:name="T201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01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014" style:parent-style-name="Обычный" style:family="paragraph">
      <style:paragraph-properties fo:text-align="justify" fo:margin-bottom="0.1666in" fo:text-indent="0.4916in"/>
    </style:style>
    <style:style style:name="T2015" style:parent-style-name="Основнойшрифтабзаца" style:family="text">
      <style:text-properties style:font-name="Times" fo:color="#000000" fo:font-size="12pt" style:font-size-asian="12pt" style:font-size-complex="12pt" style:language-asian="ru" style:country-asian="RU"/>
    </style:style>
    <style:style style:name="T20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017" style:parent-style-name="Основнойшрифтабзаца" style:family="text">
      <style:text-properties style:font-name="Times" fo:color="#000000" fo:font-size="12pt" style:font-size-asian="12pt" style:font-size-complex="12pt" style:language-asian="ru" style:country-asian="RU"/>
    </style:style>
    <style:style style:name="T201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01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02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02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02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023" style:parent-style-name="Основнойшрифтабзаца" style:family="text">
      <style:text-properties style:font-name="Times" fo:color="#000000" fo:font-size="12pt" style:font-size-asian="12pt" style:font-size-complex="12pt" style:language-asian="ru" style:country-asian="RU"/>
    </style:style>
    <style:style style:name="P202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25" style:parent-style-name="Обычный" style:family="paragraph">
      <style:paragraph-properties fo:text-align="justify" fo:margin-bottom="0.1666in" fo:text-indent="0.4916in"/>
    </style:style>
    <style:style style:name="T2026" style:parent-style-name="Основнойшрифтабзаца" style:family="text">
      <style:text-properties style:font-name="Times" fo:color="#000000" fo:font-size="12pt" style:font-size-asian="12pt" style:font-size-complex="12pt" style:language-asian="ru" style:country-asian="RU"/>
    </style:style>
    <style:style style:name="T202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2028" style:parent-style-name="Обычный" style:family="paragraph">
      <style:paragraph-properties fo:text-align="justify" fo:margin-bottom="0.1666in" fo:text-indent="0.4916in"/>
    </style:style>
    <style:style style:name="T2029" style:parent-style-name="Основнойшрифтабзаца" style:family="text">
      <style:text-properties style:font-name="Times" fo:color="#000000" fo:font-size="12pt" style:font-size-asian="12pt" style:font-size-complex="12pt" style:language-asian="ru" style:country-asian="RU"/>
    </style:style>
    <style:style style:name="T203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031" style:parent-style-name="Основнойшрифтабзаца" style:family="text">
      <style:text-properties style:font-name="Times" fo:color="#000000" fo:font-size="12pt" style:font-size-asian="12pt" style:font-size-complex="12pt" style:language-asian="ru" style:country-asian="RU"/>
    </style:style>
    <style:style style:name="T203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2033" style:parent-style-name="Обычный" style:family="paragraph">
      <style:paragraph-properties fo:text-align="justify" fo:margin-bottom="0.1666in" fo:text-indent="0.4916in"/>
    </style:style>
    <style:style style:name="T203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035" style:parent-style-name="Основнойшрифтабзаца" style:family="text">
      <style:text-properties style:font-name="Times" fo:color="#000000" fo:font-size="12pt" style:font-size-asian="12pt" style:font-size-complex="12pt" style:language-asian="ru" style:country-asian="RU"/>
    </style:style>
    <style:style style:name="T203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037" style:parent-style-name="Основнойшрифтабзаца" style:family="text">
      <style:text-properties style:font-name="Times" fo:color="#000000" fo:font-size="12pt" style:font-size-asian="12pt" style:font-size-complex="12pt" style:language-asian="ru" style:country-asian="RU"/>
    </style:style>
    <style:style style:name="P2038" style:parent-style-name="Обычный" style:family="paragraph">
      <style:paragraph-properties fo:text-align="justify" fo:margin-bottom="0.1666in" fo:text-indent="0.4916in"/>
    </style:style>
    <style:style style:name="T203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04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04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042" style:parent-style-name="Обычный" style:family="paragraph">
      <style:paragraph-properties fo:text-align="justify" fo:margin-bottom="0.1666in" fo:text-indent="0.4916in"/>
    </style:style>
    <style:style style:name="T2043" style:parent-style-name="Основнойшрифтабзаца" style:family="text">
      <style:text-properties style:font-name="Times" fo:color="#000000" fo:font-size="12pt" style:font-size-asian="12pt" style:font-size-complex="12pt" style:language-asian="ru" style:country-asian="RU"/>
    </style:style>
    <style:style style:name="T204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045" style:parent-style-name="Основнойшрифтабзаца" style:family="text">
      <style:text-properties style:font-name="Times" fo:color="#000000" fo:font-size="12pt" style:font-size-asian="12pt" style:font-size-complex="12pt" style:language-asian="ru" style:country-asian="RU"/>
    </style:style>
    <style:style style:name="P204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4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4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4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5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5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5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5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5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5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5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5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5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5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6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6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6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6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6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6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6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6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6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6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7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7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7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7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7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7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7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7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7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7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8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8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8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8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8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8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8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8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8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8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9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091" style:parent-style-name="Обычный" style:family="paragraph">
      <style:paragraph-properties fo:text-align="center" fo:margin-bottom="0.1666in" fo:text-indent="0.4916in"/>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2092" style:parent-style-name="Обычный" style:family="paragraph">
      <style:paragraph-properties fo:text-align="center" fo:margin-bottom="0.1666in" fo:text-indent="0.4916in"/>
    </style:style>
    <style:style style:name="T209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2094" style:parent-style-name="Обычный" style:family="paragraph">
      <style:paragraph-properties fo:text-align="justify" fo:margin-bottom="0.1666in" fo:text-indent="0.4916in"/>
    </style:style>
    <style:style style:name="T209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096" style:parent-style-name="Основнойшрифтабзаца" style:family="text">
      <style:text-properties style:font-name="Times" fo:color="#000000" fo:font-size="12pt" style:font-size-asian="12pt" style:font-size-complex="12pt" style:language-asian="ru" style:country-asian="RU"/>
    </style:style>
    <style:style style:name="T209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098" style:parent-style-name="Основнойшрифтабзаца" style:family="text">
      <style:text-properties style:font-name="Times" fo:color="#000000" fo:font-size="12pt" style:font-size-asian="12pt" style:font-size-complex="12pt" style:language-asian="ru" style:country-asian="RU"/>
    </style:style>
    <style:style style:name="P2099" style:parent-style-name="Обычный" style:family="paragraph">
      <style:paragraph-properties fo:text-align="justify" fo:margin-bottom="0.1666in" fo:text-indent="0.4916in"/>
    </style:style>
    <style:style style:name="T2100" style:parent-style-name="Основнойшрифтабзаца" style:family="text">
      <style:text-properties style:font-name="Times" fo:color="#000000" fo:font-size="12pt" style:font-size-asian="12pt" style:font-size-complex="12pt" style:language-asian="ru" style:country-asian="RU"/>
    </style:style>
    <style:style style:name="T210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02" style:parent-style-name="Основнойшрифтабзаца" style:family="text">
      <style:text-properties style:font-name="Times" fo:color="#000000" fo:font-size="12pt" style:font-size-asian="12pt" style:font-size-complex="12pt" style:language-asian="ru" style:country-asian="RU"/>
    </style:style>
    <style:style style:name="T210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04" style:parent-style-name="Основнойшрифтабзаца" style:family="text">
      <style:text-properties style:font-name="Times" fo:color="#000000" fo:font-size="12pt" style:font-size-asian="12pt" style:font-size-complex="12pt" style:language-asian="ru" style:country-asian="RU"/>
    </style:style>
    <style:style style:name="P2105" style:parent-style-name="Обычный" style:family="paragraph">
      <style:paragraph-properties fo:text-align="justify" fo:margin-bottom="0.1666in" fo:text-indent="0.4916in"/>
    </style:style>
    <style:style style:name="T2106" style:parent-style-name="Основнойшрифтабзаца" style:family="text">
      <style:text-properties style:font-name="Times" fo:color="#000000" fo:font-size="12pt" style:font-size-asian="12pt" style:font-size-complex="12pt" style:language-asian="ru" style:country-asian="RU"/>
    </style:style>
    <style:style style:name="T210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08" style:parent-style-name="Основнойшрифтабзаца" style:family="text">
      <style:text-properties style:font-name="Times" fo:color="#000000" fo:font-size="12pt" style:font-size-asian="12pt" style:font-size-complex="12pt" style:language-asian="ru" style:country-asian="RU"/>
    </style:style>
    <style:style style:name="T210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10" style:parent-style-name="Основнойшрифтабзаца" style:family="text">
      <style:text-properties style:font-name="Times" fo:color="#000000" fo:font-size="12pt" style:font-size-asian="12pt" style:font-size-complex="12pt" style:language-asian="ru" style:country-asian="RU"/>
    </style:style>
    <style:style style:name="T211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112" style:parent-style-name="Обычный" style:family="paragraph">
      <style:paragraph-properties fo:text-align="justify" fo:margin-bottom="0.1666in" fo:text-indent="0.4916in"/>
    </style:style>
    <style:style style:name="T2113" style:parent-style-name="Основнойшрифтабзаца" style:family="text">
      <style:text-properties style:font-name="Times" fo:color="#000000" fo:font-size="12pt" style:font-size-asian="12pt" style:font-size-complex="12pt" style:language-asian="ru" style:country-asian="RU"/>
    </style:style>
    <style:style style:name="T211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15" style:parent-style-name="Основнойшрифтабзаца" style:family="text">
      <style:text-properties style:font-name="Times" fo:color="#000000" fo:font-size="12pt" style:font-size-asian="12pt" style:font-size-complex="12pt" style:language-asian="ru" style:country-asian="RU"/>
    </style:style>
    <style:style style:name="T21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17" style:parent-style-name="Основнойшрифтабзаца" style:family="text">
      <style:text-properties style:font-name="Times" fo:color="#000000" fo:font-size="12pt" style:font-size-asian="12pt" style:font-size-complex="12pt" style:language-asian="ru" style:country-asian="RU"/>
    </style:style>
    <style:style style:name="T211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19" style:parent-style-name="Основнойшрифтабзаца" style:family="text">
      <style:text-properties style:font-name="Times" fo:color="#000000" fo:font-size="12pt" style:font-size-asian="12pt" style:font-size-complex="12pt" style:language-asian="ru" style:country-asian="RU"/>
    </style:style>
    <style:style style:name="P212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12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12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12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12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12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12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12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12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129" style:parent-style-name="Обычный" style:family="paragraph">
      <style:paragraph-properties fo:text-align="justify" fo:margin-bottom="0.1666in" fo:text-indent="0.4916in"/>
    </style:style>
    <style:style style:name="T2130" style:parent-style-name="Основнойшрифтабзаца" style:family="text">
      <style:text-properties style:font-name="Times" fo:color="#000000" fo:font-size="12pt" style:font-size-asian="12pt" style:font-size-complex="12pt" style:language-asian="ru" style:country-asian="RU"/>
    </style:style>
    <style:style style:name="P2131" style:parent-style-name="Обычный" style:family="paragraph">
      <style:paragraph-properties fo:text-align="justify" fo:margin-bottom="0.1666in" fo:text-indent="0.4916in"/>
    </style:style>
    <style:style style:name="T213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13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13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13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136" style:parent-style-name="Основнойшрифтабзаца" style:family="text">
      <style:text-properties style:font-name="Times" fo:color="#000000" fo:font-size="12pt" style:font-size-asian="12pt" style:font-size-complex="12pt" style:language-asian="ru" style:country-asian="RU"/>
    </style:style>
    <style:style style:name="T213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38" style:parent-style-name="Основнойшрифтабзаца" style:family="text">
      <style:text-properties style:font-name="Times" fo:color="#000000" fo:font-size="12pt" style:font-size-asian="12pt" style:font-size-complex="12pt" style:language-asian="ru" style:country-asian="RU"/>
    </style:style>
    <style:style style:name="T213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40" style:parent-style-name="Основнойшрифтабзаца" style:family="text">
      <style:text-properties style:font-name="Times" fo:color="#000000" fo:font-size="12pt" style:font-size-asian="12pt" style:font-size-complex="12pt" style:language-asian="ru" style:country-asian="RU"/>
    </style:style>
    <style:style style:name="P2141" style:parent-style-name="Обычный" style:family="paragraph">
      <style:paragraph-properties fo:text-align="justify" fo:margin-bottom="0.1666in" fo:text-indent="0.4916in"/>
    </style:style>
    <style:style style:name="T214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43" style:parent-style-name="Основнойшрифтабзаца" style:family="text">
      <style:text-properties style:font-name="Times" fo:color="#000000" fo:font-size="12pt" style:font-size-asian="12pt" style:font-size-complex="12pt" style:language-asian="ru" style:country-asian="RU"/>
    </style:style>
    <style:style style:name="T214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45" style:parent-style-name="Основнойшрифтабзаца" style:family="text">
      <style:text-properties style:font-name="Times" fo:color="#000000" fo:font-size="12pt" style:font-size-asian="12pt" style:font-size-complex="12pt" style:language-asian="ru" style:country-asian="RU"/>
    </style:style>
    <style:style style:name="T214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47" style:parent-style-name="Основнойшрифтабзаца" style:family="text">
      <style:text-properties style:font-name="Times" fo:color="#000000" fo:font-size="12pt" style:font-size-asian="12pt" style:font-size-complex="12pt" style:language-asian="ru" style:country-asian="RU"/>
    </style:style>
    <style:style style:name="P2148" style:parent-style-name="Обычный" style:family="paragraph">
      <style:paragraph-properties fo:text-align="justify" fo:margin-bottom="0.1666in" fo:text-indent="0.4916in"/>
    </style:style>
    <style:style style:name="T2149" style:parent-style-name="Основнойшрифтабзаца" style:family="text">
      <style:text-properties style:font-name="Times" fo:color="#000000" fo:font-size="12pt" style:font-size-asian="12pt" style:font-size-complex="12pt" style:language-asian="ru" style:country-asian="RU"/>
    </style:style>
    <style:style style:name="T215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15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15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15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15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15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15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15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15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15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16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16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16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16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164" style:parent-style-name="Обычный" style:family="paragraph">
      <style:paragraph-properties fo:text-align="justify" fo:margin-bottom="0.1666in" fo:text-indent="0.4916in"/>
    </style:style>
    <style:style style:name="T2165" style:parent-style-name="Основнойшрифтабзаца" style:family="text">
      <style:text-properties style:font-name="Times" fo:color="#000000" fo:font-size="12pt" style:font-size-asian="12pt" style:font-size-complex="12pt" style:language-asian="ru" style:country-asian="RU"/>
    </style:style>
    <style:style style:name="T216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67" style:parent-style-name="Основнойшрифтабзаца" style:family="text">
      <style:text-properties style:font-name="Times" fo:color="#000000" fo:font-size="12pt" style:font-size-asian="12pt" style:font-size-complex="12pt" style:language-asian="ru" style:country-asian="RU"/>
    </style:style>
    <style:style style:name="P2168" style:parent-style-name="Обычный" style:family="paragraph">
      <style:paragraph-properties fo:text-align="justify" fo:margin-bottom="0.1666in" fo:text-indent="0.4916in"/>
    </style:style>
    <style:style style:name="T2169" style:parent-style-name="Основнойшрифтабзаца" style:family="text">
      <style:text-properties style:font-name="Times" fo:color="#000000" fo:font-size="12pt" style:font-size-asian="12pt" style:font-size-complex="12pt" style:language-asian="ru" style:country-asian="RU"/>
    </style:style>
    <style:style style:name="T217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71" style:parent-style-name="Основнойшрифтабзаца" style:family="text">
      <style:text-properties style:font-name="Times" fo:color="#000000" fo:font-size="12pt" style:font-size-asian="12pt" style:font-size-complex="12pt" style:language-asian="ru" style:country-asian="RU"/>
    </style:style>
    <style:style style:name="P217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173" style:parent-style-name="Обычный" style:family="paragraph">
      <style:paragraph-properties fo:text-align="justify" fo:margin-bottom="0.1666in" fo:text-indent="0.4916in"/>
    </style:style>
    <style:style style:name="T217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75" style:parent-style-name="Основнойшрифтабзаца" style:family="text">
      <style:text-properties style:font-name="Times" fo:color="#000000" fo:font-size="12pt" style:font-size-asian="12pt" style:font-size-complex="12pt" style:language-asian="ru" style:country-asian="RU"/>
    </style:style>
    <style:style style:name="T217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7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178"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2179" style:parent-style-name="Обычный" style:family="paragraph">
      <style:paragraph-properties fo:text-align="justify" fo:margin-bottom="0.1666in" fo:text-indent="0.4916in"/>
    </style:style>
    <style:style style:name="T2180" style:parent-style-name="Основнойшрифтабзаца" style:family="text">
      <style:text-properties style:font-name="Times" fo:color="#000000" fo:font-size="12pt" style:font-size-asian="12pt" style:font-size-complex="12pt" style:language-asian="ru" style:country-asian="RU"/>
    </style:style>
    <style:style style:name="T218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82" style:parent-style-name="Основнойшрифтабзаца" style:family="text">
      <style:text-properties style:font-name="Times" fo:color="#000000" fo:font-size="12pt" style:font-size-asian="12pt" style:font-size-complex="12pt" style:language-asian="ru" style:country-asian="RU"/>
    </style:style>
    <style:style style:name="P2183"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218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185" style:parent-style-name="Обычный" style:family="paragraph">
      <style:paragraph-properties fo:text-align="justify" fo:margin-bottom="0.1666in" fo:text-indent="0.4916in"/>
    </style:style>
    <style:style style:name="T2186" style:parent-style-name="Основнойшрифтабзаца" style:family="text">
      <style:text-properties style:font-name="Times" fo:color="#000000" fo:font-size="12pt" style:font-size-asian="12pt" style:font-size-complex="12pt" style:language-asian="ru" style:country-asian="RU"/>
    </style:style>
    <style:style style:name="T218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18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189" style:parent-style-name="Обычный" style:family="paragraph">
      <style:paragraph-properties fo:text-align="justify" fo:margin-bottom="0.1666in" fo:text-indent="0.4916in"/>
    </style:style>
    <style:style style:name="T219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19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19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19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19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195" style:parent-style-name="Обычный" style:family="paragraph">
      <style:paragraph-properties fo:text-align="justify" fo:margin-bottom="0.1666in" fo:text-indent="0.4916in"/>
    </style:style>
    <style:style style:name="T219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97" style:parent-style-name="Основнойшрифтабзаца" style:family="text">
      <style:text-properties style:font-name="Times" fo:color="#000000" fo:font-size="12pt" style:font-size-asian="12pt" style:font-size-complex="12pt" style:language-asian="ru" style:country-asian="RU"/>
    </style:style>
    <style:style style:name="T219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199" style:parent-style-name="Основнойшрифтабзаца" style:family="text">
      <style:text-properties style:font-name="Times" fo:color="#000000" fo:font-size="12pt" style:font-size-asian="12pt" style:font-size-complex="12pt" style:language-asian="ru" style:country-asian="RU"/>
    </style:style>
    <style:style style:name="T220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201" style:parent-style-name="Основнойшрифтабзаца" style:family="text">
      <style:text-properties style:font-name="Times" fo:color="#000000" fo:font-size="12pt" style:font-size-asian="12pt" style:font-size-complex="12pt" style:language-asian="ru" style:country-asian="RU"/>
    </style:style>
    <style:style style:name="P2202" style:parent-style-name="Обычный" style:family="paragraph">
      <style:paragraph-properties fo:text-align="justify" fo:margin-bottom="0.1666in" fo:text-indent="0.4916in"/>
    </style:style>
    <style:style style:name="T220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0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20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06" style:parent-style-name="Основнойшрифтабзаца" style:family="text">
      <style:text-properties style:font-name="Times" fo:color="#000000" fo:font-size="12pt" style:font-size-asian="12pt" style:font-size-complex="12pt" style:language-asian="ru" style:country-asian="RU"/>
    </style:style>
    <style:style style:name="P2207" style:parent-style-name="Обычный" style:family="paragraph">
      <style:paragraph-properties fo:text-align="justify" fo:margin-bottom="0.1666in" fo:text-indent="0.4916in"/>
    </style:style>
    <style:style style:name="T2208" style:parent-style-name="Основнойшрифтабзаца" style:family="text">
      <style:text-properties style:font-name="Times" fo:color="#000000" fo:font-size="12pt" style:font-size-asian="12pt" style:font-size-complex="12pt" style:language-asian="ru" style:country-asian="RU"/>
    </style:style>
    <style:style style:name="T220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1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21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12" style:parent-style-name="Основнойшрифтабзаца" style:family="text">
      <style:text-properties style:font-name="Times" fo:color="#000000" fo:font-size="12pt" style:font-size-asian="12pt" style:font-size-complex="12pt" style:language-asian="ru" style:country-asian="RU"/>
    </style:style>
    <style:style style:name="P2213" style:parent-style-name="Обычный" style:family="paragraph">
      <style:paragraph-properties fo:text-align="justify" fo:margin-bottom="0.1666in" fo:text-indent="0.4916in"/>
    </style:style>
    <style:style style:name="T2214" style:parent-style-name="Основнойшрифтабзаца" style:family="text">
      <style:text-properties style:font-name="Times" fo:color="#000000" fo:font-size="12pt" style:font-size-asian="12pt" style:font-size-complex="12pt" style:language-asian="ru" style:country-asian="RU"/>
    </style:style>
    <style:style style:name="T221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16" style:parent-style-name="Основнойшрифтабзаца" style:family="text">
      <style:text-properties style:font-name="Times" fo:color="#000000" fo:font-size="12pt" style:font-size-asian="12pt" style:font-size-complex="12pt" style:language-asian="ru" style:country-asian="RU"/>
    </style:style>
    <style:style style:name="P221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218" style:parent-style-name="Обычный" style:family="paragraph">
      <style:paragraph-properties fo:text-align="justify" fo:margin-bottom="0.1666in" fo:text-indent="0.4916in"/>
    </style:style>
    <style:style style:name="T221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220" style:parent-style-name="Основнойшрифтабзаца" style:family="text">
      <style:text-properties style:font-name="Times" fo:color="#000000" fo:font-size="12pt" style:font-size-asian="12pt" style:font-size-complex="12pt" style:language-asian="ru" style:country-asian="RU"/>
    </style:style>
    <style:style style:name="T222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222" style:parent-style-name="Основнойшрифтабзаца" style:family="text">
      <style:text-properties style:font-name="Times" fo:color="#000000" fo:font-size="12pt" style:font-size-asian="12pt" style:font-size-complex="12pt" style:language-asian="ru" style:country-asian="RU"/>
    </style:style>
    <style:style style:name="P222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224" style:parent-style-name="Обычный" style:family="paragraph">
      <style:paragraph-properties fo:text-align="justify" fo:margin-bottom="0.1666in" fo:text-indent="0.4916in"/>
    </style:style>
    <style:style style:name="T2225" style:parent-style-name="Основнойшрифтабзаца" style:family="text">
      <style:text-properties style:font-name="Times" fo:color="#000000" fo:font-size="12pt" style:font-size-asian="12pt" style:font-size-complex="12pt" style:language-asian="ru" style:country-asian="RU"/>
    </style:style>
    <style:style style:name="T222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2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22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2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2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3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23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3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23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3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23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3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238" style:parent-style-name="Основнойшрифтабзаца" style:family="text">
      <style:text-properties style:font-name="Times" fo:color="#000000" fo:font-size="12pt" style:font-size-asian="12pt" style:font-size-complex="12pt" style:language-asian="ru" style:country-asian="RU"/>
    </style:style>
    <style:style style:name="P2239" style:parent-style-name="Обычный" style:family="paragraph">
      <style:paragraph-properties fo:text-align="justify" fo:margin-bottom="0.1666in" fo:text-indent="0.4916in"/>
    </style:style>
    <style:style style:name="T224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4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24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4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24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4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24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47" style:parent-style-name="Основнойшрифтабзаца" style:family="text">
      <style:text-properties style:font-name="Times" fo:color="#000000" fo:font-size="12pt" style:font-size-asian="12pt" style:font-size-complex="12pt" style:language-asian="ru" style:country-asian="RU"/>
    </style:style>
    <style:style style:name="P2248" style:parent-style-name="Обычный" style:family="paragraph">
      <style:paragraph-properties fo:text-align="justify" fo:margin-bottom="0.1666in" fo:text-indent="0.4916in"/>
    </style:style>
    <style:style style:name="T224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50" style:parent-style-name="Основнойшрифтабзаца" style:family="text">
      <style:text-properties style:font-name="Times" fo:color="#000000" fo:font-size="12pt" style:font-size-asian="12pt" style:font-size-complex="12pt" style:language-asian="ru" style:country-asian="RU"/>
    </style:style>
    <style:style style:name="P2251" style:parent-style-name="Обычный" style:family="paragraph">
      <style:paragraph-properties fo:text-align="justify" fo:margin-bottom="0.1666in" fo:text-indent="0.4916in"/>
    </style:style>
    <style:style style:name="T2252" style:parent-style-name="Основнойшрифтабзаца" style:family="text">
      <style:text-properties style:font-name="Times" fo:color="#000000" fo:font-size="12pt" style:font-size-asian="12pt" style:font-size-complex="12pt" style:language-asian="ru" style:country-asian="RU"/>
    </style:style>
    <style:style style:name="T225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254" style:parent-style-name="Основнойшрифтабзаца" style:family="text">
      <style:text-properties style:font-name="Times" fo:color="#000000" fo:font-size="12pt" style:font-size-asian="12pt" style:font-size-complex="12pt" style:language-asian="ru" style:country-asian="RU"/>
    </style:style>
    <style:style style:name="P2255" style:parent-style-name="Обычный" style:family="paragraph">
      <style:paragraph-properties fo:text-align="justify" fo:margin-bottom="0.1666in" fo:text-indent="0.4916in"/>
    </style:style>
    <style:style style:name="T225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257" style:parent-style-name="Основнойшрифтабзаца" style:family="text">
      <style:text-properties style:font-name="Times" fo:color="#000000" fo:font-size="12pt" style:font-size-asian="12pt" style:font-size-complex="12pt" style:language-asian="ru" style:country-asian="RU"/>
    </style:style>
    <style:style style:name="T225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25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60" style:parent-style-name="Основнойшрифтабзаца" style:family="text">
      <style:text-properties style:font-name="Times" fo:color="#000000" fo:font-size="12pt" style:font-size-asian="12pt" style:font-size-complex="12pt" style:language-asian="ru" style:country-asian="RU"/>
    </style:style>
    <style:style style:name="P2261" style:parent-style-name="Обычный" style:family="paragraph">
      <style:paragraph-properties fo:text-align="justify" fo:margin-bottom="0.1666in" fo:text-indent="0.4916in"/>
    </style:style>
    <style:style style:name="T2262" style:parent-style-name="Основнойшрифтабзаца" style:family="text">
      <style:text-properties style:font-name="Times" fo:color="#000000" fo:font-size="12pt" style:font-size-asian="12pt" style:font-size-complex="12pt" style:language-asian="ru" style:country-asian="RU"/>
    </style:style>
    <style:style style:name="T226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264" style:parent-style-name="Обычный" style:family="paragraph">
      <style:paragraph-properties fo:text-align="justify" fo:margin-bottom="0.1666in" fo:text-indent="0.4916in"/>
    </style:style>
    <style:style style:name="T2265" style:parent-style-name="Основнойшрифтабзаца" style:family="text">
      <style:text-properties style:font-name="Times" fo:color="#000000" fo:font-size="12pt" style:font-size-asian="12pt" style:font-size-complex="12pt" style:language-asian="ru" style:country-asian="RU"/>
    </style:style>
    <style:style style:name="T226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267" style:parent-style-name="Основнойшрифтабзаца" style:family="text">
      <style:text-properties style:font-name="Times" fo:color="#000000" fo:font-size="12pt" style:font-size-asian="12pt" style:font-size-complex="12pt" style:language-asian="ru" style:country-asian="RU"/>
    </style:style>
    <style:style style:name="P2268"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2269" style:parent-style-name="Обычный" style:family="paragraph">
      <style:paragraph-properties fo:text-align="justify" fo:margin-bottom="0.1666in" fo:text-indent="0.4916in"/>
    </style:style>
    <style:style style:name="T2270" style:parent-style-name="Основнойшрифтабзаца" style:family="text">
      <style:text-properties style:font-name="Times" fo:color="#000000" fo:font-size="12pt" style:font-size-asian="12pt" style:font-size-complex="12pt" style:language-asian="ru" style:country-asian="RU"/>
    </style:style>
    <style:style style:name="P227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27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273" style:parent-style-name="Обычный" style:family="paragraph">
      <style:paragraph-properties fo:text-align="justify" fo:margin-bottom="0.1666in" fo:text-indent="0.4916in"/>
    </style:style>
    <style:style style:name="T2274" style:parent-style-name="Основнойшрифтабзаца" style:family="text">
      <style:text-properties style:font-name="Times" fo:color="#000000" fo:font-size="12pt" style:font-size-asian="12pt" style:font-size-complex="12pt" style:language-asian="ru" style:country-asian="RU"/>
    </style:style>
    <style:style style:name="T227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276" style:parent-style-name="Основнойшрифтабзаца" style:family="text">
      <style:text-properties style:font-name="Times" fo:color="#000000" fo:font-size="12pt" style:font-size-asian="12pt" style:font-size-complex="12pt" style:language-asian="ru" style:country-asian="RU"/>
    </style:style>
    <style:style style:name="T227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278" style:parent-style-name="Основнойшрифтабзаца" style:family="text">
      <style:text-properties style:font-name="Times" fo:color="#000000" fo:font-size="12pt" style:font-size-asian="12pt" style:font-size-complex="12pt" style:language-asian="ru" style:country-asian="RU"/>
    </style:style>
    <style:style style:name="P227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28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28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28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283" style:parent-style-name="Обычный" style:family="paragraph">
      <style:paragraph-properties fo:text-align="justify" fo:margin-bottom="0.1666in" fo:text-indent="0.4916in"/>
    </style:style>
    <style:style style:name="T2284" style:parent-style-name="Основнойшрифтабзаца" style:family="text">
      <style:text-properties style:font-name="Times" fo:color="#000000" fo:font-size="12pt" style:font-size-asian="12pt" style:font-size-complex="12pt" style:language-asian="ru" style:country-asian="RU"/>
    </style:style>
    <style:style style:name="T228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286" style:parent-style-name="Основнойшрифтабзаца" style:family="text">
      <style:text-properties style:font-name="Times" fo:color="#000000" fo:font-size="12pt" style:font-size-asian="12pt" style:font-size-complex="12pt" fo:background-color="#FFFFFF"/>
    </style:style>
    <style:style style:name="P2287" style:parent-style-name="Обычный" style:family="paragraph">
      <style:paragraph-properties fo:text-align="justify" fo:margin-bottom="0.1666in" fo:text-indent="0.4916in"/>
    </style:style>
    <style:style style:name="T228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289" style:parent-style-name="Основнойшрифтабзаца" style:family="text">
      <style:text-properties style:font-name="Times" fo:color="#000000" fo:font-size="12pt" style:font-size-asian="12pt" style:font-size-complex="12pt" style:language-asian="ru" style:country-asian="RU"/>
    </style:style>
    <style:style style:name="T229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29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9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29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29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29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296" style:parent-style-name="Обычный" style:family="paragraph">
      <style:paragraph-properties fo:text-align="justify" fo:margin-bottom="0.1666in" fo:text-indent="0.4916in"/>
    </style:style>
    <style:style style:name="T2297" style:parent-style-name="Основнойшрифтабзаца" style:family="text">
      <style:text-properties style:font-name="Times" fo:color="#000000" fo:font-size="12pt" style:font-size-asian="12pt" style:font-size-complex="12pt" style:language-asian="ru" style:country-asian="RU"/>
    </style:style>
    <style:style style:name="T229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299" style:parent-style-name="Основнойшрифтабзаца" style:family="text">
      <style:text-properties style:font-name="Times" fo:color="#000000" fo:font-size="12pt" style:font-size-asian="12pt" style:font-size-complex="12pt" style:language-asian="ru" style:country-asian="RU"/>
    </style:style>
    <style:style style:name="T230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301" style:parent-style-name="Основнойшрифтабзаца" style:family="text">
      <style:text-properties style:font-name="Times" fo:color="#000000" fo:font-size="12pt" style:font-size-asian="12pt" style:font-size-complex="12pt" style:language-asian="ru" style:country-asian="RU"/>
    </style:style>
    <style:style style:name="P2302" style:parent-style-name="Обычный" style:family="paragraph">
      <style:paragraph-properties fo:text-align="justify" fo:margin-bottom="0.1666in" fo:text-indent="0.4916in"/>
    </style:style>
    <style:style style:name="T2303" style:parent-style-name="Основнойшрифтабзаца" style:family="text">
      <style:text-properties style:font-name="Times" fo:color="#000000" fo:font-size="12pt" style:font-size-asian="12pt" style:font-size-complex="12pt" style:language-asian="ru" style:country-asian="RU"/>
    </style:style>
    <style:style style:name="T230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305" style:parent-style-name="Основнойшрифтабзаца" style:family="text">
      <style:text-properties style:font-name="Times" fo:color="#000000" fo:font-size="12pt" style:font-size-asian="12pt" style:font-size-complex="12pt" style:language-asian="ru" style:country-asian="RU"/>
    </style:style>
    <style:style style:name="P230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07" style:parent-style-name="Обычный" style:family="paragraph">
      <style:paragraph-properties fo:text-align="justify" fo:margin-bottom="0.1666in" fo:text-indent="0.4916in"/>
    </style:style>
    <style:style style:name="T2308" style:parent-style-name="Основнойшрифтабзаца" style:family="text">
      <style:text-properties style:font-name="Times" fo:color="#000000" fo:font-size="12pt" style:font-size-asian="12pt" style:font-size-complex="12pt" style:language-asian="ru" style:country-asian="RU"/>
    </style:style>
    <style:style style:name="T230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310" style:parent-style-name="Основнойшрифтабзаца" style:family="text">
      <style:text-properties style:font-name="Times" fo:color="#000000" fo:font-size="12pt" style:font-size-asian="12pt" style:font-size-complex="12pt" style:language-asian="ru" style:country-asian="RU"/>
    </style:style>
    <style:style style:name="T231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312" style:parent-style-name="Основнойшрифтабзаца" style:family="text">
      <style:text-properties style:font-name="Times" fo:color="#000000" fo:font-size="12pt" style:font-size-asian="12pt" style:font-size-complex="12pt" style:language-asian="ru" style:country-asian="RU"/>
    </style:style>
    <style:style style:name="P231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14" style:parent-style-name="Обычный" style:family="paragraph">
      <style:paragraph-properties fo:text-align="justify" fo:margin-bottom="0.1666in" fo:text-indent="0.4916in"/>
    </style:style>
    <style:style style:name="T2315" style:parent-style-name="Основнойшрифтабзаца" style:family="text">
      <style:text-properties style:font-name="Times" fo:color="#000000" fo:font-size="12pt" style:font-size-asian="12pt" style:font-size-complex="12pt" style:language-asian="ru" style:country-asian="RU"/>
    </style:style>
    <style:style style:name="T231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317" style:parent-style-name="Обычный" style:family="paragraph">
      <style:paragraph-properties fo:text-align="justify" fo:margin-bottom="0.1666in" fo:text-indent="0.4916in"/>
    </style:style>
    <style:style style:name="T2318" style:parent-style-name="Основнойшрифтабзаца" style:family="text">
      <style:text-properties style:font-name="Times" fo:color="#000000" fo:font-size="12pt" style:font-size-asian="12pt" style:font-size-complex="12pt" style:language-asian="ru" style:country-asian="RU"/>
    </style:style>
    <style:style style:name="T231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320" style:parent-style-name="Обычный" style:family="paragraph">
      <style:paragraph-properties fo:text-align="justify" fo:margin-bottom="0.1666in" fo:text-indent="0.4916in"/>
    </style:style>
    <style:style style:name="T232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322" style:parent-style-name="Основнойшрифтабзаца" style:family="text">
      <style:text-properties style:font-name="Times" fo:color="#000000" fo:font-size="12pt" style:font-size-asian="12pt" style:font-size-complex="12pt" style:language-asian="ru" style:country-asian="RU"/>
    </style:style>
    <style:style style:name="T232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324" style:parent-style-name="Основнойшрифтабзаца" style:family="text">
      <style:text-properties style:font-name="Times" fo:color="#000000" fo:font-size="12pt" style:font-size-asian="12pt" style:font-size-complex="12pt" style:language-asian="ru" style:country-asian="RU"/>
    </style:style>
    <style:style style:name="T232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326" style:parent-style-name="Основнойшрифтабзаца" style:family="text">
      <style:text-properties style:font-name="Times" fo:color="#000000" fo:font-size="12pt" style:font-size-asian="12pt" style:font-size-complex="12pt" style:language-asian="ru" style:country-asian="RU"/>
    </style:style>
    <style:style style:name="T232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328" style:parent-style-name="Основнойшрифтабзаца" style:family="text">
      <style:text-properties style:font-name="Times" fo:color="#000000" fo:font-size="12pt" style:font-size-asian="12pt" style:font-size-complex="12pt" style:language-asian="ru" style:country-asian="RU"/>
    </style:style>
    <style:style style:name="T232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330" style:parent-style-name="Основнойшрифтабзаца" style:family="text">
      <style:text-properties style:font-name="Times" fo:color="#000000" fo:font-size="12pt" style:font-size-asian="12pt" style:font-size-complex="12pt" style:language-asian="ru" style:country-asian="RU"/>
    </style:style>
    <style:style style:name="T233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332" style:parent-style-name="Основнойшрифтабзаца" style:family="text">
      <style:text-properties style:font-name="Times" fo:color="#000000" fo:font-size="12pt" style:font-size-asian="12pt" style:font-size-complex="12pt" style:language-asian="ru" style:country-asian="RU"/>
    </style:style>
    <style:style style:name="P2333" style:parent-style-name="Обычный" style:family="paragraph">
      <style:paragraph-properties fo:text-align="justify" fo:margin-bottom="0.1666in" fo:text-indent="0.4916in"/>
    </style:style>
    <style:style style:name="T233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33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33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33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33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33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340" style:parent-style-name="Обычный" style:family="paragraph">
      <style:paragraph-properties fo:text-align="justify" fo:margin-bottom="0.1666in" fo:text-indent="0.4916in"/>
    </style:style>
    <style:style style:name="T234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342" style:parent-style-name="Основнойшрифтабзаца" style:family="text">
      <style:text-properties style:font-name="Times" fo:color="#000000" fo:font-size="12pt" style:font-size-asian="12pt" style:font-size-complex="12pt" style:language-asian="ru" style:country-asian="RU"/>
    </style:style>
    <style:style style:name="T234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344" style:parent-style-name="Основнойшрифтабзаца" style:family="text">
      <style:text-properties style:font-name="Times" fo:color="#000000" fo:font-size="12pt" style:font-size-asian="12pt" style:font-size-complex="12pt" style:language-asian="ru" style:country-asian="RU"/>
    </style:style>
    <style:style style:name="P2345" style:parent-style-name="Обычный" style:family="paragraph">
      <style:paragraph-properties fo:text-align="justify" fo:margin-bottom="0.1666in" fo:text-indent="0.4916in"/>
    </style:style>
    <style:style style:name="T2346" style:parent-style-name="Основнойшрифтабзаца" style:family="text">
      <style:text-properties style:font-name="Times" fo:color="#000000" fo:font-size="12pt" style:font-size-asian="12pt" style:font-size-complex="12pt" style:language-asian="ru" style:country-asian="RU"/>
    </style:style>
    <style:style style:name="T234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348" style:parent-style-name="Основнойшрифтабзаца" style:family="text">
      <style:text-properties style:font-name="Times" fo:color="#000000" fo:font-size="12pt" style:font-size-asian="12pt" style:font-size-complex="12pt" style:language-asian="ru" style:country-asian="RU"/>
    </style:style>
    <style:style style:name="P234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5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5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5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5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5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5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5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5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5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5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6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6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6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6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6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6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6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6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6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6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7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7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7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7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7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7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7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7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7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7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8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8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8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8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8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8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8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8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8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8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9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9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392" style:parent-style-name="Обычный" style:family="paragraph">
      <style:paragraph-properties fo:text-align="center" fo:margin-bottom="0.1666in" fo:text-indent="0.4916in"/>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2393" style:parent-style-name="Обычный" style:family="paragraph">
      <style:paragraph-properties fo:text-align="justify" fo:margin-bottom="0.1666in"/>
    </style:style>
    <style:style style:name="T239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395" style:parent-style-name="Основнойшрифтабзаца" style:family="text">
      <style:text-properties style:font-name="Times" fo:color="#000000" fo:font-size="12pt" style:font-size-asian="12pt" style:font-size-complex="12pt" style:language-asian="ru" style:country-asian="RU"/>
    </style:style>
    <style:style style:name="T239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397" style:parent-style-name="Основнойшрифтабзаца" style:family="text">
      <style:text-properties style:font-name="Times" fo:color="#000000" fo:font-size="12pt" style:font-size-asian="12pt" style:font-size-complex="12pt" style:language-asian="ru" style:country-asian="RU"/>
    </style:style>
    <style:style style:name="P2398" style:parent-style-name="Обычный" style:family="paragraph">
      <style:paragraph-properties fo:text-align="justify" fo:margin-bottom="0.1666in" fo:text-indent="0.4916in"/>
    </style:style>
    <style:style style:name="T239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400" style:parent-style-name="Основнойшрифтабзаца" style:family="text">
      <style:text-properties style:font-name="Times" fo:color="#000000" fo:font-size="12pt" style:font-size-asian="12pt" style:font-size-complex="12pt" style:language-asian="ru" style:country-asian="RU"/>
    </style:style>
    <style:style style:name="T240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40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403" style:parent-style-name="Обычный" style:family="paragraph">
      <style:paragraph-properties fo:text-align="justify" fo:margin-bottom="0.1666in" fo:text-indent="0.4916in"/>
    </style:style>
    <style:style style:name="T240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40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40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40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40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409" style:parent-style-name="Обычный" style:family="paragraph">
      <style:paragraph-properties fo:text-align="justify" fo:margin-bottom="0.1666in" fo:text-indent="0.4916in"/>
    </style:style>
    <style:style style:name="T241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11" style:parent-style-name="Основнойшрифтабзаца" style:family="text">
      <style:text-properties style:font-name="Times" fo:color="#000000" fo:font-size="12pt" style:font-size-asian="12pt" style:font-size-complex="12pt" style:language-asian="ru" style:country-asian="RU"/>
    </style:style>
    <style:style style:name="T241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1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41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41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41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417"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2418" style:parent-style-name="Обычный" style:family="paragraph">
      <style:paragraph-properties fo:text-align="justify" fo:margin-bottom="0.1666in" fo:line-height="100%" fo:text-indent="0.4923in"/>
    </style:style>
    <style:style style:name="T241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20" style:parent-style-name="Основнойшрифтабзаца" style:family="text">
      <style:text-properties style:font-name="Times" fo:color="#000000" fo:font-size="12pt" style:font-size-asian="12pt" style:font-size-complex="12pt" style:language-asian="ru" style:country-asian="RU"/>
    </style:style>
    <style:style style:name="T242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22" style:parent-style-name="Основнойшрифтабзаца" style:family="text">
      <style:text-properties style:font-name="Times" fo:color="#000000" fo:font-size="12pt" style:font-size-asian="12pt" style:font-size-complex="12pt" style:language-asian="ru" style:country-asian="RU"/>
    </style:style>
    <style:style style:name="T242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24" style:parent-style-name="Основнойшрифтабзаца" style:family="text">
      <style:text-properties style:font-name="Times" fo:color="#000000" fo:font-size="12pt" style:font-size-asian="12pt" style:font-size-complex="12pt" style:language-asian="ru" style:country-asian="RU"/>
    </style:style>
    <style:style style:name="P2425" style:parent-style-name="Обычный" style:family="paragraph">
      <style:paragraph-properties fo:text-align="justify" fo:margin-bottom="0.1666in" fo:line-height="100%" fo:text-indent="0.4923in"/>
    </style:style>
    <style:style style:name="T2426" style:parent-style-name="Основнойшрифтабзаца" style:family="text">
      <style:text-properties style:font-name="Times" fo:color="#000000" fo:font-size="12pt" style:font-size-asian="12pt" style:font-size-complex="12pt" style:language-asian="ru" style:country-asian="RU"/>
    </style:style>
    <style:style style:name="T242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2428" style:parent-style-name="Обычный" style:family="paragraph">
      <style:paragraph-properties fo:text-align="justify" fo:margin-bottom="0.1666in" fo:line-height="100%" fo:text-indent="0.4923in"/>
      <style:text-properties style:font-name="Times" fo:color="#000000" fo:font-size="12pt" style:font-size-asian="12pt" style:font-size-complex="12pt" style:language-asian="ru" style:country-asian="RU"/>
    </style:style>
    <style:style style:name="P2429" style:parent-style-name="Обычный" style:family="paragraph">
      <style:paragraph-properties fo:text-align="justify" fo:margin-bottom="0.1666in" fo:line-height="100%" fo:text-indent="0.4923in"/>
    </style:style>
    <style:style style:name="T2430" style:parent-style-name="Основнойшрифтабзаца" style:family="text">
      <style:text-properties style:font-name="Times" fo:color="#000000" fo:font-size="12pt" style:font-size-asian="12pt" style:font-size-complex="12pt" style:language-asian="ru" style:country-asian="RU"/>
    </style:style>
    <style:style style:name="P2431" style:parent-style-name="Обычный" style:family="paragraph">
      <style:paragraph-properties fo:text-align="justify" fo:margin-bottom="0.1666in" fo:text-indent="0.4916in"/>
    </style:style>
    <style:style style:name="T243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33" style:parent-style-name="Основнойшрифтабзаца" style:family="text">
      <style:text-properties style:font-name="Times" fo:color="#000000" fo:font-size="12pt" style:font-size-asian="12pt" style:font-size-complex="12pt" style:language-asian="ru" style:country-asian="RU"/>
    </style:style>
    <style:style style:name="T243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35" style:parent-style-name="Основнойшрифтабзаца" style:family="text">
      <style:text-properties style:font-name="Times" fo:color="#000000" fo:font-size="12pt" style:font-size-asian="12pt" style:font-size-complex="12pt" style:language-asian="ru" style:country-asian="RU"/>
    </style:style>
    <style:style style:name="T243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37" style:parent-style-name="Основнойшрифтабзаца" style:family="text">
      <style:text-properties style:font-name="Times" fo:color="#000000" fo:font-size="12pt" style:font-size-asian="12pt" style:font-size-complex="12pt" style:language-asian="ru" style:country-asian="RU"/>
    </style:style>
    <style:style style:name="T243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39" style:parent-style-name="Основнойшрифтабзаца" style:family="text">
      <style:text-properties style:font-name="Times" fo:color="#000000" fo:font-size="12pt" style:font-size-asian="12pt" style:font-size-complex="12pt" style:language-asian="ru" style:country-asian="RU"/>
    </style:style>
    <style:style style:name="T244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41" style:parent-style-name="Основнойшрифтабзаца" style:family="text">
      <style:text-properties style:font-name="Times" fo:color="#000000" fo:font-size="12pt" style:font-size-asian="12pt" style:font-size-complex="12pt" style:language-asian="ru" style:country-asian="RU"/>
    </style:style>
    <style:style style:name="T244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43" style:parent-style-name="Основнойшрифтабзаца" style:family="text">
      <style:text-properties style:font-name="Times" fo:color="#000000" fo:font-size="12pt" style:font-size-asian="12pt" style:font-size-complex="12pt" style:language-asian="ru" style:country-asian="RU"/>
    </style:style>
    <style:style style:name="T244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45" style:parent-style-name="Основнойшрифтабзаца" style:family="text">
      <style:text-properties style:font-name="Times" fo:color="#000000" fo:font-size="12pt" style:font-size-asian="12pt" style:font-size-complex="12pt" style:language-asian="ru" style:country-asian="RU"/>
    </style:style>
    <style:style style:name="T244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447" style:parent-style-name="Основнойшрифтабзаца" style:family="text">
      <style:text-properties style:font-name="Times" fo:color="#000000" fo:font-size="12pt" style:font-size-asian="12pt" style:font-size-complex="12pt" style:language-asian="ru" style:country-asian="RU"/>
    </style:style>
    <style:style style:name="T244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49" style:parent-style-name="Основнойшрифтабзаца" style:family="text">
      <style:text-properties style:font-name="Times" fo:color="#000000" fo:font-size="12pt" style:font-size-asian="12pt" style:font-size-complex="12pt" style:language-asian="ru" style:country-asian="RU"/>
    </style:style>
    <style:style style:name="T245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51" style:parent-style-name="Основнойшрифтабзаца" style:family="text">
      <style:text-properties style:font-name="Times" fo:color="#000000" fo:font-size="12pt" style:font-size-asian="12pt" style:font-size-complex="12pt" style:language-asian="ru" style:country-asian="RU"/>
    </style:style>
    <style:style style:name="T245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53" style:parent-style-name="Основнойшрифтабзаца" style:family="text">
      <style:text-properties style:font-name="Times" fo:color="#000000" fo:font-size="12pt" style:font-size-asian="12pt" style:font-size-complex="12pt" style:language-asian="ru" style:country-asian="RU"/>
    </style:style>
    <style:style style:name="T24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55" style:parent-style-name="Основнойшрифтабзаца" style:family="text">
      <style:text-properties style:font-name="Times" fo:color="#000000" fo:font-size="12pt" style:font-size-asian="12pt" style:font-size-complex="12pt" style:language-asian="ru" style:country-asian="RU"/>
    </style:style>
    <style:style style:name="P2456" style:parent-style-name="Обычный" style:family="paragraph">
      <style:paragraph-properties fo:text-align="justify" fo:margin-bottom="0.1666in" fo:text-indent="0.4916in"/>
    </style:style>
    <style:style style:name="T24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458" style:parent-style-name="Основнойшрифтабзаца" style:family="text">
      <style:text-properties style:font-name="Times" fo:color="#000000" fo:font-size="12pt" style:font-size-asian="12pt" style:font-size-complex="12pt" style:language-asian="ru" style:country-asian="RU"/>
    </style:style>
    <style:style style:name="P2459" style:parent-style-name="Обычный" style:family="paragraph">
      <style:paragraph-properties fo:text-align="justify" fo:margin-bottom="0.1666in" fo:text-indent="0.4916in"/>
    </style:style>
    <style:style style:name="T246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61" style:parent-style-name="Основнойшрифтабзаца" style:family="text">
      <style:text-properties style:font-name="Times" fo:color="#000000" fo:font-size="12pt" style:font-size-asian="12pt" style:font-size-complex="12pt" style:language-asian="ru" style:country-asian="RU"/>
    </style:style>
    <style:style style:name="T246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63" style:parent-style-name="Основнойшрифтабзаца" style:family="text">
      <style:text-properties style:font-name="Times" fo:color="#000000" fo:font-size="12pt" style:font-size-asian="12pt" style:font-size-complex="12pt" style:language-asian="ru" style:country-asian="RU"/>
    </style:style>
    <style:style style:name="P2464" style:parent-style-name="Обычный" style:family="paragraph">
      <style:paragraph-properties fo:text-align="justify" fo:margin-bottom="0.1666in" fo:text-indent="0.4916in"/>
    </style:style>
    <style:style style:name="T2465" style:parent-style-name="Основнойшрифтабзаца" style:family="text">
      <style:text-properties style:font-name="Times" fo:color="#000000" fo:font-size="12pt" style:font-size-asian="12pt" style:font-size-complex="12pt" style:language-asian="ru" style:country-asian="RU"/>
    </style:style>
    <style:style style:name="T246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67" style:parent-style-name="Основнойшрифтабзаца" style:family="text">
      <style:text-properties style:font-name="Times" fo:color="#000000" fo:font-size="12pt" style:font-size-asian="12pt" style:font-size-complex="12pt" style:language-asian="ru" style:country-asian="RU"/>
    </style:style>
    <style:style style:name="T246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469"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247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471" style:parent-style-name="Обычный" style:family="paragraph">
      <style:paragraph-properties fo:text-align="justify" fo:margin-bottom="0.1666in" fo:text-indent="0.4916in"/>
    </style:style>
    <style:style style:name="T247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47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474" style:parent-style-name="Основнойшрифтабзаца" style:family="text">
      <style:text-properties style:font-name="Times" fo:color="#000000" fo:font-size="12pt" style:font-size-asian="12pt" style:font-size-complex="12pt" style:language-asian="ru" style:country-asian="RU"/>
    </style:style>
    <style:style style:name="T247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76" style:parent-style-name="Основнойшрифтабзаца" style:family="text">
      <style:text-properties style:font-name="Times" fo:color="#000000" fo:font-size="12pt" style:font-size-asian="12pt" style:font-size-complex="12pt" style:language-asian="ru" style:country-asian="RU"/>
    </style:style>
    <style:style style:name="P2477"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2478" style:parent-style-name="Обычный" style:family="paragraph">
      <style:paragraph-properties fo:text-align="justify" fo:margin-bottom="0.1666in" fo:text-indent="0.4916in"/>
    </style:style>
    <style:style style:name="T247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48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48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482"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2483" style:parent-style-name="Обычный" style:family="paragraph">
      <style:paragraph-properties fo:text-align="justify" fo:margin-bottom="0.1666in" fo:text-indent="0.4916in"/>
    </style:style>
    <style:style style:name="T248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485" style:parent-style-name="Обычный" style:family="paragraph">
      <style:paragraph-properties fo:text-align="justify" fo:margin-bottom="0.1666in" fo:line-height="100%" fo:text-indent="0.4916in"/>
    </style:style>
    <style:style style:name="T2486" style:parent-style-name="Основнойшрифтабзаца" style:family="text">
      <style:text-properties style:font-name="Times" fo:color="#000000" fo:font-size="12pt" style:font-size-asian="12pt" style:font-size-complex="12pt" style:language-asian="ru" style:country-asian="RU"/>
    </style:style>
    <style:style style:name="P2487" style:parent-style-name="Обычный" style:family="paragraph">
      <style:paragraph-properties fo:text-align="justify" fo:margin-bottom="0.1666in" fo:line-height="100%" fo:text-indent="0.4916in"/>
    </style:style>
    <style:style style:name="T248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489" style:parent-style-name="Основнойшрифтабзаца" style:family="text">
      <style:text-properties style:font-name="Times" fo:color="#000000" fo:font-size="12pt" style:font-size-asian="12pt" style:font-size-complex="12pt" style:language-asian="ru" style:country-asian="RU"/>
    </style:style>
    <style:style style:name="P249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49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49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49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494"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49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496"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497"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49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49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0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0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0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03" style:parent-style-name="Обычный" style:family="paragraph">
      <style:paragraph-properties fo:text-align="justify" fo:margin-bottom="0.1666in" fo:line-height="100%" fo:text-indent="0.4916in"/>
    </style:style>
    <style:style style:name="T2504" style:parent-style-name="Основнойшрифтабзаца" style:family="text">
      <style:text-properties style:font-name="Times" fo:color="#000000" fo:font-size="12pt" style:font-size-asian="12pt" style:font-size-complex="12pt" style:language-asian="ru" style:country-asian="RU"/>
    </style:style>
    <style:style style:name="P250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06"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07"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0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0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1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11" style:parent-style-name="Обычный" style:family="paragraph">
      <style:paragraph-properties fo:text-align="justify" fo:margin-bottom="0.1666in" fo:line-height="100%" fo:text-indent="0.4916in"/>
    </style:style>
    <style:style style:name="T2512" style:parent-style-name="Основнойшрифтабзаца" style:family="text">
      <style:text-properties style:font-name="Times" fo:color="#000000" fo:font-size="12pt" style:font-size-asian="12pt" style:font-size-complex="12pt" style:language-asian="ru" style:country-asian="RU"/>
    </style:style>
    <style:style style:name="T251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2514" style:parent-style-name="Обычный" style:family="paragraph">
      <style:paragraph-properties fo:text-align="justify" fo:margin-bottom="0.1666in" fo:line-height="100%" fo:text-indent="0.4916in"/>
    </style:style>
    <style:style style:name="T251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516" style:parent-style-name="Основнойшрифтабзаца" style:family="text">
      <style:text-properties style:font-name="Times" fo:color="#000000" fo:font-size="12pt" style:font-size-asian="12pt" style:font-size-complex="12pt" style:language-asian="ru" style:country-asian="RU"/>
    </style:style>
    <style:style style:name="P2517" style:parent-style-name="Обычный" style:family="paragraph">
      <style:paragraph-properties fo:text-align="justify" fo:margin-bottom="0.1666in" fo:text-indent="0.4916in"/>
    </style:style>
    <style:style style:name="T251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519" style:parent-style-name="Основнойшрифтабзаца" style:family="text">
      <style:text-properties style:font-name="Times" fo:color="#000000" fo:font-size="12pt" style:font-size-asian="12pt" style:font-size-complex="12pt" style:language-asian="ru" style:country-asian="RU"/>
    </style:style>
    <style:style style:name="T252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52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522" style:parent-style-name="Обычный" style:family="paragraph">
      <style:paragraph-properties fo:text-align="justify" fo:margin-bottom="0.1666in" fo:text-indent="0.4916in"/>
    </style:style>
    <style:style style:name="T252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52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52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52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52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52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2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3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3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3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3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34" style:parent-style-name="Обычный" style:family="paragraph">
      <style:paragraph-properties fo:text-align="justify" fo:margin-bottom="0.1666in" fo:line-height="100%" fo:text-indent="0.4916in"/>
    </style:style>
    <style:style style:name="T2535" style:parent-style-name="Основнойшрифтабзаца" style:family="text">
      <style:text-properties style:font-name="Times" fo:color="#000000" fo:font-size="12pt" style:font-size-asian="12pt" style:font-size-complex="12pt" style:language-asian="ru" style:country-asian="RU"/>
    </style:style>
    <style:style style:name="T253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537" style:parent-style-name="Основнойшрифтабзаца" style:family="text">
      <style:text-properties style:font-name="Times" fo:color="#000000" fo:font-size="12pt" style:font-size-asian="12pt" style:font-size-complex="12pt" style:language-asian="ru" style:country-asian="RU"/>
    </style:style>
    <style:style style:name="P2538" style:parent-style-name="Обычный" style:family="paragraph">
      <style:paragraph-properties fo:text-align="justify" fo:margin-bottom="0.1666in" fo:line-height="100%" fo:margin-left="0.4916in">
        <style:tab-stops/>
      </style:paragraph-properties>
      <style:text-properties style:font-name="Times" fo:color="#000000" fo:font-size="12pt" style:font-size-asian="12pt" style:font-size-complex="12pt" style:language-asian="ru" style:country-asian="RU"/>
    </style:style>
    <style:style style:name="P253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540" style:parent-style-name="Обычный" style:family="paragraph">
      <style:paragraph-properties fo:text-align="justify" fo:margin-bottom="0.1666in" fo:line-height="100%" fo:text-indent="0.4916in"/>
    </style:style>
    <style:style style:name="T2541" style:parent-style-name="Основнойшрифтабзаца" style:family="text">
      <style:text-properties style:font-name="Times" fo:color="#000000" fo:font-size="12pt" style:font-size-asian="12pt" style:font-size-complex="12pt" style:language-asian="ru" style:country-asian="RU"/>
    </style:style>
    <style:style style:name="T254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543" style:parent-style-name="Основнойшрифтабзаца" style:family="text">
      <style:text-properties style:font-name="Times" fo:color="#000000" fo:font-size="12pt" style:font-size-asian="12pt" style:font-size-complex="12pt" style:language-asian="ru" style:country-asian="RU"/>
    </style:style>
    <style:style style:name="P2544"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254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546" style:parent-style-name="Обычный" style:family="paragraph">
      <style:paragraph-properties fo:text-align="center" fo:margin-bottom="0.1666in" fo:text-indent="0.4916in"/>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2547" style:parent-style-name="Обычный" style:family="paragraph">
      <style:paragraph-properties fo:text-align="center" fo:margin-bottom="0.1666in" fo:text-indent="0.4916in"/>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2548" style:parent-style-name="Обычный" style:family="paragraph">
      <style:paragraph-properties fo:text-align="justify" fo:margin-bottom="0.1666in" fo:text-indent="0.4916in"/>
    </style:style>
    <style:style style:name="T254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550" style:parent-style-name="Основнойшрифтабзаца" style:family="text">
      <style:text-properties style:font-name="Times" fo:color="#000000" fo:font-size="12pt" style:font-size-asian="12pt" style:font-size-complex="12pt" style:language-asian="ru" style:country-asian="RU"/>
    </style:style>
    <style:style style:name="T255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552" style:parent-style-name="Основнойшрифтабзаца" style:family="text">
      <style:text-properties style:font-name="Times" fo:color="#000000" fo:font-size="12pt" style:font-size-asian="12pt" style:font-size-complex="12pt" style:language-asian="ru" style:country-asian="RU"/>
    </style:style>
    <style:style style:name="T255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554" style:parent-style-name="Обычный" style:family="paragraph">
      <style:paragraph-properties fo:text-align="justify" fo:margin-bottom="0.1666in" fo:text-indent="0.4916in"/>
    </style:style>
    <style:style style:name="T255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556" style:parent-style-name="Основнойшрифтабзаца" style:family="text">
      <style:text-properties style:font-name="Times" fo:color="#000000" fo:font-size="12pt" style:font-size-asian="12pt" style:font-size-complex="12pt" style:language-asian="ru" style:country-asian="RU"/>
    </style:style>
    <style:style style:name="T25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558" style:parent-style-name="Обычный" style:family="paragraph">
      <style:paragraph-properties fo:text-align="justify" fo:margin-bottom="0.1666in" fo:text-indent="0.4916in"/>
    </style:style>
    <style:style style:name="T2559" style:parent-style-name="Основнойшрифтабзаца" style:family="text">
      <style:text-properties style:font-name="Times" fo:color="#000000" fo:font-size="12pt" style:font-size-asian="12pt" style:font-size-complex="12pt" style:language-asian="ru" style:country-asian="RU"/>
    </style:style>
    <style:style style:name="T256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561" style:parent-style-name="Основнойшрифтабзаца" style:family="text">
      <style:text-properties style:font-name="Times" fo:color="#000000" fo:font-size="12pt" style:font-size-asian="12pt" style:font-size-complex="12pt" style:language-asian="ru" style:country-asian="RU"/>
    </style:style>
    <style:style style:name="T256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563" style:parent-style-name="Основнойшрифтабзаца" style:family="text">
      <style:text-properties style:font-name="Times" fo:color="#000000" fo:font-size="12pt" style:font-size-asian="12pt" style:font-size-complex="12pt" style:language-asian="ru" style:country-asian="RU"/>
    </style:style>
    <style:style style:name="P2564" style:parent-style-name="Обычный" style:family="paragraph">
      <style:paragraph-properties fo:text-align="justify" fo:margin-bottom="0.1666in" fo:text-indent="0.4916in"/>
    </style:style>
    <style:style style:name="T256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56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56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56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56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57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571" style:parent-style-name="Обычный" style:family="paragraph">
      <style:paragraph-properties fo:text-align="justify" fo:margin-bottom="0.1666in" fo:text-indent="0.4916in"/>
    </style:style>
    <style:style style:name="T257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57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57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575" style:parent-style-name="Обычный" style:family="paragraph">
      <style:paragraph-properties fo:text-align="justify" fo:margin-bottom="0.1666in" fo:text-indent="0.4916in"/>
    </style:style>
    <style:style style:name="T257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577" style:parent-style-name="Основнойшрифтабзаца" style:family="text">
      <style:text-properties style:font-name="Times" fo:color="#000000" fo:font-size="12pt" style:font-size-asian="12pt" style:font-size-complex="12pt" style:language-asian="ru" style:country-asian="RU"/>
    </style:style>
    <style:style style:name="T257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579" style:parent-style-name="Основнойшрифтабзаца" style:family="text">
      <style:text-properties style:font-name="Times" fo:color="#000000" fo:font-size="12pt" style:font-size-asian="12pt" style:font-size-complex="12pt" style:language-asian="ru" style:country-asian="RU"/>
    </style:style>
    <style:style style:name="T258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581" style:parent-style-name="Основнойшрифтабзаца" style:family="text">
      <style:text-properties style:font-name="Times" fo:color="#000000" fo:font-size="12pt" style:font-size-asian="12pt" style:font-size-complex="12pt" style:language-asian="ru" style:country-asian="RU"/>
    </style:style>
    <style:style style:name="P2582" style:parent-style-name="Обычный" style:family="paragraph">
      <style:paragraph-properties fo:text-align="justify" fo:margin-bottom="0.1666in" fo:text-indent="0.4916in"/>
    </style:style>
    <style:style style:name="T258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58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58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58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58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58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58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59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59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59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59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59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595" style:parent-style-name="Обычный" style:family="paragraph">
      <style:paragraph-properties fo:text-align="justify" fo:margin-bottom="0.1666in" fo:text-indent="0.4916in"/>
    </style:style>
    <style:style style:name="T2596" style:parent-style-name="Основнойшрифтабзаца" style:family="text">
      <style:text-properties style:font-name="Times" fo:color="#000000" fo:font-size="12pt" style:font-size-asian="12pt" style:font-size-complex="12pt" style:language-asian="ru" style:country-asian="RU"/>
    </style:style>
    <style:style style:name="T259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598" style:parent-style-name="Основнойшрифтабзаца" style:family="text">
      <style:text-properties style:font-name="Times" fo:color="#000000" fo:font-size="12pt" style:font-size-asian="12pt" style:font-size-complex="12pt" style:language-asian="ru" style:country-asian="RU"/>
    </style:style>
    <style:style style:name="P259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0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01" style:parent-style-name="Обычный" style:family="paragraph">
      <style:paragraph-properties fo:text-align="justify" fo:margin-bottom="0.1666in" fo:line-height="100%" fo:text-indent="0.4916in"/>
    </style:style>
    <style:style style:name="T2602" style:parent-style-name="Основнойшрифтабзаца" style:family="text">
      <style:text-properties style:font-name="Times" fo:color="#000000" fo:font-size="12pt" style:font-size-asian="12pt" style:font-size-complex="12pt" style:language-asian="ru" style:country-asian="RU"/>
    </style:style>
    <style:style style:name="T260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604" style:parent-style-name="Основнойшрифтабзаца" style:family="text">
      <style:text-properties style:font-name="Times" fo:color="#000000" fo:font-size="12pt" style:font-size-asian="12pt" style:font-size-complex="12pt" style:language-asian="ru" style:country-asian="RU"/>
    </style:style>
    <style:style style:name="P260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06"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07"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0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0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10" style:parent-style-name="Обычный" style:family="paragraph">
      <style:paragraph-properties fo:text-align="justify" fo:margin-bottom="0.1666in" fo:line-height="100%" fo:text-indent="0.4916in"/>
    </style:style>
    <style:style style:name="T2611" style:parent-style-name="Основнойшрифтабзаца" style:family="text">
      <style:text-properties style:font-name="Times" fo:color="#000000" fo:font-size="12pt" style:font-size-asian="12pt" style:font-size-complex="12pt" style:language-asian="ru" style:country-asian="RU"/>
    </style:style>
    <style:style style:name="T261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2613" style:parent-style-name="Обычный" style:family="paragraph">
      <style:paragraph-properties fo:text-align="justify" fo:margin-bottom="0.1666in" fo:line-height="100%" fo:text-indent="0.4916in"/>
    </style:style>
    <style:style style:name="T2614" style:parent-style-name="Основнойшрифтабзаца" style:family="text">
      <style:text-properties style:font-name="Times" fo:color="#000000" fo:font-size="12pt" style:font-size-asian="12pt" style:font-size-complex="12pt" style:language-asian="ru" style:country-asian="RU"/>
    </style:style>
    <style:style style:name="P2615" style:parent-style-name="Обычный" style:family="paragraph">
      <style:paragraph-properties fo:text-align="justify" fo:margin-bottom="0.1666in" fo:text-indent="0.4916in"/>
    </style:style>
    <style:style style:name="T26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617" style:parent-style-name="Основнойшрифтабзаца" style:family="text">
      <style:text-properties style:font-name="Times" fo:color="#000000" fo:font-size="12pt" style:font-size-asian="12pt" style:font-size-complex="12pt" style:language-asian="ru" style:country-asian="RU"/>
    </style:style>
    <style:style style:name="T261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61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62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62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62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2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24"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25" style:parent-style-name="Обычный" style:family="paragraph">
      <style:paragraph-properties fo:text-align="justify" fo:margin-bottom="0.1666in" fo:line-height="100%" fo:text-indent="0.4916in"/>
    </style:style>
    <style:style style:name="T2626" style:parent-style-name="Основнойшрифтабзаца" style:family="text">
      <style:text-properties style:font-name="Times" fo:color="#000000" fo:font-size="12pt" style:font-size-asian="12pt" style:font-size-complex="12pt" style:language-asian="ru" style:country-asian="RU"/>
    </style:style>
    <style:style style:name="P2627" style:parent-style-name="Обычный" style:family="paragraph">
      <style:paragraph-properties fo:text-align="justify" fo:margin-bottom="0.1666in" fo:text-indent="0.4916in"/>
    </style:style>
    <style:style style:name="T262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62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6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631" style:parent-style-name="Обычный" style:family="paragraph">
      <style:paragraph-properties fo:text-align="justify" fo:margin-bottom="0.1666in" fo:text-indent="0.4916in"/>
    </style:style>
    <style:style style:name="T2632" style:parent-style-name="Основнойшрифтабзаца" style:family="text">
      <style:text-properties style:font-name="Times" fo:color="#000000" fo:font-size="12pt" style:font-size-asian="12pt" style:font-size-complex="12pt" style:language-asian="ru" style:country-asian="RU"/>
    </style:style>
    <style:style style:name="T263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634" style:parent-style-name="Основнойшрифтабзаца" style:family="text">
      <style:text-properties style:font-name="Times" fo:color="#000000" fo:font-size="12pt" style:font-size-asian="12pt" style:font-size-complex="12pt" style:language-asian="ru" style:country-asian="RU"/>
    </style:style>
    <style:style style:name="T263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636" style:parent-style-name="Обычный" style:family="paragraph">
      <style:paragraph-properties fo:text-align="justify" fo:margin-bottom="0.1666in" fo:text-indent="0.4916in"/>
    </style:style>
    <style:style style:name="T263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63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63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64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641" style:parent-style-name="Обычный" style:family="paragraph">
      <style:paragraph-properties fo:text-align="justify" fo:margin-bottom="0.1666in" fo:text-indent="0.4916in"/>
    </style:style>
    <style:style style:name="T264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643" style:parent-style-name="Основнойшрифтабзаца" style:family="text">
      <style:text-properties style:font-name="Times" fo:color="#000000" fo:font-size="12pt" style:font-size-asian="12pt" style:font-size-complex="12pt" style:language-asian="ru" style:country-asian="RU"/>
    </style:style>
    <style:style style:name="T264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645" style:parent-style-name="Основнойшрифтабзаца" style:family="text">
      <style:text-properties style:font-name="Times" fo:color="#000000" fo:font-size="12pt" style:font-size-asian="12pt" style:font-size-complex="12pt" style:language-asian="ru" style:country-asian="RU"/>
    </style:style>
    <style:style style:name="T264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647" style:parent-style-name="Основнойшрифтабзаца" style:family="text">
      <style:text-properties style:font-name="Times" fo:color="#000000" fo:font-size="12pt" style:font-size-asian="12pt" style:font-size-complex="12pt" style:language-asian="ru" style:country-asian="RU"/>
    </style:style>
    <style:style style:name="T264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649" style:parent-style-name="Основнойшрифтабзаца" style:family="text">
      <style:text-properties style:font-name="Times" fo:color="#000000" fo:font-size="12pt" style:font-size-asian="12pt" style:font-size-complex="12pt" style:language-asian="ru" style:country-asian="RU"/>
    </style:style>
    <style:style style:name="P2650" style:parent-style-name="Обычный" style:family="paragraph">
      <style:paragraph-properties fo:text-align="justify" fo:margin-bottom="0.1666in" fo:text-indent="0.4916in"/>
    </style:style>
    <style:style style:name="T2651" style:parent-style-name="Основнойшрифтабзаца" style:family="text">
      <style:text-properties style:font-name="Times" fo:color="#000000" fo:font-size="12pt" style:font-size-asian="12pt" style:font-size-complex="12pt" style:language-asian="ru" style:country-asian="RU"/>
    </style:style>
    <style:style style:name="T265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653" style:parent-style-name="Основнойшрифтабзаца" style:family="text">
      <style:text-properties style:font-name="Times" fo:color="#000000" fo:font-size="12pt" style:font-size-asian="12pt" style:font-size-complex="12pt" style:language-asian="ru" style:country-asian="RU"/>
    </style:style>
    <style:style style:name="T26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655" style:parent-style-name="Основнойшрифтабзаца" style:family="text">
      <style:text-properties style:font-name="Times" fo:color="#000000" fo:font-size="12pt" style:font-size-asian="12pt" style:font-size-complex="12pt" style:language-asian="ru" style:country-asian="RU"/>
    </style:style>
    <style:style style:name="T265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657" style:parent-style-name="Обычный" style:family="paragraph">
      <style:paragraph-properties fo:text-align="justify" fo:margin-bottom="0.1666in" fo:text-indent="0.4916in"/>
    </style:style>
    <style:style style:name="T265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659" style:parent-style-name="Основнойшрифтабзаца" style:family="text">
      <style:text-properties style:font-name="Times" fo:color="#000000" fo:font-size="12pt" style:font-size-asian="12pt" style:font-size-complex="12pt" style:language-asian="ru" style:country-asian="RU"/>
    </style:style>
    <style:style style:name="T266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661" style:parent-style-name="Обычный" style:family="paragraph">
      <style:paragraph-properties fo:text-align="justify" fo:margin-bottom="0.1666in" fo:text-indent="0.4916in"/>
    </style:style>
    <style:style style:name="T2662" style:parent-style-name="Основнойшрифтабзаца" style:family="text">
      <style:text-properties style:font-name="Times" fo:color="#000000" fo:font-size="12pt" style:font-size-asian="12pt" style:font-size-complex="12pt" style:language-asian="ru" style:country-asian="RU"/>
    </style:style>
    <style:style style:name="T266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664" style:parent-style-name="Обычный" style:family="paragraph">
      <style:paragraph-properties fo:text-align="justify" fo:margin-bottom="0.1666in" fo:text-indent="0.4916in"/>
    </style:style>
    <style:style style:name="T2665" style:parent-style-name="Основнойшрифтабзаца" style:family="text">
      <style:text-properties style:font-name="Times" fo:color="#000000" fo:font-size="12pt" style:font-size-asian="12pt" style:font-size-complex="12pt" style:language-asian="ru" style:country-asian="RU"/>
    </style:style>
    <style:style style:name="T266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667" style:parent-style-name="Обычный" style:family="paragraph">
      <style:paragraph-properties fo:text-align="justify" fo:margin-bottom="0.1666in" fo:text-indent="0.4916in"/>
    </style:style>
    <style:style style:name="T266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66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67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67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67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673" style:parent-style-name="Обычный" style:family="paragraph">
      <style:paragraph-properties fo:text-align="justify" fo:margin-bottom="0.1666in" fo:text-indent="0.4916in"/>
    </style:style>
    <style:style style:name="T267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675" style:parent-style-name="Основнойшрифтабзаца" style:family="text">
      <style:text-properties style:font-name="Times" fo:color="#000000" fo:font-size="12pt" style:font-size-asian="12pt" style:font-size-complex="12pt" style:language-asian="ru" style:country-asian="RU"/>
    </style:style>
    <style:style style:name="T267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677" style:parent-style-name="Основнойшрифтабзаца" style:family="text">
      <style:text-properties style:font-name="Times" fo:color="#000000" fo:font-size="12pt" style:font-size-asian="12pt" style:font-size-complex="12pt" style:language-asian="ru" style:country-asian="RU"/>
    </style:style>
    <style:style style:name="P267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7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8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8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8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8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84"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685" style:parent-style-name="Обычный" style:family="paragraph">
      <style:paragraph-properties fo:text-align="justify" fo:margin-bottom="0.1666in" fo:line-height="100%" fo:text-indent="0.4916in"/>
    </style:style>
    <style:style style:name="T2686" style:parent-style-name="Основнойшрифтабзаца" style:family="text">
      <style:text-properties style:font-name="Times" fo:color="#000000" fo:font-size="12pt" style:font-size-asian="12pt" style:font-size-complex="12pt" style:language-asian="ru" style:country-asian="RU"/>
    </style:style>
    <style:style style:name="T268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688" style:parent-style-name="Основнойшрифтабзаца" style:family="text">
      <style:text-properties style:font-name="Times" fo:color="#000000" fo:font-size="12pt" style:font-size-asian="12pt" style:font-size-complex="12pt" style:language-asian="ru" style:country-asian="RU"/>
    </style:style>
    <style:style style:name="T268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690" style:parent-style-name="Основнойшрифтабзаца" style:family="text">
      <style:text-properties style:font-name="Times" fo:color="#000000" fo:font-size="12pt" style:font-size-asian="12pt" style:font-size-complex="12pt" style:language-asian="ru" style:country-asian="RU"/>
    </style:style>
    <style:style style:name="P269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692" style:parent-style-name="Обычный" style:family="paragraph">
      <style:paragraph-properties fo:text-align="justify" fo:margin-bottom="0.1666in" fo:text-indent="0.4916in"/>
    </style:style>
    <style:style style:name="T2693" style:parent-style-name="Основнойшрифтабзаца" style:family="text">
      <style:text-properties style:font-name="Times" fo:color="#000000" fo:font-size="12pt" style:font-size-asian="12pt" style:font-size-complex="12pt" style:language-asian="ru" style:country-asian="RU"/>
    </style:style>
    <style:style style:name="T269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695" style:parent-style-name="Основнойшрифтабзаца" style:family="text">
      <style:text-properties style:font-name="Times" fo:color="#000000" fo:font-size="12pt" style:font-size-asian="12pt" style:font-size-complex="12pt" style:language-asian="ru" style:country-asian="RU"/>
    </style:style>
    <style:style style:name="P2696" style:parent-style-name="Обычный" style:family="paragraph">
      <style:paragraph-properties fo:text-align="justify" fo:margin-bottom="0.1666in" fo:text-indent="0.4916in"/>
    </style:style>
    <style:style style:name="T2697" style:parent-style-name="Основнойшрифтабзаца" style:family="text">
      <style:text-properties style:font-name="Times" fo:color="#000000" fo:font-size="12pt" style:font-size-asian="12pt" style:font-size-complex="12pt" style:language-asian="ru" style:country-asian="RU"/>
    </style:style>
    <style:style style:name="T269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699" style:parent-style-name="Основнойшрифтабзаца" style:family="text">
      <style:text-properties style:font-name="Times" fo:color="#000000" fo:font-size="12pt" style:font-size-asian="12pt" style:font-size-complex="12pt" style:language-asian="ru" style:country-asian="RU"/>
    </style:style>
    <style:style style:name="T270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701" style:parent-style-name="Основнойшрифтабзаца" style:family="text">
      <style:text-properties style:font-name="Times" fo:color="#000000" fo:font-size="12pt" style:font-size-asian="12pt" style:font-size-complex="12pt" style:language-asian="ru" style:country-asian="RU"/>
    </style:style>
    <style:style style:name="T270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703" style:parent-style-name="Основнойшрифтабзаца" style:family="text">
      <style:text-properties style:font-name="Times" fo:color="#000000" fo:font-size="12pt" style:font-size-asian="12pt" style:font-size-complex="12pt" style:language-asian="ru" style:country-asian="RU"/>
    </style:style>
    <style:style style:name="P2704"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70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706" style:parent-style-name="Обычный" style:family="paragraph">
      <style:paragraph-properties fo:text-align="justify" fo:margin-bottom="0.1666in" fo:line-height="100%" fo:text-indent="0.4916in"/>
    </style:style>
    <style:style style:name="T2707" style:parent-style-name="Основнойшрифтабзаца" style:family="text">
      <style:text-properties style:font-name="Times" fo:color="#000000" fo:font-size="12pt" style:font-size-asian="12pt" style:font-size-complex="12pt" style:language-asian="ru" style:country-asian="RU"/>
    </style:style>
    <style:style style:name="T270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270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71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71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71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71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714"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71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716" style:parent-style-name="Обычный" style:family="paragraph">
      <style:paragraph-properties fo:text-align="justify" fo:margin-bottom="0.1666in" fo:line-height="100%" fo:text-indent="0.4916in"/>
    </style:style>
    <style:style style:name="T2717" style:parent-style-name="Основнойшрифтабзаца" style:family="text">
      <style:text-properties style:font-name="Times" fo:color="#000000" fo:font-size="12pt" style:font-size-asian="12pt" style:font-size-complex="12pt" style:language-asian="ru" style:country-asian="RU"/>
    </style:style>
    <style:style style:name="P2718" style:parent-style-name="Обычный" style:family="paragraph">
      <style:paragraph-properties fo:text-align="justify" fo:margin-bottom="0.1666in" fo:text-indent="0.4916in"/>
    </style:style>
    <style:style style:name="T2719" style:parent-style-name="Основнойшрифтабзаца" style:family="text">
      <style:text-properties style:font-name="Times" fo:color="#000000" fo:font-size="12pt" style:font-size-asian="12pt" style:font-size-complex="12pt" style:language-asian="ru" style:country-asian="RU"/>
    </style:style>
    <style:style style:name="T272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721" style:parent-style-name="Основнойшрифтабзаца" style:family="text">
      <style:text-properties style:font-name="Times" fo:color="#000000" fo:font-size="12pt" style:font-size-asian="12pt" style:font-size-complex="12pt" style:language-asian="ru" style:country-asian="RU"/>
    </style:style>
    <style:style style:name="T272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723" style:parent-style-name="Основнойшрифтабзаца" style:family="text">
      <style:text-properties style:font-name="Times" fo:color="#000000" fo:font-size="12pt" style:font-size-asian="12pt" style:font-size-complex="12pt" style:language-asian="ru" style:country-asian="RU"/>
    </style:style>
    <style:style style:name="T272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725" style:parent-style-name="Основнойшрифтабзаца" style:family="text">
      <style:text-properties style:font-name="Times" fo:color="#000000" fo:font-size="12pt" style:font-size-asian="12pt" style:font-size-complex="12pt" style:language-asian="ru" style:country-asian="RU"/>
    </style:style>
    <style:style style:name="P2726" style:parent-style-name="Обычный" style:family="paragraph">
      <style:paragraph-properties fo:text-align="justify" fo:margin-bottom="0.1666in" fo:text-indent="0.4916in"/>
    </style:style>
    <style:style style:name="T272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728" style:parent-style-name="Основнойшрифтабзаца" style:family="text">
      <style:text-properties style:font-name="Times" fo:color="#000000" fo:font-size="12pt" style:font-size-asian="12pt" style:font-size-complex="12pt" style:language-asian="ru" style:country-asian="RU"/>
    </style:style>
    <style:style style:name="T272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730" style:parent-style-name="Основнойшрифтабзаца" style:family="text">
      <style:text-properties style:font-name="Times" fo:color="#000000" fo:font-size="12pt" style:font-size-asian="12pt" style:font-size-complex="12pt" style:language-asian="ru" style:country-asian="RU"/>
    </style:style>
    <style:style style:name="T273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732" style:parent-style-name="Основнойшрифтабзаца" style:family="text">
      <style:text-properties style:font-name="Times" fo:color="#000000" fo:font-size="12pt" style:font-size-asian="12pt" style:font-size-complex="12pt" style:language-asian="ru" style:country-asian="RU"/>
    </style:style>
    <style:style style:name="T273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734" style:parent-style-name="Основнойшрифтабзаца" style:family="text">
      <style:text-properties style:font-name="Times" fo:color="#000000" fo:font-size="12pt" style:font-size-asian="12pt" style:font-size-complex="12pt" style:language-asian="ru" style:country-asian="RU"/>
    </style:style>
    <style:style style:name="P273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3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3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3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3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4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4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4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4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4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4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4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4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4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4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5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5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5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5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5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5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5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5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5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5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6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6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6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6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6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6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6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6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6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6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7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7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7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7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7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7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7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7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78" style:parent-style-name="Обычный" style:family="paragraph">
      <style:paragraph-properties fo:text-align="center" fo:margin-bottom="0.1666in" fo:text-indent="0.4916in"/>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2779" style:parent-style-name="Обычный" style:family="paragraph">
      <style:paragraph-properties fo:text-align="center" fo:margin-bottom="0.1666in" fo:text-indent="0.4916in"/>
    </style:style>
    <style:style style:name="T278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78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78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2783" style:parent-style-name="Обычный" style:family="paragraph">
      <style:paragraph-properties fo:text-align="justify" fo:margin-bottom="0.1666in" fo:text-indent="0.4916in"/>
    </style:style>
    <style:style style:name="T278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78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78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78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78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8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790" style:parent-style-name="Обычный" style:family="paragraph">
      <style:paragraph-properties fo:text-align="justify" fo:margin-bottom="0.1666in" fo:line-height="100%" fo:text-indent="0.4916in"/>
    </style:style>
    <style:style style:name="T279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792" style:parent-style-name="Основнойшрифтабзаца" style:family="text">
      <style:text-properties style:font-name="Times" fo:color="#000000" fo:font-size="12pt" style:font-size-asian="12pt" style:font-size-complex="12pt" style:language-asian="ru" style:country-asian="RU"/>
    </style:style>
    <style:style style:name="T279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794" style:parent-style-name="Основнойшрифтабзаца" style:family="text">
      <style:text-properties style:font-name="Times" fo:color="#000000" fo:font-size="12pt" style:font-size-asian="12pt" style:font-size-complex="12pt" style:language-asian="ru" style:country-asian="RU"/>
    </style:style>
    <style:style style:name="P279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796" style:parent-style-name="Обычный" style:family="paragraph">
      <style:paragraph-properties fo:text-align="justify" fo:margin-bottom="0.1666in" fo:line-height="100%" fo:text-indent="0.4916in"/>
    </style:style>
    <style:style style:name="T2797" style:parent-style-name="Основнойшрифтабзаца" style:family="text">
      <style:text-properties style:font-name="Times" fo:color="#000000" fo:font-size="12pt" style:font-size-asian="12pt" style:font-size-complex="12pt" style:language-asian="ru" style:country-asian="RU"/>
    </style:style>
    <style:style style:name="P279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79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80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80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2802" style:parent-style-name="Обычный" style:family="paragraph">
      <style:paragraph-properties fo:text-align="justify" fo:margin-bottom="0.1666in" fo:line-height="100%" fo:text-indent="0.4916in"/>
    </style:style>
    <style:style style:name="T2803" style:parent-style-name="Основнойшрифтабзаца" style:family="text">
      <style:text-properties style:font-name="Times" fo:color="#000000" fo:font-size="12pt" style:font-size-asian="12pt" style:font-size-complex="12pt" style:language-asian="ru" style:country-asian="RU"/>
    </style:style>
    <style:style style:name="P280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805" style:parent-style-name="Обычный" style:family="paragraph">
      <style:paragraph-properties fo:text-align="justify" fo:margin-bottom="0.1666in" fo:text-indent="0.4916in"/>
    </style:style>
    <style:style style:name="T280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807" style:parent-style-name="Основнойшрифтабзаца" style:family="text">
      <style:text-properties style:font-name="Times" fo:color="#000000" fo:font-size="12pt" style:font-size-asian="12pt" style:font-size-complex="12pt" style:language-asian="ru" style:country-asian="RU"/>
    </style:style>
    <style:style style:name="P2808" style:parent-style-name="Обычный" style:family="paragraph">
      <style:paragraph-properties fo:text-align="justify" fo:margin-bottom="0.1666in" fo:text-indent="0.4916in"/>
    </style:style>
    <style:style style:name="T2809" style:parent-style-name="Основнойшрифтабзаца" style:family="text">
      <style:text-properties style:font-name="Times" fo:color="#000000" fo:font-size="12pt" style:font-size-asian="12pt" style:font-size-complex="12pt" style:language-asian="ru" style:country-asian="RU"/>
    </style:style>
    <style:style style:name="T2810" style:parent-style-name="Основнойшрифтабзаца" style:family="text">
      <style:text-properties style:font-name="Times" fo:color="#000000" fo:font-size="12pt" style:font-size-asian="12pt" style:font-size-complex="12pt" style:language-asian="ru" style:country-asian="RU"/>
    </style:style>
    <style:style style:name="T281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12" style:parent-style-name="Основнойшрифтабзаца" style:family="text">
      <style:text-properties style:font-name="Times" fo:color="#000000" fo:font-size="12pt" style:font-size-asian="12pt" style:font-size-complex="12pt" style:language-asian="ru" style:country-asian="RU"/>
    </style:style>
    <style:style style:name="T281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2814" style:parent-style-name="Обычный" style:family="paragraph">
      <style:paragraph-properties fo:text-align="justify" fo:margin-bottom="0.1666in" fo:text-indent="0.4916in"/>
    </style:style>
    <style:style style:name="T281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81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81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81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81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82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821" style:parent-style-name="Обычный" style:family="paragraph">
      <style:paragraph-properties fo:text-align="justify" fo:margin-bottom="0.1666in" fo:text-indent="0.4916in"/>
    </style:style>
    <style:style style:name="T2822" style:parent-style-name="Основнойшрифтабзаца" style:family="text">
      <style:text-properties style:font-name="Times" fo:color="#000000" fo:font-size="12pt" style:font-size-asian="12pt" style:font-size-complex="12pt" style:language-asian="ru" style:country-asian="RU"/>
    </style:style>
    <style:style style:name="T282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824" style:parent-style-name="Основнойшрифтабзаца" style:family="text">
      <style:text-properties style:font-name="Times" fo:color="#000000" fo:font-size="12pt" style:font-size-asian="12pt" style:font-size-complex="12pt" style:language-asian="ru" style:country-asian="RU"/>
    </style:style>
    <style:style style:name="P282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826" style:parent-style-name="Обычный" style:family="paragraph">
      <style:paragraph-properties fo:text-align="justify" fo:margin-bottom="0.1666in" fo:text-indent="0.4916in"/>
    </style:style>
    <style:style style:name="T282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828" style:parent-style-name="Основнойшрифтабзаца" style:family="text">
      <style:text-properties style:font-name="Times" fo:color="#000000" fo:font-size="12pt" style:font-size-asian="12pt" style:font-size-complex="12pt" style:language-asian="ru" style:country-asian="RU"/>
    </style:style>
    <style:style style:name="P2829" style:parent-style-name="Обычный" style:family="paragraph">
      <style:paragraph-properties fo:text-align="justify" fo:margin-bottom="0.1666in" fo:text-indent="0.4916in"/>
    </style:style>
    <style:style style:name="T2830" style:parent-style-name="Основнойшрифтабзаца" style:family="text">
      <style:text-properties style:font-name="Times" fo:color="#000000" fo:font-size="12pt" style:font-size-asian="12pt" style:font-size-complex="12pt" style:language-asian="ru" style:country-asian="RU"/>
    </style:style>
    <style:style style:name="T283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83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833" style:parent-style-name="Обычный" style:family="paragraph">
      <style:paragraph-properties fo:text-align="justify" fo:margin-bottom="0.1666in" fo:text-indent="0.4916in"/>
    </style:style>
    <style:style style:name="T2834" style:parent-style-name="Основнойшрифтабзаца" style:family="text">
      <style:text-properties style:font-name="Times" fo:color="#000000" fo:font-size="12pt" style:font-size-asian="12pt" style:font-size-complex="12pt" style:language-asian="ru" style:country-asian="RU"/>
    </style:style>
    <style:style style:name="T283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36" style:parent-style-name="Основнойшрифтабзаца" style:family="text">
      <style:text-properties style:font-name="Times" fo:color="#000000" fo:font-size="12pt" style:font-size-asian="12pt" style:font-size-complex="12pt" style:language-asian="ru" style:country-asian="RU"/>
    </style:style>
    <style:style style:name="T283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38" style:parent-style-name="Основнойшрифтабзаца" style:family="text">
      <style:text-properties style:font-name="Times" fo:color="#000000" fo:font-size="12pt" style:font-size-asian="12pt" style:font-size-complex="12pt" style:language-asian="ru" style:country-asian="RU"/>
    </style:style>
    <style:style style:name="T283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40" style:parent-style-name="Основнойшрифтабзаца" style:family="text">
      <style:text-properties style:font-name="Times" fo:color="#000000" fo:font-size="12pt" style:font-size-asian="12pt" style:font-size-complex="12pt" style:language-asian="ru" style:country-asian="RU"/>
    </style:style>
    <style:style style:name="P2841" style:parent-style-name="Обычный" style:family="paragraph">
      <style:paragraph-properties fo:text-align="justify" fo:margin-bottom="0.1666in" fo:text-indent="0.4916in"/>
    </style:style>
    <style:style style:name="T2842" style:parent-style-name="Основнойшрифтабзаца" style:family="text">
      <style:text-properties style:font-name="Times" fo:color="#000000" fo:font-size="12pt" style:font-size-asian="12pt" style:font-size-complex="12pt" style:language-asian="ru" style:country-asian="RU"/>
    </style:style>
    <style:style style:name="T284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44" style:parent-style-name="Основнойшрифтабзаца" style:family="text">
      <style:text-properties style:font-name="Times" fo:color="#000000" fo:font-size="12pt" style:font-size-asian="12pt" style:font-size-complex="12pt" style:language-asian="ru" style:country-asian="RU"/>
    </style:style>
    <style:style style:name="P2845" style:parent-style-name="Обычный" style:family="paragraph">
      <style:paragraph-properties fo:text-align="justify" fo:margin-bottom="0.1666in" fo:text-indent="0.4916in"/>
    </style:style>
    <style:style style:name="T284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47" style:parent-style-name="Основнойшрифтабзаца" style:family="text">
      <style:text-properties style:font-name="Times" fo:color="#000000" fo:font-size="12pt" style:font-size-asian="12pt" style:font-size-complex="12pt" style:language-asian="ru" style:country-asian="RU"/>
    </style:style>
    <style:style style:name="T284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49" style:parent-style-name="Основнойшрифтабзаца" style:family="text">
      <style:text-properties style:font-name="Times" fo:color="#000000" fo:font-size="12pt" style:font-size-asian="12pt" style:font-size-complex="12pt" style:language-asian="ru" style:country-asian="RU"/>
    </style:style>
    <style:style style:name="P2850" style:parent-style-name="Обычный" style:family="paragraph">
      <style:paragraph-properties fo:text-align="justify" fo:margin-bottom="0.1666in" fo:text-indent="0.4916in"/>
    </style:style>
    <style:style style:name="T2851" style:parent-style-name="Основнойшрифтабзаца" style:family="text">
      <style:text-properties style:font-name="Times" fo:color="#000000" fo:font-size="12pt" style:font-size-asian="12pt" style:font-size-complex="12pt" style:language-asian="ru" style:country-asian="RU"/>
    </style:style>
    <style:style style:name="T285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53" style:parent-style-name="Основнойшрифтабзаца" style:family="text">
      <style:text-properties style:font-name="Times" fo:color="#000000" fo:font-size="12pt" style:font-size-asian="12pt" style:font-size-complex="12pt" style:language-asian="ru" style:country-asian="RU"/>
    </style:style>
    <style:style style:name="T28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55" style:parent-style-name="Основнойшрифтабзаца" style:family="text">
      <style:text-properties style:font-name="Times" fo:color="#000000" fo:font-size="12pt" style:font-size-asian="12pt" style:font-size-complex="12pt" style:language-asian="ru" style:country-asian="RU"/>
    </style:style>
    <style:style style:name="P2856" style:parent-style-name="Обычный" style:family="paragraph">
      <style:paragraph-properties fo:text-align="justify" fo:margin-bottom="0.1666in" fo:text-indent="0.4916in"/>
    </style:style>
    <style:style style:name="T28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858" style:parent-style-name="Обычный" style:family="paragraph">
      <style:paragraph-properties fo:text-align="justify" fo:margin-bottom="0.1666in" fo:text-indent="0.4916in"/>
    </style:style>
    <style:style style:name="T285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86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86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862" style:parent-style-name="Обычный" style:family="paragraph">
      <style:paragraph-properties fo:text-align="justify" fo:margin-bottom="0.1666in" fo:text-indent="0.4916in"/>
    </style:style>
    <style:style style:name="T2863" style:parent-style-name="Основнойшрифтабзаца" style:family="text">
      <style:text-properties style:font-name="Times" fo:color="#000000" fo:font-size="12pt" style:font-size-asian="12pt" style:font-size-complex="12pt" style:language-asian="ru" style:country-asian="RU"/>
    </style:style>
    <style:style style:name="T286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65" style:parent-style-name="Основнойшрифтабзаца" style:family="text">
      <style:text-properties style:font-name="Times" fo:color="#000000" fo:font-size="12pt" style:font-size-asian="12pt" style:font-size-complex="12pt" style:language-asian="ru" style:country-asian="RU"/>
    </style:style>
    <style:style style:name="T286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67" style:parent-style-name="Основнойшрифтабзаца" style:family="text">
      <style:text-properties style:font-name="Times" fo:color="#000000" fo:font-size="12pt" style:font-size-asian="12pt" style:font-size-complex="12pt" style:language-asian="ru" style:country-asian="RU"/>
    </style:style>
    <style:style style:name="P2868" style:parent-style-name="Обычный" style:family="paragraph">
      <style:paragraph-properties fo:text-align="justify" fo:margin-bottom="0.1666in" fo:text-indent="0.4916in"/>
    </style:style>
    <style:style style:name="T2869" style:parent-style-name="Основнойшрифтабзаца" style:family="text">
      <style:text-properties style:font-name="Times" fo:color="#000000" fo:font-size="12pt" style:font-size-asian="12pt" style:font-size-complex="12pt" style:language-asian="ru" style:country-asian="RU"/>
    </style:style>
    <style:style style:name="T287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71" style:parent-style-name="Основнойшрифтабзаца" style:family="text">
      <style:text-properties style:font-name="Times" fo:color="#000000" fo:font-size="12pt" style:font-size-asian="12pt" style:font-size-complex="12pt" style:language-asian="ru" style:country-asian="RU"/>
    </style:style>
    <style:style style:name="T287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73" style:parent-style-name="Основнойшрифтабзаца" style:family="text">
      <style:text-properties style:font-name="Times" fo:color="#000000" fo:font-size="12pt" style:font-size-asian="12pt" style:font-size-complex="12pt" style:language-asian="ru" style:country-asian="RU"/>
    </style:style>
    <style:style style:name="T287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75" style:parent-style-name="Основнойшрифтабзаца" style:family="text">
      <style:text-properties style:font-name="Times" fo:color="#000000" fo:font-size="12pt" style:font-size-asian="12pt" style:font-size-complex="12pt" style:language-asian="ru" style:country-asian="RU"/>
    </style:style>
    <style:style style:name="T287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877" style:parent-style-name="Основнойшрифтабзаца" style:family="text">
      <style:text-properties style:font-name="Times" fo:color="#000000" fo:font-size="12pt" style:font-size-asian="12pt" style:font-size-complex="12pt" style:language-asian="ru" style:country-asian="RU"/>
    </style:style>
    <style:style style:name="T287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79" style:parent-style-name="Основнойшрифтабзаца" style:family="text">
      <style:text-properties style:font-name="Times" fo:color="#000000" fo:font-size="12pt" style:font-size-asian="12pt" style:font-size-complex="12pt" style:language-asian="ru" style:country-asian="RU"/>
    </style:style>
    <style:style style:name="P2880" style:parent-style-name="Обычный" style:family="paragraph">
      <style:paragraph-properties fo:text-align="justify" fo:margin-bottom="0.1666in" fo:text-indent="0.4916in"/>
    </style:style>
    <style:style style:name="T288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882" style:parent-style-name="Основнойшрифтабзаца" style:family="text">
      <style:text-properties style:font-name="Times" fo:color="#000000" fo:font-size="12pt" style:font-size-asian="12pt" style:font-size-complex="12pt" style:language-asian="ru" style:country-asian="RU"/>
    </style:style>
    <style:style style:name="P2883" style:parent-style-name="Обычный" style:family="paragraph">
      <style:paragraph-properties fo:text-align="justify" fo:margin-bottom="0.1666in" fo:text-indent="0.4916in"/>
    </style:style>
    <style:style style:name="T288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85" style:parent-style-name="Основнойшрифтабзаца" style:family="text">
      <style:text-properties style:font-name="Times" fo:color="#000000" fo:font-size="12pt" style:font-size-asian="12pt" style:font-size-complex="12pt" style:language-asian="ru" style:country-asian="RU"/>
    </style:style>
    <style:style style:name="T288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87" style:parent-style-name="Основнойшрифтабзаца" style:family="text">
      <style:text-properties style:font-name="Times" fo:color="#000000" fo:font-size="12pt" style:font-size-asian="12pt" style:font-size-complex="12pt" style:language-asian="ru" style:country-asian="RU"/>
    </style:style>
    <style:style style:name="T288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89" style:parent-style-name="Основнойшрифтабзаца" style:family="text">
      <style:text-properties style:font-name="Times" fo:color="#000000" fo:font-size="12pt" style:font-size-asian="12pt" style:font-size-complex="12pt" style:language-asian="ru" style:country-asian="RU"/>
    </style:style>
    <style:style style:name="P2890" style:parent-style-name="Обычный" style:family="paragraph">
      <style:paragraph-properties fo:text-align="justify" fo:margin-bottom="0.1666in" fo:text-indent="0.4916in"/>
    </style:style>
    <style:style style:name="T289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89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89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894" style:parent-style-name="Основнойшрифтабзаца" style:family="text">
      <style:text-properties style:font-name="Times" fo:color="#000000" fo:font-size="12pt" style:font-size-asian="12pt" style:font-size-complex="12pt" style:language-asian="ru" style:country-asian="RU"/>
    </style:style>
    <style:style style:name="T289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896" style:parent-style-name="Основнойшрифтабзаца" style:family="text">
      <style:text-properties style:font-name="Times" fo:color="#000000" fo:font-size="12pt" style:font-size-asian="12pt" style:font-size-complex="12pt" style:language-asian="ru" style:country-asian="RU"/>
    </style:style>
    <style:style style:name="T289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89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899" style:parent-style-name="Обычный" style:family="paragraph">
      <style:paragraph-properties fo:text-align="justify" fo:margin-bottom="0.1666in" fo:text-indent="0.4916in"/>
    </style:style>
    <style:style style:name="T290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90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90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903" style:parent-style-name="Основнойшрифтабзаца" style:family="text">
      <style:text-properties style:font-name="Times" fo:color="#000000" fo:font-size="12pt" style:font-size-asian="12pt" style:font-size-complex="12pt" style:language-asian="ru" style:country-asian="RU"/>
    </style:style>
    <style:style style:name="P2904" style:parent-style-name="Обычный" style:family="paragraph">
      <style:paragraph-properties fo:text-align="justify" fo:margin-bottom="0.1666in" fo:text-indent="0.4916in"/>
    </style:style>
    <style:style style:name="T2905" style:parent-style-name="Основнойшрифтабзаца" style:family="text">
      <style:text-properties style:font-name="Times" fo:color="#000000" fo:font-size="12pt" style:font-size-asian="12pt" style:font-size-complex="12pt" style:language-asian="ru" style:country-asian="RU"/>
    </style:style>
    <style:style style:name="P2906" style:parent-style-name="Обычный" style:family="paragraph">
      <style:paragraph-properties fo:text-align="justify" fo:margin-bottom="0.1666in" fo:text-indent="0.4916in"/>
    </style:style>
    <style:style style:name="T2907" style:parent-style-name="Основнойшрифтабзаца" style:family="text">
      <style:text-properties style:font-name="Times" fo:color="#000000" fo:font-size="12pt" style:font-size-asian="12pt" style:font-size-complex="12pt" style:language-asian="ru" style:country-asian="RU"/>
    </style:style>
    <style:style style:name="T290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909" style:parent-style-name="Обычный" style:family="paragraph">
      <style:paragraph-properties fo:text-align="justify" fo:margin-bottom="0.1666in" fo:text-indent="0.4916in"/>
    </style:style>
    <style:style style:name="T2910" style:parent-style-name="Основнойшрифтабзаца" style:family="text">
      <style:text-properties style:font-name="Times" fo:color="#000000" fo:font-size="12pt" style:font-size-asian="12pt" style:font-size-complex="12pt" style:language-asian="ru" style:country-asian="RU"/>
    </style:style>
    <style:style style:name="T291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912" style:parent-style-name="Основнойшрифтабзаца" style:family="text">
      <style:text-properties style:font-name="Times" fo:color="#000000" fo:font-size="12pt" style:font-size-asian="12pt" style:font-size-complex="12pt" style:language-asian="ru" style:country-asian="RU"/>
    </style:style>
    <style:style style:name="T291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914" style:parent-style-name="Основнойшрифтабзаца" style:family="text">
      <style:text-properties style:font-name="Times" fo:color="#000000" fo:font-size="12pt" style:font-size-asian="12pt" style:font-size-complex="12pt" style:language-asian="ru" style:country-asian="RU"/>
    </style:style>
    <style:style style:name="P2915" style:parent-style-name="Обычный" style:family="paragraph">
      <style:paragraph-properties fo:text-align="justify" fo:margin-bottom="0.1666in" fo:text-indent="0.4916in"/>
    </style:style>
    <style:style style:name="T29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917" style:parent-style-name="Основнойшрифтабзаца" style:family="text">
      <style:text-properties style:font-name="Times" fo:color="#000000" fo:font-size="12pt" style:font-size-asian="12pt" style:font-size-complex="12pt" style:language-asian="ru" style:country-asian="RU"/>
    </style:style>
    <style:style style:name="T291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919" style:parent-style-name="Основнойшрифтабзаца" style:family="text">
      <style:text-properties style:font-name="Times" fo:color="#000000" fo:font-size="12pt" style:font-size-asian="12pt" style:font-size-complex="12pt" style:language-asian="ru" style:country-asian="RU"/>
    </style:style>
    <style:style style:name="P2920" style:parent-style-name="Обычный" style:family="paragraph">
      <style:paragraph-properties fo:text-align="justify" fo:margin-bottom="0.1666in" fo:text-indent="0.4916in"/>
    </style:style>
    <style:style style:name="T292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92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92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92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92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926" style:parent-style-name="Обычный" style:family="paragraph">
      <style:paragraph-properties fo:text-align="justify" fo:margin-bottom="0.1666in" fo:text-indent="0.4916in"/>
    </style:style>
    <style:style style:name="T292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92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92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93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93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93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93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934" style:parent-style-name="Обычный" style:family="paragraph">
      <style:paragraph-properties fo:text-align="justify" fo:margin-bottom="0.1666in" fo:text-indent="0.4916in"/>
    </style:style>
    <style:style style:name="T2935" style:parent-style-name="Основнойшрифтабзаца" style:family="text">
      <style:text-properties style:font-name="Times" fo:color="#000000" fo:font-size="12pt" style:font-size-asian="12pt" style:font-size-complex="12pt" style:language-asian="ru" style:country-asian="RU"/>
    </style:style>
    <style:style style:name="T293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937" style:parent-style-name="Основнойшрифтабзаца" style:family="text">
      <style:text-properties style:font-name="Times" fo:color="#000000" fo:font-size="12pt" style:font-size-asian="12pt" style:font-size-complex="12pt" style:language-asian="ru" style:country-asian="RU"/>
    </style:style>
    <style:style style:name="T293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939" style:parent-style-name="Основнойшрифтабзаца" style:family="text">
      <style:text-properties style:font-name="Times" fo:color="#000000" fo:font-size="12pt" style:font-size-asian="12pt" style:font-size-complex="12pt" style:language-asian="ru" style:country-asian="RU"/>
    </style:style>
    <style:style style:name="P2940"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294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42" style:parent-style-name="Обычный" style:family="paragraph">
      <style:paragraph-properties fo:text-align="justify" fo:margin-bottom="0.1666in" fo:text-indent="0.4916in"/>
    </style:style>
    <style:style style:name="T2943" style:parent-style-name="Основнойшрифтабзаца" style:family="text">
      <style:text-properties style:font-name="Times" fo:color="#000000" fo:font-size="12pt" style:font-size-asian="12pt" style:font-size-complex="12pt" style:language-asian="ru" style:country-asian="RU"/>
    </style:style>
    <style:style style:name="T294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945" style:parent-style-name="Основнойшрифтабзаца" style:family="text">
      <style:text-properties style:font-name="Times" fo:color="#000000" fo:font-size="12pt" style:font-size-asian="12pt" style:font-size-complex="12pt" style:language-asian="ru" style:country-asian="RU"/>
    </style:style>
    <style:style style:name="P2946" style:parent-style-name="Обычный" style:family="paragraph">
      <style:paragraph-properties fo:text-align="justify" fo:margin-bottom="0.1666in" fo:text-indent="0.4916in"/>
    </style:style>
    <style:style style:name="T294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94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94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295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295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952" style:parent-style-name="Обычный" style:family="paragraph">
      <style:paragraph-properties fo:text-align="justify" fo:margin-bottom="0.1666in" fo:text-indent="0.4916in"/>
    </style:style>
    <style:style style:name="T2953" style:parent-style-name="Основнойшрифтабзаца" style:family="text">
      <style:text-properties style:font-name="Times" fo:color="#000000" fo:font-size="12pt" style:font-size-asian="12pt" style:font-size-complex="12pt" style:language-asian="ru" style:country-asian="RU"/>
    </style:style>
    <style:style style:name="T29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955" style:parent-style-name="Основнойшрифтабзаца" style:family="text">
      <style:text-properties style:font-name="Times" fo:color="#000000" fo:font-size="12pt" style:font-size-asian="12pt" style:font-size-complex="12pt" style:language-asian="ru" style:country-asian="RU"/>
    </style:style>
    <style:style style:name="T295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957" style:parent-style-name="Основнойшрифтабзаца" style:family="text">
      <style:text-properties style:font-name="Times" fo:color="#000000" fo:font-size="12pt" style:font-size-asian="12pt" style:font-size-complex="12pt" style:language-asian="ru" style:country-asian="RU"/>
    </style:style>
    <style:style style:name="T295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959" style:parent-style-name="Обычный" style:family="paragraph">
      <style:paragraph-properties fo:text-align="justify" fo:margin-bottom="0.1666in" fo:text-indent="0.4916in"/>
    </style:style>
    <style:style style:name="T2960" style:parent-style-name="Основнойшрифтабзаца" style:family="text">
      <style:text-properties style:font-name="Times" fo:color="#000000" fo:font-size="12pt" style:font-size-asian="12pt" style:font-size-complex="12pt" style:language-asian="ru" style:country-asian="RU"/>
    </style:style>
    <style:style style:name="T296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2962" style:parent-style-name="Обычный" style:family="paragraph">
      <style:paragraph-properties fo:text-align="justify" fo:margin-bottom="0.1666in" fo:text-indent="0.4916in"/>
    </style:style>
    <style:style style:name="T2963" style:parent-style-name="Основнойшрифтабзаца" style:family="text">
      <style:text-properties style:font-name="Times" fo:color="#000000" fo:font-size="12pt" style:font-size-asian="12pt" style:font-size-complex="12pt" style:language-asian="ru" style:country-asian="RU"/>
    </style:style>
    <style:style style:name="T296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965" style:parent-style-name="Основнойшрифтабзаца" style:family="text">
      <style:text-properties style:font-name="Times" fo:color="#000000" fo:font-size="12pt" style:font-size-asian="12pt" style:font-size-complex="12pt" style:language-asian="ru" style:country-asian="RU"/>
    </style:style>
    <style:style style:name="P2966" style:parent-style-name="Обычный" style:family="paragraph">
      <style:paragraph-properties fo:text-align="justify" fo:margin-bottom="0.1666in" fo:text-indent="0.4916in"/>
    </style:style>
    <style:style style:name="T29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968" style:parent-style-name="Основнойшрифтабзаца" style:family="text">
      <style:text-properties style:font-name="Times" fo:color="#000000" fo:font-size="12pt" style:font-size-asian="12pt" style:font-size-complex="12pt" style:language-asian="ru" style:country-asian="RU"/>
    </style:style>
    <style:style style:name="T296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970" style:parent-style-name="Основнойшрифтабзаца" style:family="text">
      <style:text-properties style:font-name="Times" fo:color="#000000" fo:font-size="12pt" style:font-size-asian="12pt" style:font-size-complex="12pt" style:language-asian="ru" style:country-asian="RU"/>
    </style:style>
    <style:style style:name="P2971" style:parent-style-name="Обычный" style:family="paragraph">
      <style:paragraph-properties fo:text-align="justify" fo:margin-bottom="0.1666in" fo:text-indent="0.4916in"/>
    </style:style>
    <style:style style:name="T297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973" style:parent-style-name="Основнойшрифтабзаца" style:family="text">
      <style:text-properties style:font-name="Times" fo:color="#000000" fo:font-size="12pt" style:font-size-asian="12pt" style:font-size-complex="12pt" style:language-asian="ru" style:country-asian="RU"/>
    </style:style>
    <style:style style:name="T297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975" style:parent-style-name="Основнойшрифтабзаца" style:family="text">
      <style:text-properties style:font-name="Times" fo:color="#000000" fo:font-size="12pt" style:font-size-asian="12pt" style:font-size-complex="12pt" style:language-asian="ru" style:country-asian="RU"/>
    </style:style>
    <style:style style:name="T297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2977" style:parent-style-name="Основнойшрифтабзаца" style:family="text">
      <style:text-properties style:font-name="Times" fo:color="#000000" fo:font-size="12pt" style:font-size-asian="12pt" style:font-size-complex="12pt" style:language-asian="ru" style:country-asian="RU"/>
    </style:style>
    <style:style style:name="P297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79" style:parent-style-name="Обычный" style:family="paragraph">
      <style:paragraph-properties fo:text-align="justify" fo:margin-bottom="0.1666in" fo:text-indent="0.4916in"/>
    </style:style>
    <style:style style:name="T2980" style:parent-style-name="Основнойшрифтабзаца" style:family="text">
      <style:text-properties style:font-name="Times" fo:color="#000000" fo:font-size="12pt" style:font-size-asian="12pt" style:font-size-complex="12pt" style:language-asian="ru" style:country-asian="RU"/>
    </style:style>
    <style:style style:name="P298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8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8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8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8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8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8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8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8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9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9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9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9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9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9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9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9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9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299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0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0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0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0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0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0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0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0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0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0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10" style:parent-style-name="Обычный" style:family="paragraph">
      <style:paragraph-properties fo:text-align="center"/>
      <style:text-properties style:font-name="Times" fo:font-weight="bold" style:font-weight-asian="bold" style:font-weight-complex="bold" fo:font-size="12pt" style:font-size-asian="12pt" style:font-size-complex="12pt" fo:language="ru" fo:country="RU"/>
    </style:style>
    <style:style style:name="P3011" style:parent-style-name="Обычный" style:family="paragraph">
      <style:paragraph-properties fo:text-align="justify" fo:margin-bottom="0.1666in" fo:text-indent="0.4916in"/>
    </style:style>
    <style:style style:name="T301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013" style:parent-style-name="Основнойшрифтабзаца" style:family="text">
      <style:text-properties style:font-name="Times" fo:color="#000000" fo:font-size="12pt" style:font-size-asian="12pt" style:font-size-complex="12pt" style:language-asian="ru" style:country-asian="RU"/>
    </style:style>
    <style:style style:name="T301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015" style:parent-style-name="Основнойшрифтабзаца" style:family="text">
      <style:text-properties style:font-name="Times" fo:color="#000000" fo:font-size="12pt" style:font-size-asian="12pt" style:font-size-complex="12pt" style:language-asian="ru" style:country-asian="RU"/>
    </style:style>
    <style:style style:name="T301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017" style:parent-style-name="Обычный" style:family="paragraph">
      <style:paragraph-properties fo:text-align="justify" fo:margin-bottom="0.1666in" fo:text-indent="0.4916in"/>
    </style:style>
    <style:style style:name="T301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019" style:parent-style-name="Обычный" style:family="paragraph">
      <style:paragraph-properties fo:text-align="justify" fo:margin-bottom="0.1666in" fo:text-indent="0.4916in"/>
    </style:style>
    <style:style style:name="T302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021" style:parent-style-name="Основнойшрифтабзаца" style:family="text">
      <style:text-properties style:font-name="Times" fo:color="#000000" fo:font-size="12pt" style:font-size-asian="12pt" style:font-size-complex="12pt" style:language-asian="ru" style:country-asian="RU"/>
    </style:style>
    <style:style style:name="T302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023" style:parent-style-name="Основнойшрифтабзаца" style:family="text">
      <style:text-properties style:font-name="Times" fo:color="#000000" fo:font-size="12pt" style:font-size-asian="12pt" style:font-size-complex="12pt" style:language-asian="ru" style:country-asian="RU"/>
    </style:style>
    <style:style style:name="T302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025" style:parent-style-name="Основнойшрифтабзаца" style:family="text">
      <style:text-properties style:font-name="Times" fo:color="#000000" fo:font-size="12pt" style:font-size-asian="12pt" style:font-size-complex="12pt" style:language-asian="ru" style:country-asian="RU"/>
    </style:style>
    <style:style style:name="P3026"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027"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02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02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03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03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03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03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034" style:parent-style-name="Обычный" style:family="paragraph">
      <style:paragraph-properties fo:text-align="justify" fo:margin-bottom="0.1666in" fo:line-height="100%" fo:text-indent="0.4916in"/>
    </style:style>
    <style:style style:name="T3035" style:parent-style-name="Основнойшрифтабзаца" style:family="text">
      <style:text-properties style:font-name="Times" fo:color="#000000" fo:font-size="12pt" style:font-size-asian="12pt" style:font-size-complex="12pt" style:language-asian="ru" style:country-asian="RU"/>
    </style:style>
    <style:style style:name="P3036" style:parent-style-name="Обычный" style:family="paragraph">
      <style:paragraph-properties fo:text-align="justify" fo:margin-bottom="0.1666in" fo:text-indent="0.4916in"/>
    </style:style>
    <style:style style:name="T303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03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03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040" style:parent-style-name="Обычный" style:family="paragraph">
      <style:paragraph-properties fo:text-align="justify" fo:margin-bottom="0.1666in" fo:text-indent="0.4916in"/>
    </style:style>
    <style:style style:name="T3041" style:parent-style-name="Основнойшрифтабзаца" style:family="text">
      <style:text-properties style:font-name="Times" fo:color="#000000" fo:font-size="12pt" style:font-size-asian="12pt" style:font-size-complex="12pt" style:language-asian="ru" style:country-asian="RU"/>
    </style:style>
    <style:style style:name="T304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043" style:parent-style-name="Обычный" style:family="paragraph">
      <style:paragraph-properties fo:text-align="justify" fo:margin-bottom="0.1666in" fo:text-indent="0.4916in"/>
    </style:style>
    <style:style style:name="T3044" style:parent-style-name="Основнойшрифтабзаца" style:family="text">
      <style:text-properties style:font-name="Times" fo:color="#000000" fo:font-size="12pt" style:font-size-asian="12pt" style:font-size-complex="12pt" style:language-asian="ru" style:country-asian="RU"/>
    </style:style>
    <style:style style:name="P3045" style:parent-style-name="Обычный" style:family="paragraph">
      <style:paragraph-properties fo:text-align="justify" fo:margin-bottom="0.1666in" fo:text-indent="0.4916in"/>
    </style:style>
    <style:style style:name="T304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047" style:parent-style-name="Основнойшрифтабзаца" style:family="text">
      <style:text-properties style:font-name="Times" fo:color="#000000" fo:font-size="12pt" style:font-size-asian="12pt" style:font-size-complex="12pt" style:language-asian="ru" style:country-asian="RU"/>
    </style:style>
    <style:style style:name="T3048" style:parent-style-name="Основнойшрифтабзаца" style:family="text">
      <style:text-properties style:font-name="Times" fo:color="#000000" fo:font-size="12pt" style:font-size-asian="12pt" style:font-size-complex="12pt" style:language-asian="ru" style:country-asian="RU"/>
    </style:style>
    <style:style style:name="P3049" style:parent-style-name="Обычный" style:family="paragraph">
      <style:paragraph-properties fo:text-align="justify" fo:margin-bottom="0.1666in" fo:text-indent="0.4916in"/>
    </style:style>
    <style:style style:name="T305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051" style:parent-style-name="Основнойшрифтабзаца" style:family="text">
      <style:text-properties style:font-name="Times" fo:color="#000000" fo:font-size="12pt" style:font-size-asian="12pt" style:font-size-complex="12pt" style:language-asian="ru" style:country-asian="RU"/>
    </style:style>
    <style:style style:name="T305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053" style:parent-style-name="Основнойшрифтабзаца" style:family="text">
      <style:text-properties style:font-name="Times" fo:color="#000000" fo:font-size="12pt" style:font-size-asian="12pt" style:font-size-complex="12pt" style:language-asian="ru" style:country-asian="RU"/>
    </style:style>
    <style:style style:name="T30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055" style:parent-style-name="Основнойшрифтабзаца" style:family="text">
      <style:text-properties style:font-name="Times" fo:color="#000000" fo:font-size="12pt" style:font-size-asian="12pt" style:font-size-complex="12pt" style:language-asian="ru" style:country-asian="RU"/>
    </style:style>
    <style:style style:name="P305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57" style:parent-style-name="Обычный" style:family="paragraph">
      <style:paragraph-properties fo:text-align="justify" fo:margin-bottom="0.1666in" fo:text-indent="0.4916in"/>
    </style:style>
    <style:style style:name="T305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05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60" style:parent-style-name="Обычный" style:family="paragraph">
      <style:paragraph-properties fo:text-align="justify" fo:margin-bottom="0.1666in" fo:text-indent="0.4916in"/>
    </style:style>
    <style:style style:name="T3061" style:parent-style-name="Основнойшрифтабзаца" style:family="text">
      <style:text-properties style:font-name="Times" fo:color="#000000" fo:font-size="12pt" style:font-size-asian="12pt" style:font-size-complex="12pt" style:language-asian="ru" style:country-asian="RU"/>
    </style:style>
    <style:style style:name="P306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6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64"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065" style:parent-style-name="Обычный" style:family="paragraph">
      <style:paragraph-properties fo:text-align="justify" fo:margin-bottom="0.1666in" fo:line-height="100%" fo:margin-left="0.4916in" fo:text-indent="0.4916in">
        <style:tab-stops/>
      </style:paragraph-properties>
    </style:style>
    <style:style style:name="T3066" style:parent-style-name="Основнойшрифтабзаца" style:family="text">
      <style:text-properties style:font-name="Times" fo:color="#000000" fo:font-size="12pt" style:font-size-asian="12pt" style:font-size-complex="12pt" style:language-asian="ru" style:country-asian="RU"/>
    </style:style>
    <style:style style:name="T30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3068"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069" style:parent-style-name="Обычный" style:family="paragraph">
      <style:paragraph-properties fo:text-align="justify" fo:margin-bottom="0.1666in" fo:line-height="100%" fo:margin-left="0.4916in">
        <style:tab-stops/>
      </style:paragraph-properties>
      <style:text-properties style:font-name="Times" fo:color="#000000" fo:font-size="12pt" style:font-size-asian="12pt" style:font-size-complex="12pt" style:language-asian="ru" style:country-asian="RU"/>
    </style:style>
    <style:style style:name="P3070"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071" style:parent-style-name="Обычный" style:family="paragraph">
      <style:paragraph-properties fo:text-align="justify" fo:margin-bottom="0.1666in" fo:line-height="100%" fo:margin-left="0.4916in">
        <style:tab-stops/>
      </style:paragraph-properties>
      <style:text-properties style:font-name="Times" fo:color="#000000" fo:font-size="12pt" style:font-size-asian="12pt" style:font-size-complex="12pt" style:language-asian="ru" style:country-asian="RU"/>
    </style:style>
    <style:style style:name="P3072" style:parent-style-name="Обычный" style:family="paragraph">
      <style:paragraph-properties fo:text-align="justify" fo:margin-bottom="0.1666in" fo:line-height="100%" fo:margin-left="0.4916in" fo:text-indent="0.4916in">
        <style:tab-stops/>
      </style:paragraph-properties>
    </style:style>
    <style:style style:name="T3073" style:parent-style-name="Основнойшрифтабзаца" style:family="text">
      <style:text-properties style:font-name="Times" fo:color="#000000" fo:font-size="12pt" style:font-size-asian="12pt" style:font-size-complex="12pt" style:language-asian="ru" style:country-asian="RU"/>
    </style:style>
    <style:style style:name="T307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075" style:parent-style-name="Основнойшрифтабзаца" style:family="text">
      <style:text-properties style:font-name="Times" fo:color="#000000" fo:font-size="12pt" style:font-size-asian="12pt" style:font-size-complex="12pt" style:language-asian="ru" style:country-asian="RU"/>
    </style:style>
    <style:style style:name="T307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307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7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079" style:parent-style-name="Обычный" style:family="paragraph">
      <style:paragraph-properties fo:text-align="justify" fo:margin-bottom="0.1666in" fo:text-indent="0.4916in"/>
    </style:style>
    <style:style style:name="T308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081" style:parent-style-name="Основнойшрифтабзаца" style:family="text">
      <style:text-properties style:font-name="Times" fo:color="#000000" fo:font-size="12pt" style:font-size-asian="12pt" style:font-size-complex="12pt" style:language-asian="ru" style:country-asian="RU"/>
    </style:style>
    <style:style style:name="T308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083" style:parent-style-name="Основнойшрифтабзаца" style:family="text">
      <style:text-properties style:font-name="Times" fo:color="#000000" fo:font-size="12pt" style:font-size-asian="12pt" style:font-size-complex="12pt" style:language-asian="ru" style:country-asian="RU"/>
    </style:style>
    <style:style style:name="T308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085" style:parent-style-name="Обычный" style:family="paragraph">
      <style:paragraph-properties fo:text-align="justify" fo:margin-bottom="0.1666in" fo:text-indent="0.4916in"/>
    </style:style>
    <style:style style:name="T3086" style:parent-style-name="Основнойшрифтабзаца" style:family="text">
      <style:text-properties style:font-name="Times" fo:color="#000000" fo:font-size="12pt" style:font-size-asian="12pt" style:font-size-complex="12pt" style:language-asian="ru" style:country-asian="RU"/>
    </style:style>
    <style:style style:name="T308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088" style:parent-style-name="Основнойшрифтабзаца" style:family="text">
      <style:text-properties style:font-name="Times" fo:color="#000000" fo:font-size="12pt" style:font-size-asian="12pt" style:font-size-complex="12pt" style:language-asian="ru" style:country-asian="RU"/>
    </style:style>
    <style:style style:name="T308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090" style:parent-style-name="Основнойшрифтабзаца" style:family="text">
      <style:text-properties style:font-name="Times" fo:color="#000000" fo:font-size="12pt" style:font-size-asian="12pt" style:font-size-complex="12pt" style:language-asian="ru" style:country-asian="RU"/>
    </style:style>
    <style:style style:name="T309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092" style:parent-style-name="Основнойшрифтабзаца" style:family="text">
      <style:text-properties style:font-name="Times" fo:color="#000000" fo:font-size="12pt" style:font-size-asian="12pt" style:font-size-complex="12pt" style:language-asian="ru" style:country-asian="RU"/>
    </style:style>
    <style:style style:name="P3093" style:parent-style-name="Обычный" style:family="paragraph">
      <style:paragraph-properties fo:text-align="justify" fo:margin-bottom="0.1666in" fo:text-indent="0.4916in"/>
    </style:style>
    <style:style style:name="T309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095" style:parent-style-name="Основнойшрифтабзаца" style:family="text">
      <style:text-properties style:font-name="Times" fo:color="#000000" fo:font-size="12pt" style:font-size-asian="12pt" style:font-size-complex="12pt" style:language-asian="ru" style:country-asian="RU"/>
    </style:style>
    <style:style style:name="T309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09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09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099" style:parent-style-name="Обычный" style:family="paragraph">
      <style:paragraph-properties fo:text-align="justify" fo:margin-bottom="0.1666in" fo:text-indent="0.4916in"/>
    </style:style>
    <style:style style:name="T3100" style:parent-style-name="Основнойшрифтабзаца" style:family="text">
      <style:text-properties style:font-name="Times" fo:color="#000000" fo:font-size="12pt" style:font-size-asian="12pt" style:font-size-complex="12pt" style:language-asian="ru" style:country-asian="RU"/>
    </style:style>
    <style:style style:name="T310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02" style:parent-style-name="Основнойшрифтабзаца" style:family="text">
      <style:text-properties style:font-name="Times" fo:color="#000000" fo:font-size="12pt" style:font-size-asian="12pt" style:font-size-complex="12pt" style:language-asian="ru" style:country-asian="RU"/>
    </style:style>
    <style:style style:name="P3103" style:parent-style-name="Обычный" style:family="paragraph">
      <style:paragraph-properties fo:text-align="justify" fo:margin-bottom="0.1666in" fo:text-indent="0.4916in"/>
    </style:style>
    <style:style style:name="T310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10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10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107" style:parent-style-name="Обычный" style:family="paragraph">
      <style:paragraph-properties fo:text-align="justify" fo:margin-bottom="0.1666in" fo:text-indent="0.4916in"/>
    </style:style>
    <style:style style:name="T3108" style:parent-style-name="Основнойшрифтабзаца" style:family="text">
      <style:text-properties style:font-name="Times" fo:color="#000000" fo:font-size="12pt" style:font-size-asian="12pt" style:font-size-complex="12pt" style:language-asian="ru" style:country-asian="RU"/>
    </style:style>
    <style:style style:name="T310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10" style:parent-style-name="Основнойшрифтабзаца" style:family="text">
      <style:text-properties style:font-name="Times" fo:color="#000000" fo:font-size="12pt" style:font-size-asian="12pt" style:font-size-complex="12pt" style:language-asian="ru" style:country-asian="RU"/>
    </style:style>
    <style:style style:name="T311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12" style:parent-style-name="Основнойшрифтабзаца" style:family="text">
      <style:text-properties style:font-name="Times" fo:color="#000000" fo:font-size="12pt" style:font-size-asian="12pt" style:font-size-complex="12pt" style:language-asian="ru" style:country-asian="RU"/>
    </style:style>
    <style:style style:name="P3113" style:parent-style-name="Обычный" style:family="paragraph">
      <style:paragraph-properties fo:text-align="justify" fo:margin-bottom="0.1666in" fo:text-indent="0.4916in"/>
    </style:style>
    <style:style style:name="T3114" style:parent-style-name="Основнойшрифтабзаца" style:family="text">
      <style:text-properties style:font-name="Times" fo:color="#000000" fo:font-size="12pt" style:font-size-asian="12pt" style:font-size-complex="12pt" style:language-asian="ru" style:country-asian="RU"/>
    </style:style>
    <style:style style:name="T311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16" style:parent-style-name="Основнойшрифтабзаца" style:family="text">
      <style:text-properties style:font-name="Times" fo:color="#000000" fo:font-size="12pt" style:font-size-asian="12pt" style:font-size-complex="12pt" style:language-asian="ru" style:country-asian="RU"/>
    </style:style>
    <style:style style:name="T311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18" style:parent-style-name="Основнойшрифтабзаца" style:family="text">
      <style:text-properties style:font-name="Times" fo:color="#000000" fo:font-size="12pt" style:font-size-asian="12pt" style:font-size-complex="12pt" style:language-asian="ru" style:country-asian="RU"/>
    </style:style>
    <style:style style:name="P311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120" style:parent-style-name="Обычный" style:family="paragraph">
      <style:paragraph-properties fo:text-align="justify" fo:margin-bottom="0.1666in" fo:text-indent="0.4916in"/>
    </style:style>
    <style:style style:name="T3121" style:parent-style-name="Основнойшрифтабзаца" style:family="text">
      <style:text-properties style:font-name="Times" fo:color="#000000" fo:font-size="12pt" style:font-size-asian="12pt" style:font-size-complex="12pt" style:language-asian="ru" style:country-asian="RU"/>
    </style:style>
    <style:style style:name="T312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23" style:parent-style-name="Основнойшрифтабзаца" style:family="text">
      <style:text-properties style:font-name="Times" fo:color="#000000" fo:font-size="12pt" style:font-size-asian="12pt" style:font-size-complex="12pt" style:language-asian="ru" style:country-asian="RU"/>
    </style:style>
    <style:style style:name="T312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25" style:parent-style-name="Основнойшрифтабзаца" style:family="text">
      <style:text-properties style:font-name="Times" fo:color="#000000" fo:font-size="12pt" style:font-size-asian="12pt" style:font-size-complex="12pt" style:language-asian="ru" style:country-asian="RU"/>
    </style:style>
    <style:style style:name="P3126" style:parent-style-name="Обычный" style:family="paragraph">
      <style:paragraph-properties fo:text-align="justify" fo:margin-bottom="0.1666in" fo:text-indent="0.4916in"/>
    </style:style>
    <style:style style:name="T3127" style:parent-style-name="Основнойшрифтабзаца" style:family="text">
      <style:text-properties style:font-name="Times" fo:color="#000000" fo:font-size="12pt" style:font-size-asian="12pt" style:font-size-complex="12pt" style:language-asian="ru" style:country-asian="RU"/>
    </style:style>
    <style:style style:name="T312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12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1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131" style:parent-style-name="Обычный" style:family="paragraph">
      <style:paragraph-properties fo:text-align="justify" fo:margin-bottom="0.1666in" fo:text-indent="0.4916in"/>
    </style:style>
    <style:style style:name="T313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33" style:parent-style-name="Основнойшрифтабзаца" style:family="text">
      <style:text-properties style:font-name="Times" fo:color="#000000" fo:font-size="12pt" style:font-size-asian="12pt" style:font-size-complex="12pt" style:language-asian="ru" style:country-asian="RU"/>
    </style:style>
    <style:style style:name="T313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3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13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13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138" style:parent-style-name="Обычный" style:family="paragraph">
      <style:paragraph-properties fo:text-align="justify" fo:margin-bottom="0.1666in" fo:text-indent="0.4916in"/>
    </style:style>
    <style:style style:name="T3139" style:parent-style-name="Основнойшрифтабзаца" style:family="text">
      <style:text-properties style:font-name="Times" fo:color="#000000" fo:font-size="12pt" style:font-size-asian="12pt" style:font-size-complex="12pt" style:language-asian="ru" style:country-asian="RU"/>
    </style:style>
    <style:style style:name="T314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41" style:parent-style-name="Основнойшрифтабзаца" style:family="text">
      <style:text-properties style:font-name="Times" fo:color="#000000" fo:font-size="12pt" style:font-size-asian="12pt" style:font-size-complex="12pt" style:language-asian="ru" style:country-asian="RU"/>
    </style:style>
    <style:style style:name="T314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143" style:parent-style-name="Обычный" style:family="paragraph">
      <style:paragraph-properties fo:text-align="justify" fo:margin-bottom="0.1666in" fo:text-indent="0.4916in"/>
    </style:style>
    <style:style style:name="T3144" style:parent-style-name="Основнойшрифтабзаца" style:family="text">
      <style:text-properties style:font-name="Times" fo:color="#000000" fo:font-size="12pt" style:font-size-asian="12pt" style:font-size-complex="12pt" style:language-asian="ru" style:country-asian="RU"/>
    </style:style>
    <style:style style:name="P3145" style:parent-style-name="Обычный" style:family="paragraph">
      <style:paragraph-properties fo:text-align="justify" fo:margin-bottom="0.1666in" fo:text-indent="0.4916in"/>
    </style:style>
    <style:style style:name="T3146" style:parent-style-name="Основнойшрифтабзаца" style:family="text">
      <style:text-properties style:font-name="Times" fo:color="#000000" fo:font-size="12pt" style:font-size-asian="12pt" style:font-size-complex="12pt" style:language-asian="ru" style:country-asian="RU"/>
    </style:style>
    <style:style style:name="T314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148" style:parent-style-name="Обычный" style:family="paragraph">
      <style:paragraph-properties fo:text-align="justify" fo:margin-bottom="0.1666in" fo:text-indent="0.4916in"/>
    </style:style>
    <style:style style:name="T314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50" style:parent-style-name="Основнойшрифтабзаца" style:family="text">
      <style:text-properties style:font-name="Times" fo:color="#000000" fo:font-size="12pt" style:font-size-asian="12pt" style:font-size-complex="12pt" style:language-asian="ru" style:country-asian="RU"/>
    </style:style>
    <style:style style:name="T315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52" style:parent-style-name="Основнойшрифтабзаца" style:family="text">
      <style:text-properties style:font-name="Times" fo:color="#000000" fo:font-size="12pt" style:font-size-asian="12pt" style:font-size-complex="12pt" style:language-asian="ru" style:country-asian="RU"/>
    </style:style>
    <style:style style:name="T315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154" style:parent-style-name="Основнойшрифтабзаца" style:family="text">
      <style:text-properties style:font-name="Times" fo:color="#000000" fo:font-size="12pt" style:font-size-asian="12pt" style:font-size-complex="12pt" style:language-asian="ru" style:country-asian="RU"/>
    </style:style>
    <style:style style:name="T315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56" style:parent-style-name="Основнойшрифтабзаца" style:family="text">
      <style:text-properties style:font-name="Times" fo:color="#000000" fo:font-size="12pt" style:font-size-asian="12pt" style:font-size-complex="12pt" style:language-asian="ru" style:country-asian="RU"/>
    </style:style>
    <style:style style:name="T315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58" style:parent-style-name="Основнойшрифтабзаца" style:family="text">
      <style:text-properties style:font-name="Times" fo:color="#000000" fo:font-size="12pt" style:font-size-asian="12pt" style:font-size-complex="12pt" style:language-asian="ru" style:country-asian="RU"/>
    </style:style>
    <style:style style:name="T315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60" style:parent-style-name="Основнойшрифтабзаца" style:family="text">
      <style:text-properties style:font-name="Times" fo:color="#000000" fo:font-size="12pt" style:font-size-asian="12pt" style:font-size-complex="12pt" style:language-asian="ru" style:country-asian="RU"/>
    </style:style>
    <style:style style:name="T316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62" style:parent-style-name="Основнойшрифтабзаца" style:family="text">
      <style:text-properties style:font-name="Times" fo:color="#000000" fo:font-size="12pt" style:font-size-asian="12pt" style:font-size-complex="12pt" style:language-asian="ru" style:country-asian="RU"/>
    </style:style>
    <style:style style:name="P3163" style:parent-style-name="Обычный" style:family="paragraph">
      <style:paragraph-properties fo:text-align="justify" fo:margin-bottom="0.1666in" fo:text-indent="0.4916in"/>
    </style:style>
    <style:style style:name="T316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165" style:parent-style-name="Основнойшрифтабзаца" style:family="text">
      <style:text-properties style:font-name="Times" fo:color="#000000" fo:font-size="12pt" style:font-size-asian="12pt" style:font-size-complex="12pt" style:language-asian="ru" style:country-asian="RU"/>
    </style:style>
    <style:style style:name="T316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16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16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169" style:parent-style-name="Основнойшрифтабзаца" style:family="text">
      <style:text-properties style:font-name="Times" fo:color="#000000" fo:font-size="12pt" style:font-size-asian="12pt" style:font-size-complex="12pt" style:language-asian="ru" style:country-asian="RU"/>
    </style:style>
    <style:style style:name="T317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17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172" style:parent-style-name="Обычный" style:family="paragraph">
      <style:paragraph-properties fo:text-align="justify" fo:margin-bottom="0.1666in" fo:text-indent="0.4916in"/>
    </style:style>
    <style:style style:name="T3173" style:parent-style-name="Основнойшрифтабзаца" style:family="text">
      <style:text-properties style:font-name="Times" fo:color="#000000" fo:font-size="12pt" style:font-size-asian="12pt" style:font-size-complex="12pt" style:language-asian="ru" style:country-asian="RU"/>
    </style:style>
    <style:style style:name="T317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75" style:parent-style-name="Основнойшрифтабзаца" style:family="text">
      <style:text-properties style:font-name="Times" fo:color="#000000" fo:font-size="12pt" style:font-size-asian="12pt" style:font-size-complex="12pt" style:language-asian="ru" style:country-asian="RU"/>
    </style:style>
    <style:style style:name="T317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177" style:parent-style-name="Обычный" style:family="paragraph">
      <style:paragraph-properties fo:text-align="justify" fo:margin-bottom="0.1666in" fo:text-indent="0.4916in"/>
    </style:style>
    <style:style style:name="T317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79" style:parent-style-name="Основнойшрифтабзаца" style:family="text">
      <style:text-properties style:font-name="Times" fo:color="#000000" fo:font-size="12pt" style:font-size-asian="12pt" style:font-size-complex="12pt" style:language-asian="ru" style:country-asian="RU"/>
    </style:style>
    <style:style style:name="T318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8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18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18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184" style:parent-style-name="Обычный" style:family="paragraph">
      <style:paragraph-properties fo:text-align="justify" fo:margin-bottom="0.1666in" fo:text-indent="0.4916in"/>
    </style:style>
    <style:style style:name="T3185" style:parent-style-name="Основнойшрифтабзаца" style:family="text">
      <style:text-properties style:font-name="Times" fo:color="#000000" fo:font-size="12pt" style:font-size-asian="12pt" style:font-size-complex="12pt" style:language-asian="ru" style:country-asian="RU"/>
    </style:style>
    <style:style style:name="T318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18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188" style:parent-style-name="Обычный" style:family="paragraph">
      <style:paragraph-properties fo:text-align="justify" fo:margin-bottom="0.1666in" fo:text-indent="0.4916in"/>
    </style:style>
    <style:style style:name="T3189" style:parent-style-name="Основнойшрифтабзаца" style:family="text">
      <style:text-properties style:font-name="Times" fo:color="#000000" fo:font-size="12pt" style:font-size-asian="12pt" style:font-size-complex="12pt" style:language-asian="ru" style:country-asian="RU"/>
    </style:style>
    <style:style style:name="T319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91" style:parent-style-name="Основнойшрифтабзаца" style:family="text">
      <style:text-properties style:font-name="Times" fo:color="#000000" fo:font-size="12pt" style:font-size-asian="12pt" style:font-size-complex="12pt" style:language-asian="ru" style:country-asian="RU"/>
    </style:style>
    <style:style style:name="T3192" style:parent-style-name="Основнойшрифтабзаца" style:family="text">
      <style:text-properties style:font-name="Times" fo:color="#000000" fo:font-size="12pt" style:font-size-asian="12pt" style:font-size-complex="12pt" style:language-asian="ru" style:country-asian="RU"/>
    </style:style>
    <style:style style:name="T319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194" style:parent-style-name="Основнойшрифтабзаца" style:family="text">
      <style:text-properties style:font-name="Times" fo:color="#000000" fo:font-size="12pt" style:font-size-asian="12pt" style:font-size-complex="12pt" style:language-asian="ru" style:country-asian="RU"/>
    </style:style>
    <style:style style:name="T319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96" style:parent-style-name="Основнойшрифтабзаца" style:family="text">
      <style:text-properties style:font-name="Times" fo:color="#000000" fo:font-size="12pt" style:font-size-asian="12pt" style:font-size-complex="12pt" style:language-asian="ru" style:country-asian="RU"/>
    </style:style>
    <style:style style:name="T319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198" style:parent-style-name="Основнойшрифтабзаца" style:family="text">
      <style:text-properties style:font-name="Times" fo:color="#000000" fo:font-size="12pt" style:font-size-asian="12pt" style:font-size-complex="12pt" style:language-asian="ru" style:country-asian="RU"/>
    </style:style>
    <style:style style:name="P3199"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00"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01"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02"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03"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04"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05"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06"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07"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08"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09"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10"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11"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12"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13"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14"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15"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16"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17"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3218" style:parent-style-name="Обычный" style:family="paragraph">
      <style:paragraph-properties fo:text-align="center" fo:margin-bottom="0.1666in" fo:text-indent="0.4916in"/>
      <style:text-properties style:font-name="Times" fo:color="#000000" fo:font-size="12pt" style:font-size-asian="12pt" style:font-size-complex="12pt" fo:language="ru" fo:country="RU" style:language-asian="ru" style:country-asian="RU"/>
    </style:style>
    <style:style style:name="P3219" style:parent-style-name="Обычный" style:family="paragraph">
      <style:paragraph-properties fo:text-align="center" fo:margin-bottom="0.1666in" fo:text-indent="0.4916in"/>
      <style:text-properties style:font-name="Times" fo:color="#000000" fo:font-size="12pt" style:font-size-asian="12pt" style:font-size-complex="12pt" fo:language="ru" fo:country="RU" style:language-asian="ru" style:country-asian="RU"/>
    </style:style>
    <style:style style:name="P3220" style:parent-style-name="Обычный" style:family="paragraph">
      <style:paragraph-properties fo:text-align="center" fo:margin-bottom="0.1666in" fo:text-indent="0.4916in"/>
      <style:text-properties style:font-name="Times" fo:color="#000000" fo:font-size="12pt" style:font-size-asian="12pt" style:font-size-complex="12pt" fo:language="ru" fo:country="RU" style:language-asian="ru" style:country-asian="RU"/>
    </style:style>
    <style:style style:name="P3221" style:parent-style-name="Обычный" style:family="paragraph">
      <style:paragraph-properties fo:text-align="center" fo:margin-bottom="0.1666in" fo:text-indent="0.4916in"/>
    </style:style>
    <style:style style:name="T322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22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22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3225" style:parent-style-name="Обычный" style:family="paragraph">
      <style:paragraph-properties fo:text-align="justify" fo:margin-bottom="0.1666in" fo:text-indent="0.4916in"/>
    </style:style>
    <style:style style:name="T322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227" style:parent-style-name="Основнойшрифтабзаца" style:family="text">
      <style:text-properties style:font-name="Times" fo:color="#000000" fo:font-size="12pt" style:font-size-asian="12pt" style:font-size-complex="12pt" style:language-asian="ru" style:country-asian="RU"/>
    </style:style>
    <style:style style:name="T322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229" style:parent-style-name="Основнойшрифтабзаца" style:family="text">
      <style:text-properties style:font-name="Times" fo:color="#000000" fo:font-size="12pt" style:font-size-asian="12pt" style:font-size-complex="12pt" style:language-asian="ru" style:country-asian="RU"/>
    </style:style>
    <style:style style:name="P3230" style:parent-style-name="Обычный" style:family="paragraph">
      <style:paragraph-properties fo:text-align="justify" fo:margin-bottom="0.1666in" fo:text-indent="0.4916in"/>
    </style:style>
    <style:style style:name="T323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232" style:parent-style-name="Основнойшрифтабзаца" style:family="text">
      <style:text-properties style:font-name="Times" fo:color="#000000" fo:font-size="12pt" style:font-size-asian="12pt" style:font-size-complex="12pt" style:language-asian="ru" style:country-asian="RU"/>
    </style:style>
    <style:style style:name="T323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234" style:parent-style-name="Основнойшрифтабзаца" style:family="text">
      <style:text-properties style:font-name="Times" fo:color="#000000" fo:font-size="12pt" style:font-size-asian="12pt" style:font-size-complex="12pt" style:language-asian="ru" style:country-asian="RU"/>
    </style:style>
    <style:style style:name="T323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236" style:parent-style-name="Основнойшрифтабзаца" style:family="text">
      <style:text-properties style:font-name="Times" fo:color="#000000" fo:font-size="12pt" style:font-size-asian="12pt" style:font-size-complex="12pt" style:language-asian="ru" style:country-asian="RU"/>
    </style:style>
    <style:style style:name="T323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238" style:parent-style-name="Основнойшрифтабзаца" style:family="text">
      <style:text-properties style:font-name="Times" fo:color="#000000" fo:font-size="12pt" style:font-size-asian="12pt" style:font-size-complex="12pt" style:language-asian="ru" style:country-asian="RU"/>
    </style:style>
    <style:style style:name="T323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240" style:parent-style-name="Обычный" style:family="paragraph">
      <style:paragraph-properties fo:text-align="justify" fo:margin-bottom="0.1666in" fo:text-indent="0.4916in"/>
    </style:style>
    <style:style style:name="T324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24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243" style:parent-style-name="Обычный" style:family="paragraph">
      <style:paragraph-properties fo:text-align="justify" fo:margin-bottom="0.1666in" fo:text-indent="0.4916in"/>
    </style:style>
    <style:style style:name="T3244" style:parent-style-name="Основнойшрифтабзаца" style:family="text">
      <style:text-properties style:font-name="Times" fo:color="#000000" fo:font-size="12pt" style:font-size-asian="12pt" style:font-size-complex="12pt" style:language-asian="ru" style:country-asian="RU"/>
    </style:style>
    <style:style style:name="T324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246" style:parent-style-name="Основнойшрифтабзаца" style:family="text">
      <style:text-properties style:font-name="Times" fo:color="#000000" fo:font-size="12pt" style:font-size-asian="12pt" style:font-size-complex="12pt" style:language-asian="ru" style:country-asian="RU"/>
    </style:style>
    <style:style style:name="P3247" style:parent-style-name="Обычный" style:family="paragraph">
      <style:paragraph-properties fo:text-align="justify" fo:margin-bottom="0.1666in" fo:text-indent="0.4916in"/>
    </style:style>
    <style:style style:name="T324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249" style:parent-style-name="Обычный" style:family="paragraph">
      <style:paragraph-properties fo:text-align="justify" fo:margin-bottom="0.1666in" fo:text-indent="0.4916in"/>
    </style:style>
    <style:style style:name="T325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251" style:parent-style-name="Основнойшрифтабзаца" style:family="text">
      <style:text-properties style:font-name="Times" fo:color="#000000" fo:font-size="12pt" style:font-size-asian="12pt" style:font-size-complex="12pt" style:language-asian="ru" style:country-asian="RU"/>
    </style:style>
    <style:style style:name="T325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253" style:parent-style-name="Основнойшрифтабзаца" style:family="text">
      <style:text-properties style:font-name="Times" fo:color="#000000" fo:font-size="12pt" style:font-size-asian="12pt" style:font-size-complex="12pt" style:language-asian="ru" style:country-asian="RU"/>
    </style:style>
    <style:style style:name="T3254" style:parent-style-name="Основнойшрифтабзаца" style:family="text">
      <style:text-properties style:font-name="Times" fo:color="#000000" fo:font-size="12pt" style:font-size-asian="12pt" style:font-size-complex="12pt" style:language-asian="ru" style:country-asian="RU"/>
    </style:style>
    <style:style style:name="P3255" style:parent-style-name="Обычный" style:family="paragraph">
      <style:paragraph-properties fo:text-align="justify" fo:margin-bottom="0.1666in" fo:text-indent="0.4916in"/>
    </style:style>
    <style:style style:name="T3256" style:parent-style-name="Основнойшрифтабзаца" style:family="text">
      <style:text-properties style:font-name="Times" fo:color="#000000" fo:font-size="12pt" style:font-size-asian="12pt" style:font-size-complex="12pt" style:language-asian="ru" style:country-asian="RU"/>
    </style:style>
    <style:style style:name="T325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258" style:parent-style-name="Основнойшрифтабзаца" style:family="text">
      <style:text-properties style:font-name="Times" fo:color="#000000" fo:font-size="12pt" style:font-size-asian="12pt" style:font-size-complex="12pt" style:language-asian="ru" style:country-asian="RU"/>
    </style:style>
    <style:style style:name="P3259" style:parent-style-name="Обычный" style:family="paragraph">
      <style:paragraph-properties fo:text-align="justify" fo:margin-bottom="0.1666in" fo:line-height="100%" fo:text-indent="0.4916in"/>
    </style:style>
    <style:style style:name="T3260" style:parent-style-name="Основнойшрифтабзаца" style:family="text">
      <style:text-properties style:font-name="Times" fo:color="#000000" fo:font-size="12pt" style:font-size-asian="12pt" style:font-size-complex="12pt" style:language-asian="ru" style:country-asian="RU"/>
    </style:style>
    <style:style style:name="T326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262" style:parent-style-name="Основнойшрифтабзаца" style:family="text">
      <style:text-properties style:font-name="Times" fo:color="#000000" fo:font-size="12pt" style:font-size-asian="12pt" style:font-size-complex="12pt" style:language-asian="ru" style:country-asian="RU"/>
    </style:style>
    <style:style style:name="P326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64"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6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66"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67"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6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6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7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7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7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7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74"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7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76"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77"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7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7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8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8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8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8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84"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8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86"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87"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8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289" style:parent-style-name="Обычный" style:family="paragraph">
      <style:paragraph-properties fo:text-align="justify" fo:margin-bottom="0.1666in" fo:line-height="100%" fo:text-indent="0.4916in"/>
    </style:style>
    <style:style style:name="T3290" style:parent-style-name="Основнойшрифтабзаца" style:family="text">
      <style:text-properties style:font-name="Times" fo:color="#000000" fo:font-size="12pt" style:font-size-asian="12pt" style:font-size-complex="12pt" style:language-asian="ru" style:country-asian="RU"/>
    </style:style>
    <style:style style:name="P3291" style:parent-style-name="Обычный" style:family="paragraph">
      <style:paragraph-properties fo:text-align="justify" fo:margin-bottom="0.1666in" fo:text-indent="0.4916in"/>
    </style:style>
    <style:style style:name="T329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293" style:parent-style-name="Основнойшрифтабзаца" style:family="text">
      <style:text-properties style:font-name="Times" fo:color="#000000" fo:font-size="12pt" style:font-size-asian="12pt" style:font-size-complex="12pt" style:language-asian="ru" style:country-asian="RU"/>
    </style:style>
    <style:style style:name="T329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29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29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29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298" style:parent-style-name="Обычный" style:family="paragraph">
      <style:paragraph-properties fo:text-align="justify" fo:margin-bottom="0.1666in" fo:text-indent="0.4916in"/>
    </style:style>
    <style:style style:name="T3299" style:parent-style-name="Основнойшрифтабзаца" style:family="text">
      <style:text-properties style:font-name="Times" fo:color="#000000" fo:font-size="12pt" style:font-size-asian="12pt" style:font-size-complex="12pt" style:language-asian="ru" style:country-asian="RU"/>
    </style:style>
    <style:style style:name="T3300" style:parent-style-name="Основнойшрифтабзаца" style:family="text">
      <style:text-properties style:font-name="Times" fo:color="#000000" fo:font-size="12pt" style:font-size-asian="12pt" style:font-size-complex="12pt" style:language-asian="ru" style:country-asian="RU"/>
    </style:style>
    <style:style style:name="T330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30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303" style:parent-style-name="Обычный" style:family="paragraph">
      <style:paragraph-properties fo:text-align="justify" fo:margin-bottom="0.1666in" fo:text-indent="0.4916in"/>
    </style:style>
    <style:style style:name="T330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30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30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30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30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30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31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31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312" style:parent-style-name="Обычный" style:family="paragraph">
      <style:paragraph-properties fo:text-align="justify" fo:margin-bottom="0.1666in" fo:line-height="100%" fo:text-indent="0.4916in"/>
    </style:style>
    <style:style style:name="T3313" style:parent-style-name="Основнойшрифтабзаца" style:family="text">
      <style:text-properties style:font-name="Times" fo:color="#000000" fo:font-size="12pt" style:font-size-asian="12pt" style:font-size-complex="12pt" style:language-asian="ru" style:country-asian="RU"/>
    </style:style>
    <style:style style:name="T331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15" style:parent-style-name="Основнойшрифтабзаца" style:family="text">
      <style:text-properties style:font-name="Times" fo:color="#000000" fo:font-size="12pt" style:font-size-asian="12pt" style:font-size-complex="12pt" style:language-asian="ru" style:country-asian="RU"/>
    </style:style>
    <style:style style:name="P3316" style:parent-style-name="Обычный" style:family="paragraph">
      <style:paragraph-properties fo:text-align="justify" fo:margin-bottom="0.1666in" fo:line-height="100%" fo:text-indent="0.4916in"/>
    </style:style>
    <style:style style:name="T3317" style:parent-style-name="Основнойшрифтабзаца" style:family="text">
      <style:text-properties style:font-name="Times" fo:color="#000000" fo:font-size="12pt" style:font-size-asian="12pt" style:font-size-complex="12pt" style:language-asian="ru" style:country-asian="RU"/>
    </style:style>
    <style:style style:name="T331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19" style:parent-style-name="Основнойшрифтабзаца" style:family="text">
      <style:text-properties style:font-name="Times" fo:color="#000000" fo:font-size="12pt" style:font-size-asian="12pt" style:font-size-complex="12pt" style:language-asian="ru" style:country-asian="RU"/>
    </style:style>
    <style:style style:name="P3320" style:parent-style-name="Обычный" style:family="paragraph">
      <style:paragraph-properties fo:text-align="justify" fo:margin-bottom="0.1666in" fo:line-height="100%" fo:text-indent="0.4916in"/>
    </style:style>
    <style:style style:name="T3321" style:parent-style-name="Основнойшрифтабзаца" style:family="text">
      <style:text-properties style:font-name="Times" fo:color="#000000" fo:font-size="12pt" style:font-size-asian="12pt" style:font-size-complex="12pt" style:language-asian="ru" style:country-asian="RU"/>
    </style:style>
    <style:style style:name="T332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23" style:parent-style-name="Основнойшрифтабзаца" style:family="text">
      <style:text-properties style:font-name="Times" fo:color="#000000" fo:font-size="12pt" style:font-size-asian="12pt" style:font-size-complex="12pt" style:language-asian="ru" style:country-asian="RU"/>
    </style:style>
    <style:style style:name="P3324" style:parent-style-name="Обычный" style:family="paragraph">
      <style:paragraph-properties fo:text-align="justify" fo:margin-bottom="0.1666in" fo:line-height="100%" fo:text-indent="0.4916in"/>
    </style:style>
    <style:style style:name="T3325" style:parent-style-name="Основнойшрифтабзаца" style:family="text">
      <style:text-properties style:font-name="Times" fo:color="#000000" fo:font-size="12pt" style:font-size-asian="12pt" style:font-size-complex="12pt" style:language-asian="ru" style:country-asian="RU"/>
    </style:style>
    <style:style style:name="T332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27" style:parent-style-name="Основнойшрифтабзаца" style:family="text">
      <style:text-properties style:font-name="Times" fo:color="#000000" fo:font-size="12pt" style:font-size-asian="12pt" style:font-size-complex="12pt" style:language-asian="ru" style:country-asian="RU"/>
    </style:style>
    <style:style style:name="P3328" style:parent-style-name="Обычный" style:family="paragraph">
      <style:paragraph-properties fo:text-align="justify" fo:margin-bottom="0.1666in" fo:text-indent="0.4916in"/>
    </style:style>
    <style:style style:name="T3329" style:parent-style-name="Основнойшрифтабзаца" style:family="text">
      <style:text-properties style:font-name="Times" fo:color="#000000" fo:font-size="12pt" style:font-size-asian="12pt" style:font-size-complex="12pt" style:language-asian="ru" style:country-asian="RU"/>
    </style:style>
    <style:style style:name="T33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33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33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333" style:parent-style-name="Обычный" style:family="paragraph">
      <style:paragraph-properties fo:text-align="justify" fo:margin-bottom="0.1666in" fo:text-indent="0.4916in"/>
    </style:style>
    <style:style style:name="T333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33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33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337" style:parent-style-name="Обычный" style:family="paragraph">
      <style:paragraph-properties fo:text-align="justify" fo:margin-bottom="0.1666in" fo:text-indent="0.4916in"/>
    </style:style>
    <style:style style:name="T3338" style:parent-style-name="Основнойшрифтабзаца" style:family="text">
      <style:text-properties style:font-name="Times" fo:color="#000000" fo:font-size="12pt" style:font-size-asian="12pt" style:font-size-complex="12pt" style:language-asian="ru" style:country-asian="RU"/>
    </style:style>
    <style:style style:name="T333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40" style:parent-style-name="Основнойшрифтабзаца" style:family="text">
      <style:text-properties style:font-name="Times" fo:color="#000000" fo:font-size="12pt" style:font-size-asian="12pt" style:font-size-complex="12pt" style:language-asian="ru" style:country-asian="RU"/>
    </style:style>
    <style:style style:name="T334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42" style:parent-style-name="Основнойшрифтабзаца" style:family="text">
      <style:text-properties style:font-name="Times" fo:color="#000000" fo:font-size="12pt" style:font-size-asian="12pt" style:font-size-complex="12pt" style:language-asian="ru" style:country-asian="RU"/>
    </style:style>
    <style:style style:name="T334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44" style:parent-style-name="Основнойшрифтабзаца" style:family="text">
      <style:text-properties style:font-name="Times" fo:color="#000000" fo:font-size="12pt" style:font-size-asian="12pt" style:font-size-complex="12pt" style:language-asian="ru" style:country-asian="RU"/>
    </style:style>
    <style:style style:name="P3345" style:parent-style-name="Обычный" style:family="paragraph">
      <style:paragraph-properties fo:text-align="justify" fo:margin-bottom="0.1666in" fo:text-indent="0.4916in"/>
    </style:style>
    <style:style style:name="T334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47" style:parent-style-name="Основнойшрифтабзаца" style:family="text">
      <style:text-properties style:font-name="Times" fo:color="#000000" fo:font-size="12pt" style:font-size-asian="12pt" style:font-size-complex="12pt" style:language-asian="ru" style:country-asian="RU"/>
    </style:style>
    <style:style style:name="T334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4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350" style:parent-style-name="Основнойшрифтабзаца" style:family="text">
      <style:text-properties style:font-name="Times" fo:color="#000000" fo:font-size="12pt" style:font-size-asian="12pt" style:font-size-complex="12pt" style:language-asian="ru" style:country-asian="RU"/>
    </style:style>
    <style:style style:name="P3351" style:parent-style-name="Обычный" style:family="paragraph">
      <style:paragraph-properties fo:text-align="justify" fo:margin-bottom="0.1666in" fo:text-indent="0.4916in"/>
    </style:style>
    <style:style style:name="T3352" style:parent-style-name="Основнойшрифтабзаца" style:family="text">
      <style:text-properties style:font-name="Times" fo:color="#000000" fo:font-size="12pt" style:font-size-asian="12pt" style:font-size-complex="12pt" style:language-asian="ru" style:country-asian="RU"/>
    </style:style>
    <style:style style:name="T335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54" style:parent-style-name="Основнойшрифтабзаца" style:family="text">
      <style:text-properties style:font-name="Times" fo:color="#000000" fo:font-size="12pt" style:font-size-asian="12pt" style:font-size-complex="12pt" style:language-asian="ru" style:country-asian="RU"/>
    </style:style>
    <style:style style:name="T335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56" style:parent-style-name="Основнойшрифтабзаца" style:family="text">
      <style:text-properties style:font-name="Times" fo:color="#000000" fo:font-size="12pt" style:font-size-asian="12pt" style:font-size-complex="12pt" style:language-asian="ru" style:country-asian="RU"/>
    </style:style>
    <style:style style:name="T33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35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359" style:parent-style-name="Обычный" style:family="paragraph">
      <style:paragraph-properties fo:text-align="justify" fo:margin-bottom="0.1666in" fo:text-indent="0.4916in"/>
    </style:style>
    <style:style style:name="T3360" style:parent-style-name="Основнойшрифтабзаца" style:family="text">
      <style:text-properties style:font-name="Times" fo:color="#000000" fo:font-size="12pt" style:font-size-asian="12pt" style:font-size-complex="12pt" style:language-asian="ru" style:country-asian="RU"/>
    </style:style>
    <style:style style:name="T336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62" style:parent-style-name="Основнойшрифтабзаца" style:family="text">
      <style:text-properties style:font-name="Times" fo:color="#000000" fo:font-size="12pt" style:font-size-asian="12pt" style:font-size-complex="12pt" style:language-asian="ru" style:country-asian="RU"/>
    </style:style>
    <style:style style:name="P336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364" style:parent-style-name="Обычный" style:family="paragraph">
      <style:paragraph-properties fo:text-align="justify" fo:margin-bottom="0.1666in" fo:text-indent="0.4916in"/>
    </style:style>
    <style:style style:name="T336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366" style:parent-style-name="Основнойшрифтабзаца" style:family="text">
      <style:text-properties style:font-name="Times" fo:color="#000000" fo:font-size="12pt" style:font-size-asian="12pt" style:font-size-complex="12pt" style:language-asian="ru" style:country-asian="RU"/>
    </style:style>
    <style:style style:name="P3367" style:parent-style-name="Обычный" style:family="paragraph">
      <style:paragraph-properties fo:text-align="justify" fo:margin-bottom="0.1666in" fo:text-indent="0.4916in"/>
    </style:style>
    <style:style style:name="T336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369" style:parent-style-name="Основнойшрифтабзаца" style:family="text">
      <style:text-properties style:font-name="Times" fo:color="#000000" fo:font-size="12pt" style:font-size-asian="12pt" style:font-size-complex="12pt" style:language-asian="ru" style:country-asian="RU"/>
    </style:style>
    <style:style style:name="T337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37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37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37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37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375" style:parent-style-name="Основнойшрифтабзаца" style:family="text">
      <style:text-properties style:font-name="Times" fo:color="#000000" fo:font-size="12pt" style:font-size-asian="12pt" style:font-size-complex="12pt" style:language-asian="ru" style:country-asian="RU"/>
    </style:style>
    <style:style style:name="P337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37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37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379" style:parent-style-name="Обычный" style:family="paragraph">
      <style:paragraph-properties fo:text-align="center" fo:margin-bottom="0.1666in" fo:text-indent="0.4916in"/>
    </style:style>
    <style:style style:name="T338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38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382" style:parent-style-name="Обычный" style:family="paragraph">
      <style:paragraph-properties fo:text-align="center" fo:margin-bottom="0.1666in" fo:text-indent="0.4916in"/>
    </style:style>
    <style:style style:name="T338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38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38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3386" style:parent-style-name="Обычный" style:family="paragraph">
      <style:paragraph-properties fo:text-align="justify" fo:margin-bottom="0.1666in" fo:text-indent="0.4916in"/>
    </style:style>
    <style:style style:name="T338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88" style:parent-style-name="Основнойшрифтабзаца" style:family="text">
      <style:text-properties style:font-name="Times" fo:color="#000000" fo:font-size="12pt" style:font-size-asian="12pt" style:font-size-complex="12pt" style:language-asian="ru" style:country-asian="RU"/>
    </style:style>
    <style:style style:name="P3389" style:parent-style-name="Обычный" style:family="paragraph">
      <style:paragraph-properties fo:text-align="justify" fo:margin-bottom="0.1666in" fo:text-indent="0.4916in"/>
    </style:style>
    <style:style style:name="T339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91" style:parent-style-name="Основнойшрифтабзаца" style:family="text">
      <style:text-properties style:font-name="Times" fo:color="#000000" fo:font-size="12pt" style:font-size-asian="12pt" style:font-size-complex="12pt" style:language-asian="ru" style:country-asian="RU"/>
    </style:style>
    <style:style style:name="T339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9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394" style:parent-style-name="Основнойшрифтабзаца" style:family="text">
      <style:text-properties style:font-name="Times" fo:color="#000000" fo:font-size="12pt" style:font-size-asian="12pt" style:font-size-complex="12pt" style:language-asian="ru" style:country-asian="RU"/>
    </style:style>
    <style:style style:name="P3395" style:parent-style-name="Обычный" style:family="paragraph">
      <style:paragraph-properties fo:text-align="justify" fo:margin-bottom="0.1666in" fo:text-indent="0.4916in"/>
    </style:style>
    <style:style style:name="T3396" style:parent-style-name="Основнойшрифтабзаца" style:family="text">
      <style:text-properties style:font-name="Times" fo:color="#000000" fo:font-size="12pt" style:font-size-asian="12pt" style:font-size-complex="12pt" style:language-asian="ru" style:country-asian="RU"/>
    </style:style>
    <style:style style:name="T339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398" style:parent-style-name="Основнойшрифтабзаца" style:family="text">
      <style:text-properties style:font-name="Times" fo:color="#000000" fo:font-size="12pt" style:font-size-asian="12pt" style:font-size-complex="12pt" style:language-asian="ru" style:country-asian="RU"/>
    </style:style>
    <style:style style:name="T339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00" style:parent-style-name="Основнойшрифтабзаца" style:family="text">
      <style:text-properties style:font-name="Times" fo:color="#000000" fo:font-size="12pt" style:font-size-asian="12pt" style:font-size-complex="12pt" style:language-asian="ru" style:country-asian="RU"/>
    </style:style>
    <style:style style:name="P340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402" style:parent-style-name="Обычный" style:family="paragraph">
      <style:paragraph-properties fo:text-align="justify" fo:margin-bottom="0.1666in" fo:text-indent="0.4916in"/>
    </style:style>
    <style:style style:name="T3403" style:parent-style-name="Основнойшрифтабзаца" style:family="text">
      <style:text-properties style:font-name="Times" fo:color="#000000" fo:font-size="12pt" style:font-size-asian="12pt" style:font-size-complex="12pt" style:language-asian="ru" style:country-asian="RU"/>
    </style:style>
    <style:style style:name="T340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05" style:parent-style-name="Основнойшрифтабзаца" style:family="text">
      <style:text-properties style:font-name="Times" fo:color="#000000" fo:font-size="12pt" style:font-size-asian="12pt" style:font-size-complex="12pt" style:language-asian="ru" style:country-asian="RU"/>
    </style:style>
    <style:style style:name="T340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07" style:parent-style-name="Основнойшрифтабзаца" style:family="text">
      <style:text-properties style:font-name="Times" fo:color="#000000" fo:font-size="12pt" style:font-size-asian="12pt" style:font-size-complex="12pt" style:language-asian="ru" style:country-asian="RU"/>
    </style:style>
    <style:style style:name="T340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09" style:parent-style-name="Основнойшрифтабзаца" style:family="text">
      <style:text-properties style:font-name="Times" fo:color="#000000" fo:font-size="12pt" style:font-size-asian="12pt" style:font-size-complex="12pt" style:language-asian="ru" style:country-asian="RU"/>
    </style:style>
    <style:style style:name="T341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11" style:parent-style-name="Основнойшрифтабзаца" style:family="text">
      <style:text-properties style:font-name="Times" fo:color="#000000" fo:font-size="12pt" style:font-size-asian="12pt" style:font-size-complex="12pt" style:language-asian="ru" style:country-asian="RU"/>
    </style:style>
    <style:style style:name="P3412" style:parent-style-name="Обычный" style:family="paragraph">
      <style:paragraph-properties fo:text-align="justify" fo:margin-bottom="0.1666in" fo:text-indent="0.4916in"/>
    </style:style>
    <style:style style:name="T3413" style:parent-style-name="Основнойшрифтабзаца" style:family="text">
      <style:text-properties style:font-name="Times" fo:color="#000000" fo:font-size="12pt" style:font-size-asian="12pt" style:font-size-complex="12pt" style:language-asian="ru" style:country-asian="RU"/>
    </style:style>
    <style:style style:name="T341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15" style:parent-style-name="Основнойшрифтабзаца" style:family="text">
      <style:text-properties style:font-name="Times" fo:color="#000000" fo:font-size="12pt" style:font-size-asian="12pt" style:font-size-complex="12pt" style:language-asian="ru" style:country-asian="RU"/>
    </style:style>
    <style:style style:name="T34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17" style:parent-style-name="Основнойшрифтабзаца" style:family="text">
      <style:text-properties style:font-name="Times" fo:color="#000000" fo:font-size="12pt" style:font-size-asian="12pt" style:font-size-complex="12pt" style:language-asian="ru" style:country-asian="RU"/>
    </style:style>
    <style:style style:name="P3418" style:parent-style-name="Обычный" style:family="paragraph">
      <style:paragraph-properties fo:text-align="justify" fo:margin-bottom="0.1666in" fo:text-indent="0.4916in"/>
    </style:style>
    <style:style style:name="T3419" style:parent-style-name="Основнойшрифтабзаца" style:family="text">
      <style:text-properties style:font-name="Times" fo:color="#000000" fo:font-size="12pt" style:font-size-asian="12pt" style:font-size-complex="12pt" style:language-asian="ru" style:country-asian="RU"/>
    </style:style>
    <style:style style:name="T342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21" style:parent-style-name="Основнойшрифтабзаца" style:family="text">
      <style:text-properties style:font-name="Times" fo:color="#000000" fo:font-size="12pt" style:font-size-asian="12pt" style:font-size-complex="12pt" style:language-asian="ru" style:country-asian="RU"/>
    </style:style>
    <style:style style:name="T342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23" style:parent-style-name="Основнойшрифтабзаца" style:family="text">
      <style:text-properties style:font-name="Times" fo:color="#000000" fo:font-size="12pt" style:font-size-asian="12pt" style:font-size-complex="12pt" style:language-asian="ru" style:country-asian="RU"/>
    </style:style>
    <style:style style:name="P342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425" style:parent-style-name="Обычный" style:family="paragraph">
      <style:paragraph-properties fo:text-align="justify" fo:margin-bottom="0.1666in" fo:text-indent="0.4916in"/>
    </style:style>
    <style:style style:name="T342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427" style:parent-style-name="Основнойшрифтабзаца" style:family="text">
      <style:text-properties style:font-name="Times" fo:color="#000000" fo:font-size="12pt" style:font-size-asian="12pt" style:font-size-complex="12pt" style:language-asian="ru" style:country-asian="RU"/>
    </style:style>
    <style:style style:name="P3428" style:parent-style-name="Обычный" style:family="paragraph">
      <style:paragraph-properties fo:text-align="justify" fo:margin-bottom="0.1666in" fo:text-indent="0.4916in"/>
    </style:style>
    <style:style style:name="T342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4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431" style:parent-style-name="Обычный" style:family="paragraph">
      <style:paragraph-properties fo:text-align="justify" fo:margin-bottom="0.1666in" fo:text-indent="0.4916in"/>
    </style:style>
    <style:style style:name="T343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33" style:parent-style-name="Основнойшрифтабзаца" style:family="text">
      <style:text-properties style:font-name="Times" fo:color="#000000" fo:font-size="12pt" style:font-size-asian="12pt" style:font-size-complex="12pt" style:language-asian="ru" style:country-asian="RU"/>
    </style:style>
    <style:style style:name="T343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35" style:parent-style-name="Основнойшрифтабзаца" style:family="text">
      <style:text-properties style:font-name="Times" fo:color="#000000" fo:font-size="12pt" style:font-size-asian="12pt" style:font-size-complex="12pt" style:language-asian="ru" style:country-asian="RU"/>
    </style:style>
    <style:style style:name="P3436" style:parent-style-name="Обычный" style:family="paragraph">
      <style:paragraph-properties fo:text-align="justify" fo:margin-bottom="0.1666in" fo:text-indent="0.4916in"/>
    </style:style>
    <style:style style:name="T3437" style:parent-style-name="Основнойшрифтабзаца" style:family="text">
      <style:text-properties style:font-name="Times" fo:color="#000000" fo:font-size="12pt" style:font-size-asian="12pt" style:font-size-complex="12pt" style:language-asian="ru" style:country-asian="RU"/>
    </style:style>
    <style:style style:name="T343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39" style:parent-style-name="Основнойшрифтабзаца" style:family="text">
      <style:text-properties style:font-name="Times" fo:color="#000000" fo:font-size="12pt" style:font-size-asian="12pt" style:font-size-complex="12pt" style:language-asian="ru" style:country-asian="RU"/>
    </style:style>
    <style:style style:name="T344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41" style:parent-style-name="Основнойшрифтабзаца" style:family="text">
      <style:text-properties style:font-name="Times" fo:color="#000000" fo:font-size="12pt" style:font-size-asian="12pt" style:font-size-complex="12pt" style:language-asian="ru" style:country-asian="RU"/>
    </style:style>
    <style:style style:name="T344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44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44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44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446" style:parent-style-name="Обычный" style:family="paragraph">
      <style:paragraph-properties fo:text-align="justify" fo:margin-bottom="0.1666in" fo:text-indent="0.4916in"/>
    </style:style>
    <style:style style:name="T3447" style:parent-style-name="Основнойшрифтабзаца" style:family="text">
      <style:text-properties style:font-name="Times" fo:color="#000000" fo:font-size="12pt" style:font-size-asian="12pt" style:font-size-complex="12pt" style:language-asian="ru" style:country-asian="RU"/>
    </style:style>
    <style:style style:name="T344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449" style:parent-style-name="Обычный" style:family="paragraph">
      <style:paragraph-properties fo:text-align="justify" fo:margin-bottom="0.1666in" fo:text-indent="0.4916in"/>
    </style:style>
    <style:style style:name="T3450" style:parent-style-name="Основнойшрифтабзаца" style:family="text">
      <style:text-properties style:font-name="Times" fo:color="#000000" fo:font-size="12pt" style:font-size-asian="12pt" style:font-size-complex="12pt" style:language-asian="ru" style:country-asian="RU"/>
    </style:style>
    <style:style style:name="T345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452" style:parent-style-name="Обычный" style:family="paragraph">
      <style:paragraph-properties fo:text-align="justify" fo:margin-bottom="0.1666in" fo:text-indent="0.4916in"/>
    </style:style>
    <style:style style:name="T3453" style:parent-style-name="Основнойшрифтабзаца" style:family="text">
      <style:text-properties style:font-name="Times" fo:color="#000000" fo:font-size="12pt" style:font-size-asian="12pt" style:font-size-complex="12pt" style:language-asian="ru" style:country-asian="RU"/>
    </style:style>
    <style:style style:name="T34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55" style:parent-style-name="Основнойшрифтабзаца" style:family="text">
      <style:text-properties style:font-name="Times" fo:color="#000000" fo:font-size="12pt" style:font-size-asian="12pt" style:font-size-complex="12pt" style:language-asian="ru" style:country-asian="RU"/>
    </style:style>
    <style:style style:name="T345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3457" style:parent-style-name="Обычный" style:family="paragraph">
      <style:paragraph-properties fo:text-align="justify" fo:margin-bottom="0.1666in" fo:text-indent="0.4916in"/>
    </style:style>
    <style:style style:name="T3458" style:parent-style-name="Основнойшрифтабзаца" style:family="text">
      <style:text-properties style:font-name="Times" fo:color="#000000" fo:font-size="12pt" style:font-size-asian="12pt" style:font-size-complex="12pt" style:language-asian="ru" style:country-asian="RU"/>
    </style:style>
    <style:style style:name="T345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60" style:parent-style-name="Основнойшрифтабзаца" style:family="text">
      <style:text-properties style:font-name="Times" fo:color="#000000" fo:font-size="12pt" style:font-size-asian="12pt" style:font-size-complex="12pt" style:language-asian="ru" style:country-asian="RU"/>
    </style:style>
    <style:style style:name="P346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462" style:parent-style-name="Обычный" style:family="paragraph">
      <style:paragraph-properties fo:text-align="justify" fo:margin-bottom="0.1666in" fo:text-indent="0.4916in"/>
    </style:style>
    <style:style style:name="T3463" style:parent-style-name="Основнойшрифтабзаца" style:family="text">
      <style:text-properties style:font-name="Times" fo:color="#000000" fo:font-size="12pt" style:font-size-asian="12pt" style:font-size-complex="12pt" style:language-asian="ru" style:country-asian="RU"/>
    </style:style>
    <style:style style:name="P3464" style:parent-style-name="Обычный" style:family="paragraph">
      <style:paragraph-properties fo:text-align="justify" fo:margin-bottom="0.1666in" fo:text-indent="0.4916in"/>
    </style:style>
    <style:style style:name="T346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466" style:parent-style-name="Обычный" style:family="paragraph">
      <style:paragraph-properties fo:text-align="justify" fo:margin-bottom="0.1666in" fo:text-indent="0.4916in"/>
    </style:style>
    <style:style style:name="T34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68" style:parent-style-name="Основнойшрифтабзаца" style:family="text">
      <style:text-properties style:font-name="Times" fo:color="#000000" fo:font-size="12pt" style:font-size-asian="12pt" style:font-size-complex="12pt" style:language-asian="ru" style:country-asian="RU"/>
    </style:style>
    <style:style style:name="T346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70" style:parent-style-name="Основнойшрифтабзаца" style:family="text">
      <style:text-properties style:font-name="Times" fo:color="#000000" fo:font-size="12pt" style:font-size-asian="12pt" style:font-size-complex="12pt" style:language-asian="ru" style:country-asian="RU"/>
    </style:style>
    <style:style style:name="T347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472" style:parent-style-name="Основнойшрифтабзаца" style:family="text">
      <style:text-properties style:font-name="Times" fo:color="#000000" fo:font-size="12pt" style:font-size-asian="12pt" style:font-size-complex="12pt" style:language-asian="ru" style:country-asian="RU"/>
    </style:style>
    <style:style style:name="P3473" style:parent-style-name="Обычный" style:family="paragraph">
      <style:paragraph-properties fo:text-align="justify" fo:margin-bottom="0.1666in" fo:text-indent="0.4916in"/>
    </style:style>
    <style:style style:name="T347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47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47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47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47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47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48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48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48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483" style:parent-style-name="Обычный" style:family="paragraph">
      <style:paragraph-properties fo:text-align="justify" fo:margin-bottom="0.1666in" fo:line-height="100%" fo:text-indent="0.4916in"/>
      <style:text-properties style:font-name="Times" fo:font-weight="bold" style:font-weight-asian="bold" style:font-weight-complex="bold" fo:color="#000000" fo:font-size="12pt" style:font-size-asian="12pt" style:font-size-complex="12pt" style:language-asian="ru" style:country-asian="RU"/>
    </style:style>
    <style:style style:name="P3484" style:parent-style-name="Обычный" style:family="paragraph">
      <style:paragraph-properties fo:text-align="justify" fo:margin-bottom="0.1666in" fo:line-height="100%" fo:text-indent="0.4916in"/>
      <style:text-properties style:font-name="Times" fo:font-weight="bold" style:font-weight-asian="bold" style:font-weight-complex="bold" fo:color="#000000" fo:font-size="12pt" style:font-size-asian="12pt" style:font-size-complex="12pt" style:language-asian="ru" style:country-asian="RU"/>
    </style:style>
    <style:style style:name="P3485" style:parent-style-name="Обычный" style:family="paragraph">
      <style:paragraph-properties fo:text-align="justify" fo:margin-bottom="0.1666in" fo:text-indent="0.4916in"/>
    </style:style>
    <style:style style:name="T3486" style:parent-style-name="Основнойшрифтабзаца" style:family="text">
      <style:text-properties style:font-name="Times" fo:color="#000000" fo:font-size="12pt" style:font-size-asian="12pt" style:font-size-complex="12pt" style:language-asian="ru" style:country-asian="RU"/>
    </style:style>
    <style:style style:name="P348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48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48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49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491" style:parent-style-name="Обычный" style:family="paragraph">
      <style:paragraph-properties fo:text-align="justify" fo:margin-bottom="0.1666in" fo:text-indent="0.4916in"/>
    </style:style>
    <style:style style:name="T3492" style:parent-style-name="Основнойшрифтабзаца" style:family="text">
      <style:text-properties style:font-name="Times" fo:color="#000000" fo:font-size="12pt" style:font-size-asian="12pt" style:font-size-complex="12pt" style:language-asian="ru" style:country-asian="RU"/>
    </style:style>
    <style:style style:name="T349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94" style:parent-style-name="Основнойшрифтабзаца" style:family="text">
      <style:text-properties style:font-name="Times" fo:color="#000000" fo:font-size="12pt" style:font-size-asian="12pt" style:font-size-complex="12pt" style:language-asian="ru" style:country-asian="RU"/>
    </style:style>
    <style:style style:name="T349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496" style:parent-style-name="Основнойшрифтабзаца" style:family="text">
      <style:text-properties style:font-name="Times" fo:color="#000000" fo:font-size="12pt" style:font-size-asian="12pt" style:font-size-complex="12pt" style:language-asian="ru" style:country-asian="RU"/>
    </style:style>
    <style:style style:name="P3497" style:parent-style-name="Обычный" style:family="paragraph">
      <style:paragraph-properties fo:text-align="justify" fo:margin-bottom="0.1666in" fo:text-indent="0.4916in"/>
    </style:style>
    <style:style style:name="T349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49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50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50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50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503" style:parent-style-name="Обычный" style:family="paragraph">
      <style:paragraph-properties fo:text-align="justify" fo:margin-bottom="0.1666in" fo:text-indent="0.4916in"/>
    </style:style>
    <style:style style:name="T350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505" style:parent-style-name="Обычный" style:family="paragraph">
      <style:paragraph-properties fo:text-align="justify" fo:margin-bottom="0.1666in" fo:text-indent="0.4916in"/>
    </style:style>
    <style:style style:name="T3506" style:parent-style-name="Основнойшрифтабзаца" style:family="text">
      <style:text-properties style:font-name="Times" fo:color="#000000" fo:font-size="12pt" style:font-size-asian="12pt" style:font-size-complex="12pt" style:language-asian="ru" style:country-asian="RU"/>
    </style:style>
    <style:style style:name="T350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08" style:parent-style-name="Основнойшрифтабзаца" style:family="text">
      <style:text-properties style:font-name="Times" fo:color="#000000" fo:font-size="12pt" style:font-size-asian="12pt" style:font-size-complex="12pt" style:language-asian="ru" style:country-asian="RU"/>
    </style:style>
    <style:style style:name="T350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10" style:parent-style-name="Основнойшрифтабзаца" style:family="text">
      <style:text-properties style:font-name="Times" fo:color="#000000" fo:font-size="12pt" style:font-size-asian="12pt" style:font-size-complex="12pt" style:language-asian="ru" style:country-asian="RU"/>
    </style:style>
    <style:style style:name="P3511" style:parent-style-name="Обычный" style:family="paragraph">
      <style:paragraph-properties fo:text-align="justify" fo:margin-bottom="0.1666in" fo:text-indent="0.4916in"/>
    </style:style>
    <style:style style:name="T3512" style:parent-style-name="Основнойшрифтабзаца" style:family="text">
      <style:text-properties style:font-name="Times" fo:color="#000000" fo:font-size="12pt" style:font-size-asian="12pt" style:font-size-complex="12pt" style:language-asian="ru" style:country-asian="RU"/>
    </style:style>
    <style:style style:name="T351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14" style:parent-style-name="Основнойшрифтабзаца" style:family="text">
      <style:text-properties style:font-name="Times" fo:color="#000000" fo:font-size="12pt" style:font-size-asian="12pt" style:font-size-complex="12pt" style:language-asian="ru" style:country-asian="RU"/>
    </style:style>
    <style:style style:name="T351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51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17" style:parent-style-name="Обычный" style:family="paragraph">
      <style:paragraph-properties fo:text-align="justify" fo:margin-bottom="0.1666in" fo:line-height="100%" fo:text-indent="0.4916in"/>
    </style:style>
    <style:style style:name="T351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51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52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521" style:parent-style-name="Обычный" style:family="paragraph">
      <style:paragraph-properties fo:text-align="justify" fo:margin-bottom="0.1666in" fo:line-height="100%" fo:text-indent="0.4916in"/>
    </style:style>
    <style:style style:name="T352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23" style:parent-style-name="Основнойшрифтабзаца" style:family="text">
      <style:text-properties style:font-name="Times" fo:color="#000000" fo:font-size="12pt" style:font-size-asian="12pt" style:font-size-complex="12pt" style:language-asian="ru" style:country-asian="RU"/>
    </style:style>
    <style:style style:name="T352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352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526"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527"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52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52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53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53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53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533" style:parent-style-name="Обычный" style:family="paragraph">
      <style:paragraph-properties fo:text-align="justify" fo:margin-bottom="0.1666in" fo:line-height="100%" fo:text-indent="0.4916in"/>
    </style:style>
    <style:style style:name="T3534" style:parent-style-name="Основнойшрифтабзаца" style:family="text">
      <style:text-properties style:font-name="Times" fo:color="#000000" fo:font-size="12pt" style:font-size-asian="12pt" style:font-size-complex="12pt" style:language-asian="ru" style:country-asian="RU"/>
    </style:style>
    <style:style style:name="P3535"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3536" style:parent-style-name="Обычный" style:family="paragraph">
      <style:paragraph-properties fo:text-align="justify" fo:margin-bottom="0.1666in" fo:text-indent="0.4916in"/>
    </style:style>
    <style:style style:name="T3537" style:parent-style-name="Основнойшрифтабзаца" style:family="text">
      <style:text-properties style:font-name="Times" fo:color="#000000" fo:font-size="12pt" style:font-size-asian="12pt" style:font-size-complex="12pt" style:language-asian="ru" style:country-asian="RU"/>
    </style:style>
    <style:style style:name="T353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39" style:parent-style-name="Основнойшрифтабзаца" style:family="text">
      <style:text-properties style:font-name="Times" fo:color="#000000" fo:font-size="12pt" style:font-size-asian="12pt" style:font-size-complex="12pt" style:language-asian="ru" style:country-asian="RU"/>
    </style:style>
    <style:style style:name="T354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41" style:parent-style-name="Основнойшрифтабзаца" style:family="text">
      <style:text-properties style:font-name="Times" fo:color="#000000" fo:font-size="12pt" style:font-size-asian="12pt" style:font-size-complex="12pt" style:language-asian="ru" style:country-asian="RU"/>
    </style:style>
    <style:style style:name="P3542" style:parent-style-name="Обычный" style:family="paragraph">
      <style:paragraph-properties fo:text-align="justify" fo:margin-bottom="0.1666in" fo:text-indent="0.4916in"/>
    </style:style>
    <style:style style:name="T354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54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54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546" style:parent-style-name="Обычный" style:family="paragraph">
      <style:paragraph-properties fo:text-align="justify" fo:margin-bottom="0.1666in" fo:text-indent="0.4916in"/>
    </style:style>
    <style:style style:name="T3547" style:parent-style-name="Основнойшрифтабзаца" style:family="text">
      <style:text-properties style:font-name="Times" fo:color="#000000" fo:font-size="12pt" style:font-size-asian="12pt" style:font-size-complex="12pt" style:language-asian="ru" style:country-asian="RU"/>
    </style:style>
    <style:style style:name="T354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4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550" style:parent-style-name="Обычный" style:family="paragraph">
      <style:paragraph-properties fo:text-align="justify" fo:margin-bottom="0.1666in" fo:text-indent="0.4916in"/>
    </style:style>
    <style:style style:name="T3551" style:parent-style-name="Основнойшрифтабзаца" style:family="text">
      <style:text-properties style:font-name="Times" fo:color="#000000" fo:font-size="12pt" style:font-size-asian="12pt" style:font-size-complex="12pt" style:language-asian="ru" style:country-asian="RU"/>
    </style:style>
    <style:style style:name="T355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53" style:parent-style-name="Основнойшрифтабзаца" style:family="text">
      <style:text-properties style:font-name="Times" fo:color="#000000" fo:font-size="12pt" style:font-size-asian="12pt" style:font-size-complex="12pt" style:language-asian="ru" style:country-asian="RU"/>
    </style:style>
    <style:style style:name="T35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55" style:parent-style-name="Основнойшрифтабзаца" style:family="text">
      <style:text-properties style:font-name="Times" fo:color="#000000" fo:font-size="12pt" style:font-size-asian="12pt" style:font-size-complex="12pt" style:language-asian="ru" style:country-asian="RU"/>
    </style:style>
    <style:style style:name="P355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57" style:parent-style-name="Обычный" style:family="paragraph">
      <style:paragraph-properties fo:text-align="justify" fo:margin-bottom="0.1666in" fo:text-indent="0.4916in"/>
    </style:style>
    <style:style style:name="T3558" style:parent-style-name="Основнойшрифтабзаца" style:family="text">
      <style:text-properties style:font-name="Times" fo:color="#000000" fo:font-size="12pt" style:font-size-asian="12pt" style:font-size-complex="12pt" style:language-asian="ru" style:country-asian="RU"/>
    </style:style>
    <style:style style:name="T355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60" style:parent-style-name="Основнойшрифтабзаца" style:family="text">
      <style:text-properties style:font-name="Times" fo:color="#000000" fo:font-size="12pt" style:font-size-asian="12pt" style:font-size-complex="12pt" style:language-asian="ru" style:country-asian="RU"/>
    </style:style>
    <style:style style:name="T356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62" style:parent-style-name="Основнойшрифтабзаца" style:family="text">
      <style:text-properties style:font-name="Times" fo:color="#000000" fo:font-size="12pt" style:font-size-asian="12pt" style:font-size-complex="12pt" style:language-asian="ru" style:country-asian="RU"/>
    </style:style>
    <style:style style:name="T356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64" style:parent-style-name="Основнойшрифтабзаца" style:family="text">
      <style:text-properties style:font-name="Times" fo:color="#000000" fo:font-size="12pt" style:font-size-asian="12pt" style:font-size-complex="12pt" style:language-asian="ru" style:country-asian="RU"/>
    </style:style>
    <style:style style:name="P356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6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67" style:parent-style-name="Обычный" style:family="paragraph">
      <style:paragraph-properties fo:text-align="justify" fo:margin-bottom="0.1666in" fo:text-indent="0.4916in"/>
    </style:style>
    <style:style style:name="T3568" style:parent-style-name="Основнойшрифтабзаца" style:family="text">
      <style:text-properties style:font-name="Times" fo:color="#000000" fo:font-size="12pt" style:font-size-asian="12pt" style:font-size-complex="12pt" style:language-asian="ru" style:country-asian="RU"/>
    </style:style>
    <style:style style:name="T356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570" style:parent-style-name="Основнойшрифтабзаца" style:family="text">
      <style:text-properties style:font-name="Times" fo:color="#000000" fo:font-size="12pt" style:font-size-asian="12pt" style:font-size-complex="12pt" style:language-asian="ru" style:country-asian="RU"/>
    </style:style>
    <style:style style:name="T357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72" style:parent-style-name="Основнойшрифтабзаца" style:family="text">
      <style:text-properties style:font-name="Times" fo:color="#000000" fo:font-size="12pt" style:font-size-asian="12pt" style:font-size-complex="12pt" style:language-asian="ru" style:country-asian="RU"/>
    </style:style>
    <style:style style:name="P3573" style:parent-style-name="Обычный" style:family="paragraph">
      <style:paragraph-properties fo:text-align="justify" fo:margin-bottom="0.1666in" fo:text-indent="0.4916in"/>
    </style:style>
    <style:style style:name="T357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75" style:parent-style-name="Основнойшрифтабзаца" style:family="text">
      <style:text-properties style:font-name="Times" fo:color="#000000" fo:font-size="12pt" style:font-size-asian="12pt" style:font-size-complex="12pt" style:language-asian="ru" style:country-asian="RU"/>
    </style:style>
    <style:style style:name="T357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577" style:parent-style-name="Основнойшрифтабзаца" style:family="text">
      <style:text-properties style:font-name="Times" fo:color="#000000" fo:font-size="12pt" style:font-size-asian="12pt" style:font-size-complex="12pt" style:language-asian="ru" style:country-asian="RU"/>
    </style:style>
    <style:style style:name="T357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57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8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8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8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8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8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8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8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8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8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8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9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9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9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9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9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9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9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9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9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59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0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0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0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0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0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0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0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0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0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0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1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1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12" style:parent-style-name="Обычный" style:family="paragraph">
      <style:paragraph-properties fo:text-align="center" fo:margin-bottom="0.1666in" fo:text-indent="0.4916in"/>
    </style:style>
    <style:style style:name="T361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61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615" style:parent-style-name="Обычный" style:family="paragraph">
      <style:paragraph-properties fo:text-align="center" fo:margin-bottom="0.1666in" fo:text-indent="0.4916in"/>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3616" style:parent-style-name="Обычный" style:family="paragraph">
      <style:paragraph-properties fo:text-align="justify" fo:margin-bottom="0.1666in" fo:text-indent="0.4916in"/>
    </style:style>
    <style:style style:name="T361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18" style:parent-style-name="Основнойшрифтабзаца" style:family="text">
      <style:text-properties style:font-name="Times" fo:color="#000000" fo:font-size="12pt" style:font-size-asian="12pt" style:font-size-complex="12pt" style:language-asian="ru" style:country-asian="RU"/>
    </style:style>
    <style:style style:name="P3619" style:parent-style-name="Обычный" style:family="paragraph">
      <style:paragraph-properties fo:text-align="justify" fo:margin-bottom="0.1666in" fo:text-indent="0.4916in"/>
    </style:style>
    <style:style style:name="T362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21" style:parent-style-name="Основнойшрифтабзаца" style:family="text">
      <style:text-properties style:font-name="Times" fo:color="#000000" fo:font-size="12pt" style:font-size-asian="12pt" style:font-size-complex="12pt" style:language-asian="ru" style:country-asian="RU"/>
    </style:style>
    <style:style style:name="T362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2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62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625" style:parent-style-name="Основнойшрифтабзаца" style:family="text">
      <style:text-properties style:font-name="Times" fo:color="#000000" fo:font-size="12pt" style:font-size-asian="12pt" style:font-size-complex="12pt" style:language-asian="ru" style:country-asian="RU"/>
    </style:style>
    <style:style style:name="T362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27" style:parent-style-name="Основнойшрифтабзаца" style:family="text">
      <style:text-properties style:font-name="Times" fo:color="#000000" fo:font-size="12pt" style:font-size-asian="12pt" style:font-size-complex="12pt" style:language-asian="ru" style:country-asian="RU"/>
    </style:style>
    <style:style style:name="P3628"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362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3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31" style:parent-style-name="Обычный" style:family="paragraph">
      <style:paragraph-properties fo:text-align="justify" fo:margin-bottom="0.1666in" fo:text-indent="0.4916in"/>
    </style:style>
    <style:style style:name="T3632" style:parent-style-name="Основнойшрифтабзаца" style:family="text">
      <style:text-properties style:font-name="Times" fo:color="#000000" fo:font-size="12pt" style:font-size-asian="12pt" style:font-size-complex="12pt" style:language-asian="ru" style:country-asian="RU"/>
    </style:style>
    <style:style style:name="T363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34" style:parent-style-name="Основнойшрифтабзаца" style:family="text">
      <style:text-properties style:font-name="Times" fo:color="#000000" fo:font-size="12pt" style:font-size-asian="12pt" style:font-size-complex="12pt" style:language-asian="ru" style:country-asian="RU"/>
    </style:style>
    <style:style style:name="T363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36" style:parent-style-name="Основнойшрифтабзаца" style:family="text">
      <style:text-properties style:font-name="Times" fo:color="#000000" fo:font-size="12pt" style:font-size-asian="12pt" style:font-size-complex="12pt" style:language-asian="ru" style:country-asian="RU"/>
    </style:style>
    <style:style style:name="P363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3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639" style:parent-style-name="Обычный" style:family="paragraph">
      <style:paragraph-properties fo:text-align="justify" fo:margin-bottom="0.1666in" fo:text-indent="0.4916in"/>
    </style:style>
    <style:style style:name="T3640" style:parent-style-name="Основнойшрифтабзаца" style:family="text">
      <style:text-properties style:font-name="Times" fo:color="#000000" fo:font-size="12pt" style:font-size-asian="12pt" style:font-size-complex="12pt" style:language-asian="ru" style:country-asian="RU"/>
    </style:style>
    <style:style style:name="T364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42" style:parent-style-name="Основнойшрифтабзаца" style:family="text">
      <style:text-properties style:font-name="Times" fo:color="#000000" fo:font-size="12pt" style:font-size-asian="12pt" style:font-size-complex="12pt" style:language-asian="ru" style:country-asian="RU"/>
    </style:style>
    <style:style style:name="P3643" style:parent-style-name="Обычный" style:family="paragraph">
      <style:paragraph-properties fo:text-align="justify" fo:margin-bottom="0.1666in" fo:text-indent="0.4916in"/>
    </style:style>
    <style:style style:name="T3644" style:parent-style-name="Основнойшрифтабзаца" style:family="text">
      <style:text-properties style:font-name="Times" fo:color="#000000" fo:font-size="12pt" style:font-size-asian="12pt" style:font-size-complex="12pt" style:language-asian="ru" style:country-asian="RU"/>
    </style:style>
    <style:style style:name="T364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64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64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64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64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65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65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65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65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654" style:parent-style-name="Основнойшрифтабзаца" style:family="text">
      <style:text-properties style:font-name="Times" fo:color="#000000" fo:font-size="12pt" style:font-size-asian="12pt" style:font-size-complex="12pt" style:language-asian="ru" style:country-asian="RU"/>
    </style:style>
    <style:style style:name="T365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56" style:parent-style-name="Основнойшрифтабзаца" style:family="text">
      <style:text-properties style:font-name="Times" fo:color="#000000" fo:font-size="12pt" style:font-size-asian="12pt" style:font-size-complex="12pt" style:language-asian="ru" style:country-asian="RU"/>
    </style:style>
    <style:style style:name="T365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58" style:parent-style-name="Основнойшрифтабзаца" style:family="text">
      <style:text-properties style:font-name="Times" fo:color="#000000" fo:font-size="12pt" style:font-size-asian="12pt" style:font-size-complex="12pt" style:language-asian="ru" style:country-asian="RU"/>
    </style:style>
    <style:style style:name="T365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60" style:parent-style-name="Основнойшрифтабзаца" style:family="text">
      <style:text-properties style:font-name="Times" fo:color="#000000" fo:font-size="12pt" style:font-size-asian="12pt" style:font-size-complex="12pt" style:language-asian="ru" style:country-asian="RU"/>
    </style:style>
    <style:style style:name="P3661" style:parent-style-name="Обычный" style:family="paragraph">
      <style:paragraph-properties fo:text-align="justify" fo:margin-bottom="0.1666in" fo:text-indent="0.4916in"/>
    </style:style>
    <style:style style:name="T3662" style:parent-style-name="Основнойшрифтабзаца" style:family="text">
      <style:text-properties style:font-name="Times" fo:color="#000000" fo:font-size="12pt" style:font-size-asian="12pt" style:font-size-complex="12pt" style:language-asian="ru" style:country-asian="RU"/>
    </style:style>
    <style:style style:name="T366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664" style:parent-style-name="Обычный" style:family="paragraph">
      <style:paragraph-properties fo:text-align="justify" fo:margin-bottom="0.1666in" fo:text-indent="0.4916in"/>
    </style:style>
    <style:style style:name="T366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66" style:parent-style-name="Основнойшрифтабзаца" style:family="text">
      <style:text-properties style:font-name="Times" fo:color="#000000" fo:font-size="12pt" style:font-size-asian="12pt" style:font-size-complex="12pt" style:language-asian="ru" style:country-asian="RU"/>
    </style:style>
    <style:style style:name="T36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68" style:parent-style-name="Основнойшрифтабзаца" style:family="text">
      <style:text-properties style:font-name="Times" fo:color="#000000" fo:font-size="12pt" style:font-size-asian="12pt" style:font-size-complex="12pt" style:language-asian="ru" style:country-asian="RU"/>
    </style:style>
    <style:style style:name="T366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70" style:parent-style-name="Основнойшрифтабзаца" style:family="text">
      <style:text-properties style:font-name="Times" fo:color="#000000" fo:font-size="12pt" style:font-size-asian="12pt" style:font-size-complex="12pt" style:language-asian="ru" style:country-asian="RU"/>
    </style:style>
    <style:style style:name="T367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672" style:parent-style-name="Обычный" style:family="paragraph">
      <style:paragraph-properties fo:text-align="justify" fo:margin-bottom="0.1666in" fo:text-indent="0.4916in"/>
    </style:style>
    <style:style style:name="T367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674" style:parent-style-name="Основнойшрифтабзаца" style:family="text">
      <style:text-properties style:font-name="Times" fo:color="#000000" fo:font-size="12pt" style:font-size-asian="12pt" style:font-size-complex="12pt" style:language-asian="ru" style:country-asian="RU"/>
    </style:style>
    <style:style style:name="P3675"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3676" style:parent-style-name="Обычный" style:family="paragraph">
      <style:paragraph-properties fo:text-align="justify" fo:margin-bottom="0.1666in" fo:text-indent="0.4916in"/>
    </style:style>
    <style:style style:name="T3677" style:parent-style-name="Основнойшрифтабзаца" style:family="text">
      <style:text-properties style:font-name="Times" fo:color="#000000" fo:font-size="12pt" style:font-size-asian="12pt" style:font-size-complex="12pt" style:language-asian="ru" style:country-asian="RU"/>
    </style:style>
    <style:style style:name="T367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679" style:parent-style-name="Основнойшрифтабзаца" style:family="text">
      <style:text-properties style:font-name="Times" fo:color="#000000" fo:font-size="12pt" style:font-size-asian="12pt" style:font-size-complex="12pt" style:language-asian="ru" style:country-asian="RU"/>
    </style:style>
    <style:style style:name="T368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68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68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68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68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685" style:parent-style-name="Основнойшрифтабзаца" style:family="text">
      <style:text-properties style:font-name="Times" fo:color="#000000" fo:font-size="12pt" style:font-size-asian="12pt" style:font-size-complex="12pt" style:language-asian="ru" style:country-asian="RU"/>
    </style:style>
    <style:style style:name="P3686" style:parent-style-name="Обычный" style:family="paragraph">
      <style:paragraph-properties fo:text-align="justify" fo:margin-bottom="0.1666in" fo:text-indent="0.4916in"/>
    </style:style>
    <style:style style:name="T3687" style:parent-style-name="Основнойшрифтабзаца" style:family="text">
      <style:text-properties style:font-name="Times" fo:color="#000000" fo:font-size="12pt" style:font-size-asian="12pt" style:font-size-complex="12pt" style:language-asian="ru" style:country-asian="RU"/>
    </style:style>
    <style:style style:name="T368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89" style:parent-style-name="Основнойшрифтабзаца" style:family="text">
      <style:text-properties style:font-name="Times" fo:color="#000000" fo:font-size="12pt" style:font-size-asian="12pt" style:font-size-complex="12pt" style:language-asian="ru" style:country-asian="RU"/>
    </style:style>
    <style:style style:name="T369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91" style:parent-style-name="Основнойшрифтабзаца" style:family="text">
      <style:text-properties style:font-name="Times" fo:color="#000000" fo:font-size="12pt" style:font-size-asian="12pt" style:font-size-complex="12pt" style:language-asian="ru" style:country-asian="RU"/>
    </style:style>
    <style:style style:name="T369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693" style:parent-style-name="Основнойшрифтабзаца" style:family="text">
      <style:text-properties style:font-name="Times" fo:color="#000000" fo:font-size="12pt" style:font-size-asian="12pt" style:font-size-complex="12pt" style:language-asian="ru" style:country-asian="RU"/>
    </style:style>
    <style:style style:name="T369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695" style:parent-style-name="Основнойшрифтабзаца" style:family="text">
      <style:text-properties style:font-name="Times" fo:color="#000000" fo:font-size="12pt" style:font-size-asian="12pt" style:font-size-complex="12pt" style:language-asian="ru" style:country-asian="RU"/>
    </style:style>
    <style:style style:name="T369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97" style:parent-style-name="Основнойшрифтабзаца" style:family="text">
      <style:text-properties style:font-name="Times" fo:color="#000000" fo:font-size="12pt" style:font-size-asian="12pt" style:font-size-complex="12pt" style:language-asian="ru" style:country-asian="RU"/>
    </style:style>
    <style:style style:name="T369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699" style:parent-style-name="Основнойшрифтабзаца" style:family="text">
      <style:text-properties style:font-name="Times" fo:color="#000000" fo:font-size="12pt" style:font-size-asian="12pt" style:font-size-complex="12pt" style:language-asian="ru" style:country-asian="RU"/>
    </style:style>
    <style:style style:name="T370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01" style:parent-style-name="Основнойшрифтабзаца" style:family="text">
      <style:text-properties style:font-name="Times" fo:color="#000000" fo:font-size="12pt" style:font-size-asian="12pt" style:font-size-complex="12pt" style:language-asian="ru" style:country-asian="RU"/>
    </style:style>
    <style:style style:name="T370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03" style:parent-style-name="Основнойшрифтабзаца" style:family="text">
      <style:text-properties style:font-name="Times" fo:color="#000000" fo:font-size="12pt" style:font-size-asian="12pt" style:font-size-complex="12pt" style:language-asian="ru" style:country-asian="RU"/>
    </style:style>
    <style:style style:name="T370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705" style:parent-style-name="Основнойшрифтабзаца" style:family="text">
      <style:text-properties style:font-name="Times" fo:color="#000000" fo:font-size="12pt" style:font-size-asian="12pt" style:font-size-complex="12pt" style:language-asian="ru" style:country-asian="RU"/>
    </style:style>
    <style:style style:name="T370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07" style:parent-style-name="Основнойшрифтабзаца" style:family="text">
      <style:text-properties style:font-name="Times" fo:color="#000000" fo:font-size="12pt" style:font-size-asian="12pt" style:font-size-complex="12pt" style:language-asian="ru" style:country-asian="RU"/>
    </style:style>
    <style:style style:name="T370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09" style:parent-style-name="Основнойшрифтабзаца" style:family="text">
      <style:text-properties style:font-name="Times" fo:color="#000000" fo:font-size="12pt" style:font-size-asian="12pt" style:font-size-complex="12pt" style:language-asian="ru" style:country-asian="RU"/>
    </style:style>
    <style:style style:name="T371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11" style:parent-style-name="Основнойшрифтабзаца" style:family="text">
      <style:text-properties style:font-name="Times" fo:color="#000000" fo:font-size="12pt" style:font-size-asian="12pt" style:font-size-complex="12pt" style:language-asian="ru" style:country-asian="RU"/>
    </style:style>
    <style:style style:name="T3712" style:parent-style-name="Основнойшрифтабзаца" style:family="text">
      <style:text-properties style:font-name="Times" fo:color="#000000" fo:font-size="12pt" style:font-size-asian="12pt" style:font-size-complex="12pt" style:language-asian="ru" style:country-asian="RU"/>
    </style:style>
    <style:style style:name="P3713" style:parent-style-name="Обычный" style:family="paragraph">
      <style:paragraph-properties fo:text-align="justify" fo:margin-bottom="0.1666in" fo:text-indent="0.4916in"/>
    </style:style>
    <style:style style:name="T371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15" style:parent-style-name="Основнойшрифтабзаца" style:family="text">
      <style:text-properties style:font-name="Times" fo:color="#000000" fo:font-size="12pt" style:font-size-asian="12pt" style:font-size-complex="12pt" style:language-asian="ru" style:country-asian="RU"/>
    </style:style>
    <style:style style:name="T37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17" style:parent-style-name="Основнойшрифтабзаца" style:family="text">
      <style:text-properties style:font-name="Times" fo:color="#000000" fo:font-size="12pt" style:font-size-asian="12pt" style:font-size-complex="12pt" style:language-asian="ru" style:country-asian="RU"/>
    </style:style>
    <style:style style:name="T371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19" style:parent-style-name="Основнойшрифтабзаца" style:family="text">
      <style:text-properties style:font-name="Times" fo:color="#000000" fo:font-size="12pt" style:font-size-asian="12pt" style:font-size-complex="12pt" style:language-asian="ru" style:country-asian="RU"/>
    </style:style>
    <style:style style:name="P372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721" style:parent-style-name="Обычный" style:family="paragraph">
      <style:paragraph-properties fo:text-align="justify" fo:margin-bottom="0.1666in" fo:text-indent="0.4916in"/>
    </style:style>
    <style:style style:name="T3722" style:parent-style-name="Основнойшрифтабзаца" style:family="text">
      <style:text-properties style:font-name="Times" fo:color="#000000" fo:font-size="12pt" style:font-size-asian="12pt" style:font-size-complex="12pt" style:language-asian="ru" style:country-asian="RU"/>
    </style:style>
    <style:style style:name="T372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724" style:parent-style-name="Обычный" style:family="paragraph">
      <style:paragraph-properties fo:text-align="justify" fo:margin-bottom="0.1666in" fo:text-indent="0.4916in"/>
    </style:style>
    <style:style style:name="T3725" style:parent-style-name="Основнойшрифтабзаца" style:family="text">
      <style:text-properties style:font-name="Times" fo:color="#000000" fo:font-size="12pt" style:font-size-asian="12pt" style:font-size-complex="12pt" style:language-asian="ru" style:country-asian="RU"/>
    </style:style>
    <style:style style:name="T372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3727" style:parent-style-name="Обычный" style:family="paragraph">
      <style:paragraph-properties fo:text-align="justify" fo:margin-bottom="0.1666in" fo:text-indent="0.4916in"/>
    </style:style>
    <style:style style:name="T372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29" style:parent-style-name="Основнойшрифтабзаца" style:family="text">
      <style:text-properties style:font-name="Times" fo:color="#000000" fo:font-size="12pt" style:font-size-asian="12pt" style:font-size-complex="12pt" style:language-asian="ru" style:country-asian="RU"/>
    </style:style>
    <style:style style:name="T373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31" style:parent-style-name="Основнойшрифтабзаца" style:family="text">
      <style:text-properties style:font-name="Times" fo:color="#000000" fo:font-size="12pt" style:font-size-asian="12pt" style:font-size-complex="12pt" style:language-asian="ru" style:country-asian="RU"/>
    </style:style>
    <style:style style:name="T373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33" style:parent-style-name="Основнойшрифтабзаца" style:family="text">
      <style:text-properties style:font-name="Times" fo:color="#000000" fo:font-size="12pt" style:font-size-asian="12pt" style:font-size-complex="12pt" style:language-asian="ru" style:country-asian="RU"/>
    </style:style>
    <style:style style:name="T373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35" style:parent-style-name="Основнойшрифтабзаца" style:family="text">
      <style:text-properties style:font-name="Times" fo:color="#000000" fo:font-size="12pt" style:font-size-asian="12pt" style:font-size-complex="12pt" style:language-asian="ru" style:country-asian="RU"/>
    </style:style>
    <style:style style:name="P3736" style:parent-style-name="Обычный" style:family="paragraph">
      <style:paragraph-properties fo:text-align="justify" fo:margin-bottom="0.1666in" fo:text-indent="0.4916in"/>
    </style:style>
    <style:style style:name="T3737" style:parent-style-name="Основнойшрифтабзаца" style:family="text">
      <style:text-properties style:font-name="Times" fo:color="#000000" fo:font-size="12pt" style:font-size-asian="12pt" style:font-size-complex="12pt" style:language-asian="ru" style:country-asian="RU"/>
    </style:style>
    <style:style style:name="P373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739" style:parent-style-name="Обычный" style:family="paragraph">
      <style:paragraph-properties fo:text-align="justify" fo:margin-bottom="0.1666in" fo:text-indent="0.4916in"/>
    </style:style>
    <style:style style:name="T374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741" style:parent-style-name="Основнойшрифтабзаца" style:family="text">
      <style:text-properties style:font-name="Times" fo:color="#000000" fo:font-size="12pt" style:font-size-asian="12pt" style:font-size-complex="12pt" style:language-asian="ru" style:country-asian="RU"/>
    </style:style>
    <style:style style:name="P3742" style:parent-style-name="Обычный" style:family="paragraph">
      <style:paragraph-properties fo:text-align="justify" fo:margin-bottom="0.1666in" fo:text-indent="0.4916in"/>
    </style:style>
    <style:style style:name="T3743" style:parent-style-name="Основнойшрифтабзаца" style:family="text">
      <style:text-properties style:font-name="Times" fo:color="#000000" fo:font-size="12pt" style:font-size-asian="12pt" style:font-size-complex="12pt" style:language-asian="ru" style:country-asian="RU"/>
    </style:style>
    <style:style style:name="P3744"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3745" style:parent-style-name="Обычный" style:family="paragraph">
      <style:paragraph-properties fo:text-align="justify" fo:margin-bottom="0.1666in" fo:text-indent="0.4916in"/>
    </style:style>
    <style:style style:name="T3746" style:parent-style-name="Основнойшрифтабзаца" style:family="text">
      <style:text-properties style:font-name="Times" fo:color="#000000" fo:font-size="12pt" style:font-size-asian="12pt" style:font-size-complex="12pt" style:language-asian="ru" style:country-asian="RU"/>
    </style:style>
    <style:style style:name="T3747" style:parent-style-name="Основнойшрифтабзаца" style:family="text">
      <style:text-properties style:font-name="Times" fo:color="#000000" fo:font-size="12pt" style:font-size-asian="12pt" style:font-size-complex="12pt" style:language-asian="ru" style:country-asian="RU"/>
    </style:style>
    <style:style style:name="T374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749" style:parent-style-name="Обычный" style:family="paragraph">
      <style:paragraph-properties fo:text-align="justify" fo:margin-bottom="0.1666in" fo:text-indent="0.4916in"/>
    </style:style>
    <style:style style:name="T3750" style:parent-style-name="Основнойшрифтабзаца" style:family="text">
      <style:text-properties style:font-name="Times" fo:color="#000000" fo:font-size="12pt" style:font-size-asian="12pt" style:font-size-complex="12pt" style:language-asian="ru" style:country-asian="RU"/>
    </style:style>
    <style:style style:name="T375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52" style:parent-style-name="Основнойшрифтабзаца" style:family="text">
      <style:text-properties style:font-name="Times" fo:color="#000000" fo:font-size="12pt" style:font-size-asian="12pt" style:font-size-complex="12pt" style:language-asian="ru" style:country-asian="RU"/>
    </style:style>
    <style:style style:name="P3753"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3754" style:parent-style-name="Обычный" style:family="paragraph">
      <style:paragraph-properties fo:text-align="justify" fo:margin-bottom="0.1666in" fo:text-indent="0.4916in"/>
    </style:style>
    <style:style style:name="T3755" style:parent-style-name="Основнойшрифтабзаца" style:family="text">
      <style:text-properties style:font-name="Times" fo:color="#000000" fo:font-size="12pt" style:font-size-asian="12pt" style:font-size-complex="12pt" style:language-asian="ru" style:country-asian="RU"/>
    </style:style>
    <style:style style:name="T375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757" style:parent-style-name="Обычный" style:family="paragraph">
      <style:paragraph-properties fo:text-align="justify" fo:margin-bottom="0.1666in" fo:text-indent="0.4916in"/>
    </style:style>
    <style:style style:name="T3758" style:parent-style-name="Основнойшрифтабзаца" style:family="text">
      <style:text-properties style:font-name="Times" fo:color="#000000" fo:font-size="12pt" style:font-size-asian="12pt" style:font-size-complex="12pt" style:language-asian="ru" style:country-asian="RU"/>
    </style:style>
    <style:style style:name="P375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760" style:parent-style-name="Обычный" style:family="paragraph">
      <style:paragraph-properties fo:text-align="justify" fo:margin-bottom="0.1666in" fo:line-height="100%" fo:text-indent="0.4916in"/>
    </style:style>
    <style:style style:name="T3761" style:parent-style-name="Основнойшрифтабзаца" style:family="text">
      <style:text-properties style:font-name="Times" fo:color="#000000" fo:font-size="12pt" style:font-size-asian="12pt" style:font-size-complex="12pt" style:language-asian="ru" style:country-asian="RU"/>
    </style:style>
    <style:style style:name="T376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63" style:parent-style-name="Основнойшрифтабзаца" style:family="text">
      <style:text-properties style:font-name="Times" fo:color="#000000" fo:font-size="12pt" style:font-size-asian="12pt" style:font-size-complex="12pt" style:language-asian="ru" style:country-asian="RU"/>
    </style:style>
    <style:style style:name="P3764"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76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766" style:parent-style-name="Обычный" style:family="paragraph">
      <style:paragraph-properties fo:text-align="justify" fo:margin-bottom="0.1666in" fo:line-height="100%" fo:margin-left="0.9833in" fo:text-indent="0.4916in">
        <style:tab-stops/>
      </style:paragraph-properties>
    </style:style>
    <style:style style:name="T37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3768" style:parent-style-name="Обычный" style:family="paragraph">
      <style:paragraph-properties fo:text-align="justify" fo:margin-bottom="0.1666in" fo:text-indent="0.4916in"/>
    </style:style>
    <style:style style:name="T376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70" style:parent-style-name="Основнойшрифтабзаца" style:family="text">
      <style:text-properties style:font-name="Times" fo:color="#000000" fo:font-size="12pt" style:font-size-asian="12pt" style:font-size-complex="12pt" style:language-asian="ru" style:country-asian="RU"/>
    </style:style>
    <style:style style:name="T377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77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773" style:parent-style-name="Основнойшрифтабзаца" style:family="text">
      <style:text-properties style:font-name="Times" fo:color="#000000" fo:font-size="12pt" style:font-size-asian="12pt" style:font-size-complex="12pt" style:language-asian="ru" style:country-asian="RU"/>
    </style:style>
    <style:style style:name="P3774" style:parent-style-name="Обычный" style:family="paragraph">
      <style:paragraph-properties fo:text-align="justify" fo:margin-bottom="0.1666in" fo:text-indent="0.4916in"/>
    </style:style>
    <style:style style:name="T377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776" style:parent-style-name="Основнойшрифтабзаца" style:family="text">
      <style:text-properties style:font-name="Times" fo:color="#000000" fo:font-size="12pt" style:font-size-asian="12pt" style:font-size-complex="12pt" style:language-asian="ru" style:country-asian="RU"/>
    </style:style>
    <style:style style:name="P3777" style:parent-style-name="Обычный" style:family="paragraph">
      <style:paragraph-properties fo:text-align="justify" fo:margin-bottom="0.1666in" fo:text-indent="0.4916in"/>
    </style:style>
    <style:style style:name="T3778" style:parent-style-name="Основнойшрифтабзаца" style:family="text">
      <style:text-properties style:font-name="Times" fo:color="#000000" fo:font-size="12pt" style:font-size-asian="12pt" style:font-size-complex="12pt" style:language-asian="ru" style:country-asian="RU"/>
    </style:style>
    <style:style style:name="T377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78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78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782"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78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784"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78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786"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787"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3788"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789" style:parent-style-name="Обычный" style:family="paragraph">
      <style:paragraph-properties fo:text-align="justify" fo:margin-bottom="0.1666in" fo:line-height="100%" fo:margin-left="1.475in" fo:text-indent="0.4916in">
        <style:tab-stops/>
      </style:paragraph-properties>
    </style:style>
    <style:style style:name="T379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3791" style:parent-style-name="Обычный" style:family="paragraph">
      <style:paragraph-properties fo:text-align="justify" fo:margin-bottom="0.1666in" fo:text-indent="0.4916in"/>
    </style:style>
    <style:style style:name="T379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79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79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79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796" style:parent-style-name="Обычный" style:family="paragraph">
      <style:paragraph-properties fo:text-align="justify" fo:margin-bottom="0.1666in" fo:text-indent="0.4916in"/>
    </style:style>
    <style:style style:name="T379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79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79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800" style:parent-style-name="Основнойшрифтабзаца" style:family="text">
      <style:text-properties style:font-name="Times" fo:color="#000000" fo:font-size="12pt" style:font-size-asian="12pt" style:font-size-complex="12pt" style:language-asian="ru" style:country-asian="RU"/>
    </style:style>
    <style:style style:name="T380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80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80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804"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380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0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0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0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0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1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1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1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1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1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1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1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1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1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1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2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2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2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2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2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2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2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2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2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2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3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3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3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3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3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3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836" style:parent-style-name="Обычный" style:family="paragraph">
      <style:paragraph-properties fo:text-align="center" fo:margin-bottom="0.1666in" fo:text-indent="0.4916in"/>
    </style:style>
    <style:style style:name="T383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83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83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3840" style:parent-style-name="Обычный" style:family="paragraph">
      <style:paragraph-properties fo:text-align="justify" fo:margin-bottom="0.1666in" fo:text-indent="0.4916in"/>
    </style:style>
    <style:style style:name="T384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842" style:parent-style-name="Основнойшрифтабзаца" style:family="text">
      <style:text-properties style:font-name="Times" fo:color="#000000" fo:font-size="12pt" style:font-size-asian="12pt" style:font-size-complex="12pt" style:language-asian="ru" style:country-asian="RU"/>
    </style:style>
    <style:style style:name="T384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844" style:parent-style-name="Основнойшрифтабзаца" style:family="text">
      <style:text-properties style:font-name="Times" fo:color="#000000" fo:font-size="12pt" style:font-size-asian="12pt" style:font-size-complex="12pt" style:language-asian="ru" style:country-asian="RU"/>
    </style:style>
    <style:style style:name="T384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846" style:parent-style-name="Основнойшрифтабзаца" style:family="text">
      <style:text-properties style:font-name="Times" fo:color="#000000" fo:font-size="12pt" style:font-size-asian="12pt" style:font-size-complex="12pt" style:language-asian="ru" style:country-asian="RU"/>
    </style:style>
    <style:style style:name="P3847" style:parent-style-name="Обычный" style:family="paragraph">
      <style:paragraph-properties fo:text-align="justify" fo:margin-bottom="0.1666in" fo:text-indent="0.4916in"/>
    </style:style>
    <style:style style:name="T3848" style:parent-style-name="Основнойшрифтабзаца" style:family="text">
      <style:text-properties style:font-name="Times" fo:color="#000000" fo:font-size="12pt" style:font-size-asian="12pt" style:font-size-complex="12pt" style:language-asian="ru" style:country-asian="RU"/>
    </style:style>
    <style:style style:name="T384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85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85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852"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3853" style:parent-style-name="Обычный" style:family="paragraph">
      <style:paragraph-properties fo:text-align="justify" fo:margin-bottom="0.1666in" fo:text-indent="0.4916in"/>
    </style:style>
    <style:style style:name="T3854" style:parent-style-name="Основнойшрифтабзаца" style:family="text">
      <style:text-properties style:font-name="Times" fo:color="#000000" fo:font-size="12pt" style:font-size-asian="12pt" style:font-size-complex="12pt" style:language-asian="ru" style:country-asian="RU"/>
    </style:style>
    <style:style style:name="T385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856" style:parent-style-name="Основнойшрифтабзаца" style:family="text">
      <style:text-properties style:font-name="Times" fo:color="#000000" fo:font-size="12pt" style:font-size-asian="12pt" style:font-size-complex="12pt" style:language-asian="ru" style:country-asian="RU"/>
    </style:style>
    <style:style style:name="T38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858"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59"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60"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61"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62"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63"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64"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65"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66"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67"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68"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69"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70"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71"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72"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73"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74"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75"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3876" style:parent-style-name="Обычный" style:family="paragraph">
      <style:paragraph-properties fo:text-align="justify" fo:margin-bottom="0.1666in" fo:line-height="100%" fo:margin-left="0.4916in" fo:text-indent="0.4916in">
        <style:tab-stops/>
      </style:paragraph-properties>
    </style:style>
    <style:style style:name="T387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878" style:parent-style-name="Основнойшрифтабзаца" style:family="text">
      <style:text-properties style:font-name="Times" fo:color="#000000" fo:font-size="12pt" style:font-size-asian="12pt" style:font-size-complex="12pt" style:language-asian="ru" style:country-asian="RU"/>
    </style:style>
    <style:style style:name="P3879" style:parent-style-name="Обычный" style:family="paragraph">
      <style:paragraph-properties fo:text-align="justify" fo:margin-bottom="0.1666in" fo:line-height="100%" fo:margin-left="0.4916in" fo:text-indent="0.4916in">
        <style:tab-stops/>
      </style:paragraph-properties>
    </style:style>
    <style:style style:name="T3880" style:parent-style-name="Основнойшрифтабзаца" style:family="text">
      <style:text-properties style:font-name="Times" fo:color="#000000" fo:font-size="12pt" style:font-size-asian="12pt" style:font-size-complex="12pt" style:language-asian="ru" style:country-asian="RU"/>
    </style:style>
    <style:style style:name="P3881" style:parent-style-name="Обычный" style:family="paragraph">
      <style:paragraph-properties fo:text-align="justify" fo:margin-bottom="0.1666in" fo:text-indent="0.4916in"/>
    </style:style>
    <style:style style:name="T388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883" style:parent-style-name="Основнойшрифтабзаца" style:family="text">
      <style:text-properties style:font-name="Times" fo:color="#000000" fo:font-size="12pt" style:font-size-asian="12pt" style:font-size-complex="12pt" style:language-asian="ru" style:country-asian="RU"/>
    </style:style>
    <style:style style:name="T388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88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88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88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888" style:parent-style-name="Обычный" style:family="paragraph">
      <style:paragraph-properties fo:text-align="justify" fo:margin-bottom="0.1666in" fo:text-indent="0.4916in"/>
    </style:style>
    <style:style style:name="T3889" style:parent-style-name="Основнойшрифтабзаца" style:family="text">
      <style:text-properties style:font-name="Times" fo:color="#000000" fo:font-size="12pt" style:font-size-asian="12pt" style:font-size-complex="12pt" style:language-asian="ru" style:country-asian="RU"/>
    </style:style>
    <style:style style:name="T389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891" style:parent-style-name="Обычный" style:family="paragraph">
      <style:paragraph-properties fo:text-align="justify" fo:margin-bottom="0.1666in" fo:text-indent="0.4916in"/>
    </style:style>
    <style:style style:name="T389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89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89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895" style:parent-style-name="Обычный" style:family="paragraph">
      <style:paragraph-properties fo:text-align="justify" fo:margin-bottom="0.1666in" fo:text-indent="0.4916in"/>
    </style:style>
    <style:style style:name="T389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89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89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89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90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901" style:parent-style-name="Основнойшрифтабзаца" style:family="text">
      <style:text-properties style:font-name="Times" fo:color="#000000" fo:font-size="12pt" style:font-size-asian="12pt" style:font-size-complex="12pt" style:language-asian="ru" style:country-asian="RU"/>
    </style:style>
    <style:style style:name="T390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3903" style:parent-style-name="Обычный" style:family="paragraph">
      <style:paragraph-properties fo:text-align="justify" fo:margin-bottom="0.1666in" fo:text-indent="0.4916in"/>
    </style:style>
    <style:style style:name="T390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90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90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90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390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909" style:parent-style-name="Обычный" style:family="paragraph">
      <style:paragraph-properties fo:text-align="justify" fo:margin-bottom="0.1666in" fo:text-indent="0.4916in"/>
    </style:style>
    <style:style style:name="T391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911" style:parent-style-name="Основнойшрифтабзаца" style:family="text">
      <style:text-properties style:font-name="Times" fo:color="#000000" fo:font-size="12pt" style:font-size-asian="12pt" style:font-size-complex="12pt" style:language-asian="ru" style:country-asian="RU"/>
    </style:style>
    <style:style style:name="P3912" style:parent-style-name="Обычный" style:family="paragraph">
      <style:paragraph-properties fo:text-align="justify" fo:margin-bottom="0.1666in" fo:text-indent="0.4916in"/>
    </style:style>
    <style:style style:name="T3913" style:parent-style-name="Основнойшрифтабзаца" style:family="text">
      <style:text-properties style:font-name="Times" fo:color="#000000" fo:font-size="12pt" style:font-size-asian="12pt" style:font-size-complex="12pt" style:language-asian="ru" style:country-asian="RU"/>
    </style:style>
    <style:style style:name="T391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15" style:parent-style-name="Основнойшрифтабзаца" style:family="text">
      <style:text-properties style:font-name="Times" fo:color="#000000" fo:font-size="12pt" style:font-size-asian="12pt" style:font-size-complex="12pt" style:language-asian="ru" style:country-asian="RU"/>
    </style:style>
    <style:style style:name="T39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17" style:parent-style-name="Основнойшрифтабзаца" style:family="text">
      <style:text-properties style:font-name="Times" fo:color="#000000" fo:font-size="12pt" style:font-size-asian="12pt" style:font-size-complex="12pt" style:language-asian="ru" style:country-asian="RU"/>
    </style:style>
    <style:style style:name="T391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19" style:parent-style-name="Основнойшрифтабзаца" style:family="text">
      <style:text-properties style:font-name="Times" fo:color="#000000" fo:font-size="12pt" style:font-size-asian="12pt" style:font-size-complex="12pt" style:language-asian="ru" style:country-asian="RU"/>
    </style:style>
    <style:style style:name="T3920" style:parent-style-name="Основнойшрифтабзаца" style:family="text">
      <style:text-properties style:font-name="Times" fo:color="#000000" fo:font-size="12pt" style:font-size-asian="12pt" style:font-size-complex="12pt" style:language-asian="ru" style:country-asian="RU"/>
    </style:style>
    <style:style style:name="P3921"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392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23" style:parent-style-name="Обычный" style:family="paragraph">
      <style:paragraph-properties fo:text-align="justify" fo:margin-bottom="0.1666in" fo:text-indent="0.4916in"/>
    </style:style>
    <style:style style:name="T392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25" style:parent-style-name="Основнойшрифтабзаца" style:family="text">
      <style:text-properties style:font-name="Times" fo:color="#000000" fo:font-size="12pt" style:font-size-asian="12pt" style:font-size-complex="12pt" style:language-asian="ru" style:country-asian="RU"/>
    </style:style>
    <style:style style:name="T392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2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928" style:parent-style-name="Основнойшрифтабзаца" style:family="text">
      <style:text-properties style:font-name="Times" fo:color="#000000" fo:font-size="12pt" style:font-size-asian="12pt" style:font-size-complex="12pt" style:language-asian="ru" style:country-asian="RU"/>
    </style:style>
    <style:style style:name="T392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30" style:parent-style-name="Основнойшрифтабзаца" style:family="text">
      <style:text-properties style:font-name="Times" fo:color="#000000" fo:font-size="12pt" style:font-size-asian="12pt" style:font-size-complex="12pt" style:language-asian="ru" style:country-asian="RU"/>
    </style:style>
    <style:style style:name="P3931" style:parent-style-name="Обычный" style:family="paragraph">
      <style:paragraph-properties fo:text-align="justify" fo:margin-bottom="0.1666in" fo:text-indent="0.4916in"/>
    </style:style>
    <style:style style:name="T3932" style:parent-style-name="Основнойшрифтабзаца" style:family="text">
      <style:text-properties style:font-name="Times" fo:color="#000000" fo:font-size="12pt" style:font-size-asian="12pt" style:font-size-complex="12pt" style:language-asian="ru" style:country-asian="RU"/>
    </style:style>
    <style:style style:name="P3933" style:parent-style-name="Обычный" style:family="paragraph">
      <style:paragraph-properties fo:text-align="justify" fo:margin-bottom="0.1666in" fo:text-indent="0.4916in"/>
    </style:style>
    <style:style style:name="T393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935" style:parent-style-name="Основнойшрифтабзаца" style:family="text">
      <style:text-properties style:font-name="Times" fo:color="#000000" fo:font-size="12pt" style:font-size-asian="12pt" style:font-size-complex="12pt" style:language-asian="ru" style:country-asian="RU"/>
    </style:style>
    <style:style style:name="T393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3937" style:parent-style-name="Обычный" style:family="paragraph">
      <style:paragraph-properties fo:text-align="justify" fo:margin-bottom="0.1666in" fo:text-indent="0.4916in"/>
    </style:style>
    <style:style style:name="T393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39" style:parent-style-name="Основнойшрифтабзаца" style:family="text">
      <style:text-properties style:font-name="Times" fo:color="#000000" fo:font-size="12pt" style:font-size-asian="12pt" style:font-size-complex="12pt" style:language-asian="ru" style:country-asian="RU"/>
    </style:style>
    <style:style style:name="T394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41" style:parent-style-name="Основнойшрифтабзаца" style:family="text">
      <style:text-properties style:font-name="Times" fo:color="#000000" fo:font-size="12pt" style:font-size-asian="12pt" style:font-size-complex="12pt" style:language-asian="ru" style:country-asian="RU"/>
    </style:style>
    <style:style style:name="T394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943"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3944" style:parent-style-name="Обычный" style:family="paragraph">
      <style:paragraph-properties fo:text-align="justify" fo:margin-bottom="0.1666in" fo:text-indent="0.4916in"/>
    </style:style>
    <style:style style:name="T3945" style:parent-style-name="Основнойшрифтабзаца" style:family="text">
      <style:text-properties style:font-name="Times" fo:color="#000000" fo:font-size="12pt" style:font-size-asian="12pt" style:font-size-complex="12pt" style:language-asian="ru" style:country-asian="RU"/>
    </style:style>
    <style:style style:name="P3946"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394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4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4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5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5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5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5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5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5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5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5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5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5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6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6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6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6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6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6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6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6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6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6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7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7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7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73" style:parent-style-name="Обычный" style:family="paragraph">
      <style:paragraph-properties fo:text-align="center" fo:margin-bottom="0.1666in" fo:text-indent="0.4916in"/>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3974" style:parent-style-name="Обычный" style:family="paragraph">
      <style:paragraph-properties fo:text-align="justify" fo:margin-bottom="0.1666in" fo:text-indent="0.4916in"/>
    </style:style>
    <style:style style:name="T397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76" style:parent-style-name="Основнойшрифтабзаца" style:family="text">
      <style:text-properties style:font-name="Times" fo:color="#000000" fo:font-size="12pt" style:font-size-asian="12pt" style:font-size-complex="12pt" style:language-asian="ru" style:country-asian="RU"/>
    </style:style>
    <style:style style:name="T397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78" style:parent-style-name="Основнойшрифтабзаца" style:family="text">
      <style:text-properties style:font-name="Times" fo:color="#000000" fo:font-size="12pt" style:font-size-asian="12pt" style:font-size-complex="12pt" style:language-asian="ru" style:country-asian="RU"/>
    </style:style>
    <style:style style:name="T397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80" style:parent-style-name="Основнойшрифтабзаца" style:family="text">
      <style:text-properties style:font-name="Times" fo:color="#000000" fo:font-size="12pt" style:font-size-asian="12pt" style:font-size-complex="12pt" style:language-asian="ru" style:country-asian="RU"/>
    </style:style>
    <style:style style:name="T398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82" style:parent-style-name="Основнойшрифтабзаца" style:family="text">
      <style:text-properties style:font-name="Times" fo:color="#000000" fo:font-size="12pt" style:font-size-asian="12pt" style:font-size-complex="12pt" style:language-asian="ru" style:country-asian="RU"/>
    </style:style>
    <style:style style:name="T398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84" style:parent-style-name="Основнойшрифтабзаца" style:family="text">
      <style:text-properties style:font-name="Times" fo:color="#000000" fo:font-size="12pt" style:font-size-asian="12pt" style:font-size-complex="12pt" style:language-asian="ru" style:country-asian="RU"/>
    </style:style>
    <style:style style:name="T398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986" style:parent-style-name="Обычный" style:family="paragraph">
      <style:paragraph-properties fo:text-align="justify" fo:margin-bottom="0.1666in" fo:text-indent="0.4916in"/>
    </style:style>
    <style:style style:name="T398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88" style:parent-style-name="Основнойшрифтабзаца" style:family="text">
      <style:text-properties style:font-name="Times" fo:color="#000000" fo:font-size="12pt" style:font-size-asian="12pt" style:font-size-complex="12pt" style:language-asian="ru" style:country-asian="RU"/>
    </style:style>
    <style:style style:name="T398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3990" style:parent-style-name="Основнойшрифтабзаца" style:family="text">
      <style:text-properties style:font-name="Times" fo:color="#000000" fo:font-size="12pt" style:font-size-asian="12pt" style:font-size-complex="12pt" style:language-asian="ru" style:country-asian="RU"/>
    </style:style>
    <style:style style:name="T399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992" style:parent-style-name="Основнойшрифтабзаца" style:family="text">
      <style:text-properties style:font-name="Times" fo:color="#000000" fo:font-size="12pt" style:font-size-asian="12pt" style:font-size-complex="12pt" style:language-asian="ru" style:country-asian="RU"/>
    </style:style>
    <style:style style:name="T399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399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9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3996" style:parent-style-name="Обычный" style:family="paragraph">
      <style:paragraph-properties fo:text-align="justify" fo:margin-bottom="0.1666in" fo:text-indent="0.4916in"/>
    </style:style>
    <style:style style:name="T3997" style:parent-style-name="Основнойшрифтабзаца" style:family="text">
      <style:text-properties style:font-name="Times" fo:color="#000000" fo:font-size="12pt" style:font-size-asian="12pt" style:font-size-complex="12pt" style:language-asian="ru" style:country-asian="RU"/>
    </style:style>
    <style:style style:name="T399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3999" style:parent-style-name="Основнойшрифтабзаца" style:family="text">
      <style:text-properties style:font-name="Times" fo:color="#000000" fo:font-size="12pt" style:font-size-asian="12pt" style:font-size-complex="12pt" style:language-asian="ru" style:country-asian="RU"/>
    </style:style>
    <style:style style:name="T400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001" style:parent-style-name="Обычный" style:family="paragraph">
      <style:paragraph-properties fo:text-align="justify" fo:margin-bottom="0.1666in" fo:text-indent="0.4916in"/>
    </style:style>
    <style:style style:name="T4002" style:parent-style-name="Основнойшрифтабзаца" style:family="text">
      <style:text-properties style:font-name="Times" fo:color="#000000" fo:font-size="12pt" style:font-size-asian="12pt" style:font-size-complex="12pt" style:language-asian="ru" style:country-asian="RU"/>
    </style:style>
    <style:style style:name="T400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04" style:parent-style-name="Основнойшрифтабзаца" style:family="text">
      <style:text-properties style:font-name="Times" fo:color="#000000" fo:font-size="12pt" style:font-size-asian="12pt" style:font-size-complex="12pt" style:language-asian="ru" style:country-asian="RU"/>
    </style:style>
    <style:style style:name="P4005" style:parent-style-name="Обычный" style:family="paragraph">
      <style:paragraph-properties fo:text-align="justify" fo:margin-bottom="0.1666in" fo:text-indent="0.4916in"/>
    </style:style>
    <style:style style:name="T4006" style:parent-style-name="Основнойшрифтабзаца" style:family="text">
      <style:text-properties style:font-name="Times" fo:color="#000000" fo:font-size="12pt" style:font-size-asian="12pt" style:font-size-complex="12pt" style:language-asian="ru" style:country-asian="RU"/>
    </style:style>
    <style:style style:name="T400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00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009" style:parent-style-name="Обычный" style:family="paragraph">
      <style:paragraph-properties fo:text-align="justify" fo:margin-bottom="0.1666in" fo:text-indent="0.4916in"/>
    </style:style>
    <style:style style:name="T4010" style:parent-style-name="Основнойшрифтабзаца" style:family="text">
      <style:text-properties style:font-name="Times" fo:color="#000000" fo:font-size="12pt" style:font-size-asian="12pt" style:font-size-complex="12pt" style:language-asian="ru" style:country-asian="RU"/>
    </style:style>
    <style:style style:name="T401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01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01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01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01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016" style:parent-style-name="Обычный" style:family="paragraph">
      <style:paragraph-properties fo:text-align="justify" fo:margin-bottom="0.1666in" fo:text-indent="0.4916in"/>
    </style:style>
    <style:style style:name="T4017" style:parent-style-name="Основнойшрифтабзаца" style:family="text">
      <style:text-properties style:font-name="Times" fo:color="#000000" fo:font-size="12pt" style:font-size-asian="12pt" style:font-size-complex="12pt" style:language-asian="ru" style:country-asian="RU"/>
    </style:style>
    <style:style style:name="T401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01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02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021" style:parent-style-name="Основнойшрифтабзаца" style:family="text">
      <style:text-properties style:font-name="Times" fo:color="#000000" fo:font-size="12pt" style:font-size-asian="12pt" style:font-size-complex="12pt" style:language-asian="ru" style:country-asian="RU"/>
    </style:style>
    <style:style style:name="T402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23" style:parent-style-name="Основнойшрифтабзаца" style:family="text">
      <style:text-properties style:font-name="Times" fo:color="#000000" fo:font-size="12pt" style:font-size-asian="12pt" style:font-size-complex="12pt" style:language-asian="ru" style:country-asian="RU"/>
    </style:style>
    <style:style style:name="T402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25" style:parent-style-name="Основнойшрифтабзаца" style:family="text">
      <style:text-properties style:font-name="Times" fo:color="#000000" fo:font-size="12pt" style:font-size-asian="12pt" style:font-size-complex="12pt" style:language-asian="ru" style:country-asian="RU"/>
    </style:style>
    <style:style style:name="T402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27" style:parent-style-name="Основнойшрифтабзаца" style:family="text">
      <style:text-properties style:font-name="Times" fo:color="#000000" fo:font-size="12pt" style:font-size-asian="12pt" style:font-size-complex="12pt" style:language-asian="ru" style:country-asian="RU"/>
    </style:style>
    <style:style style:name="P4028" style:parent-style-name="Обычный" style:family="paragraph">
      <style:paragraph-properties fo:text-align="justify" fo:margin-bottom="0.1666in" fo:text-indent="0.4916in"/>
    </style:style>
    <style:style style:name="T402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30" style:parent-style-name="Основнойшрифтабзаца" style:family="text">
      <style:text-properties style:font-name="Times" fo:color="#000000" fo:font-size="12pt" style:font-size-asian="12pt" style:font-size-complex="12pt" style:language-asian="ru" style:country-asian="RU"/>
    </style:style>
    <style:style style:name="T403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32" style:parent-style-name="Основнойшрифтабзаца" style:family="text">
      <style:text-properties style:font-name="Times" fo:color="#000000" fo:font-size="12pt" style:font-size-asian="12pt" style:font-size-complex="12pt" style:language-asian="ru" style:country-asian="RU"/>
    </style:style>
    <style:style style:name="T403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34" style:parent-style-name="Основнойшрифтабзаца" style:family="text">
      <style:text-properties style:font-name="Times" fo:color="#000000" fo:font-size="12pt" style:font-size-asian="12pt" style:font-size-complex="12pt" style:language-asian="ru" style:country-asian="RU"/>
    </style:style>
    <style:style style:name="P403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036"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037" style:parent-style-name="Обычный" style:family="paragraph">
      <style:paragraph-properties fo:text-align="justify" fo:margin-bottom="0.1666in" fo:text-indent="0.4916in"/>
    </style:style>
    <style:style style:name="T4038" style:parent-style-name="Основнойшрифтабзаца" style:family="text">
      <style:text-properties style:font-name="Times" fo:color="#000000" fo:font-size="12pt" style:font-size-asian="12pt" style:font-size-complex="12pt" style:language-asian="ru" style:country-asian="RU"/>
    </style:style>
    <style:style style:name="T403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40" style:parent-style-name="Основнойшрифтабзаца" style:family="text">
      <style:text-properties style:font-name="Times" fo:color="#000000" fo:font-size="12pt" style:font-size-asian="12pt" style:font-size-complex="12pt" style:language-asian="ru" style:country-asian="RU"/>
    </style:style>
    <style:style style:name="T404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042" style:parent-style-name="Обычный" style:family="paragraph">
      <style:paragraph-properties fo:text-align="justify" fo:margin-bottom="0.1666in" fo:text-indent="0.4916in"/>
    </style:style>
    <style:style style:name="T4043" style:parent-style-name="Основнойшрифтабзаца" style:family="text">
      <style:text-properties style:font-name="Times" fo:color="#000000" fo:font-size="12pt" style:font-size-asian="12pt" style:font-size-complex="12pt" style:language-asian="ru" style:country-asian="RU"/>
    </style:style>
    <style:style style:name="T404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4045"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4046"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4047"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4048"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4049"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4050" style:parent-style-name="Обычный" style:family="paragraph">
      <style:paragraph-properties fo:text-align="center" fo:margin-bottom="0.1666in" fo:text-indent="0.4916in"/>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4051" style:parent-style-name="Обычный" style:family="paragraph">
      <style:paragraph-properties fo:text-align="justify" fo:margin-bottom="0.1666in" fo:text-indent="0.4916in"/>
    </style:style>
    <style:style style:name="T405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53" style:parent-style-name="Основнойшрифтабзаца" style:family="text">
      <style:text-properties style:font-name="Times" fo:color="#000000" fo:font-size="12pt" style:font-size-asian="12pt" style:font-size-complex="12pt" style:language-asian="ru" style:country-asian="RU"/>
    </style:style>
    <style:style style:name="T40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5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056" style:parent-style-name="Обычный" style:family="paragraph">
      <style:paragraph-properties fo:text-align="justify" fo:margin-bottom="0.1666in" fo:text-indent="0.4916in"/>
    </style:style>
    <style:style style:name="T4057" style:parent-style-name="Основнойшрифтабзаца" style:family="text">
      <style:text-properties style:font-name="Times" fo:color="#000000" fo:font-size="12pt" style:font-size-asian="12pt" style:font-size-complex="12pt" style:language-asian="ru" style:country-asian="RU"/>
    </style:style>
    <style:style style:name="T405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59" style:parent-style-name="Основнойшрифтабзаца" style:family="text">
      <style:text-properties style:font-name="Times" fo:color="#000000" fo:font-size="12pt" style:font-size-asian="12pt" style:font-size-complex="12pt" style:language-asian="ru" style:country-asian="RU"/>
    </style:style>
    <style:style style:name="T406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61" style:parent-style-name="Основнойшрифтабзаца" style:family="text">
      <style:text-properties style:font-name="Times" fo:color="#000000" fo:font-size="12pt" style:font-size-asian="12pt" style:font-size-complex="12pt" style:language-asian="ru" style:country-asian="RU"/>
    </style:style>
    <style:style style:name="T406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4063" style:parent-style-name="Обычный" style:family="paragraph">
      <style:paragraph-properties fo:text-align="justify" fo:margin-bottom="0.1666in" fo:text-indent="0.4916in"/>
    </style:style>
    <style:style style:name="T4064" style:parent-style-name="Основнойшрифтабзаца" style:family="text">
      <style:text-properties style:font-name="Times" fo:color="#000000" fo:font-size="12pt" style:font-size-asian="12pt" style:font-size-complex="12pt" style:language-asian="ru" style:country-asian="RU"/>
    </style:style>
    <style:style style:name="T406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066" style:parent-style-name="Обычный" style:family="paragraph">
      <style:paragraph-properties fo:text-align="justify" fo:margin-bottom="0.1666in" fo:text-indent="0.4916in"/>
    </style:style>
    <style:style style:name="T4067" style:parent-style-name="Основнойшрифтабзаца" style:family="text">
      <style:text-properties style:font-name="Times" fo:color="#000000" fo:font-size="12pt" style:font-size-asian="12pt" style:font-size-complex="12pt" style:language-asian="ru" style:country-asian="RU"/>
    </style:style>
    <style:style style:name="T406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69" style:parent-style-name="Основнойшрифтабзаца" style:family="text">
      <style:text-properties style:font-name="Times" fo:color="#000000" fo:font-size="12pt" style:font-size-asian="12pt" style:font-size-complex="12pt" style:language-asian="ru" style:country-asian="RU"/>
    </style:style>
    <style:style style:name="T407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71" style:parent-style-name="Основнойшрифтабзаца" style:family="text">
      <style:text-properties style:font-name="Times" fo:color="#000000" fo:font-size="12pt" style:font-size-asian="12pt" style:font-size-complex="12pt" style:language-asian="ru" style:country-asian="RU"/>
    </style:style>
    <style:style style:name="T407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73" style:parent-style-name="Основнойшрифтабзаца" style:family="text">
      <style:text-properties style:font-name="Times" fo:color="#000000" fo:font-size="12pt" style:font-size-asian="12pt" style:font-size-complex="12pt" style:language-asian="ru" style:country-asian="RU"/>
    </style:style>
    <style:style style:name="P4074" style:parent-style-name="Обычный" style:family="paragraph">
      <style:paragraph-properties fo:text-align="justify" fo:margin-bottom="0.1666in" fo:text-indent="0.4916in"/>
    </style:style>
    <style:style style:name="T4075" style:parent-style-name="Основнойшрифтабзаца" style:family="text">
      <style:text-properties style:font-name="Times" fo:color="#000000" fo:font-size="12pt" style:font-size-asian="12pt" style:font-size-complex="12pt" style:language-asian="ru" style:country-asian="RU"/>
    </style:style>
    <style:style style:name="P4076" style:parent-style-name="Обычный" style:family="paragraph">
      <style:paragraph-properties fo:text-align="justify" fo:margin-bottom="0.1666in" fo:text-indent="0.4916in"/>
    </style:style>
    <style:style style:name="T407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07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07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080" style:parent-style-name="Обычный" style:family="paragraph">
      <style:paragraph-properties fo:text-align="justify" fo:margin-bottom="0.1666in" fo:text-indent="0.4916in"/>
    </style:style>
    <style:style style:name="T408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82" style:parent-style-name="Основнойшрифтабзаца" style:family="text">
      <style:text-properties style:font-name="Times" fo:color="#000000" fo:font-size="12pt" style:font-size-asian="12pt" style:font-size-complex="12pt" style:language-asian="ru" style:country-asian="RU"/>
    </style:style>
    <style:style style:name="T408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8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085" style:parent-style-name="Обычный" style:family="paragraph">
      <style:paragraph-properties fo:text-align="justify" fo:margin-bottom="0.1666in" fo:text-indent="0.4916in"/>
    </style:style>
    <style:style style:name="T4086" style:parent-style-name="Основнойшрифтабзаца" style:family="text">
      <style:text-properties style:font-name="Times" fo:color="#000000" fo:font-size="12pt" style:font-size-asian="12pt" style:font-size-complex="12pt" style:language-asian="ru" style:country-asian="RU"/>
    </style:style>
    <style:style style:name="T408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088" style:parent-style-name="Обычный" style:family="paragraph">
      <style:paragraph-properties fo:text-align="justify" fo:margin-bottom="0.1666in" fo:text-indent="0.4916in"/>
    </style:style>
    <style:style style:name="T408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090" style:parent-style-name="Основнойшрифтабзаца" style:family="text">
      <style:text-properties style:font-name="Times" fo:color="#000000" fo:font-size="12pt" style:font-size-asian="12pt" style:font-size-complex="12pt" style:language-asian="ru" style:country-asian="RU"/>
    </style:style>
    <style:style style:name="T409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092" style:parent-style-name="Обычный" style:family="paragraph">
      <style:paragraph-properties fo:text-align="justify" fo:margin-bottom="0.1666in" fo:text-indent="0.4916in"/>
    </style:style>
    <style:style style:name="T4093" style:parent-style-name="Основнойшрифтабзаца" style:family="text">
      <style:text-properties style:font-name="Times" fo:color="#000000" fo:font-size="12pt" style:font-size-asian="12pt" style:font-size-complex="12pt" style:language-asian="ru" style:country-asian="RU"/>
    </style:style>
    <style:style style:name="T409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95" style:parent-style-name="Основнойшрифтабзаца" style:family="text">
      <style:text-properties style:font-name="Times" fo:color="#000000" fo:font-size="12pt" style:font-size-asian="12pt" style:font-size-complex="12pt" style:language-asian="ru" style:country-asian="RU"/>
    </style:style>
    <style:style style:name="T409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4097" style:parent-style-name="Обычный" style:family="paragraph">
      <style:paragraph-properties fo:text-align="justify" fo:margin-bottom="0.1666in" fo:text-indent="0.4916in"/>
    </style:style>
    <style:style style:name="T409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099" style:parent-style-name="Основнойшрифтабзаца" style:family="text">
      <style:text-properties style:font-name="Times" fo:color="#000000" fo:font-size="12pt" style:font-size-asian="12pt" style:font-size-complex="12pt" style:language-asian="ru" style:country-asian="RU"/>
    </style:style>
    <style:style style:name="T410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10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102" style:parent-style-name="Основнойшрифтабзаца" style:family="text">
      <style:text-properties style:font-name="Times" fo:color="#000000" fo:font-size="12pt" style:font-size-asian="12pt" style:font-size-complex="12pt" style:language-asian="ru" style:country-asian="RU"/>
    </style:style>
    <style:style style:name="P410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104"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105" style:parent-style-name="Обычный" style:family="paragraph">
      <style:paragraph-properties fo:text-align="justify" fo:margin-bottom="0.1666in" fo:line-height="100%" fo:margin-left="0.4916in" fo:text-indent="0.4916in">
        <style:tab-stops/>
      </style:paragraph-properties>
    </style:style>
    <style:style style:name="T4106" style:parent-style-name="Основнойшрифтабзаца" style:family="text">
      <style:text-properties style:font-name="Times" fo:color="#000000" fo:font-size="12pt" style:font-size-asian="12pt" style:font-size-complex="12pt" style:language-asian="ru" style:country-asian="RU"/>
    </style:style>
    <style:style style:name="T410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108" style:parent-style-name="Основнойшрифтабзаца" style:family="text">
      <style:text-properties style:font-name="Times" fo:color="#000000" fo:font-size="12pt" style:font-size-asian="12pt" style:font-size-complex="12pt" style:language-asian="ru" style:country-asian="RU"/>
    </style:style>
    <style:style style:name="P4109"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110" style:parent-style-name="Обычный" style:family="paragraph">
      <style:paragraph-properties fo:text-align="justify" fo:margin-bottom="0.1666in" fo:line-height="100%" fo:margin-left="0.4916in" fo:text-indent="0.4916in">
        <style:tab-stops/>
      </style:paragraph-properties>
    </style:style>
    <style:style style:name="T4111" style:parent-style-name="Основнойшрифтабзаца" style:family="text">
      <style:text-properties style:font-name="Times" fo:color="#000000" fo:font-size="12pt" style:font-size-asian="12pt" style:font-size-complex="12pt" style:language-asian="ru" style:country-asian="RU"/>
    </style:style>
    <style:style style:name="T411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113" style:parent-style-name="Основнойшрифтабзаца" style:family="text">
      <style:text-properties style:font-name="Times" fo:color="#000000" fo:font-size="12pt" style:font-size-asian="12pt" style:font-size-complex="12pt" style:language-asian="ru" style:country-asian="RU"/>
    </style:style>
    <style:style style:name="P4114"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115" style:parent-style-name="Обычный" style:family="paragraph">
      <style:paragraph-properties fo:text-align="justify" fo:margin-bottom="0.1666in" fo:line-height="100%" fo:margin-left="0.4916in" fo:text-indent="0.4916in">
        <style:tab-stops/>
      </style:paragraph-properties>
    </style:style>
    <style:style style:name="T4116" style:parent-style-name="Основнойшрифтабзаца" style:family="text">
      <style:text-properties style:font-name="Times" fo:color="#000000" fo:font-size="12pt" style:font-size-asian="12pt" style:font-size-complex="12pt" style:language-asian="ru" style:country-asian="RU"/>
    </style:style>
    <style:style style:name="P4117" style:parent-style-name="Обычный" style:family="paragraph">
      <style:paragraph-properties fo:text-align="justify" fo:margin-bottom="0.1666in" fo:text-indent="0.4916in"/>
    </style:style>
    <style:style style:name="T411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11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12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121" style:parent-style-name="Обычный" style:family="paragraph">
      <style:paragraph-properties fo:text-align="justify" fo:margin-bottom="0.1666in" fo:text-indent="0.4916in"/>
    </style:style>
    <style:style style:name="T4122" style:parent-style-name="Основнойшрифтабзаца" style:family="text">
      <style:text-properties style:font-name="Times" fo:color="#000000" fo:font-size="12pt" style:font-size-asian="12pt" style:font-size-complex="12pt" style:language-asian="ru" style:country-asian="RU"/>
    </style:style>
    <style:style style:name="P412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124" style:parent-style-name="Обычный" style:family="paragraph">
      <style:paragraph-properties fo:text-align="justify" fo:margin-bottom="0.1666in" fo:text-indent="0.4916in"/>
    </style:style>
    <style:style style:name="T4125" style:parent-style-name="Основнойшрифтабзаца" style:family="text">
      <style:text-properties style:font-name="Times" fo:color="#000000" fo:font-size="12pt" style:font-size-asian="12pt" style:font-size-complex="12pt" style:language-asian="ru" style:country-asian="RU"/>
    </style:style>
    <style:style style:name="T412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127" style:parent-style-name="Основнойшрифтабзаца" style:family="text">
      <style:text-properties style:font-name="Times" fo:color="#000000" fo:font-size="12pt" style:font-size-asian="12pt" style:font-size-complex="12pt" style:language-asian="ru" style:country-asian="RU"/>
    </style:style>
    <style:style style:name="T412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129" style:parent-style-name="Основнойшрифтабзаца" style:family="text">
      <style:text-properties style:font-name="Times" fo:color="#000000" fo:font-size="12pt" style:font-size-asian="12pt" style:font-size-complex="12pt" style:language-asian="ru" style:country-asian="RU"/>
    </style:style>
    <style:style style:name="T413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131" style:parent-style-name="Основнойшрифтабзаца" style:family="text">
      <style:text-properties style:font-name="Times" fo:color="#000000" fo:font-size="12pt" style:font-size-asian="12pt" style:font-size-complex="12pt" style:language-asian="ru" style:country-asian="RU"/>
    </style:style>
    <style:style style:name="P4132" style:parent-style-name="Обычный" style:family="paragraph">
      <style:paragraph-properties fo:text-align="justify" fo:margin-bottom="0.1666in" fo:text-indent="0.4916in"/>
    </style:style>
    <style:style style:name="T413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134" style:parent-style-name="Основнойшрифтабзаца" style:family="text">
      <style:text-properties style:font-name="Times" fo:color="#000000" fo:font-size="12pt" style:font-size-asian="12pt" style:font-size-complex="12pt" style:language-asian="ru" style:country-asian="RU"/>
    </style:style>
    <style:style style:name="T413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136" style:parent-style-name="Основнойшрифтабзаца" style:family="text">
      <style:text-properties style:font-name="Times" fo:color="#000000" fo:font-size="12pt" style:font-size-asian="12pt" style:font-size-complex="12pt" style:language-asian="ru" style:country-asian="RU"/>
    </style:style>
    <style:style style:name="T413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13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13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14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14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14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14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14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145" style:parent-style-name="Обычный" style:family="paragraph">
      <style:paragraph-properties fo:text-align="justify" fo:margin-bottom="0.1666in" fo:text-indent="0.4916in"/>
    </style:style>
    <style:style style:name="T4146" style:parent-style-name="Основнойшрифтабзаца" style:family="text">
      <style:text-properties style:font-name="Times" fo:color="#000000" fo:font-size="12pt" style:font-size-asian="12pt" style:font-size-complex="12pt" style:language-asian="ru" style:country-asian="RU"/>
    </style:style>
    <style:style style:name="T414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14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14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150" style:parent-style-name="Обычный" style:family="paragraph">
      <style:paragraph-properties fo:text-align="justify" fo:margin-bottom="0.1666in" fo:text-indent="0.4916in"/>
    </style:style>
    <style:style style:name="T4151" style:parent-style-name="Основнойшрифтабзаца" style:family="text">
      <style:text-properties style:font-name="Times" fo:color="#000000" fo:font-size="12pt" style:font-size-asian="12pt" style:font-size-complex="12pt" style:language-asian="ru" style:country-asian="RU"/>
    </style:style>
    <style:style style:name="T415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15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15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15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15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15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15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15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16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161" style:parent-style-name="Обычный" style:family="paragraph">
      <style:paragraph-properties fo:text-align="justify" fo:margin-bottom="0.1666in" fo:text-indent="0.4916in"/>
    </style:style>
    <style:style style:name="T4162" style:parent-style-name="Основнойшрифтабзаца" style:family="text">
      <style:text-properties style:font-name="Times" fo:color="#000000" fo:font-size="12pt" style:font-size-asian="12pt" style:font-size-complex="12pt" style:language-asian="ru" style:country-asian="RU"/>
    </style:style>
    <style:style style:name="T416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164" style:parent-style-name="Основнойшрифтабзаца" style:family="text">
      <style:text-properties style:font-name="Times" fo:color="#000000" fo:font-size="12pt" style:font-size-asian="12pt" style:font-size-complex="12pt" style:language-asian="ru" style:country-asian="RU"/>
    </style:style>
    <style:style style:name="T416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166" style:parent-style-name="Основнойшрифтабзаца" style:family="text">
      <style:text-properties style:font-name="Times" fo:color="#000000" fo:font-size="12pt" style:font-size-asian="12pt" style:font-size-complex="12pt" style:language-asian="ru" style:country-asian="RU"/>
    </style:style>
    <style:style style:name="P4167" style:parent-style-name="Обычный" style:family="paragraph">
      <style:paragraph-properties fo:text-align="justify" fo:margin-bottom="0.1666in" fo:text-indent="0.4916in"/>
    </style:style>
    <style:style style:name="T416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169" style:parent-style-name="Основнойшрифтабзаца" style:family="text">
      <style:text-properties style:font-name="Times" fo:color="#000000" fo:font-size="12pt" style:font-size-asian="12pt" style:font-size-complex="12pt" style:language-asian="ru" style:country-asian="RU"/>
    </style:style>
    <style:style style:name="P4170" style:parent-style-name="Обычный" style:family="paragraph">
      <style:paragraph-properties fo:text-align="justify" fo:margin-bottom="0.1666in" fo:text-indent="0.4916in"/>
    </style:style>
    <style:style style:name="T4171" style:parent-style-name="Основнойшрифтабзаца" style:family="text">
      <style:text-properties style:font-name="Times" fo:color="#000000" fo:font-size="12pt" style:font-size-asian="12pt" style:font-size-complex="12pt" style:language-asian="ru" style:country-asian="RU"/>
    </style:style>
    <style:style style:name="T417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173" style:parent-style-name="Основнойшрифтабзаца" style:family="text">
      <style:text-properties style:font-name="Times" fo:color="#000000" fo:font-size="12pt" style:font-size-asian="12pt" style:font-size-complex="12pt" style:language-asian="ru" style:country-asian="RU"/>
    </style:style>
    <style:style style:name="T417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175" style:parent-style-name="Основнойшрифтабзаца" style:family="text">
      <style:text-properties style:font-name="Times" fo:color="#000000" fo:font-size="12pt" style:font-size-asian="12pt" style:font-size-complex="12pt" style:language-asian="ru" style:country-asian="RU"/>
    </style:style>
    <style:style style:name="P4176"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177"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178" style:parent-style-name="Обычный" style:family="paragraph">
      <style:paragraph-properties fo:text-align="justify" fo:margin-bottom="0.1666in" fo:text-indent="0.4916in"/>
    </style:style>
    <style:style style:name="T417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18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18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18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18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184"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185" style:parent-style-name="Обычный" style:family="paragraph">
      <style:paragraph-properties fo:text-align="justify" fo:margin-bottom="0.1666in" fo:text-indent="0.4916in"/>
    </style:style>
    <style:style style:name="T418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18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18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18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19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191" style:parent-style-name="Обычный" style:family="paragraph">
      <style:paragraph-properties fo:text-align="justify" fo:margin-bottom="0.1666in" fo:text-indent="0.4916in"/>
    </style:style>
    <style:style style:name="T419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19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19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19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19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197" style:parent-style-name="Обычный" style:family="paragraph">
      <style:paragraph-properties fo:text-align="justify" fo:margin-bottom="0.1666in" fo:text-indent="0.4916in"/>
    </style:style>
    <style:style style:name="T4198" style:parent-style-name="Основнойшрифтабзаца" style:family="text">
      <style:text-properties style:font-name="Times" fo:color="#000000" fo:font-size="12pt" style:font-size-asian="12pt" style:font-size-complex="12pt" style:language-asian="ru" style:country-asian="RU"/>
    </style:style>
    <style:style style:name="T419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00" style:parent-style-name="Основнойшрифтабзаца" style:family="text">
      <style:text-properties style:font-name="Times" fo:color="#000000" fo:font-size="12pt" style:font-size-asian="12pt" style:font-size-complex="12pt" style:language-asian="ru" style:country-asian="RU"/>
    </style:style>
    <style:style style:name="P4201" style:parent-style-name="Обычный" style:family="paragraph">
      <style:paragraph-properties fo:text-align="justify" fo:margin-bottom="0.1666in" fo:text-indent="0.4916in"/>
    </style:style>
    <style:style style:name="T4202" style:parent-style-name="Основнойшрифтабзаца" style:family="text">
      <style:text-properties style:font-name="Times" fo:color="#000000" fo:font-size="12pt" style:font-size-asian="12pt" style:font-size-complex="12pt" style:language-asian="ru" style:country-asian="RU"/>
    </style:style>
    <style:style style:name="T420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04" style:parent-style-name="Основнойшрифтабзаца" style:family="text">
      <style:text-properties style:font-name="Times" fo:color="#000000" fo:font-size="12pt" style:font-size-asian="12pt" style:font-size-complex="12pt" style:language-asian="ru" style:country-asian="RU"/>
    </style:style>
    <style:style style:name="P4205"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206" style:parent-style-name="Обычный" style:family="paragraph">
      <style:paragraph-properties fo:text-align="justify" fo:margin-bottom="0.1666in" fo:text-indent="0.4916in"/>
    </style:style>
    <style:style style:name="T4207" style:parent-style-name="Основнойшрифтабзаца" style:family="text">
      <style:text-properties style:font-name="Times" fo:color="#000000" fo:font-size="12pt" style:font-size-asian="12pt" style:font-size-complex="12pt" style:language-asian="ru" style:country-asian="RU"/>
    </style:style>
    <style:style style:name="T420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09" style:parent-style-name="Основнойшрифтабзаца" style:family="text">
      <style:text-properties style:font-name="Times" fo:color="#000000" fo:font-size="12pt" style:font-size-asian="12pt" style:font-size-complex="12pt" style:language-asian="ru" style:country-asian="RU"/>
    </style:style>
    <style:style style:name="P4210"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211" style:parent-style-name="Обычный" style:family="paragraph">
      <style:paragraph-properties fo:text-align="justify" fo:margin-bottom="0.1666in" fo:text-indent="0.4916in"/>
    </style:style>
    <style:style style:name="T4212" style:parent-style-name="Основнойшрифтабзаца" style:family="text">
      <style:text-properties style:font-name="Times" fo:color="#000000" fo:font-size="12pt" style:font-size-asian="12pt" style:font-size-complex="12pt" style:language-asian="ru" style:country-asian="RU"/>
    </style:style>
    <style:style style:name="T421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14" style:parent-style-name="Основнойшрифтабзаца" style:family="text">
      <style:text-properties style:font-name="Times" fo:color="#000000" fo:font-size="12pt" style:font-size-asian="12pt" style:font-size-complex="12pt" style:language-asian="ru" style:country-asian="RU"/>
    </style:style>
    <style:style style:name="T421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16" style:parent-style-name="Основнойшрифтабзаца" style:family="text">
      <style:text-properties style:font-name="Times" fo:color="#000000" fo:font-size="12pt" style:font-size-asian="12pt" style:font-size-complex="12pt" style:language-asian="ru" style:country-asian="RU"/>
    </style:style>
    <style:style style:name="T421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21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21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220" style:parent-style-name="Обычный" style:family="paragraph">
      <style:paragraph-properties fo:text-align="justify" fo:margin-bottom="0.1666in" fo:text-indent="0.4916in"/>
    </style:style>
    <style:style style:name="T422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2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22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22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22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226" style:parent-style-name="Обычный" style:family="paragraph">
      <style:paragraph-properties fo:text-align="justify" fo:margin-bottom="0.1666in" fo:text-indent="0.4916in"/>
    </style:style>
    <style:style style:name="T422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22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22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23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23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23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233" style:parent-style-name="Обычный" style:family="paragraph">
      <style:paragraph-properties fo:text-align="justify" fo:margin-bottom="0.1666in" fo:text-indent="0.4916in"/>
    </style:style>
    <style:style style:name="T4234" style:parent-style-name="Основнойшрифтабзаца" style:family="text">
      <style:text-properties style:font-name="Times" fo:color="#000000" fo:font-size="12pt" style:font-size-asian="12pt" style:font-size-complex="12pt" style:language-asian="ru" style:country-asian="RU"/>
    </style:style>
    <style:style style:name="T423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36" style:parent-style-name="Основнойшрифтабзаца" style:family="text">
      <style:text-properties style:font-name="Times" fo:color="#000000" fo:font-size="12pt" style:font-size-asian="12pt" style:font-size-complex="12pt" style:language-asian="ru" style:country-asian="RU"/>
    </style:style>
    <style:style style:name="P4237" style:parent-style-name="Обычный" style:family="paragraph">
      <style:paragraph-properties fo:text-align="justify" fo:margin-bottom="0.1666in" fo:text-indent="0.4916in"/>
    </style:style>
    <style:style style:name="T4238" style:parent-style-name="Основнойшрифтабзаца" style:family="text">
      <style:text-properties style:font-name="Times" fo:color="#000000" fo:font-size="12pt" style:font-size-asian="12pt" style:font-size-complex="12pt" style:language-asian="ru" style:country-asian="RU"/>
    </style:style>
    <style:style style:name="T423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240" style:parent-style-name="Основнойшрифтабзаца" style:family="text">
      <style:text-properties style:font-name="Times" fo:color="#000000" fo:font-size="12pt" style:font-size-asian="12pt" style:font-size-complex="12pt" style:language-asian="ru" style:country-asian="RU"/>
    </style:style>
    <style:style style:name="P4241" style:parent-style-name="Обычный" style:family="paragraph">
      <style:paragraph-properties fo:text-align="justify" fo:margin-bottom="0.1666in" fo:text-indent="0.4916in"/>
    </style:style>
    <style:style style:name="T4242" style:parent-style-name="Основнойшрифтабзаца" style:family="text">
      <style:text-properties style:font-name="Times" fo:color="#000000" fo:font-size="12pt" style:font-size-asian="12pt" style:font-size-complex="12pt" style:language-asian="ru" style:country-asian="RU"/>
    </style:style>
    <style:style style:name="T424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44" style:parent-style-name="Основнойшрифтабзаца" style:family="text">
      <style:text-properties style:font-name="Times" fo:color="#000000" fo:font-size="12pt" style:font-size-asian="12pt" style:font-size-complex="12pt" style:language-asian="ru" style:country-asian="RU"/>
    </style:style>
    <style:style style:name="P424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246" style:parent-style-name="Обычный" style:family="paragraph">
      <style:paragraph-properties fo:text-align="justify" fo:margin-bottom="0.1666in" fo:text-indent="0.4916in"/>
    </style:style>
    <style:style style:name="T4247" style:parent-style-name="Основнойшрифтабзаца" style:family="text">
      <style:text-properties style:font-name="Times" fo:color="#000000" fo:font-size="12pt" style:font-size-asian="12pt" style:font-size-complex="12pt" style:language-asian="ru" style:country-asian="RU"/>
    </style:style>
    <style:style style:name="T424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49" style:parent-style-name="Основнойшрифтабзаца" style:family="text">
      <style:text-properties style:font-name="Times" fo:color="#000000" fo:font-size="12pt" style:font-size-asian="12pt" style:font-size-complex="12pt" style:language-asian="ru" style:country-asian="RU"/>
    </style:style>
    <style:style style:name="P4250" style:parent-style-name="Обычный" style:family="paragraph">
      <style:paragraph-properties fo:text-align="justify" fo:margin-bottom="0.1666in" fo:text-indent="0.4916in"/>
    </style:style>
    <style:style style:name="T4251" style:parent-style-name="Основнойшрифтабзаца" style:family="text">
      <style:text-properties style:font-name="Times" fo:color="#000000" fo:font-size="12pt" style:font-size-asian="12pt" style:font-size-complex="12pt" style:language-asian="ru" style:country-asian="RU"/>
    </style:style>
    <style:style style:name="T425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53" style:parent-style-name="Основнойшрифтабзаца" style:family="text">
      <style:text-properties style:font-name="Times" fo:color="#000000" fo:font-size="12pt" style:font-size-asian="12pt" style:font-size-complex="12pt" style:language-asian="ru" style:country-asian="RU"/>
    </style:style>
    <style:style style:name="T42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55" style:parent-style-name="Основнойшрифтабзаца" style:family="text">
      <style:text-properties style:font-name="Times" fo:color="#000000" fo:font-size="12pt" style:font-size-asian="12pt" style:font-size-complex="12pt" style:language-asian="ru" style:country-asian="RU"/>
    </style:style>
    <style:style style:name="T425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57" style:parent-style-name="Основнойшрифтабзаца" style:family="text">
      <style:text-properties style:font-name="Times" fo:color="#000000" fo:font-size="12pt" style:font-size-asian="12pt" style:font-size-complex="12pt" style:language-asian="ru" style:country-asian="RU"/>
    </style:style>
    <style:style style:name="T425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59" style:parent-style-name="Основнойшрифтабзаца" style:family="text">
      <style:text-properties style:font-name="Times" fo:color="#000000" fo:font-size="12pt" style:font-size-asian="12pt" style:font-size-complex="12pt" style:language-asian="ru" style:country-asian="RU"/>
    </style:style>
    <style:style style:name="P4260" style:parent-style-name="Обычный" style:family="paragraph">
      <style:paragraph-properties fo:text-align="justify" fo:margin-bottom="0.1666in" fo:text-indent="0.4916in"/>
    </style:style>
    <style:style style:name="T4261" style:parent-style-name="Основнойшрифтабзаца" style:family="text">
      <style:text-properties style:font-name="Times" fo:color="#000000" fo:font-size="12pt" style:font-size-asian="12pt" style:font-size-complex="12pt" style:language-asian="ru" style:country-asian="RU"/>
    </style:style>
    <style:style style:name="T426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63" style:parent-style-name="Основнойшрифтабзаца" style:family="text">
      <style:text-properties style:font-name="Times" fo:color="#000000" fo:font-size="12pt" style:font-size-asian="12pt" style:font-size-complex="12pt" style:language-asian="ru" style:country-asian="RU"/>
    </style:style>
    <style:style style:name="P426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265" style:parent-style-name="Обычный" style:family="paragraph">
      <style:paragraph-properties fo:text-align="justify" fo:margin-bottom="0.1666in" fo:text-indent="0.4916in"/>
    </style:style>
    <style:style style:name="T4266" style:parent-style-name="Основнойшрифтабзаца" style:family="text">
      <style:text-properties style:font-name="Times" fo:color="#000000" fo:font-size="12pt" style:font-size-asian="12pt" style:font-size-complex="12pt" style:language-asian="ru" style:country-asian="RU"/>
    </style:style>
    <style:style style:name="T42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68" style:parent-style-name="Основнойшрифтабзаца" style:family="text">
      <style:text-properties style:font-name="Times" fo:color="#000000" fo:font-size="12pt" style:font-size-asian="12pt" style:font-size-complex="12pt" style:language-asian="ru" style:country-asian="RU"/>
    </style:style>
    <style:style style:name="P426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270" style:parent-style-name="Обычный" style:family="paragraph">
      <style:paragraph-properties fo:text-align="justify" fo:margin-bottom="0.1666in" fo:text-indent="0.4916in"/>
    </style:style>
    <style:style style:name="T4271" style:parent-style-name="Основнойшрифтабзаца" style:family="text">
      <style:text-properties style:font-name="Times" fo:color="#000000" fo:font-size="12pt" style:font-size-asian="12pt" style:font-size-complex="12pt" style:language-asian="ru" style:country-asian="RU"/>
    </style:style>
    <style:style style:name="T427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73" style:parent-style-name="Основнойшрифтабзаца" style:family="text">
      <style:text-properties style:font-name="Times" fo:color="#000000" fo:font-size="12pt" style:font-size-asian="12pt" style:font-size-complex="12pt" style:language-asian="ru" style:country-asian="RU"/>
    </style:style>
    <style:style style:name="T427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75" style:parent-style-name="Основнойшрифтабзаца" style:family="text">
      <style:text-properties style:font-name="Times" fo:color="#000000" fo:font-size="12pt" style:font-size-asian="12pt" style:font-size-complex="12pt" style:language-asian="ru" style:country-asian="RU"/>
    </style:style>
    <style:style style:name="T427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77" style:parent-style-name="Основнойшрифтабзаца" style:family="text">
      <style:text-properties style:font-name="Times" fo:color="#000000" fo:font-size="12pt" style:font-size-asian="12pt" style:font-size-complex="12pt" style:language-asian="ru" style:country-asian="RU"/>
    </style:style>
    <style:style style:name="P427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27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280" style:parent-style-name="Обычный" style:family="paragraph">
      <style:paragraph-properties fo:text-align="justify" fo:margin-bottom="0.1666in" fo:text-indent="0.4916in"/>
    </style:style>
    <style:style style:name="T4281" style:parent-style-name="Основнойшрифтабзаца" style:family="text">
      <style:text-properties style:font-name="Times" fo:color="#000000" fo:font-size="12pt" style:font-size-asian="12pt" style:font-size-complex="12pt" style:language-asian="ru" style:country-asian="RU"/>
    </style:style>
    <style:style style:name="T428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83" style:parent-style-name="Основнойшрифтабзаца" style:family="text">
      <style:text-properties style:font-name="Times" fo:color="#000000" fo:font-size="12pt" style:font-size-asian="12pt" style:font-size-complex="12pt" style:language-asian="ru" style:country-asian="RU"/>
    </style:style>
    <style:style style:name="T428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285" style:parent-style-name="Обычный" style:family="paragraph">
      <style:paragraph-properties fo:text-align="justify" fo:margin-bottom="0.1666in" fo:text-indent="0.4916in"/>
    </style:style>
    <style:style style:name="T428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8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288" style:parent-style-name="Обычный" style:family="paragraph">
      <style:paragraph-properties fo:text-align="justify" fo:margin-bottom="0.1666in" fo:text-indent="0.4916in"/>
    </style:style>
    <style:style style:name="T4289" style:parent-style-name="Основнойшрифтабзаца" style:family="text">
      <style:text-properties style:font-name="Times" fo:color="#000000" fo:font-size="12pt" style:font-size-asian="12pt" style:font-size-complex="12pt" style:language-asian="ru" style:country-asian="RU"/>
    </style:style>
    <style:style style:name="P429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29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29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293" style:parent-style-name="Обычный" style:family="paragraph">
      <style:paragraph-properties fo:text-align="justify" fo:margin-bottom="0.1666in" fo:text-indent="0.4916in"/>
    </style:style>
    <style:style style:name="T4294" style:parent-style-name="Основнойшрифтабзаца" style:family="text">
      <style:text-properties style:font-name="Times" fo:color="#000000" fo:font-size="12pt" style:font-size-asian="12pt" style:font-size-complex="12pt" style:language-asian="ru" style:country-asian="RU"/>
    </style:style>
    <style:style style:name="T429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296" style:parent-style-name="Основнойшрифтабзаца" style:family="text">
      <style:text-properties style:font-name="Times" fo:color="#000000" fo:font-size="12pt" style:font-size-asian="12pt" style:font-size-complex="12pt" style:language-asian="ru" style:country-asian="RU"/>
    </style:style>
    <style:style style:name="T429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429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29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300" style:parent-style-name="Обычный" style:family="paragraph">
      <style:paragraph-properties fo:text-align="justify" fo:margin-bottom="0.1666in" fo:text-indent="0.4916in"/>
    </style:style>
    <style:style style:name="T4301" style:parent-style-name="Основнойшрифтабзаца" style:family="text">
      <style:text-properties style:font-name="Times" fo:color="#000000" fo:font-size="12pt" style:font-size-asian="12pt" style:font-size-complex="12pt" style:language-asian="ru" style:country-asian="RU"/>
    </style:style>
    <style:style style:name="T430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430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304" style:parent-style-name="Обычный" style:family="paragraph">
      <style:paragraph-properties fo:text-align="justify" fo:margin-bottom="0.1666in" fo:text-indent="0.4916in"/>
    </style:style>
    <style:style style:name="T4305" style:parent-style-name="Основнойшрифтабзаца" style:family="text">
      <style:text-properties style:font-name="Times" fo:color="#000000" fo:font-size="12pt" style:font-size-asian="12pt" style:font-size-complex="12pt" style:language-asian="ru" style:country-asian="RU"/>
    </style:style>
    <style:style style:name="T430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307" style:parent-style-name="Основнойшрифтабзаца" style:family="text">
      <style:text-properties style:font-name="Times" fo:color="#000000" fo:font-size="12pt" style:font-size-asian="12pt" style:font-size-complex="12pt" style:language-asian="ru" style:country-asian="RU"/>
    </style:style>
    <style:style style:name="P430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30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310" style:parent-style-name="Обычный" style:family="paragraph">
      <style:paragraph-properties fo:text-align="justify" fo:margin-bottom="0.1666in" fo:text-indent="0.4916in"/>
    </style:style>
    <style:style style:name="T4311" style:parent-style-name="Основнойшрифтабзаца" style:family="text">
      <style:text-properties style:font-name="Times" fo:color="#000000" fo:font-size="12pt" style:font-size-asian="12pt" style:font-size-complex="12pt" style:language-asian="ru" style:country-asian="RU"/>
    </style:style>
    <style:style style:name="T431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313" style:parent-style-name="Основнойшрифтабзаца" style:family="text">
      <style:text-properties style:font-name="Times" fo:color="#000000" fo:font-size="12pt" style:font-size-asian="12pt" style:font-size-complex="12pt" style:language-asian="ru" style:country-asian="RU"/>
    </style:style>
    <style:style style:name="P4314" style:parent-style-name="Обычный" style:family="paragraph">
      <style:paragraph-properties fo:text-align="justify" fo:margin-bottom="0.1666in" fo:text-indent="0.4916in"/>
    </style:style>
    <style:style style:name="T4315" style:parent-style-name="Основнойшрифтабзаца" style:family="text">
      <style:text-properties style:font-name="Times" fo:color="#000000" fo:font-size="12pt" style:font-size-asian="12pt" style:font-size-complex="12pt" style:language-asian="ru" style:country-asian="RU"/>
    </style:style>
    <style:style style:name="T43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317" style:parent-style-name="Основнойшрифтабзаца" style:family="text">
      <style:text-properties style:font-name="Times" fo:color="#000000" fo:font-size="12pt" style:font-size-asian="12pt" style:font-size-complex="12pt" style:language-asian="ru" style:country-asian="RU"/>
    </style:style>
    <style:style style:name="P4318" style:parent-style-name="Обычный" style:family="paragraph">
      <style:paragraph-properties fo:text-align="justify" fo:margin-bottom="0.1666in" fo:text-indent="0.4916in"/>
    </style:style>
    <style:style style:name="T431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320" style:parent-style-name="Основнойшрифтабзаца" style:family="text">
      <style:text-properties style:font-name="Times" fo:color="#000000" fo:font-size="12pt" style:font-size-asian="12pt" style:font-size-complex="12pt" style:language-asian="ru" style:country-asian="RU"/>
    </style:style>
    <style:style style:name="T432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4322"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32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324" style:parent-style-name="Обычный" style:family="paragraph">
      <style:paragraph-properties fo:text-align="justify" fo:margin-bottom="0.1666in" fo:text-indent="0.4916in"/>
    </style:style>
    <style:style style:name="T432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326" style:parent-style-name="Основнойшрифтабзаца" style:family="text">
      <style:text-properties style:font-name="Times" fo:color="#000000" fo:font-size="12pt" style:font-size-asian="12pt" style:font-size-complex="12pt" style:language-asian="ru" style:country-asian="RU"/>
    </style:style>
    <style:style style:name="P4327" style:parent-style-name="Обычный" style:family="paragraph">
      <style:paragraph-properties fo:text-align="justify" fo:margin-bottom="0.1666in" fo:text-indent="0.4916in"/>
    </style:style>
    <style:style style:name="T432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329" style:parent-style-name="Основнойшрифтабзаца" style:family="text">
      <style:text-properties style:font-name="Times" fo:color="#000000" fo:font-size="12pt" style:font-size-asian="12pt" style:font-size-complex="12pt" style:language-asian="ru" style:country-asian="RU"/>
    </style:style>
    <style:style style:name="P4330" style:parent-style-name="Обычный" style:family="paragraph">
      <style:paragraph-properties fo:text-align="justify" fo:margin-bottom="0.1666in" fo:text-indent="0.4916in"/>
    </style:style>
    <style:style style:name="T4331" style:parent-style-name="Основнойшрифтабзаца" style:family="text">
      <style:text-properties style:font-name="Times" fo:color="#000000" fo:font-size="12pt" style:font-size-asian="12pt" style:font-size-complex="12pt" style:language-asian="ru" style:country-asian="RU"/>
    </style:style>
    <style:style style:name="T433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333" style:parent-style-name="Основнойшрифтабзаца" style:family="text">
      <style:text-properties style:font-name="Times" fo:color="#000000" fo:font-size="12pt" style:font-size-asian="12pt" style:font-size-complex="12pt" style:language-asian="ru" style:country-asian="RU"/>
    </style:style>
    <style:style style:name="T433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4335" style:parent-style-name="Обычный" style:family="paragraph">
      <style:paragraph-properties fo:text-align="justify" fo:margin-bottom="0.1666in" fo:text-indent="0.4916in"/>
    </style:style>
    <style:style style:name="T4336" style:parent-style-name="Основнойшрифтабзаца" style:family="text">
      <style:text-properties style:font-name="Times" fo:color="#000000" fo:font-size="12pt" style:font-size-asian="12pt" style:font-size-complex="12pt" style:language-asian="ru" style:country-asian="RU"/>
    </style:style>
    <style:style style:name="T433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33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33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34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34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34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34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344" style:parent-style-name="Обычный" style:family="paragraph">
      <style:paragraph-properties fo:text-align="justify" fo:margin-bottom="0.1666in" fo:text-indent="0.4916in"/>
    </style:style>
    <style:style style:name="T434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346" style:parent-style-name="Основнойшрифтабзаца" style:family="text">
      <style:text-properties style:font-name="Times" fo:color="#000000" fo:font-size="12pt" style:font-size-asian="12pt" style:font-size-complex="12pt" style:language-asian="ru" style:country-asian="RU"/>
    </style:style>
    <style:style style:name="T4347" style:parent-style-name="Основнойшрифтабзаца" style:family="text">
      <style:text-properties style:font-name="Times" fo:color="#000000" fo:font-size="12pt" style:font-size-asian="12pt" style:font-size-complex="12pt" style:language-asian="ru" style:country-asian="RU"/>
    </style:style>
    <style:style style:name="T434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349" style:parent-style-name="Обычный" style:family="paragraph">
      <style:paragraph-properties fo:text-align="justify" fo:margin-bottom="0.1666in" fo:line-height="100%" fo:margin-left="0.4916in" fo:text-indent="0.4916in">
        <style:tab-stops/>
      </style:paragraph-properties>
    </style:style>
    <style:style style:name="T4350" style:parent-style-name="Основнойшрифтабзаца" style:family="text">
      <style:text-properties style:font-name="Times" fo:color="#000000" fo:font-size="12pt" style:font-size-asian="12pt" style:font-size-complex="12pt" style:language-asian="ru" style:country-asian="RU"/>
    </style:style>
    <style:style style:name="P4351"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352" style:parent-style-name="Обычный" style:family="paragraph">
      <style:paragraph-properties fo:text-align="justify" fo:margin-bottom="0.1666in" fo:line-height="100%" fo:margin-left="0.4916in" fo:text-indent="0.4916in">
        <style:tab-stops/>
      </style:paragraph-properties>
    </style:style>
    <style:style style:name="T4353" style:parent-style-name="Основнойшрифтабзаца" style:family="text">
      <style:text-properties style:font-name="Times" fo:color="#000000" fo:font-size="12pt" style:font-size-asian="12pt" style:font-size-complex="12pt" style:language-asian="ru" style:country-asian="RU"/>
    </style:style>
    <style:style style:name="T43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4355" style:parent-style-name="Обычный" style:family="paragraph">
      <style:paragraph-properties fo:text-align="justify" fo:margin-bottom="0.1666in" fo:line-height="100%" fo:margin-left="0.4916in" fo:text-indent="0.4916in">
        <style:tab-stops/>
      </style:paragraph-properties>
    </style:style>
    <style:style style:name="T435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357" style:parent-style-name="Основнойшрифтабзаца" style:family="text">
      <style:text-properties style:font-name="Times" fo:color="#000000" fo:font-size="12pt" style:font-size-asian="12pt" style:font-size-complex="12pt" style:language-asian="ru" style:country-asian="RU"/>
    </style:style>
    <style:style style:name="T435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4359"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360"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361"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362" style:parent-style-name="Обычный" style:family="paragraph">
      <style:paragraph-properties fo:text-align="justify" fo:margin-bottom="0.1666in" fo:line-height="100%" fo:margin-left="0.9833in" fo:text-indent="0.0416in">
        <style:tab-stops/>
      </style:paragraph-properties>
    </style:style>
    <style:style style:name="T4363" style:parent-style-name="Основнойшрифтабзаца" style:family="text">
      <style:text-properties style:font-name="Times" fo:color="#000000" fo:font-size="12pt" style:font-size-asian="12pt" style:font-size-complex="12pt" style:language-asian="ru" style:country-asian="RU"/>
    </style:style>
    <style:style style:name="T436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365" style:parent-style-name="Основнойшрифтабзаца" style:family="text">
      <style:text-properties style:font-name="Times" fo:color="#000000" fo:font-size="12pt" style:font-size-asian="12pt" style:font-size-complex="12pt" style:language-asian="ru" style:country-asian="RU"/>
    </style:style>
    <style:style style:name="P4366" style:parent-style-name="Обычный" style:family="paragraph">
      <style:paragraph-properties fo:text-align="justify" fo:margin-bottom="0.1666in" fo:line-height="100%" fo:margin-left="0.4916in" fo:text-indent="0.4916in">
        <style:tab-stops/>
      </style:paragraph-properties>
    </style:style>
    <style:style style:name="T4367" style:parent-style-name="Основнойшрифтабзаца" style:family="text">
      <style:text-properties style:font-name="Times" fo:color="#000000" fo:font-size="12pt" style:font-size-asian="12pt" style:font-size-complex="12pt" style:language-asian="ru" style:country-asian="RU"/>
    </style:style>
    <style:style style:name="T436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369" style:parent-style-name="Основнойшрифтабзаца" style:family="text">
      <style:text-properties style:font-name="Times" fo:color="#000000" fo:font-size="12pt" style:font-size-asian="12pt" style:font-size-complex="12pt" style:language-asian="ru" style:country-asian="RU"/>
    </style:style>
    <style:style style:name="P437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37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372"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373"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374"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375"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376"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377"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378"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379" style:parent-style-name="Обычный" style:family="paragraph">
      <style:paragraph-properties fo:text-align="justify" fo:margin-bottom="0.1666in" fo:line-height="100%" fo:margin-left="0.4916in" fo:text-indent="0.4916in">
        <style:tab-stops/>
      </style:paragraph-properties>
    </style:style>
    <style:style style:name="T4380" style:parent-style-name="Основнойшрифтабзаца" style:family="text">
      <style:text-properties style:font-name="Times" fo:color="#000000" fo:font-size="12pt" style:font-size-asian="12pt" style:font-size-complex="12pt" style:language-asian="ru" style:country-asian="RU"/>
    </style:style>
    <style:style style:name="T438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382" style:parent-style-name="Основнойшрифтабзаца" style:family="text">
      <style:text-properties style:font-name="Times" fo:color="#000000" fo:font-size="12pt" style:font-size-asian="12pt" style:font-size-complex="12pt" style:language-asian="ru" style:country-asian="RU"/>
    </style:style>
    <style:style style:name="P4383"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4384"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4385"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4386"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4387" style:parent-style-name="Обычный" style:family="paragraph">
      <style:paragraph-properties fo:text-align="center" fo:margin-bottom="0.1666in" fo:text-indent="0.4916in"/>
    </style:style>
    <style:style style:name="T438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38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39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4391" style:parent-style-name="Обычный" style:family="paragraph">
      <style:paragraph-properties fo:text-align="justify" fo:margin-bottom="0.1666in" fo:text-indent="0.4916in"/>
    </style:style>
    <style:style style:name="T4392" style:parent-style-name="Основнойшрифтабзаца" style:family="text">
      <style:text-properties style:font-name="Times" fo:color="#000000" fo:font-size="12pt" style:font-size-asian="12pt" style:font-size-complex="12pt" style:language-asian="ru" style:country-asian="RU"/>
    </style:style>
    <style:style style:name="T439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394" style:parent-style-name="Основнойшрифтабзаца" style:family="text">
      <style:text-properties style:font-name="Times" fo:color="#000000" fo:font-size="12pt" style:font-size-asian="12pt" style:font-size-complex="12pt" style:language-asian="ru" style:country-asian="RU"/>
    </style:style>
    <style:style style:name="T4395" style:parent-style-name="Основнойшрифтабзаца" style:family="text">
      <style:text-properties style:font-name="Times" fo:font-style="italic" style:font-style-asian="italic" style:font-style-complex="italic" fo:color="#000000" fo:font-size="12pt" style:font-size-asian="12pt" style:font-size-complex="12pt" style:language-asian="ru" style:country-asian="RU"/>
    </style:style>
    <style:style style:name="P4396" style:parent-style-name="Обычный" style:family="paragraph">
      <style:paragraph-properties fo:text-align="justify" fo:margin-bottom="0.1666in" fo:text-indent="0.4916in"/>
    </style:style>
    <style:style style:name="T439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398" style:parent-style-name="Основнойшрифтабзаца" style:family="text">
      <style:text-properties style:font-name="Times" fo:color="#000000" fo:font-size="12pt" style:font-size-asian="12pt" style:font-size-complex="12pt" style:language-asian="ru" style:country-asian="RU"/>
    </style:style>
    <style:style style:name="P4399"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400" style:parent-style-name="Обычный" style:family="paragraph">
      <style:paragraph-properties fo:text-align="justify" fo:margin-bottom="0.1666in" fo:text-indent="0.4916in"/>
    </style:style>
    <style:style style:name="T440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402" style:parent-style-name="Основнойшрифтабзаца" style:family="text">
      <style:text-properties style:font-name="Times" fo:color="#000000" fo:font-size="12pt" style:font-size-asian="12pt" style:font-size-complex="12pt" style:language-asian="ru" style:country-asian="RU"/>
    </style:style>
    <style:style style:name="P4403"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404" style:parent-style-name="Обычный" style:family="paragraph">
      <style:paragraph-properties fo:text-align="justify" fo:margin-bottom="0.1666in" fo:text-indent="0.4916in"/>
    </style:style>
    <style:style style:name="T440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406" style:parent-style-name="Основнойшрифтабзаца" style:family="text">
      <style:text-properties style:font-name="Times" fo:color="#000000" fo:font-size="12pt" style:font-size-asian="12pt" style:font-size-complex="12pt" style:language-asian="ru" style:country-asian="RU"/>
    </style:style>
    <style:style style:name="T440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08" style:parent-style-name="Основнойшрифтабзаца" style:family="text">
      <style:text-properties style:font-name="Times" fo:color="#000000" fo:font-size="12pt" style:font-size-asian="12pt" style:font-size-complex="12pt" style:language-asian="ru" style:country-asian="RU"/>
    </style:style>
    <style:style style:name="P4409" style:parent-style-name="Обычный" style:family="paragraph">
      <style:paragraph-properties fo:text-align="justify" fo:margin-bottom="0.1666in" fo:text-indent="0.4916in"/>
    </style:style>
    <style:style style:name="T4410" style:parent-style-name="Основнойшрифтабзаца" style:family="text">
      <style:text-properties style:font-name="Times" fo:color="#000000" fo:font-size="12pt" style:font-size-asian="12pt" style:font-size-complex="12pt" style:language-asian="ru" style:country-asian="RU"/>
    </style:style>
    <style:style style:name="T441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12" style:parent-style-name="Основнойшрифтабзаца" style:family="text">
      <style:text-properties style:font-name="Times" fo:color="#000000" fo:font-size="12pt" style:font-size-asian="12pt" style:font-size-complex="12pt" style:language-asian="ru" style:country-asian="RU"/>
    </style:style>
    <style:style style:name="P441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414" style:parent-style-name="Обычный" style:family="paragraph">
      <style:paragraph-properties fo:text-align="justify" fo:margin-bottom="0.1666in" fo:text-indent="0.4916in"/>
    </style:style>
    <style:style style:name="T4415" style:parent-style-name="Основнойшрифтабзаца" style:family="text">
      <style:text-properties style:font-name="Times" fo:color="#000000" fo:font-size="12pt" style:font-size-asian="12pt" style:font-size-complex="12pt" style:language-asian="ru" style:country-asian="RU"/>
    </style:style>
    <style:style style:name="T44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17" style:parent-style-name="Основнойшрифтабзаца" style:family="text">
      <style:text-properties style:font-name="Times" fo:color="#000000" fo:font-size="12pt" style:font-size-asian="12pt" style:font-size-complex="12pt" style:language-asian="ru" style:country-asian="RU"/>
    </style:style>
    <style:style style:name="P4418" style:parent-style-name="Обычный" style:family="paragraph">
      <style:paragraph-properties fo:text-align="justify" fo:margin-bottom="0.1666in" fo:text-indent="0.4916in"/>
    </style:style>
    <style:style style:name="T4419" style:parent-style-name="Основнойшрифтабзаца" style:family="text">
      <style:text-properties style:font-name="Times" fo:color="#000000" fo:font-size="12pt" style:font-size-asian="12pt" style:font-size-complex="12pt" style:language-asian="ru" style:country-asian="RU"/>
    </style:style>
    <style:style style:name="T442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21" style:parent-style-name="Основнойшрифтабзаца" style:family="text">
      <style:text-properties style:font-name="Times" fo:color="#000000" fo:font-size="12pt" style:font-size-asian="12pt" style:font-size-complex="12pt" style:language-asian="ru" style:country-asian="RU"/>
    </style:style>
    <style:style style:name="T442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23" style:parent-style-name="Основнойшрифтабзаца" style:family="text">
      <style:text-properties style:font-name="Times" fo:color="#000000" fo:font-size="12pt" style:font-size-asian="12pt" style:font-size-complex="12pt" style:language-asian="ru" style:country-asian="RU"/>
    </style:style>
    <style:style style:name="P4424" style:parent-style-name="Обычный" style:family="paragraph">
      <style:paragraph-properties fo:text-align="justify" fo:margin-bottom="0.1666in" fo:text-indent="0.4916in"/>
    </style:style>
    <style:style style:name="T442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42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42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42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429" style:parent-style-name="Обычный" style:family="paragraph">
      <style:paragraph-properties fo:text-align="justify" fo:margin-bottom="0.1666in" fo:text-indent="0.4916in"/>
    </style:style>
    <style:style style:name="T4430" style:parent-style-name="Основнойшрифтабзаца" style:family="text">
      <style:text-properties style:font-name="Times" fo:color="#000000" fo:font-size="12pt" style:font-size-asian="12pt" style:font-size-complex="12pt" style:language-asian="ru" style:country-asian="RU"/>
    </style:style>
    <style:style style:name="T443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32" style:parent-style-name="Основнойшрифтабзаца" style:family="text">
      <style:text-properties style:font-name="Times" fo:color="#000000" fo:font-size="12pt" style:font-size-asian="12pt" style:font-size-complex="12pt" style:language-asian="ru" style:country-asian="RU"/>
    </style:style>
    <style:style style:name="T443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34" style:parent-style-name="Основнойшрифтабзаца" style:family="text">
      <style:text-properties style:font-name="Times" fo:color="#000000" fo:font-size="12pt" style:font-size-asian="12pt" style:font-size-complex="12pt" style:language-asian="ru" style:country-asian="RU"/>
    </style:style>
    <style:style style:name="P4435" style:parent-style-name="Обычный" style:family="paragraph">
      <style:paragraph-properties fo:text-align="justify" fo:margin-bottom="0.1666in" fo:text-indent="0.4916in"/>
    </style:style>
    <style:style style:name="T4436" style:parent-style-name="Основнойшрифтабзаца" style:family="text">
      <style:text-properties style:font-name="Times" fo:color="#000000" fo:font-size="12pt" style:font-size-asian="12pt" style:font-size-complex="12pt" style:language-asian="ru" style:country-asian="RU"/>
    </style:style>
    <style:style style:name="T443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38" style:parent-style-name="Основнойшрифтабзаца" style:family="text">
      <style:text-properties style:font-name="Times" fo:color="#000000" fo:font-size="12pt" style:font-size-asian="12pt" style:font-size-complex="12pt" style:language-asian="ru" style:country-asian="RU"/>
    </style:style>
    <style:style style:name="T443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40" style:parent-style-name="Основнойшрифтабзаца" style:family="text">
      <style:text-properties style:font-name="Times" fo:color="#000000" fo:font-size="12pt" style:font-size-asian="12pt" style:font-size-complex="12pt" style:language-asian="ru" style:country-asian="RU"/>
    </style:style>
    <style:style style:name="P4441" style:parent-style-name="Обычный" style:family="paragraph">
      <style:paragraph-properties fo:text-align="justify" fo:margin-bottom="0.1666in" fo:text-indent="0.4916in"/>
    </style:style>
    <style:style style:name="T4442" style:parent-style-name="Основнойшрифтабзаца" style:family="text">
      <style:text-properties style:font-name="Times" fo:color="#000000" fo:font-size="12pt" style:font-size-asian="12pt" style:font-size-complex="12pt" style:language-asian="ru" style:country-asian="RU"/>
    </style:style>
    <style:style style:name="T444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44" style:parent-style-name="Основнойшрифтабзаца" style:family="text">
      <style:text-properties style:font-name="Times" fo:color="#000000" fo:font-size="12pt" style:font-size-asian="12pt" style:font-size-complex="12pt" style:language-asian="ru" style:country-asian="RU"/>
    </style:style>
    <style:style style:name="P4445" style:parent-style-name="Обычный" style:family="paragraph">
      <style:paragraph-properties fo:text-align="justify" fo:margin-bottom="0.1666in" fo:text-indent="0.4916in"/>
    </style:style>
    <style:style style:name="T4446" style:parent-style-name="Основнойшрифтабзаца" style:family="text">
      <style:text-properties style:font-name="Times" fo:color="#000000" fo:font-size="12pt" style:font-size-asian="12pt" style:font-size-complex="12pt" style:language-asian="ru" style:country-asian="RU"/>
    </style:style>
    <style:style style:name="T444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448" style:parent-style-name="Основнойшрифтабзаца" style:family="text">
      <style:text-properties style:font-name="Times" fo:color="#000000" fo:font-size="12pt" style:font-size-asian="12pt" style:font-size-complex="12pt" style:language-asian="ru" style:country-asian="RU"/>
    </style:style>
    <style:style style:name="P4449" style:parent-style-name="Обычный" style:family="paragraph">
      <style:paragraph-properties fo:text-align="justify" fo:margin-bottom="0.1666in" fo:text-indent="0.4916in"/>
    </style:style>
    <style:style style:name="T4450" style:parent-style-name="Основнойшрифтабзаца" style:family="text">
      <style:text-properties style:font-name="Times" fo:color="#000000" fo:font-size="12pt" style:font-size-asian="12pt" style:font-size-complex="12pt" style:language-asian="ru" style:country-asian="RU"/>
    </style:style>
    <style:style style:name="T445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52" style:parent-style-name="Основнойшрифтабзаца" style:family="text">
      <style:text-properties style:font-name="Times" fo:color="#000000" fo:font-size="12pt" style:font-size-asian="12pt" style:font-size-complex="12pt" style:language-asian="ru" style:country-asian="RU"/>
    </style:style>
    <style:style style:name="T445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54" style:parent-style-name="Основнойшрифтабзаца" style:family="text">
      <style:text-properties style:font-name="Times" fo:color="#000000" fo:font-size="12pt" style:font-size-asian="12pt" style:font-size-complex="12pt" style:language-asian="ru" style:country-asian="RU"/>
    </style:style>
    <style:style style:name="T445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56" style:parent-style-name="Основнойшрифтабзаца" style:family="text">
      <style:text-properties style:font-name="Times" fo:color="#000000" fo:font-size="12pt" style:font-size-asian="12pt" style:font-size-complex="12pt" style:language-asian="ru" style:country-asian="RU"/>
    </style:style>
    <style:style style:name="T445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58" style:parent-style-name="Основнойшрифтабзаца" style:family="text">
      <style:text-properties style:font-name="Times" fo:color="#000000" fo:font-size="12pt" style:font-size-asian="12pt" style:font-size-complex="12pt" style:language-asian="ru" style:country-asian="RU"/>
    </style:style>
    <style:style style:name="P4459"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460" style:parent-style-name="Обычный" style:family="paragraph">
      <style:paragraph-properties fo:text-align="justify" fo:margin-bottom="0.1666in" fo:text-indent="0.4916in"/>
    </style:style>
    <style:style style:name="T446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46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46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464" style:parent-style-name="Обычный" style:family="paragraph">
      <style:paragraph-properties fo:text-align="justify" fo:margin-bottom="0.1666in" fo:text-indent="0.4916in"/>
    </style:style>
    <style:style style:name="T4465" style:parent-style-name="Основнойшрифтабзаца" style:family="text">
      <style:text-properties style:font-name="Times" fo:color="#000000" fo:font-size="12pt" style:font-size-asian="12pt" style:font-size-complex="12pt" style:language-asian="ru" style:country-asian="RU"/>
    </style:style>
    <style:style style:name="T446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67" style:parent-style-name="Основнойшрифтабзаца" style:family="text">
      <style:text-properties style:font-name="Times" fo:color="#000000" fo:font-size="12pt" style:font-size-asian="12pt" style:font-size-complex="12pt" style:language-asian="ru" style:country-asian="RU"/>
    </style:style>
    <style:style style:name="P4468" style:parent-style-name="Обычный" style:family="paragraph">
      <style:paragraph-properties fo:text-align="justify" fo:margin-bottom="0.1666in" fo:text-indent="0.4916in"/>
    </style:style>
    <style:style style:name="T4469" style:parent-style-name="Основнойшрифтабзаца" style:family="text">
      <style:text-properties style:font-name="Times" fo:color="#000000" fo:font-size="12pt" style:font-size-asian="12pt" style:font-size-complex="12pt" style:language-asian="ru" style:country-asian="RU"/>
    </style:style>
    <style:style style:name="T447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71" style:parent-style-name="Основнойшрифтабзаца" style:family="text">
      <style:text-properties style:font-name="Times" fo:color="#000000" fo:font-size="12pt" style:font-size-asian="12pt" style:font-size-complex="12pt" style:language-asian="ru" style:country-asian="RU"/>
    </style:style>
    <style:style style:name="P4472" style:parent-style-name="Обычный" style:family="paragraph">
      <style:paragraph-properties fo:text-align="justify" fo:margin-bottom="0.1666in" fo:text-indent="0.4916in"/>
    </style:style>
    <style:style style:name="T447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74" style:parent-style-name="Основнойшрифтабзаца" style:family="text">
      <style:text-properties style:font-name="Times" fo:color="#000000" fo:font-size="12pt" style:font-size-asian="12pt" style:font-size-complex="12pt" style:language-asian="ru" style:country-asian="RU"/>
    </style:style>
    <style:style style:name="T447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47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47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478" style:parent-style-name="Обычный" style:family="paragraph">
      <style:paragraph-properties fo:text-align="justify" fo:margin-bottom="0.1666in" fo:text-indent="0.4916in"/>
    </style:style>
    <style:style style:name="T4479" style:parent-style-name="Основнойшрифтабзаца" style:family="text">
      <style:text-properties style:font-name="Times" fo:color="#000000" fo:font-size="12pt" style:font-size-asian="12pt" style:font-size-complex="12pt" style:language-asian="ru" style:country-asian="RU"/>
    </style:style>
    <style:style style:name="P4480" style:parent-style-name="Обычный" style:family="paragraph">
      <style:paragraph-properties fo:text-align="justify" fo:margin-bottom="0.1666in" fo:text-indent="0.4916in"/>
    </style:style>
    <style:style style:name="T4481" style:parent-style-name="Основнойшрифтабзаца" style:family="text">
      <style:text-properties style:font-name="Times" fo:color="#000000" fo:font-size="12pt" style:font-size-asian="12pt" style:font-size-complex="12pt" style:language-asian="ru" style:country-asian="RU"/>
    </style:style>
    <style:style style:name="T448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83" style:parent-style-name="Основнойшрифтабзаца" style:family="text">
      <style:text-properties style:font-name="Times" fo:color="#000000" fo:font-size="12pt" style:font-size-asian="12pt" style:font-size-complex="12pt" style:language-asian="ru" style:country-asian="RU"/>
    </style:style>
    <style:style style:name="T448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85" style:parent-style-name="Основнойшрифтабзаца" style:family="text">
      <style:text-properties style:font-name="Times" fo:color="#000000" fo:font-size="12pt" style:font-size-asian="12pt" style:font-size-complex="12pt" style:language-asian="ru" style:country-asian="RU"/>
    </style:style>
    <style:style style:name="T448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87" style:parent-style-name="Основнойшрифтабзаца" style:family="text">
      <style:text-properties style:font-name="Times" fo:color="#000000" fo:font-size="12pt" style:font-size-asian="12pt" style:font-size-complex="12pt" style:language-asian="ru" style:country-asian="RU"/>
    </style:style>
    <style:style style:name="P448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489" style:parent-style-name="Обычный" style:family="paragraph">
      <style:paragraph-properties fo:text-align="justify" fo:margin-bottom="0.1666in" fo:text-indent="0.4916in"/>
    </style:style>
    <style:style style:name="T449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49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492" style:parent-style-name="Обычный" style:family="paragraph">
      <style:paragraph-properties fo:text-align="justify" fo:margin-bottom="0.1666in" fo:text-indent="0.4916in"/>
    </style:style>
    <style:style style:name="T449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494" style:parent-style-name="Основнойшрифтабзаца" style:family="text">
      <style:text-properties style:font-name="Times" fo:color="#000000" fo:font-size="12pt" style:font-size-asian="12pt" style:font-size-complex="12pt" style:language-asian="ru" style:country-asian="RU"/>
    </style:style>
    <style:style style:name="T449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496" style:parent-style-name="Основнойшрифтабзаца" style:family="text">
      <style:text-properties style:font-name="Times" fo:color="#000000" fo:font-size="12pt" style:font-size-asian="12pt" style:font-size-complex="12pt" style:language-asian="ru" style:country-asian="RU"/>
    </style:style>
    <style:style style:name="T449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498" style:parent-style-name="Основнойшрифтабзаца" style:family="text">
      <style:text-properties style:font-name="Times" fo:color="#000000" fo:font-size="12pt" style:font-size-asian="12pt" style:font-size-complex="12pt" style:language-asian="ru" style:country-asian="RU"/>
    </style:style>
    <style:style style:name="T449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00" style:parent-style-name="Основнойшрифтабзаца" style:family="text">
      <style:text-properties style:font-name="Times" fo:color="#000000" fo:font-size="12pt" style:font-size-asian="12pt" style:font-size-complex="12pt" style:language-asian="ru" style:country-asian="RU"/>
    </style:style>
    <style:style style:name="T450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502" style:parent-style-name="Обычный" style:family="paragraph">
      <style:paragraph-properties fo:text-align="justify" fo:margin-bottom="0.1666in" fo:text-indent="0.4916in"/>
    </style:style>
    <style:style style:name="T4503" style:parent-style-name="Основнойшрифтабзаца" style:family="text">
      <style:text-properties style:font-name="Times" fo:color="#000000" fo:font-size="12pt" style:font-size-asian="12pt" style:font-size-complex="12pt" style:language-asian="ru" style:country-asian="RU"/>
    </style:style>
    <style:style style:name="T450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505" style:parent-style-name="Основнойшрифтабзаца" style:family="text">
      <style:text-properties style:font-name="Times" fo:color="#000000" fo:font-size="12pt" style:font-size-asian="12pt" style:font-size-complex="12pt" style:language-asian="ru" style:country-asian="RU"/>
    </style:style>
    <style:style style:name="T450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507" style:parent-style-name="Обычный" style:family="paragraph">
      <style:paragraph-properties fo:text-align="justify" fo:margin-bottom="0.1666in" fo:text-indent="0.4916in"/>
    </style:style>
    <style:style style:name="T4508" style:parent-style-name="Основнойшрифтабзаца" style:family="text">
      <style:text-properties style:font-name="Times" fo:color="#000000" fo:font-size="12pt" style:font-size-asian="12pt" style:font-size-complex="12pt" style:language-asian="ru" style:country-asian="RU"/>
    </style:style>
    <style:style style:name="T450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10" style:parent-style-name="Основнойшрифтабзаца" style:family="text">
      <style:text-properties style:font-name="Times" fo:color="#000000" fo:font-size="12pt" style:font-size-asian="12pt" style:font-size-complex="12pt" style:language-asian="ru" style:country-asian="RU"/>
    </style:style>
    <style:style style:name="P4511" style:parent-style-name="Обычный" style:family="paragraph">
      <style:paragraph-properties fo:text-align="justify" fo:margin-bottom="0.1666in" fo:text-indent="0.4916in"/>
    </style:style>
    <style:style style:name="T451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513" style:parent-style-name="Основнойшрифтабзаца" style:family="text">
      <style:text-properties style:font-name="Times" fo:color="#000000" fo:font-size="12pt" style:font-size-asian="12pt" style:font-size-complex="12pt" style:language-asian="ru" style:country-asian="RU"/>
    </style:style>
    <style:style style:name="T451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515" style:parent-style-name="Основнойшрифтабзаца" style:family="text">
      <style:text-properties style:font-name="Times" fo:color="#000000" fo:font-size="12pt" style:font-size-asian="12pt" style:font-size-complex="12pt" style:language-asian="ru" style:country-asian="RU"/>
    </style:style>
    <style:style style:name="P451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517" style:parent-style-name="Обычный" style:family="paragraph">
      <style:paragraph-properties fo:text-align="justify" fo:margin-bottom="0.1666in" fo:text-indent="0.4916in"/>
    </style:style>
    <style:style style:name="T4518" style:parent-style-name="Основнойшрифтабзаца" style:family="text">
      <style:text-properties style:font-name="Times" fo:color="#000000" fo:font-size="12pt" style:font-size-asian="12pt" style:font-size-complex="12pt" style:language-asian="ru" style:country-asian="RU"/>
    </style:style>
    <style:style style:name="T451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20" style:parent-style-name="Основнойшрифтабзаца" style:family="text">
      <style:text-properties style:font-name="Times" fo:color="#000000" fo:font-size="12pt" style:font-size-asian="12pt" style:font-size-complex="12pt" style:language-asian="ru" style:country-asian="RU"/>
    </style:style>
    <style:style style:name="T452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22" style:parent-style-name="Основнойшрифтабзаца" style:family="text">
      <style:text-properties style:font-name="Times" fo:color="#000000" fo:font-size="12pt" style:font-size-asian="12pt" style:font-size-complex="12pt" style:language-asian="ru" style:country-asian="RU"/>
    </style:style>
    <style:style style:name="P4523" style:parent-style-name="Обычный" style:family="paragraph">
      <style:paragraph-properties fo:text-align="justify" fo:margin-bottom="0.1666in" fo:text-indent="0.4916in"/>
    </style:style>
    <style:style style:name="T4524" style:parent-style-name="Основнойшрифтабзаца" style:family="text">
      <style:text-properties style:font-name="Times" fo:color="#000000" fo:font-size="12pt" style:font-size-asian="12pt" style:font-size-complex="12pt" style:language-asian="ru" style:country-asian="RU"/>
    </style:style>
    <style:style style:name="T452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26" style:parent-style-name="Основнойшрифтабзаца" style:family="text">
      <style:text-properties style:font-name="Times" fo:color="#000000" fo:font-size="12pt" style:font-size-asian="12pt" style:font-size-complex="12pt" style:language-asian="ru" style:country-asian="RU"/>
    </style:style>
    <style:style style:name="P452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528"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529"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530"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531" style:parent-style-name="Обычный" style:family="paragraph">
      <style:paragraph-properties fo:text-align="justify" fo:margin-bottom="0.1666in" fo:line-height="100%" fo:margin-left="0.4916in" fo:text-indent="0.4916in">
        <style:tab-stops/>
      </style:paragraph-properties>
    </style:style>
    <style:style style:name="T4532" style:parent-style-name="Основнойшрифтабзаца" style:family="text">
      <style:text-properties style:font-name="Times" fo:color="#000000" fo:font-size="12pt" style:font-size-asian="12pt" style:font-size-complex="12pt" style:language-asian="ru" style:country-asian="RU"/>
    </style:style>
    <style:style style:name="T453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34" style:parent-style-name="Основнойшрифтабзаца" style:family="text">
      <style:text-properties style:font-name="Times" fo:color="#000000" fo:font-size="12pt" style:font-size-asian="12pt" style:font-size-complex="12pt" style:language-asian="ru" style:country-asian="RU"/>
    </style:style>
    <style:style style:name="P4535" style:parent-style-name="Обычный" style:family="paragraph">
      <style:paragraph-properties fo:text-align="justify" fo:margin-bottom="0.1666in" fo:line-height="100%" fo:margin-left="0.4916in" fo:text-indent="0.4916in">
        <style:tab-stops/>
      </style:paragraph-properties>
    </style:style>
    <style:style style:name="T4536" style:parent-style-name="Основнойшрифтабзаца" style:family="text">
      <style:text-properties style:font-name="Times" fo:color="#000000" fo:font-size="12pt" style:font-size-asian="12pt" style:font-size-complex="12pt" style:language-asian="ru" style:country-asian="RU"/>
    </style:style>
    <style:style style:name="T453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38" style:parent-style-name="Основнойшрифтабзаца" style:family="text">
      <style:text-properties style:font-name="Times" fo:color="#000000" fo:font-size="12pt" style:font-size-asian="12pt" style:font-size-complex="12pt" style:language-asian="ru" style:country-asian="RU"/>
    </style:style>
    <style:style style:name="P4539"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540"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541"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542"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543"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544"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545"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546" style:parent-style-name="Обычный" style:family="paragraph">
      <style:paragraph-properties fo:text-align="justify" fo:margin-bottom="0.1666in" fo:line-height="100%" fo:margin-left="0.4916in" fo:text-indent="0.4916in">
        <style:tab-stops/>
      </style:paragraph-properties>
    </style:style>
    <style:style style:name="T4547" style:parent-style-name="Основнойшрифтабзаца" style:family="text">
      <style:text-properties style:font-name="Times" fo:color="#000000" fo:font-size="12pt" style:font-size-asian="12pt" style:font-size-complex="12pt" style:language-asian="ru" style:country-asian="RU"/>
    </style:style>
    <style:style style:name="P4548" style:parent-style-name="Обычный" style:family="paragraph">
      <style:paragraph-properties fo:text-align="justify" fo:margin-bottom="0.1666in" fo:text-indent="0.4916in"/>
    </style:style>
    <style:style style:name="T454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50" style:parent-style-name="Основнойшрифтабзаца" style:family="text">
      <style:text-properties style:font-name="Times" fo:color="#000000" fo:font-size="12pt" style:font-size-asian="12pt" style:font-size-complex="12pt" style:language-asian="ru" style:country-asian="RU"/>
    </style:style>
    <style:style style:name="P455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552" style:parent-style-name="Обычный" style:family="paragraph">
      <style:paragraph-properties fo:text-align="justify" fo:margin-bottom="0.1666in" fo:text-indent="0.4916in"/>
    </style:style>
    <style:style style:name="T4553" style:parent-style-name="Основнойшрифтабзаца" style:family="text">
      <style:text-properties style:font-name="Times" fo:color="#000000" fo:font-size="12pt" style:font-size-asian="12pt" style:font-size-complex="12pt" style:language-asian="ru" style:country-asian="RU"/>
    </style:style>
    <style:style style:name="T45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55" style:parent-style-name="Основнойшрифтабзаца" style:family="text">
      <style:text-properties style:font-name="Times" fo:color="#000000" fo:font-size="12pt" style:font-size-asian="12pt" style:font-size-complex="12pt" style:language-asian="ru" style:country-asian="RU"/>
    </style:style>
    <style:style style:name="T455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57" style:parent-style-name="Основнойшрифтабзаца" style:family="text">
      <style:text-properties style:font-name="Times" fo:color="#000000" fo:font-size="12pt" style:font-size-asian="12pt" style:font-size-complex="12pt" style:language-asian="ru" style:country-asian="RU"/>
    </style:style>
    <style:style style:name="T455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4559" style:parent-style-name="Обычный" style:family="paragraph">
      <style:paragraph-properties fo:text-align="justify" fo:margin-bottom="0.1666in" fo:text-indent="0.4916in"/>
    </style:style>
    <style:style style:name="T456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56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56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56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56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565" style:parent-style-name="Обычный" style:family="paragraph">
      <style:paragraph-properties fo:text-align="justify" fo:margin-bottom="0.1666in" fo:text-indent="0.4916in"/>
    </style:style>
    <style:style style:name="T456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567" style:parent-style-name="Обычный" style:family="paragraph">
      <style:paragraph-properties fo:text-align="justify" fo:margin-bottom="0.1666in" fo:text-indent="0.4916in"/>
    </style:style>
    <style:style style:name="T4568" style:parent-style-name="Основнойшрифтабзаца" style:family="text">
      <style:text-properties style:font-name="Times" fo:color="#000000" fo:font-size="12pt" style:font-size-asian="12pt" style:font-size-complex="12pt" style:language-asian="ru" style:country-asian="RU"/>
    </style:style>
    <style:style style:name="T456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70" style:parent-style-name="Основнойшрифтабзаца" style:family="text">
      <style:text-properties style:font-name="Times" fo:color="#000000" fo:font-size="12pt" style:font-size-asian="12pt" style:font-size-complex="12pt" style:language-asian="ru" style:country-asian="RU"/>
    </style:style>
    <style:style style:name="P457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57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573"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57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575"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576"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577"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578"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57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580" style:parent-style-name="Обычный" style:family="paragraph">
      <style:paragraph-properties fo:text-align="justify" fo:margin-bottom="0.1666in" fo:text-indent="0.4916in"/>
    </style:style>
    <style:style style:name="T4581" style:parent-style-name="Основнойшрифтабзаца" style:family="text">
      <style:text-properties style:font-name="Times" fo:color="#000000" fo:font-size="12pt" style:font-size-asian="12pt" style:font-size-complex="12pt" style:language-asian="ru" style:country-asian="RU"/>
    </style:style>
    <style:style style:name="T458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83" style:parent-style-name="Основнойшрифтабзаца" style:family="text">
      <style:text-properties style:font-name="Times" fo:color="#000000" fo:font-size="12pt" style:font-size-asian="12pt" style:font-size-complex="12pt" style:language-asian="ru" style:country-asian="RU"/>
    </style:style>
    <style:style style:name="T458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85" style:parent-style-name="Основнойшрифтабзаца" style:family="text">
      <style:text-properties style:font-name="Times" fo:color="#000000" fo:font-size="12pt" style:font-size-asian="12pt" style:font-size-complex="12pt" style:language-asian="ru" style:country-asian="RU"/>
    </style:style>
    <style:style style:name="P4586" style:parent-style-name="Обычный" style:family="paragraph">
      <style:paragraph-properties fo:text-align="justify" fo:margin-bottom="0.1666in" fo:text-indent="0.4916in"/>
    </style:style>
    <style:style style:name="T4587" style:parent-style-name="Основнойшрифтабзаца" style:family="text">
      <style:text-properties style:font-name="Times" fo:color="#000000" fo:font-size="12pt" style:font-size-asian="12pt" style:font-size-complex="12pt" style:language-asian="ru" style:country-asian="RU"/>
    </style:style>
    <style:style style:name="T458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89" style:parent-style-name="Основнойшрифтабзаца" style:family="text">
      <style:text-properties style:font-name="Times" fo:color="#000000" fo:font-size="12pt" style:font-size-asian="12pt" style:font-size-complex="12pt" style:language-asian="ru" style:country-asian="RU"/>
    </style:style>
    <style:style style:name="T459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91" style:parent-style-name="Основнойшрифтабзаца" style:family="text">
      <style:text-properties style:font-name="Times" fo:color="#000000" fo:font-size="12pt" style:font-size-asian="12pt" style:font-size-complex="12pt" style:language-asian="ru" style:country-asian="RU"/>
    </style:style>
    <style:style style:name="T459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93" style:parent-style-name="Основнойшрифтабзаца" style:family="text">
      <style:text-properties style:font-name="Times" fo:color="#000000" fo:font-size="12pt" style:font-size-asian="12pt" style:font-size-complex="12pt" style:language-asian="ru" style:country-asian="RU"/>
    </style:style>
    <style:style style:name="P4594"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595" style:parent-style-name="Обычный" style:family="paragraph">
      <style:paragraph-properties fo:text-align="justify" fo:margin-bottom="0.1666in" fo:text-indent="0.4916in"/>
    </style:style>
    <style:style style:name="T459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59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59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59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60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60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602" style:parent-style-name="Основнойшрифтабзаца" style:family="text">
      <style:text-properties style:font-name="Times" fo:color="#000000" fo:font-size="12pt" style:font-size-asian="12pt" style:font-size-complex="12pt" style:language-asian="ru" style:country-asian="RU"/>
    </style:style>
    <style:style style:name="P4603" style:parent-style-name="Обычный" style:family="paragraph">
      <style:paragraph-properties fo:text-align="justify" fo:margin-bottom="0.1666in" fo:text-indent="0.4916in"/>
    </style:style>
    <style:style style:name="T4604" style:parent-style-name="Основнойшрифтабзаца" style:family="text">
      <style:text-properties style:font-name="Times" fo:color="#000000" fo:font-size="12pt" style:font-size-asian="12pt" style:font-size-complex="12pt" style:language-asian="ru" style:country-asian="RU"/>
    </style:style>
    <style:style style:name="P460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606" style:parent-style-name="Обычный" style:family="paragraph">
      <style:paragraph-properties fo:text-align="justify" fo:margin-bottom="0.1666in" fo:text-indent="0.4916in"/>
    </style:style>
    <style:style style:name="T460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60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60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610" style:parent-style-name="Основнойшрифтабзаца" style:family="text">
      <style:text-properties style:font-name="Times" fo:color="#000000" fo:font-size="12pt" style:font-size-asian="12pt" style:font-size-complex="12pt" style:language-asian="ru" style:country-asian="RU"/>
    </style:style>
    <style:style style:name="T461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12" style:parent-style-name="Основнойшрифтабзаца" style:family="text">
      <style:text-properties style:font-name="Times" fo:color="#000000" fo:font-size="12pt" style:font-size-asian="12pt" style:font-size-complex="12pt" style:language-asian="ru" style:country-asian="RU"/>
    </style:style>
    <style:style style:name="P4613" style:parent-style-name="Обычный" style:family="paragraph">
      <style:paragraph-properties fo:text-align="justify" fo:margin-bottom="0.1666in" fo:text-indent="0.4916in"/>
    </style:style>
    <style:style style:name="T4614" style:parent-style-name="Основнойшрифтабзаца" style:family="text">
      <style:text-properties style:font-name="Times" fo:color="#000000" fo:font-size="12pt" style:font-size-asian="12pt" style:font-size-complex="12pt" style:language-asian="ru" style:country-asian="RU"/>
    </style:style>
    <style:style style:name="T461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16" style:parent-style-name="Основнойшрифтабзаца" style:family="text">
      <style:text-properties style:font-name="Times" fo:color="#000000" fo:font-size="12pt" style:font-size-asian="12pt" style:font-size-complex="12pt" style:language-asian="ru" style:country-asian="RU"/>
    </style:style>
    <style:style style:name="T461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618" style:parent-style-name="Обычный" style:family="paragraph">
      <style:paragraph-properties fo:text-align="justify" fo:margin-bottom="0.1666in" fo:text-indent="0.4916in"/>
    </style:style>
    <style:style style:name="T4619" style:parent-style-name="Основнойшрифтабзаца" style:family="text">
      <style:text-properties style:font-name="Times" fo:color="#000000" fo:font-size="12pt" style:font-size-asian="12pt" style:font-size-complex="12pt" style:language-asian="ru" style:country-asian="RU"/>
    </style:style>
    <style:style style:name="T462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21" style:parent-style-name="Основнойшрифтабзаца" style:family="text">
      <style:text-properties style:font-name="Times" fo:color="#000000" fo:font-size="12pt" style:font-size-asian="12pt" style:font-size-complex="12pt" style:language-asian="ru" style:country-asian="RU"/>
    </style:style>
    <style:style style:name="P4622" style:parent-style-name="Обычный" style:family="paragraph">
      <style:paragraph-properties fo:text-align="justify" fo:margin-bottom="0.1666in" fo:text-indent="0.4916in"/>
    </style:style>
    <style:style style:name="T4623" style:parent-style-name="Основнойшрифтабзаца" style:family="text">
      <style:text-properties style:font-name="Times" fo:color="#000000" fo:font-size="12pt" style:font-size-asian="12pt" style:font-size-complex="12pt" style:language-asian="ru" style:country-asian="RU"/>
    </style:style>
    <style:style style:name="P4624" style:parent-style-name="Обычный" style:family="paragraph">
      <style:paragraph-properties fo:text-align="justify" fo:margin-bottom="0.1666in" fo:text-indent="0.4916in"/>
    </style:style>
    <style:style style:name="T4625" style:parent-style-name="Основнойшрифтабзаца" style:family="text">
      <style:text-properties style:font-name="Times" fo:color="#000000" fo:font-size="12pt" style:font-size-asian="12pt" style:font-size-complex="12pt" style:language-asian="ru" style:country-asian="RU"/>
    </style:style>
    <style:style style:name="T462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462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62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62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630" style:parent-style-name="Обычный" style:family="paragraph">
      <style:paragraph-properties fo:text-align="justify" fo:margin-bottom="0.1666in" fo:text-indent="0.4916in"/>
    </style:style>
    <style:style style:name="T463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32" style:parent-style-name="Основнойшрифтабзаца" style:family="text">
      <style:text-properties style:font-name="Times" fo:color="#000000" fo:font-size="12pt" style:font-size-asian="12pt" style:font-size-complex="12pt" style:language-asian="ru" style:country-asian="RU"/>
    </style:style>
    <style:style style:name="T463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34" style:parent-style-name="Основнойшрифтабзаца" style:family="text">
      <style:text-properties style:font-name="Times" fo:color="#000000" fo:font-size="12pt" style:font-size-asian="12pt" style:font-size-complex="12pt" style:language-asian="ru" style:country-asian="RU"/>
    </style:style>
    <style:style style:name="P463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63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637" style:parent-style-name="Обычный" style:family="paragraph">
      <style:paragraph-properties fo:text-align="justify" fo:margin-bottom="0.1666in" fo:text-indent="0.4916in"/>
    </style:style>
    <style:style style:name="T463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63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64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64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64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643"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644" style:parent-style-name="Обычный" style:family="paragraph">
      <style:paragraph-properties fo:text-align="justify" fo:margin-bottom="0.1666in" fo:text-indent="0.4916in"/>
    </style:style>
    <style:style style:name="T4645" style:parent-style-name="Основнойшрифтабзаца" style:family="text">
      <style:text-properties style:font-name="Times" fo:color="#000000" fo:font-size="12pt" style:font-size-asian="12pt" style:font-size-complex="12pt" style:language-asian="ru" style:country-asian="RU"/>
    </style:style>
    <style:style style:name="T464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47" style:parent-style-name="Основнойшрифтабзаца" style:family="text">
      <style:text-properties style:font-name="Times" fo:color="#000000" fo:font-size="12pt" style:font-size-asian="12pt" style:font-size-complex="12pt" style:language-asian="ru" style:country-asian="RU"/>
    </style:style>
    <style:style style:name="P4648" style:parent-style-name="Обычный" style:family="paragraph">
      <style:paragraph-properties fo:text-align="justify" fo:margin-bottom="0.1666in" fo:text-indent="0.4916in"/>
    </style:style>
    <style:style style:name="T4649" style:parent-style-name="Основнойшрифтабзаца" style:family="text">
      <style:text-properties style:font-name="Times" fo:color="#000000" fo:font-size="12pt" style:font-size-asian="12pt" style:font-size-complex="12pt" style:language-asian="ru" style:country-asian="RU"/>
    </style:style>
    <style:style style:name="T465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51" style:parent-style-name="Основнойшрифтабзаца" style:family="text">
      <style:text-properties style:font-name="Times" fo:color="#000000" fo:font-size="12pt" style:font-size-asian="12pt" style:font-size-complex="12pt" style:language-asian="ru" style:country-asian="RU"/>
    </style:style>
    <style:style style:name="T465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53" style:parent-style-name="Основнойшрифтабзаца" style:family="text">
      <style:text-properties style:font-name="Times" fo:color="#000000" fo:font-size="12pt" style:font-size-asian="12pt" style:font-size-complex="12pt" style:language-asian="ru" style:country-asian="RU"/>
    </style:style>
    <style:style style:name="T46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55" style:parent-style-name="Основнойшрифтабзаца" style:family="text">
      <style:text-properties style:font-name="Times" fo:color="#000000" fo:font-size="12pt" style:font-size-asian="12pt" style:font-size-complex="12pt" style:language-asian="ru" style:country-asian="RU"/>
    </style:style>
    <style:style style:name="P4656" style:parent-style-name="Обычный" style:family="paragraph">
      <style:paragraph-properties fo:text-align="justify" fo:margin-bottom="0.1666in" fo:text-indent="0.4916in"/>
    </style:style>
    <style:style style:name="T4657" style:parent-style-name="Основнойшрифтабзаца" style:family="text">
      <style:text-properties style:font-name="Times" fo:color="#000000" fo:font-size="12pt" style:font-size-asian="12pt" style:font-size-complex="12pt" style:language-asian="ru" style:country-asian="RU"/>
    </style:style>
    <style:style style:name="T465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59" style:parent-style-name="Основнойшрифтабзаца" style:family="text">
      <style:text-properties style:font-name="Times" fo:color="#000000" fo:font-size="12pt" style:font-size-asian="12pt" style:font-size-complex="12pt" style:language-asian="ru" style:country-asian="RU"/>
    </style:style>
    <style:style style:name="T466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61" style:parent-style-name="Основнойшрифтабзаца" style:family="text">
      <style:text-properties style:font-name="Times" fo:color="#000000" fo:font-size="12pt" style:font-size-asian="12pt" style:font-size-complex="12pt" style:language-asian="ru" style:country-asian="RU"/>
    </style:style>
    <style:style style:name="P4662" style:parent-style-name="Обычный" style:family="paragraph">
      <style:paragraph-properties fo:text-align="justify" fo:margin-bottom="0.1666in" fo:text-indent="0.4916in"/>
    </style:style>
    <style:style style:name="T4663" style:parent-style-name="Основнойшрифтабзаца" style:family="text">
      <style:text-properties style:font-name="Times" fo:color="#000000" fo:font-size="12pt" style:font-size-asian="12pt" style:font-size-complex="12pt" style:language-asian="ru" style:country-asian="RU"/>
    </style:style>
    <style:style style:name="T466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65" style:parent-style-name="Основнойшрифтабзаца" style:family="text">
      <style:text-properties style:font-name="Times" fo:color="#000000" fo:font-size="12pt" style:font-size-asian="12pt" style:font-size-complex="12pt" style:language-asian="ru" style:country-asian="RU"/>
    </style:style>
    <style:style style:name="P4666" style:parent-style-name="Обычный" style:family="paragraph">
      <style:paragraph-properties fo:text-align="justify" fo:margin-bottom="0.1666in" fo:line-height="100%" fo:text-indent="0.4916in"/>
    </style:style>
    <style:style style:name="T4667" style:parent-style-name="Основнойшрифтабзаца" style:family="text">
      <style:text-properties style:font-name="Times" fo:color="#000000" fo:font-size="12pt" style:font-size-asian="12pt" style:font-size-complex="12pt" style:language-asian="ru" style:country-asian="RU"/>
    </style:style>
    <style:style style:name="T466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69" style:parent-style-name="Основнойшрифтабзаца" style:family="text">
      <style:text-properties style:font-name="Times" fo:color="#000000" fo:font-size="12pt" style:font-size-asian="12pt" style:font-size-complex="12pt" style:language-asian="ru" style:country-asian="RU"/>
    </style:style>
    <style:style style:name="P467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67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67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67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674" style:parent-style-name="Обычный" style:family="paragraph">
      <style:paragraph-properties fo:text-align="justify" fo:margin-bottom="0.1666in" fo:text-indent="0.4916in"/>
    </style:style>
    <style:style style:name="T467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67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67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67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67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68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681" style:parent-style-name="Обычный" style:family="paragraph">
      <style:paragraph-properties fo:text-align="justify" fo:margin-bottom="0.1666in" fo:text-indent="0.4916in"/>
    </style:style>
    <style:style style:name="T4682" style:parent-style-name="Основнойшрифтабзаца" style:family="text">
      <style:text-properties style:font-name="Times" fo:color="#000000" fo:font-size="12pt" style:font-size-asian="12pt" style:font-size-complex="12pt" style:language-asian="ru" style:country-asian="RU"/>
    </style:style>
    <style:style style:name="T468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84" style:parent-style-name="Основнойшрифтабзаца" style:family="text">
      <style:text-properties style:font-name="Times" fo:color="#000000" fo:font-size="12pt" style:font-size-asian="12pt" style:font-size-complex="12pt" style:language-asian="ru" style:country-asian="RU"/>
    </style:style>
    <style:style style:name="P4685" style:parent-style-name="Обычный" style:family="paragraph">
      <style:paragraph-properties fo:text-align="justify" fo:margin-bottom="0.1666in" fo:text-indent="0.4916in"/>
    </style:style>
    <style:style style:name="T468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68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68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68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69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691" style:parent-style-name="Обычный" style:family="paragraph">
      <style:paragraph-properties fo:text-align="justify" fo:margin-bottom="0.1666in" fo:text-indent="0.4916in"/>
    </style:style>
    <style:style style:name="T4692" style:parent-style-name="Основнойшрифтабзаца" style:family="text">
      <style:text-properties style:font-name="Times" fo:color="#000000" fo:font-size="12pt" style:font-size-asian="12pt" style:font-size-complex="12pt" style:language-asian="ru" style:country-asian="RU"/>
    </style:style>
    <style:style style:name="P4693" style:parent-style-name="Обычный" style:family="paragraph">
      <style:paragraph-properties fo:text-align="justify" fo:margin-bottom="0.1666in" fo:text-indent="0.4916in"/>
    </style:style>
    <style:style style:name="T469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95" style:parent-style-name="Основнойшрифтабзаца" style:family="text">
      <style:text-properties style:font-name="Times" fo:color="#000000" fo:font-size="12pt" style:font-size-asian="12pt" style:font-size-complex="12pt" style:language-asian="ru" style:country-asian="RU"/>
    </style:style>
    <style:style style:name="T469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97" style:parent-style-name="Основнойшрифтабзаца" style:family="text">
      <style:text-properties style:font-name="Times" fo:color="#000000" fo:font-size="12pt" style:font-size-asian="12pt" style:font-size-complex="12pt" style:language-asian="ru" style:country-asian="RU"/>
    </style:style>
    <style:style style:name="T469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69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70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70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70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703" style:parent-style-name="Обычный" style:family="paragraph">
      <style:paragraph-properties fo:text-align="justify" fo:margin-bottom="0.1666in" fo:text-indent="0.4916in"/>
    </style:style>
    <style:style style:name="T470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70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70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707" style:parent-style-name="Обычный" style:family="paragraph">
      <style:paragraph-properties fo:text-align="justify" fo:margin-bottom="0.1666in" fo:text-indent="0.4916in"/>
    </style:style>
    <style:style style:name="T4708" style:parent-style-name="Основнойшрифтабзаца" style:family="text">
      <style:text-properties style:font-name="Times" fo:color="#000000" fo:font-size="12pt" style:font-size-asian="12pt" style:font-size-complex="12pt" style:language-asian="ru" style:country-asian="RU"/>
    </style:style>
    <style:style style:name="T470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710" style:parent-style-name="Основнойшрифтабзаца" style:family="text">
      <style:text-properties style:font-name="Times" fo:color="#000000" fo:font-size="12pt" style:font-size-asian="12pt" style:font-size-complex="12pt" style:language-asian="ru" style:country-asian="RU"/>
    </style:style>
    <style:style style:name="P4711" style:parent-style-name="Обычный" style:family="paragraph">
      <style:paragraph-properties fo:text-align="justify" fo:margin-bottom="0.1666in" fo:text-indent="0.4916in"/>
    </style:style>
    <style:style style:name="T471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713" style:parent-style-name="Основнойшрифтабзаца" style:family="text">
      <style:text-properties style:font-name="Times" fo:color="#000000" fo:font-size="12pt" style:font-size-asian="12pt" style:font-size-complex="12pt" style:language-asian="ru" style:country-asian="RU"/>
    </style:style>
    <style:style style:name="P4714" style:parent-style-name="Обычный" style:family="paragraph">
      <style:paragraph-properties fo:text-align="justify" fo:margin-bottom="0.1666in" fo:text-indent="0.4916in"/>
    </style:style>
    <style:style style:name="T4715" style:parent-style-name="Основнойшрифтабзаца" style:family="text">
      <style:text-properties style:font-name="Times" fo:color="#000000" fo:font-size="12pt" style:font-size-asian="12pt" style:font-size-complex="12pt" style:language-asian="ru" style:country-asian="RU"/>
    </style:style>
    <style:style style:name="T47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4717" style:parent-style-name="Обычный" style:family="paragraph">
      <style:paragraph-properties fo:text-align="justify" fo:margin-bottom="0.1666in" fo:text-indent="0.4916in"/>
    </style:style>
    <style:style style:name="T4718" style:parent-style-name="Основнойшрифтабзаца" style:family="text">
      <style:text-properties style:font-name="Times" fo:color="#000000" fo:font-size="12pt" style:font-size-asian="12pt" style:font-size-complex="12pt" style:language-asian="ru" style:country-asian="RU"/>
    </style:style>
    <style:style style:name="T471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20" style:parent-style-name="Основнойшрифтабзаца" style:family="text">
      <style:text-properties style:font-name="Times" fo:color="#000000" fo:font-size="12pt" style:font-size-asian="12pt" style:font-size-complex="12pt" style:language-asian="ru" style:country-asian="RU"/>
    </style:style>
    <style:style style:name="T472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22" style:parent-style-name="Основнойшрифтабзаца" style:family="text">
      <style:text-properties style:font-name="Times" fo:color="#000000" fo:font-size="12pt" style:font-size-asian="12pt" style:font-size-complex="12pt" style:language-asian="ru" style:country-asian="RU"/>
    </style:style>
    <style:style style:name="P4723" style:parent-style-name="Обычный" style:family="paragraph">
      <style:paragraph-properties fo:text-align="justify" fo:margin-bottom="0.1666in" fo:text-indent="0.4916in"/>
    </style:style>
    <style:style style:name="T4724" style:parent-style-name="Основнойшрифтабзаца" style:family="text">
      <style:text-properties style:font-name="Times" fo:color="#000000" fo:font-size="12pt" style:font-size-asian="12pt" style:font-size-complex="12pt" style:language-asian="ru" style:country-asian="RU"/>
    </style:style>
    <style:style style:name="T472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26" style:parent-style-name="Основнойшрифтабзаца" style:family="text">
      <style:text-properties style:font-name="Times" fo:color="#000000" fo:font-size="12pt" style:font-size-asian="12pt" style:font-size-complex="12pt" style:language-asian="ru" style:country-asian="RU"/>
    </style:style>
    <style:style style:name="T472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28" style:parent-style-name="Основнойшрифтабзаца" style:family="text">
      <style:text-properties style:font-name="Times" fo:color="#000000" fo:font-size="12pt" style:font-size-asian="12pt" style:font-size-complex="12pt" style:language-asian="ru" style:country-asian="RU"/>
    </style:style>
    <style:style style:name="P472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73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73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732" style:parent-style-name="Обычный" style:family="paragraph">
      <style:paragraph-properties fo:text-align="justify" fo:margin-bottom="0.1666in" fo:text-indent="0.4916in"/>
    </style:style>
    <style:style style:name="T4733" style:parent-style-name="Основнойшрифтабзаца" style:family="text">
      <style:text-properties style:font-name="Times" fo:color="#000000" fo:font-size="12pt" style:font-size-asian="12pt" style:font-size-complex="12pt" style:language-asian="ru" style:country-asian="RU"/>
    </style:style>
    <style:style style:name="T473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735" style:parent-style-name="Обычный" style:family="paragraph">
      <style:paragraph-properties fo:text-align="justify" fo:margin-bottom="0.1666in" fo:text-indent="0.4916in"/>
    </style:style>
    <style:style style:name="T473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37" style:parent-style-name="Основнойшрифтабзаца" style:family="text">
      <style:text-properties style:font-name="Times" fo:color="#000000" fo:font-size="12pt" style:font-size-asian="12pt" style:font-size-complex="12pt" style:language-asian="ru" style:country-asian="RU"/>
    </style:style>
    <style:style style:name="T473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739" style:parent-style-name="Обычный" style:family="paragraph">
      <style:paragraph-properties fo:text-align="justify" fo:margin-bottom="0.1666in" fo:text-indent="0.4916in"/>
    </style:style>
    <style:style style:name="T4740" style:parent-style-name="Основнойшрифтабзаца" style:family="text">
      <style:text-properties style:font-name="Times" fo:color="#000000" fo:font-size="12pt" style:font-size-asian="12pt" style:font-size-complex="12pt" style:language-asian="ru" style:country-asian="RU"/>
    </style:style>
    <style:style style:name="T474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42" style:parent-style-name="Основнойшрифтабзаца" style:family="text">
      <style:text-properties style:font-name="Times" fo:color="#000000" fo:font-size="12pt" style:font-size-asian="12pt" style:font-size-complex="12pt" style:language-asian="ru" style:country-asian="RU"/>
    </style:style>
    <style:style style:name="T474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74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74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746" style:parent-style-name="Обычный" style:family="paragraph">
      <style:paragraph-properties fo:text-align="justify" fo:margin-bottom="0.1666in" fo:text-indent="0.4916in"/>
    </style:style>
    <style:style style:name="T474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748" style:parent-style-name="Основнойшрифтабзаца" style:family="text">
      <style:text-properties style:font-name="Times" fo:color="#000000" fo:font-size="12pt" style:font-size-asian="12pt" style:font-size-complex="12pt" style:language-asian="ru" style:country-asian="RU"/>
    </style:style>
    <style:style style:name="P474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750" style:parent-style-name="Обычный" style:family="paragraph">
      <style:paragraph-properties fo:text-align="justify" fo:margin-bottom="0.1666in" fo:text-indent="0.4916in"/>
    </style:style>
    <style:style style:name="T475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752" style:parent-style-name="Основнойшрифтабзаца" style:family="text">
      <style:text-properties style:font-name="Times" fo:color="#000000" fo:font-size="12pt" style:font-size-asian="12pt" style:font-size-complex="12pt" style:language-asian="ru" style:country-asian="RU"/>
    </style:style>
    <style:style style:name="T475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75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75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756" style:parent-style-name="Обычный" style:family="paragraph">
      <style:paragraph-properties fo:text-align="justify" fo:margin-bottom="0.1666in" fo:text-indent="0.4916in"/>
    </style:style>
    <style:style style:name="T4757" style:parent-style-name="Основнойшрифтабзаца" style:family="text">
      <style:text-properties style:font-name="Times" fo:color="#000000" fo:font-size="12pt" style:font-size-asian="12pt" style:font-size-complex="12pt" style:language-asian="ru" style:country-asian="RU"/>
    </style:style>
    <style:style style:name="T475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59" style:parent-style-name="Основнойшрифтабзаца" style:family="text">
      <style:text-properties style:font-name="Times" fo:color="#000000" fo:font-size="12pt" style:font-size-asian="12pt" style:font-size-complex="12pt" style:language-asian="ru" style:country-asian="RU"/>
    </style:style>
    <style:style style:name="P4760" style:parent-style-name="Обычный" style:family="paragraph">
      <style:paragraph-properties fo:text-align="justify" fo:margin-bottom="0.1666in" fo:text-indent="0.4916in"/>
    </style:style>
    <style:style style:name="T4761" style:parent-style-name="Основнойшрифтабзаца" style:family="text">
      <style:text-properties style:font-name="Times" fo:color="#000000" fo:font-size="12pt" style:font-size-asian="12pt" style:font-size-complex="12pt" style:language-asian="ru" style:country-asian="RU"/>
    </style:style>
    <style:style style:name="T476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63" style:parent-style-name="Основнойшрифтабзаца" style:family="text">
      <style:text-properties style:font-name="Times" fo:color="#000000" fo:font-size="12pt" style:font-size-asian="12pt" style:font-size-complex="12pt" style:language-asian="ru" style:country-asian="RU"/>
    </style:style>
    <style:style style:name="T476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765" style:parent-style-name="Обычный" style:family="paragraph">
      <style:paragraph-properties fo:text-align="justify" fo:margin-bottom="0.1666in" fo:text-indent="0.4916in"/>
    </style:style>
    <style:style style:name="T476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67" style:parent-style-name="Основнойшрифтабзаца" style:family="text">
      <style:text-properties style:font-name="Times" fo:color="#000000" fo:font-size="12pt" style:font-size-asian="12pt" style:font-size-complex="12pt" style:language-asian="ru" style:country-asian="RU"/>
    </style:style>
    <style:style style:name="T476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769" style:parent-style-name="Обычный" style:family="paragraph">
      <style:paragraph-properties fo:text-align="justify" fo:margin-bottom="0.1666in" fo:text-indent="0.4916in"/>
    </style:style>
    <style:style style:name="T4770" style:parent-style-name="Основнойшрифтабзаца" style:family="text">
      <style:text-properties style:font-name="Times" fo:color="#000000" fo:font-size="12pt" style:font-size-asian="12pt" style:font-size-complex="12pt" style:language-asian="ru" style:country-asian="RU"/>
    </style:style>
    <style:style style:name="T477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72" style:parent-style-name="Основнойшрифтабзаца" style:family="text">
      <style:text-properties style:font-name="Times" fo:color="#000000" fo:font-size="12pt" style:font-size-asian="12pt" style:font-size-complex="12pt" style:language-asian="ru" style:country-asian="RU"/>
    </style:style>
    <style:style style:name="P4773" style:parent-style-name="Обычный" style:family="paragraph">
      <style:paragraph-properties fo:text-align="justify" fo:margin-bottom="0.1666in" fo:text-indent="0.4916in"/>
    </style:style>
    <style:style style:name="T4774" style:parent-style-name="Основнойшрифтабзаца" style:family="text">
      <style:text-properties style:font-name="Times" fo:color="#000000" fo:font-size="12pt" style:font-size-asian="12pt" style:font-size-complex="12pt" style:language-asian="ru" style:country-asian="RU"/>
    </style:style>
    <style:style style:name="T477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76" style:parent-style-name="Основнойшрифтабзаца" style:family="text">
      <style:text-properties style:font-name="Times" fo:color="#000000" fo:font-size="12pt" style:font-size-asian="12pt" style:font-size-complex="12pt" style:language-asian="ru" style:country-asian="RU"/>
    </style:style>
    <style:style style:name="T477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78" style:parent-style-name="Основнойшрифтабзаца" style:family="text">
      <style:text-properties style:font-name="Times" fo:color="#000000" fo:font-size="12pt" style:font-size-asian="12pt" style:font-size-complex="12pt" style:language-asian="ru" style:country-asian="RU"/>
    </style:style>
    <style:style style:name="P477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780"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781" style:parent-style-name="Обычный" style:family="paragraph">
      <style:paragraph-properties fo:text-align="justify" fo:margin-bottom="0.1666in" fo:text-indent="0.4916in"/>
    </style:style>
    <style:style style:name="T478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78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784" style:parent-style-name="Основнойшрифтабзаца" style:family="text">
      <style:text-properties style:font-name="Times" fo:color="#000000" fo:font-size="12pt" style:font-size-asian="12pt" style:font-size-complex="12pt" style:language-asian="ru" style:country-asian="RU"/>
    </style:style>
    <style:style style:name="P478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786" style:parent-style-name="Обычный" style:family="paragraph">
      <style:paragraph-properties fo:text-align="justify" fo:margin-bottom="0.1666in" fo:line-height="100%" fo:text-indent="0.4916in"/>
    </style:style>
    <style:style style:name="T4787" style:parent-style-name="Основнойшрифтабзаца" style:family="text">
      <style:text-properties style:font-name="Times" fo:color="#000000" fo:font-size="12pt" style:font-size-asian="12pt" style:font-size-complex="12pt" style:language-asian="ru" style:country-asian="RU"/>
    </style:style>
    <style:style style:name="T478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89" style:parent-style-name="Основнойшрифтабзаца" style:family="text">
      <style:text-properties style:font-name="Times" fo:color="#000000" fo:font-size="12pt" style:font-size-asian="12pt" style:font-size-complex="12pt" style:language-asian="ru" style:country-asian="RU"/>
    </style:style>
    <style:style style:name="P479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791"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792"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4793" style:parent-style-name="Обычный" style:family="paragraph">
      <style:paragraph-properties fo:text-align="justify" fo:margin-bottom="0.1666in" fo:line-height="100%" fo:margin-left="0.4916in" fo:text-indent="0.4916in">
        <style:tab-stops/>
      </style:paragraph-properties>
    </style:style>
    <style:style style:name="T4794" style:parent-style-name="Основнойшрифтабзаца" style:family="text">
      <style:text-properties style:font-name="Times" fo:color="#000000" fo:font-size="12pt" style:font-size-asian="12pt" style:font-size-complex="12pt" style:language-asian="ru" style:country-asian="RU"/>
    </style:style>
    <style:style style:name="T479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796" style:parent-style-name="Основнойшрифтабзаца" style:family="text">
      <style:text-properties style:font-name="Times" fo:color="#000000" fo:font-size="12pt" style:font-size-asian="12pt" style:font-size-complex="12pt" style:language-asian="ru" style:country-asian="RU"/>
    </style:style>
    <style:style style:name="P4797" style:parent-style-name="Обычный" style:family="paragraph">
      <style:paragraph-properties fo:text-align="justify" fo:margin-bottom="0.1666in" fo:line-height="100%" fo:margin-left="0.4916in" fo:text-indent="0.4916in">
        <style:tab-stops/>
      </style:paragraph-properties>
    </style:style>
    <style:style style:name="T4798" style:parent-style-name="Основнойшрифтабзаца" style:family="text">
      <style:text-properties style:font-name="Times" fo:color="#000000" fo:font-size="12pt" style:font-size-asian="12pt" style:font-size-complex="12pt" style:language-asian="ru" style:country-asian="RU"/>
    </style:style>
    <style:style style:name="T479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800" style:parent-style-name="Основнойшрифтабзаца" style:family="text">
      <style:text-properties style:font-name="Times" fo:color="#000000" fo:font-size="12pt" style:font-size-asian="12pt" style:font-size-complex="12pt" style:language-asian="ru" style:country-asian="RU"/>
    </style:style>
    <style:style style:name="P4801"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802"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803"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04"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05"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06"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07"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08"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09"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10"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11"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12"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13"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14"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15"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16"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17"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18"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19"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20"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21"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22"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23"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24"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25"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26"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27"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28"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29"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30"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31"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32"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33"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34"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35"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36"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37"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38"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39"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40"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41"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42" style:parent-style-name="Обычный" style:family="paragraph">
      <style:paragraph-properties fo:text-align="center" fo:margin-bottom="0.1666in"/>
    </style:style>
    <style:style style:name="T484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84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84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84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84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4848"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4849" style:parent-style-name="Обычный" style:family="paragraph">
      <style:paragraph-properties fo:text-align="justify" fo:margin-bottom="0.1666in" fo:text-indent="0.4916in"/>
    </style:style>
    <style:style style:name="T485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851" style:parent-style-name="Основнойшрифтабзаца" style:family="text">
      <style:text-properties style:font-name="Times" fo:color="#000000" fo:font-size="12pt" style:font-size-asian="12pt" style:font-size-complex="12pt" style:language-asian="ru" style:country-asian="RU"/>
    </style:style>
    <style:style style:name="T485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853" style:parent-style-name="Основнойшрифтабзаца" style:family="text">
      <style:text-properties style:font-name="Times" fo:color="#000000" fo:font-size="12pt" style:font-size-asian="12pt" style:font-size-complex="12pt" style:language-asian="ru" style:country-asian="RU"/>
    </style:style>
    <style:style style:name="T485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85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85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857" style:parent-style-name="Обычный" style:family="paragraph">
      <style:paragraph-properties fo:text-align="justify" fo:margin-bottom="0.1666in" fo:text-indent="0.4916in"/>
    </style:style>
    <style:style style:name="T485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859" style:parent-style-name="Основнойшрифтабзаца" style:family="text">
      <style:text-properties style:font-name="Times" fo:color="#000000" fo:font-size="12pt" style:font-size-asian="12pt" style:font-size-complex="12pt" style:language-asian="ru" style:country-asian="RU"/>
    </style:style>
    <style:style style:name="T486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861" style:parent-style-name="Обычный" style:family="paragraph">
      <style:paragraph-properties fo:text-align="justify" fo:margin-bottom="0.1666in" fo:text-indent="0.4916in"/>
    </style:style>
    <style:style style:name="T4862" style:parent-style-name="Основнойшрифтабзаца" style:family="text">
      <style:text-properties style:font-name="Times" fo:color="#000000" fo:font-size="12pt" style:font-size-asian="12pt" style:font-size-complex="12pt" style:language-asian="ru" style:country-asian="RU"/>
    </style:style>
    <style:style style:name="T486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864" style:parent-style-name="Основнойшрифтабзаца" style:family="text">
      <style:text-properties style:font-name="Times" fo:color="#000000" fo:font-size="12pt" style:font-size-asian="12pt" style:font-size-complex="12pt" style:language-asian="ru" style:country-asian="RU"/>
    </style:style>
    <style:style style:name="P4865" style:parent-style-name="Обычный" style:family="paragraph">
      <style:paragraph-properties fo:text-align="justify" fo:margin-bottom="0.1666in" fo:text-indent="0.4916in"/>
    </style:style>
    <style:style style:name="T486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867" style:parent-style-name="Основнойшрифтабзаца" style:family="text">
      <style:text-properties style:font-name="Times" fo:color="#000000" fo:font-size="12pt" style:font-size-asian="12pt" style:font-size-complex="12pt" style:language-asian="ru" style:country-asian="RU"/>
    </style:style>
    <style:style style:name="P4868"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86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70" style:parent-style-name="Обычный" style:family="paragraph">
      <style:paragraph-properties fo:text-align="justify" fo:margin-bottom="0.1666in" fo:line-height="100%" fo:text-indent="0.4916in"/>
    </style:style>
    <style:style style:name="T4871" style:parent-style-name="Основнойшрифтабзаца" style:family="text">
      <style:text-properties style:font-name="Times" fo:color="#000000" fo:font-size="12pt" style:font-size-asian="12pt" style:font-size-complex="12pt" style:language-asian="ru" style:country-asian="RU"/>
    </style:style>
    <style:style style:name="T487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873" style:parent-style-name="Основнойшрифтабзаца" style:family="text">
      <style:text-properties style:font-name="Times" fo:color="#000000" fo:font-size="12pt" style:font-size-asian="12pt" style:font-size-complex="12pt" style:language-asian="ru" style:country-asian="RU"/>
    </style:style>
    <style:style style:name="P4874" style:parent-style-name="Обычный" style:family="paragraph">
      <style:paragraph-properties fo:text-align="justify" fo:margin-bottom="0.1666in" fo:line-height="100%" fo:text-indent="0.4916in"/>
    </style:style>
    <style:style style:name="T487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876" style:parent-style-name="Основнойшрифтабзаца" style:family="text">
      <style:text-properties style:font-name="Times" fo:color="#000000" fo:font-size="12pt" style:font-size-asian="12pt" style:font-size-complex="12pt" style:language-asian="ru" style:country-asian="RU"/>
    </style:style>
    <style:style style:name="P4877" style:parent-style-name="Обычный" style:family="paragraph">
      <style:paragraph-properties fo:text-align="justify" fo:margin-bottom="0.1666in" fo:line-height="100%" fo:text-indent="0.4916in"/>
    </style:style>
    <style:style style:name="T4878" style:parent-style-name="Основнойшрифтабзаца" style:family="text">
      <style:text-properties style:font-name="Times" fo:color="#000000" fo:font-size="12pt" style:font-size-asian="12pt" style:font-size-complex="12pt" style:language-asian="ru" style:country-asian="RU"/>
    </style:style>
    <style:style style:name="T487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880" style:parent-style-name="Основнойшрифтабзаца" style:family="text">
      <style:text-properties style:font-name="Times" fo:color="#000000" fo:font-size="12pt" style:font-size-asian="12pt" style:font-size-complex="12pt" style:language-asian="ru" style:country-asian="RU"/>
    </style:style>
    <style:style style:name="P488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8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8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84"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8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86"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87"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8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8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9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9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9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9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94" style:parent-style-name="Обычный" style:family="paragraph">
      <style:paragraph-properties fo:text-align="justify" fo:margin-bottom="0.1666in" fo:line-height="100%" fo:text-indent="0.4916in"/>
    </style:style>
    <style:style style:name="T4895" style:parent-style-name="Основнойшрифтабзаца" style:family="text">
      <style:text-properties style:font-name="Times" fo:color="#000000" fo:font-size="12pt" style:font-size-asian="12pt" style:font-size-complex="12pt" style:language-asian="ru" style:country-asian="RU"/>
    </style:style>
    <style:style style:name="T489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897" style:parent-style-name="Основнойшрифтабзаца" style:family="text">
      <style:text-properties style:font-name="Times" fo:color="#000000" fo:font-size="12pt" style:font-size-asian="12pt" style:font-size-complex="12pt" style:language-asian="ru" style:country-asian="RU"/>
    </style:style>
    <style:style style:name="P489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899" style:parent-style-name="Обычный" style:family="paragraph">
      <style:paragraph-properties fo:text-align="justify" fo:margin-bottom="0.1666in" fo:line-height="100%" fo:text-indent="0.4916in"/>
    </style:style>
    <style:style style:name="T4900" style:parent-style-name="Основнойшрифтабзаца" style:family="text">
      <style:text-properties style:font-name="Times" fo:color="#000000" fo:font-size="12pt" style:font-size-asian="12pt" style:font-size-complex="12pt" style:language-asian="ru" style:country-asian="RU"/>
    </style:style>
    <style:style style:name="T490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902" style:parent-style-name="Основнойшрифтабзаца" style:family="text">
      <style:text-properties style:font-name="Times" fo:color="#000000" fo:font-size="12pt" style:font-size-asian="12pt" style:font-size-complex="12pt" style:language-asian="ru" style:country-asian="RU"/>
    </style:style>
    <style:style style:name="P490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04" style:parent-style-name="Обычный" style:family="paragraph">
      <style:paragraph-properties fo:text-align="justify" fo:margin-bottom="0.1666in" fo:line-height="100%" fo:text-indent="0.4916in"/>
    </style:style>
    <style:style style:name="T4905" style:parent-style-name="Основнойшрифтабзаца" style:family="text">
      <style:text-properties style:font-name="Times" fo:color="#000000" fo:font-size="12pt" style:font-size-asian="12pt" style:font-size-complex="12pt" style:language-asian="ru" style:country-asian="RU"/>
    </style:style>
    <style:style style:name="T490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907" style:parent-style-name="Основнойшрифтабзаца" style:family="text">
      <style:text-properties style:font-name="Times" fo:color="#000000" fo:font-size="12pt" style:font-size-asian="12pt" style:font-size-complex="12pt" style:language-asian="ru" style:country-asian="RU"/>
    </style:style>
    <style:style style:name="P490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0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10" style:parent-style-name="Обычный" style:family="paragraph">
      <style:paragraph-properties fo:text-align="justify" fo:margin-bottom="0.1666in" fo:line-height="100%" fo:text-indent="0.4916in"/>
    </style:style>
    <style:style style:name="T4911" style:parent-style-name="Основнойшрифтабзаца" style:family="text">
      <style:text-properties style:font-name="Times" fo:color="#000000" fo:font-size="12pt" style:font-size-asian="12pt" style:font-size-complex="12pt" style:language-asian="ru" style:country-asian="RU"/>
    </style:style>
    <style:style style:name="P4912" style:parent-style-name="Обычный" style:family="paragraph">
      <style:paragraph-properties fo:text-align="justify" fo:margin-bottom="0.1666in" fo:text-indent="0.4916in"/>
    </style:style>
    <style:style style:name="T491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91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91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91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917" style:parent-style-name="Обычный" style:family="paragraph">
      <style:paragraph-properties fo:text-align="justify" fo:margin-bottom="0.1666in" fo:text-indent="0.4916in"/>
    </style:style>
    <style:style style:name="T4918" style:parent-style-name="Основнойшрифтабзаца" style:family="text">
      <style:text-properties style:font-name="Times" fo:color="#000000" fo:font-size="12pt" style:font-size-asian="12pt" style:font-size-complex="12pt" style:language-asian="ru" style:country-asian="RU"/>
    </style:style>
    <style:style style:name="T491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920" style:parent-style-name="Основнойшрифтабзаца" style:family="text">
      <style:text-properties style:font-name="Times" fo:color="#000000" fo:font-size="12pt" style:font-size-asian="12pt" style:font-size-complex="12pt" style:language-asian="ru" style:country-asian="RU"/>
    </style:style>
    <style:style style:name="P4921" style:parent-style-name="Обычный" style:family="paragraph">
      <style:paragraph-properties fo:text-align="justify" fo:margin-bottom="0.1666in" fo:text-indent="0.4916in"/>
    </style:style>
    <style:style style:name="T4922" style:parent-style-name="Основнойшрифтабзаца" style:family="text">
      <style:text-properties style:font-name="Times" fo:color="#000000" fo:font-size="12pt" style:font-size-asian="12pt" style:font-size-complex="12pt" style:language-asian="ru" style:country-asian="RU"/>
    </style:style>
    <style:style style:name="T492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92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92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926" style:parent-style-name="Обычный" style:family="paragraph">
      <style:paragraph-properties fo:text-align="justify" fo:margin-bottom="0.1666in" fo:text-indent="0.4916in"/>
    </style:style>
    <style:style style:name="T4927" style:parent-style-name="Основнойшрифтабзаца" style:family="text">
      <style:text-properties style:font-name="Times" fo:color="#000000" fo:font-size="12pt" style:font-size-asian="12pt" style:font-size-complex="12pt" style:language-asian="ru" style:country-asian="RU"/>
    </style:style>
    <style:style style:name="T492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4929"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style:style style:name="P4930" style:parent-style-name="Обычный" style:family="paragraph">
      <style:paragraph-properties fo:text-align="justify" fo:margin-bottom="0.1666in" fo:line-height="100%" fo:text-indent="0.4916in"/>
      <style:text-properties style:font-name="Times" fo:color="#000000" fo:font-size="12pt" style:font-size-asian="12pt" style:font-size-complex="12pt" fo:language="ru" fo:country="RU" style:language-asian="ru" style:country-asian="RU"/>
    </style:style>
    <style:style style:name="P493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3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3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34"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35" style:parent-style-name="Обычный" style:family="paragraph">
      <style:paragraph-properties fo:text-align="justify" fo:margin-bottom="0.1666in" fo:line-height="100%" fo:text-indent="0.4916in"/>
    </style:style>
    <style:style style:name="T4936" style:parent-style-name="Основнойшрифтабзаца" style:family="text">
      <style:text-properties style:font-name="Times" fo:color="#000000" fo:font-size="12pt" style:font-size-asian="12pt" style:font-size-complex="12pt" style:language-asian="ru" style:country-asian="RU"/>
    </style:style>
    <style:style style:name="T493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938" style:parent-style-name="Основнойшрифтабзаца" style:family="text">
      <style:text-properties style:font-name="Times" fo:color="#000000" fo:font-size="12pt" style:font-size-asian="12pt" style:font-size-complex="12pt" style:language-asian="ru" style:country-asian="RU"/>
    </style:style>
    <style:style style:name="P493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4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41" style:parent-style-name="Обычный" style:family="paragraph">
      <style:paragraph-properties fo:text-align="justify" fo:margin-bottom="0.1666in" fo:line-height="100%" fo:text-indent="0.4916in"/>
    </style:style>
    <style:style style:name="T4942" style:parent-style-name="Основнойшрифтабзаца" style:family="text">
      <style:text-properties style:font-name="Times" fo:color="#000000" fo:font-size="12pt" style:font-size-asian="12pt" style:font-size-complex="12pt" style:language-asian="ru" style:country-asian="RU"/>
    </style:style>
    <style:style style:name="T494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944" style:parent-style-name="Основнойшрифтабзаца" style:family="text">
      <style:text-properties style:font-name="Times" fo:color="#000000" fo:font-size="12pt" style:font-size-asian="12pt" style:font-size-complex="12pt" style:language-asian="ru" style:country-asian="RU"/>
    </style:style>
    <style:style style:name="P494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46"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47"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4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49"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50"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51"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5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5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54"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55"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56"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4957" style:parent-style-name="Обычный" style:family="paragraph">
      <style:paragraph-properties fo:text-align="justify" fo:margin-bottom="0.1666in" fo:line-height="100%" fo:text-indent="0.4916in"/>
    </style:style>
    <style:style style:name="T4958" style:parent-style-name="Основнойшрифтабзаца" style:family="text">
      <style:text-properties style:font-name="Times" fo:color="#000000" fo:font-size="12pt" style:font-size-asian="12pt" style:font-size-complex="12pt" style:language-asian="ru" style:country-asian="RU"/>
    </style:style>
    <style:style style:name="P4959"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960" style:parent-style-name="Обычный" style:family="paragraph">
      <style:paragraph-properties fo:text-align="justify" fo:margin-bottom="0.1666in" fo:text-indent="0.4916in"/>
    </style:style>
    <style:style style:name="T496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96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96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964" style:parent-style-name="Обычный" style:family="paragraph">
      <style:paragraph-properties fo:text-align="justify" fo:margin-bottom="0.1666in" fo:text-indent="0.4916in"/>
    </style:style>
    <style:style style:name="T4965" style:parent-style-name="Основнойшрифтабзаца" style:family="text">
      <style:text-properties style:font-name="Times" fo:color="#000000" fo:font-size="12pt" style:font-size-asian="12pt" style:font-size-complex="12pt" style:language-asian="ru" style:country-asian="RU"/>
    </style:style>
    <style:style style:name="T496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967" style:parent-style-name="Основнойшрифтабзаца" style:family="text">
      <style:text-properties style:font-name="Times" fo:color="#000000" fo:font-size="12pt" style:font-size-asian="12pt" style:font-size-complex="12pt" style:language-asian="ru" style:country-asian="RU"/>
    </style:style>
    <style:style style:name="P4968" style:parent-style-name="Обычный" style:family="paragraph">
      <style:paragraph-properties fo:text-align="justify" fo:margin-bottom="0.1666in" fo:text-indent="0.4916in"/>
    </style:style>
    <style:style style:name="T496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970" style:parent-style-name="Основнойшрифтабзаца" style:family="text">
      <style:text-properties style:font-name="Times" fo:color="#000000" fo:font-size="12pt" style:font-size-asian="12pt" style:font-size-complex="12pt" style:language-asian="ru" style:country-asian="RU"/>
    </style:style>
    <style:style style:name="P4971" style:parent-style-name="Обычный" style:family="paragraph">
      <style:paragraph-properties fo:text-align="justify" fo:margin-bottom="0.1666in" fo:text-indent="0.4916in"/>
    </style:style>
    <style:style style:name="T4972" style:parent-style-name="Основнойшрифтабзаца" style:family="text">
      <style:text-properties style:font-name="Times" fo:color="#000000" fo:font-size="12pt" style:font-size-asian="12pt" style:font-size-complex="12pt" style:language-asian="ru" style:country-asian="RU"/>
    </style:style>
    <style:style style:name="T497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974" style:parent-style-name="Основнойшрифтабзаца" style:family="text">
      <style:text-properties style:font-name="Times" fo:color="#000000" fo:font-size="12pt" style:font-size-asian="12pt" style:font-size-complex="12pt" style:language-asian="ru" style:country-asian="RU"/>
    </style:style>
    <style:style style:name="P4975"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4976" style:parent-style-name="Обычный" style:family="paragraph">
      <style:paragraph-properties fo:text-align="justify" fo:margin-bottom="0.1666in" fo:text-indent="0.4916in"/>
    </style:style>
    <style:style style:name="T497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97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97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98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98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982" style:parent-style-name="Обычный" style:family="paragraph">
      <style:paragraph-properties fo:text-align="justify" fo:margin-bottom="0.1666in" fo:text-indent="0.4916in"/>
    </style:style>
    <style:style style:name="T498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98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98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98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4987" style:parent-style-name="Обычный" style:family="paragraph">
      <style:paragraph-properties fo:text-align="justify" fo:margin-bottom="0.1666in" fo:text-indent="0.4916in"/>
    </style:style>
    <style:style style:name="T4988" style:parent-style-name="Основнойшрифтабзаца" style:family="text">
      <style:text-properties style:font-name="Times" fo:color="#000000" fo:font-size="12pt" style:font-size-asian="12pt" style:font-size-complex="12pt" style:language-asian="ru" style:country-asian="RU"/>
    </style:style>
    <style:style style:name="T498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990" style:parent-style-name="Основнойшрифтабзаца" style:family="text">
      <style:text-properties style:font-name="Times" fo:color="#000000" fo:font-size="12pt" style:font-size-asian="12pt" style:font-size-complex="12pt" style:language-asian="ru" style:country-asian="RU"/>
    </style:style>
    <style:style style:name="T499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992" style:parent-style-name="Основнойшрифтабзаца" style:family="text">
      <style:text-properties style:font-name="Times" fo:color="#000000" fo:font-size="12pt" style:font-size-asian="12pt" style:font-size-complex="12pt" style:language-asian="ru" style:country-asian="RU"/>
    </style:style>
    <style:style style:name="T499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4994" style:parent-style-name="Основнойшрифтабзаца" style:family="text">
      <style:text-properties style:font-name="Times" fo:color="#000000" fo:font-size="12pt" style:font-size-asian="12pt" style:font-size-complex="12pt" style:language-asian="ru" style:country-asian="RU"/>
    </style:style>
    <style:style style:name="T499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99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499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499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499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00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001" style:parent-style-name="Обычный" style:family="paragraph">
      <style:paragraph-properties fo:text-align="justify" fo:margin-bottom="0.1666in" fo:text-indent="0.4916in"/>
    </style:style>
    <style:style style:name="T5002" style:parent-style-name="Основнойшрифтабзаца" style:family="text">
      <style:text-properties style:font-name="Times" fo:color="#000000" fo:font-size="12pt" style:font-size-asian="12pt" style:font-size-complex="12pt" style:language-asian="ru" style:country-asian="RU"/>
    </style:style>
    <style:style style:name="T500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04" style:parent-style-name="Основнойшрифтабзаца" style:family="text">
      <style:text-properties style:font-name="Times" fo:color="#000000" fo:font-size="12pt" style:font-size-asian="12pt" style:font-size-complex="12pt" style:language-asian="ru" style:country-asian="RU"/>
    </style:style>
    <style:style style:name="T500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06" style:parent-style-name="Основнойшрифтабзаца" style:family="text">
      <style:text-properties style:font-name="Times" fo:color="#000000" fo:font-size="12pt" style:font-size-asian="12pt" style:font-size-complex="12pt" style:language-asian="ru" style:country-asian="RU"/>
    </style:style>
    <style:style style:name="T500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008" style:parent-style-name="Обычный" style:family="paragraph">
      <style:paragraph-properties fo:text-align="justify" fo:margin-bottom="0.1666in" fo:text-indent="0.4916in"/>
    </style:style>
    <style:style style:name="T500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1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01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01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01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01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01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016" style:parent-style-name="Обычный" style:family="paragraph">
      <style:paragraph-properties fo:text-align="justify" fo:margin-bottom="0.1666in" fo:text-indent="0.4916in"/>
    </style:style>
    <style:style style:name="T5017" style:parent-style-name="Основнойшрифтабзаца" style:family="text">
      <style:text-properties style:font-name="Times" fo:color="#000000" fo:font-size="12pt" style:font-size-asian="12pt" style:font-size-complex="12pt" style:language-asian="ru" style:country-asian="RU"/>
    </style:style>
    <style:style style:name="T501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19" style:parent-style-name="Основнойшрифтабзаца" style:family="text">
      <style:text-properties style:font-name="Times" fo:color="#000000" fo:font-size="12pt" style:font-size-asian="12pt" style:font-size-complex="12pt" style:language-asian="ru" style:country-asian="RU"/>
    </style:style>
    <style:style style:name="T502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21" style:parent-style-name="Основнойшрифтабзаца" style:family="text">
      <style:text-properties style:font-name="Times" fo:color="#000000" fo:font-size="12pt" style:font-size-asian="12pt" style:font-size-complex="12pt" style:language-asian="ru" style:country-asian="RU"/>
    </style:style>
    <style:style style:name="T502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023" style:parent-style-name="Обычный" style:family="paragraph">
      <style:paragraph-properties fo:text-align="justify" fo:margin-bottom="0.1666in" fo:text-indent="0.4916in"/>
    </style:style>
    <style:style style:name="T502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025" style:parent-style-name="Обычный" style:family="paragraph">
      <style:paragraph-properties fo:text-align="justify" fo:margin-bottom="0.1666in" fo:text-indent="0.4916in"/>
    </style:style>
    <style:style style:name="T5026" style:parent-style-name="Основнойшрифтабзаца" style:family="text">
      <style:text-properties style:font-name="Times" fo:color="#000000" fo:font-size="12pt" style:font-size-asian="12pt" style:font-size-complex="12pt" style:language-asian="ru" style:country-asian="RU"/>
    </style:style>
    <style:style style:name="T502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28" style:parent-style-name="Основнойшрифтабзаца" style:family="text">
      <style:text-properties style:font-name="Times" fo:color="#000000" fo:font-size="12pt" style:font-size-asian="12pt" style:font-size-complex="12pt" style:language-asian="ru" style:country-asian="RU"/>
    </style:style>
    <style:style style:name="P5029" style:parent-style-name="Обычный" style:family="paragraph">
      <style:paragraph-properties fo:text-align="justify" fo:margin-bottom="0.1666in" fo:text-indent="0.4916in"/>
    </style:style>
    <style:style style:name="T50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03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03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033" style:parent-style-name="Основнойшрифтабзаца" style:family="text">
      <style:text-properties style:font-name="Times" fo:color="#000000" fo:font-size="12pt" style:font-size-asian="12pt" style:font-size-complex="12pt" style:language-asian="ru" style:country-asian="RU"/>
    </style:style>
    <style:style style:name="P5034" style:parent-style-name="Обычный" style:family="paragraph">
      <style:paragraph-properties fo:text-align="justify" fo:margin-bottom="0.1666in" fo:text-indent="0.4916in"/>
    </style:style>
    <style:style style:name="T503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03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03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038" style:parent-style-name="Основнойшрифтабзаца" style:family="text">
      <style:text-properties style:font-name="Times" fo:color="#000000" fo:font-size="12pt" style:font-size-asian="12pt" style:font-size-complex="12pt" style:language-asian="ru" style:country-asian="RU"/>
    </style:style>
    <style:style style:name="P5039" style:parent-style-name="Обычный" style:family="paragraph">
      <style:paragraph-properties fo:text-align="justify" fo:margin-bottom="0.1666in" fo:text-indent="0.4916in"/>
    </style:style>
    <style:style style:name="T5040" style:parent-style-name="Основнойшрифтабзаца" style:family="text">
      <style:text-properties style:font-name="Times" fo:color="#000000" fo:font-size="12pt" style:font-size-asian="12pt" style:font-size-complex="12pt" style:language-asian="ru" style:country-asian="RU"/>
    </style:style>
    <style:style style:name="T504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04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043" style:parent-style-name="Обычный" style:family="paragraph">
      <style:paragraph-properties fo:text-align="justify" fo:margin-bottom="0.1666in" fo:text-indent="0.4916in"/>
    </style:style>
    <style:style style:name="T504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45" style:parent-style-name="Основнойшрифтабзаца" style:family="text">
      <style:text-properties style:font-name="Times" fo:color="#000000" fo:font-size="12pt" style:font-size-asian="12pt" style:font-size-complex="12pt" style:language-asian="ru" style:country-asian="RU"/>
    </style:style>
    <style:style style:name="T504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4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04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04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050" style:parent-style-name="Основнойшрифтабзаца" style:family="text">
      <style:text-properties style:font-name="Times" fo:color="#000000" fo:font-size="12pt" style:font-size-asian="12pt" style:font-size-complex="12pt" style:language-asian="ru" style:country-asian="RU"/>
    </style:style>
    <style:style style:name="T505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052" style:parent-style-name="Обычный" style:family="paragraph">
      <style:paragraph-properties fo:text-align="justify" fo:margin-bottom="0.1666in" fo:text-indent="0.4916in"/>
    </style:style>
    <style:style style:name="T505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54" style:parent-style-name="Основнойшрифтабзаца" style:family="text">
      <style:text-properties style:font-name="Times" fo:color="#000000" fo:font-size="12pt" style:font-size-asian="12pt" style:font-size-complex="12pt" style:language-asian="ru" style:country-asian="RU"/>
    </style:style>
    <style:style style:name="T505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05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057" style:parent-style-name="Обычный" style:family="paragraph">
      <style:paragraph-properties fo:text-align="justify" fo:margin-bottom="0.1666in" fo:text-indent="0.4916in"/>
    </style:style>
    <style:style style:name="T505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059" style:parent-style-name="Основнойшрифтабзаца" style:family="text">
      <style:text-properties style:font-name="Times" fo:color="#000000" fo:font-size="12pt" style:font-size-asian="12pt" style:font-size-complex="12pt" style:language-asian="ru" style:country-asian="RU"/>
    </style:style>
    <style:style style:name="T5060" style:parent-style-name="Основнойшрифтабзаца" style:family="text">
      <style:text-properties style:font-name="Times" fo:color="#000000" fo:font-size="12pt" style:font-size-asian="12pt" style:font-size-complex="12pt" style:language-asian="ru" style:country-asian="RU"/>
    </style:style>
    <style:style style:name="P5061" style:parent-style-name="Обычный" style:family="paragraph">
      <style:paragraph-properties fo:text-align="justify" fo:margin-bottom="0.1666in" fo:text-indent="0.4916in"/>
    </style:style>
    <style:style style:name="T506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63" style:parent-style-name="Основнойшрифтабзаца" style:family="text">
      <style:text-properties style:font-name="Times" fo:color="#000000" fo:font-size="12pt" style:font-size-asian="12pt" style:font-size-complex="12pt" style:language-asian="ru" style:country-asian="RU"/>
    </style:style>
    <style:style style:name="T506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65" style:parent-style-name="Основнойшрифтабзаца" style:family="text">
      <style:text-properties style:font-name="Times" fo:color="#000000" fo:font-size="12pt" style:font-size-asian="12pt" style:font-size-complex="12pt" style:language-asian="ru" style:country-asian="RU"/>
    </style:style>
    <style:style style:name="T506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67" style:parent-style-name="Основнойшрифтабзаца" style:family="text">
      <style:text-properties style:font-name="Times" fo:color="#000000" fo:font-size="12pt" style:font-size-asian="12pt" style:font-size-complex="12pt" style:language-asian="ru" style:country-asian="RU"/>
    </style:style>
    <style:style style:name="P5068"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069" style:parent-style-name="Обычный" style:family="paragraph">
      <style:paragraph-properties fo:text-align="justify" fo:margin-bottom="0.1666in" fo:text-indent="0.4916in"/>
    </style:style>
    <style:style style:name="T5070" style:parent-style-name="Основнойшрифтабзаца" style:family="text">
      <style:text-properties style:font-name="Times" fo:color="#000000" fo:font-size="12pt" style:font-size-asian="12pt" style:font-size-complex="12pt" style:language-asian="ru" style:country-asian="RU"/>
    </style:style>
    <style:style style:name="T507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072" style:parent-style-name="Обычный" style:family="paragraph">
      <style:paragraph-properties fo:text-align="justify" fo:margin-bottom="0.1666in" fo:text-indent="0.4916in"/>
    </style:style>
    <style:style style:name="T5073" style:parent-style-name="Основнойшрифтабзаца" style:family="text">
      <style:text-properties style:font-name="Times" fo:color="#000000" fo:font-size="12pt" style:font-size-asian="12pt" style:font-size-complex="12pt" style:language-asian="ru" style:country-asian="RU"/>
    </style:style>
    <style:style style:name="T507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075" style:parent-style-name="Основнойшрифтабзаца" style:family="text">
      <style:text-properties style:font-name="Times" fo:color="#000000" fo:font-size="12pt" style:font-size-asian="12pt" style:font-size-complex="12pt" style:language-asian="ru" style:country-asian="RU"/>
    </style:style>
    <style:style style:name="T507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77" style:parent-style-name="Основнойшрифтабзаца" style:family="text">
      <style:text-properties style:font-name="Times" fo:color="#000000" fo:font-size="12pt" style:font-size-asian="12pt" style:font-size-complex="12pt" style:language-asian="ru" style:country-asian="RU"/>
    </style:style>
    <style:style style:name="T507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79" style:parent-style-name="Основнойшрифтабзаца" style:family="text">
      <style:text-properties style:font-name="Times" fo:color="#000000" fo:font-size="12pt" style:font-size-asian="12pt" style:font-size-complex="12pt" style:language-asian="ru" style:country-asian="RU"/>
    </style:style>
    <style:style style:name="P5080" style:parent-style-name="Обычный" style:family="paragraph">
      <style:paragraph-properties fo:text-align="justify" fo:margin-bottom="0.1666in" fo:text-indent="0.4916in"/>
    </style:style>
    <style:style style:name="T508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8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083" style:parent-style-name="Основнойшрифтабзаца" style:family="text">
      <style:text-properties style:font-name="Times" fo:color="#000000" fo:font-size="12pt" style:font-size-asian="12pt" style:font-size-complex="12pt" style:language-asian="ru" style:country-asian="RU"/>
    </style:style>
    <style:style style:name="T508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85" style:parent-style-name="Основнойшрифтабзаца" style:family="text">
      <style:text-properties style:font-name="Times" fo:color="#000000" fo:font-size="12pt" style:font-size-asian="12pt" style:font-size-complex="12pt" style:language-asian="ru" style:country-asian="RU"/>
    </style:style>
    <style:style style:name="T508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87" style:parent-style-name="Основнойшрифтабзаца" style:family="text">
      <style:text-properties style:font-name="Times" fo:color="#000000" fo:font-size="12pt" style:font-size-asian="12pt" style:font-size-complex="12pt" style:language-asian="ru" style:country-asian="RU"/>
    </style:style>
    <style:style style:name="T508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089" style:parent-style-name="Основнойшрифтабзаца" style:family="text">
      <style:text-properties style:font-name="Times" fo:color="#000000" fo:font-size="12pt" style:font-size-asian="12pt" style:font-size-complex="12pt" style:language-asian="ru" style:country-asian="RU"/>
    </style:style>
    <style:style style:name="P5090"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091"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092"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093"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094"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095"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096"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097"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098"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099"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00"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01"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02"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03"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04"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05"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06"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07"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08"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09"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10"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11"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12"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13"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14"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15"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16"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17"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18"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19"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120" style:parent-style-name="Обычный" style:family="paragraph">
      <style:paragraph-properties fo:text-align="center" fo:margin-top="0.3125in" fo:margin-bottom="0.2083in"/>
      <style:text-properties style:font-name="Times" fo:font-weight="bold" style:font-weight-asian="bold" style:font-weight-complex="bold" fo:color="#000000" fo:font-size="12pt" style:font-size-asian="12pt" style:font-size-complex="12pt" style:language-asian="ru" style:country-asian="RU"/>
    </style:style>
    <style:style style:name="P5121" style:parent-style-name="Обычный" style:family="paragraph">
      <style:paragraph-properties fo:text-align="justify" fo:margin-bottom="0.1666in" fo:text-indent="0.4916in"/>
    </style:style>
    <style:style style:name="T5122" style:parent-style-name="Основнойшрифтабзаца" style:family="text">
      <style:text-properties style:font-name="Times" fo:color="#000000" fo:font-size="12pt" style:font-size-asian="12pt" style:font-size-complex="12pt" style:language-asian="ru" style:country-asian="RU"/>
    </style:style>
    <style:style style:name="P5123" style:parent-style-name="Обычный" style:family="paragraph">
      <style:paragraph-properties fo:text-align="justify" fo:margin-bottom="0.1666in" fo:text-indent="0.4916in"/>
    </style:style>
    <style:style style:name="T512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12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126" style:parent-style-name="Обычный" style:family="paragraph">
      <style:paragraph-properties fo:text-align="justify" fo:margin-bottom="0.1666in" fo:text-indent="0.4916in"/>
    </style:style>
    <style:style style:name="T5127" style:parent-style-name="Основнойшрифтабзаца" style:family="text">
      <style:text-properties style:font-name="Times" fo:color="#000000" fo:font-size="12pt" style:font-size-asian="12pt" style:font-size-complex="12pt" style:language-asian="ru" style:country-asian="RU"/>
    </style:style>
    <style:style style:name="P5128" style:parent-style-name="Обычный" style:family="paragraph">
      <style:paragraph-properties fo:text-align="justify" fo:margin-bottom="0.1666in" fo:text-indent="0.4916in"/>
    </style:style>
    <style:style style:name="T5129" style:parent-style-name="Основнойшрифтабзаца" style:family="text">
      <style:text-properties style:font-name="Times" fo:color="#000000" fo:font-size="12pt" style:font-size-asian="12pt" style:font-size-complex="12pt" style:language-asian="ru" style:country-asian="RU"/>
    </style:style>
    <style:style style:name="T51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131"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132" style:parent-style-name="Обычный" style:family="paragraph">
      <style:paragraph-properties fo:text-align="justify" fo:margin-bottom="0.1666in" fo:text-indent="0.4916in"/>
    </style:style>
    <style:style style:name="T513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13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13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13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13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13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13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140" style:parent-style-name="Основнойшрифтабзаца" style:family="text">
      <style:text-properties style:font-name="Times" fo:font-weight="bold" style:font-weight-asian="bold" style:font-weight-complex="bold" fo:color="#215CA4" style:text-position="super 66.6%" fo:font-size="12pt" style:font-size-asian="12pt" style:font-size-complex="12pt" fo:language="ru" fo:country="RU" style:language-asian="ru" style:country-asian="RU"/>
    </style:style>
    <style:style style:name="T514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142" style:parent-style-name="Обычный" style:family="paragraph">
      <style:paragraph-properties fo:text-align="justify" fo:margin-bottom="0.1666in" fo:text-indent="0.4916in"/>
    </style:style>
    <style:style style:name="T514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144" style:parent-style-name="Основнойшрифтабзаца" style:family="text">
      <style:text-properties style:font-name="Times" fo:color="#000000" fo:font-size="12pt" style:font-size-asian="12pt" style:font-size-complex="12pt" style:language-asian="ru" style:country-asian="RU"/>
    </style:style>
    <style:style style:name="T514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146" style:parent-style-name="Основнойшрифтабзаца" style:family="text">
      <style:text-properties style:font-name="Times" fo:color="#000000" fo:font-size="12pt" style:font-size-asian="12pt" style:font-size-complex="12pt" style:language-asian="ru" style:country-asian="RU"/>
    </style:style>
    <style:style style:name="P5147" style:parent-style-name="Обычный" style:family="paragraph">
      <style:paragraph-properties fo:text-align="justify" fo:margin-bottom="0.1666in" fo:margin-left="0.4916in">
        <style:tab-stops/>
      </style:paragraph-properties>
    </style:style>
    <style:style style:name="T5148" style:parent-style-name="Основнойшрифтабзаца" style:family="text">
      <style:text-properties style:font-name="Times" fo:color="#000000" fo:font-size="12pt" style:font-size-asian="12pt" style:font-size-complex="12pt" style:language-asian="ru" style:country-asian="RU"/>
    </style:style>
    <style:style style:name="T514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150" style:parent-style-name="Основнойшрифтабзаца" style:family="text">
      <style:text-properties style:font-name="Times" fo:color="#000000" fo:font-size="12pt" style:font-size-asian="12pt" style:font-size-complex="12pt" style:language-asian="ru" style:country-asian="RU"/>
    </style:style>
    <style:style style:name="T515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152" style:parent-style-name="Основнойшрифтабзаца" style:family="text">
      <style:text-properties style:font-name="Times" fo:color="#000000" fo:font-size="12pt" style:font-size-asian="12pt" style:font-size-complex="12pt" style:language-asian="ru" style:country-asian="RU"/>
    </style:style>
    <style:style style:name="T515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154" style:parent-style-name="Основнойшрифтабзаца" style:family="text">
      <style:text-properties style:font-name="Times" fo:color="#000000" fo:font-size="12pt" style:font-size-asian="12pt" style:font-size-complex="12pt" style:language-asian="ru" style:country-asian="RU"/>
    </style:style>
    <style:style style:name="P515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156" style:parent-style-name="Обычный" style:family="paragraph">
      <style:paragraph-properties fo:text-align="justify" fo:margin-bottom="0.1666in" fo:text-indent="0.4916in"/>
    </style:style>
    <style:style style:name="T5157" style:parent-style-name="Основнойшрифтабзаца" style:family="text">
      <style:text-properties style:font-name="Times" fo:color="#000000" fo:font-size="12pt" style:font-size-asian="12pt" style:font-size-complex="12pt" style:language-asian="ru" style:country-asian="RU"/>
    </style:style>
    <style:style style:name="T515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159" style:parent-style-name="Основнойшрифтабзаца" style:family="text">
      <style:text-properties style:font-name="Times" fo:color="#000000" fo:font-size="12pt" style:font-size-asian="12pt" style:font-size-complex="12pt" style:language-asian="ru" style:country-asian="RU"/>
    </style:style>
    <style:style style:name="T5160" style:parent-style-name="Основнойшрифтабзаца" style:family="text">
      <style:text-properties style:font-name="Times" fo:color="#000000" fo:font-size="12pt" style:font-size-asian="12pt" style:font-size-complex="12pt" style:language-asian="ru" style:country-asian="RU"/>
    </style:style>
    <style:style style:name="P5161" style:parent-style-name="Обычный" style:family="paragraph">
      <style:paragraph-properties fo:text-align="justify" fo:margin-bottom="0.1666in" fo:text-indent="0.4916in"/>
    </style:style>
    <style:style style:name="T516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163" style:parent-style-name="Обычный" style:family="paragraph">
      <style:paragraph-properties fo:text-align="justify" fo:margin-bottom="0.1666in" fo:text-indent="0.4916in"/>
    </style:style>
    <style:style style:name="T5164" style:parent-style-name="Основнойшрифтабзаца" style:family="text">
      <style:text-properties style:font-name="Times" fo:color="#000000" fo:font-size="12pt" style:font-size-asian="12pt" style:font-size-complex="12pt" style:language-asian="ru" style:country-asian="RU"/>
    </style:style>
    <style:style style:name="T516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166" style:parent-style-name="Основнойшрифтабзаца" style:family="text">
      <style:text-properties style:font-name="Times" fo:color="#000000" fo:font-size="12pt" style:font-size-asian="12pt" style:font-size-complex="12pt" style:language-asian="ru" style:country-asian="RU"/>
    </style:style>
    <style:style style:name="P516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168" style:parent-style-name="Обычный" style:family="paragraph">
      <style:paragraph-properties fo:text-align="justify" fo:margin-bottom="0.1666in" fo:text-indent="0.4916in"/>
    </style:style>
    <style:style style:name="T516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17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17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17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17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17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175" style:parent-style-name="Обычный" style:family="paragraph">
      <style:paragraph-properties fo:text-align="justify" fo:margin-bottom="0.1666in" fo:text-indent="0.4916in"/>
    </style:style>
    <style:style style:name="T517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177" style:parent-style-name="Основнойшрифтабзаца" style:family="text">
      <style:text-properties style:font-name="Times" fo:color="#000000" fo:font-size="12pt" style:font-size-asian="12pt" style:font-size-complex="12pt" style:language-asian="ru" style:country-asian="RU"/>
    </style:style>
    <style:style style:name="P517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17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180" style:parent-style-name="Обычный" style:family="paragraph">
      <style:paragraph-properties fo:text-align="justify" fo:margin-bottom="0.1666in" fo:text-indent="0.4916in"/>
    </style:style>
    <style:style style:name="T5181" style:parent-style-name="Основнойшрифтабзаца" style:family="text">
      <style:text-properties style:font-name="Times" fo:color="#000000" fo:font-size="12pt" style:font-size-asian="12pt" style:font-size-complex="12pt" style:language-asian="ru" style:country-asian="RU"/>
    </style:style>
    <style:style style:name="T518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183" style:parent-style-name="Основнойшрифтабзаца" style:family="text">
      <style:text-properties style:font-name="Times" fo:color="#000000" fo:font-size="12pt" style:font-size-asian="12pt" style:font-size-complex="12pt" style:language-asian="ru" style:country-asian="RU"/>
    </style:style>
    <style:style style:name="P518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18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18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187" style:parent-style-name="Обычный" style:family="paragraph">
      <style:paragraph-properties fo:text-align="justify" fo:margin-bottom="0.1666in" fo:text-indent="0.4916in"/>
    </style:style>
    <style:style style:name="T5188" style:parent-style-name="Основнойшрифтабзаца" style:family="text">
      <style:text-properties style:font-name="Times" fo:color="#000000" fo:font-size="12pt" style:font-size-asian="12pt" style:font-size-complex="12pt" style:language-asian="ru" style:country-asian="RU"/>
    </style:style>
    <style:style style:name="T518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190" style:parent-style-name="Основнойшрифтабзаца" style:family="text">
      <style:text-properties style:font-name="Times" fo:color="#000000" fo:font-size="12pt" style:font-size-asian="12pt" style:font-size-complex="12pt" style:language-asian="ru" style:country-asian="RU"/>
    </style:style>
    <style:style style:name="T519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192" style:parent-style-name="Основнойшрифтабзаца" style:family="text">
      <style:text-properties style:font-name="Times" fo:color="#000000" fo:font-size="12pt" style:font-size-asian="12pt" style:font-size-complex="12pt" style:language-asian="ru" style:country-asian="RU"/>
    </style:style>
    <style:style style:name="P519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194" style:parent-style-name="Обычный" style:family="paragraph">
      <style:paragraph-properties fo:text-align="justify" fo:margin-bottom="0.1666in" fo:text-indent="0.4916in"/>
    </style:style>
    <style:style style:name="T5195" style:parent-style-name="Основнойшрифтабзаца" style:family="text">
      <style:text-properties style:font-name="Times" fo:color="#000000" fo:font-size="12pt" style:font-size-asian="12pt" style:font-size-complex="12pt" style:language-asian="ru" style:country-asian="RU"/>
    </style:style>
    <style:style style:name="T519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197" style:parent-style-name="Основнойшрифтабзаца" style:family="text">
      <style:text-properties style:font-name="Times" fo:color="#000000" fo:font-size="12pt" style:font-size-asian="12pt" style:font-size-complex="12pt" style:language-asian="ru" style:country-asian="RU"/>
    </style:style>
    <style:style style:name="T519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199" style:parent-style-name="Основнойшрифтабзаца" style:family="text">
      <style:text-properties style:font-name="Times" fo:color="#000000" fo:font-size="12pt" style:font-size-asian="12pt" style:font-size-complex="12pt" style:language-asian="ru" style:country-asian="RU"/>
    </style:style>
    <style:style style:name="P5200" style:parent-style-name="Обычный" style:family="paragraph">
      <style:paragraph-properties fo:text-align="justify" fo:margin-bottom="0.1666in" fo:text-indent="0.4916in"/>
    </style:style>
    <style:style style:name="T5201" style:parent-style-name="Основнойшрифтабзаца" style:family="text">
      <style:text-properties style:font-name="Times" fo:color="#000000" fo:font-size="12pt" style:font-size-asian="12pt" style:font-size-complex="12pt" style:language-asian="ru" style:country-asian="RU"/>
    </style:style>
    <style:style style:name="T520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03" style:parent-style-name="Основнойшрифтабзаца" style:family="text">
      <style:text-properties style:font-name="Times" fo:color="#000000" fo:font-size="12pt" style:font-size-asian="12pt" style:font-size-complex="12pt" style:language-asian="ru" style:country-asian="RU"/>
    </style:style>
    <style:style style:name="T520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05" style:parent-style-name="Основнойшрифтабзаца" style:family="text">
      <style:text-properties style:font-name="Times" fo:color="#000000" fo:font-size="12pt" style:font-size-asian="12pt" style:font-size-complex="12pt" style:language-asian="ru" style:country-asian="RU"/>
    </style:style>
    <style:style style:name="T520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07" style:parent-style-name="Основнойшрифтабзаца" style:family="text">
      <style:text-properties style:font-name="Times" fo:color="#000000" fo:font-size="12pt" style:font-size-asian="12pt" style:font-size-complex="12pt" style:language-asian="ru" style:country-asian="RU"/>
    </style:style>
    <style:style style:name="T520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09" style:parent-style-name="Основнойшрифтабзаца" style:family="text">
      <style:text-properties style:font-name="Times" fo:color="#000000" fo:font-size="12pt" style:font-size-asian="12pt" style:font-size-complex="12pt" style:language-asian="ru" style:country-asian="RU"/>
    </style:style>
    <style:style style:name="P521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211" style:parent-style-name="Обычный" style:family="paragraph">
      <style:paragraph-properties fo:text-align="justify" fo:margin-bottom="0.1666in" fo:text-indent="0.4916in"/>
    </style:style>
    <style:style style:name="T5212" style:parent-style-name="Основнойшрифтабзаца" style:family="text">
      <style:text-properties style:font-name="Times" fo:color="#000000" fo:font-size="12pt" style:font-size-asian="12pt" style:font-size-complex="12pt" style:language-asian="ru" style:country-asian="RU"/>
    </style:style>
    <style:style style:name="T521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214" style:parent-style-name="Основнойшрифтабзаца" style:family="text">
      <style:text-properties style:font-name="Times" fo:color="#000000" fo:font-size="12pt" style:font-size-asian="12pt" style:font-size-complex="12pt" style:language-asian="ru" style:country-asian="RU"/>
    </style:style>
    <style:style style:name="T521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16" style:parent-style-name="Основнойшрифтабзаца" style:family="text">
      <style:text-properties style:font-name="Times" fo:color="#000000" fo:font-size="12pt" style:font-size-asian="12pt" style:font-size-complex="12pt" style:language-asian="ru" style:country-asian="RU"/>
    </style:style>
    <style:style style:name="P5217" style:parent-style-name="Обычный" style:family="paragraph">
      <style:paragraph-properties fo:text-align="justify" fo:margin-bottom="0.1666in" fo:text-indent="0.4916in"/>
    </style:style>
    <style:style style:name="T5218" style:parent-style-name="Основнойшрифтабзаца" style:family="text">
      <style:text-properties style:font-name="Times" fo:color="#000000" fo:font-size="12pt" style:font-size-asian="12pt" style:font-size-complex="12pt" style:language-asian="ru" style:country-asian="RU"/>
    </style:style>
    <style:style style:name="T521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20" style:parent-style-name="Основнойшрифтабзаца" style:family="text">
      <style:text-properties style:font-name="Times" fo:color="#000000" fo:font-size="12pt" style:font-size-asian="12pt" style:font-size-complex="12pt" style:language-asian="ru" style:country-asian="RU"/>
    </style:style>
    <style:style style:name="T522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22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223" style:parent-style-name="Обычный" style:family="paragraph">
      <style:paragraph-properties fo:text-align="justify" fo:margin-bottom="0.1666in" fo:text-indent="0.4916in"/>
    </style:style>
    <style:style style:name="T5224" style:parent-style-name="Основнойшрифтабзаца" style:family="text">
      <style:text-properties style:font-name="Times" fo:color="#000000" fo:font-size="12pt" style:font-size-asian="12pt" style:font-size-complex="12pt" style:language-asian="ru" style:country-asian="RU"/>
    </style:style>
    <style:style style:name="T522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26" style:parent-style-name="Основнойшрифтабзаца" style:family="text">
      <style:text-properties style:font-name="Times" fo:color="#000000" fo:font-size="12pt" style:font-size-asian="12pt" style:font-size-complex="12pt" style:language-asian="ru" style:country-asian="RU"/>
    </style:style>
    <style:style style:name="P5227" style:parent-style-name="Обычный" style:family="paragraph">
      <style:paragraph-properties fo:text-align="justify" fo:margin-bottom="0.1666in" fo:text-indent="0.4916in"/>
    </style:style>
    <style:style style:name="T522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22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2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23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232" style:parent-style-name="Основнойшрифтабзаца" style:family="text">
      <style:text-properties style:font-name="Times" fo:color="#000000" fo:font-size="12pt" style:font-size-asian="12pt" style:font-size-complex="12pt" style:language-asian="ru" style:country-asian="RU"/>
    </style:style>
    <style:style style:name="P5233" style:parent-style-name="Обычный" style:family="paragraph">
      <style:paragraph-properties fo:text-align="justify" fo:margin-bottom="0.1666in" fo:text-indent="0.4916in"/>
    </style:style>
    <style:style style:name="T523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35" style:parent-style-name="Основнойшрифтабзаца" style:family="text">
      <style:text-properties style:font-name="Times" fo:color="#000000" fo:font-size="12pt" style:font-size-asian="12pt" style:font-size-complex="12pt" style:language-asian="ru" style:country-asian="RU"/>
    </style:style>
    <style:style style:name="T523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37" style:parent-style-name="Основнойшрифтабзаца" style:family="text">
      <style:text-properties style:font-name="Times" fo:color="#000000" fo:font-size="12pt" style:font-size-asian="12pt" style:font-size-complex="12pt" style:language-asian="ru" style:country-asian="RU"/>
    </style:style>
    <style:style style:name="T5238" style:parent-style-name="Основнойшрифтабзаца" style:family="text">
      <style:text-properties style:font-name="Times" fo:color="#000000" fo:font-size="12pt" style:font-size-asian="12pt" style:font-size-complex="12pt" style:language-asian="ru" style:country-asian="RU"/>
    </style:style>
    <style:style style:name="T523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40" style:parent-style-name="Основнойшрифтабзаца" style:family="text">
      <style:text-properties style:font-name="Times" fo:color="#000000" fo:font-size="12pt" style:font-size-asian="12pt" style:font-size-complex="12pt" style:language-asian="ru" style:country-asian="RU"/>
    </style:style>
    <style:style style:name="T524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42" style:parent-style-name="Основнойшрифтабзаца" style:family="text">
      <style:text-properties style:font-name="Times" fo:color="#000000" fo:font-size="12pt" style:font-size-asian="12pt" style:font-size-complex="12pt" style:language-asian="ru" style:country-asian="RU"/>
    </style:style>
    <style:style style:name="T524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244" style:parent-style-name="Обычный" style:family="paragraph">
      <style:paragraph-properties fo:text-align="justify" fo:margin-bottom="0.1666in" fo:text-indent="0.4916in"/>
    </style:style>
    <style:style style:name="T5245" style:parent-style-name="Основнойшрифтабзаца" style:family="text">
      <style:text-properties style:font-name="Times" fo:color="#000000" fo:font-size="12pt" style:font-size-asian="12pt" style:font-size-complex="12pt" style:language-asian="ru" style:country-asian="RU"/>
    </style:style>
    <style:style style:name="T524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47" style:parent-style-name="Основнойшрифтабзаца" style:family="text">
      <style:text-properties style:font-name="Times" fo:color="#000000" fo:font-size="12pt" style:font-size-asian="12pt" style:font-size-complex="12pt" style:language-asian="ru" style:country-asian="RU"/>
    </style:style>
    <style:style style:name="T524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49" style:parent-style-name="Основнойшрифтабзаца" style:family="text">
      <style:text-properties style:font-name="Times" fo:color="#000000" fo:font-size="12pt" style:font-size-asian="12pt" style:font-size-complex="12pt" style:language-asian="ru" style:country-asian="RU"/>
    </style:style>
    <style:style style:name="T525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51" style:parent-style-name="Основнойшрифтабзаца" style:family="text">
      <style:text-properties style:font-name="Times" fo:color="#000000" fo:font-size="12pt" style:font-size-asian="12pt" style:font-size-complex="12pt" style:language-asian="ru" style:country-asian="RU"/>
    </style:style>
    <style:style style:name="P525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25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25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255" style:parent-style-name="Обычный" style:family="paragraph">
      <style:paragraph-properties fo:text-align="justify" fo:margin-bottom="0.1666in"/>
    </style:style>
    <style:style style:name="T525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57" style:parent-style-name="Основнойшрифтабзаца" style:family="text">
      <style:text-properties style:font-name="Times" fo:color="#000000" fo:font-size="12pt" style:font-size-asian="12pt" style:font-size-complex="12pt" style:language-asian="ru" style:country-asian="RU"/>
    </style:style>
    <style:style style:name="P525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259" style:parent-style-name="Обычный" style:family="paragraph">
      <style:paragraph-properties fo:text-align="justify" fo:margin-bottom="0.1666in" fo:text-indent="0.4916in"/>
    </style:style>
    <style:style style:name="T5260" style:parent-style-name="Основнойшрифтабзаца" style:family="text">
      <style:text-properties style:font-name="Times" fo:color="#000000" fo:font-size="12pt" style:font-size-asian="12pt" style:font-size-complex="12pt" style:language-asian="ru" style:country-asian="RU"/>
    </style:style>
    <style:style style:name="T526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62" style:parent-style-name="Основнойшрифтабзаца" style:family="text">
      <style:text-properties style:font-name="Times" fo:color="#000000" fo:font-size="12pt" style:font-size-asian="12pt" style:font-size-complex="12pt" style:language-asian="ru" style:country-asian="RU"/>
    </style:style>
    <style:style style:name="T526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6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265" style:parent-style-name="Обычный" style:family="paragraph">
      <style:paragraph-properties fo:text-align="justify" fo:margin-bottom="0.1666in" fo:text-indent="0.4916in"/>
    </style:style>
    <style:style style:name="T5266" style:parent-style-name="Основнойшрифтабзаца" style:family="text">
      <style:text-properties style:font-name="Times" fo:color="#000000" fo:font-size="12pt" style:font-size-asian="12pt" style:font-size-complex="12pt" style:language-asian="ru" style:country-asian="RU"/>
    </style:style>
    <style:style style:name="T526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268" style:parent-style-name="Обычный" style:family="paragraph">
      <style:paragraph-properties fo:text-align="justify" fo:margin-bottom="0.1666in" fo:text-indent="0.4916in"/>
    </style:style>
    <style:style style:name="T526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70" style:parent-style-name="Основнойшрифтабзаца" style:family="text">
      <style:text-properties style:font-name="Times" fo:color="#000000" fo:font-size="12pt" style:font-size-asian="12pt" style:font-size-complex="12pt" style:language-asian="ru" style:country-asian="RU"/>
    </style:style>
    <style:style style:name="T527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27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27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27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275" style:parent-style-name="Основнойшрифтабзаца" style:family="text">
      <style:text-properties style:font-name="Times" fo:color="#000000" fo:font-size="12pt" style:font-size-asian="12pt" style:font-size-complex="12pt" style:language-asian="ru" style:country-asian="RU"/>
    </style:style>
    <style:style style:name="T527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27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278"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279" style:parent-style-name="Обычный" style:family="paragraph">
      <style:paragraph-properties fo:text-align="justify" fo:margin-bottom="0.1666in" fo:text-indent="0.4916in"/>
    </style:style>
    <style:style style:name="T5280" style:parent-style-name="Основнойшрифтабзаца" style:family="text">
      <style:text-properties style:font-name="Times" fo:color="#000000" fo:font-size="12pt" style:font-size-asian="12pt" style:font-size-complex="12pt" style:language-asian="ru" style:country-asian="RU"/>
    </style:style>
    <style:style style:name="T528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82" style:parent-style-name="Основнойшрифтабзаца" style:family="text">
      <style:text-properties style:font-name="Times" fo:color="#000000" fo:font-size="12pt" style:font-size-asian="12pt" style:font-size-complex="12pt" style:language-asian="ru" style:country-asian="RU"/>
    </style:style>
    <style:style style:name="T528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84" style:parent-style-name="Основнойшрифтабзаца" style:family="text">
      <style:text-properties style:font-name="Times" fo:color="#000000" fo:font-size="12pt" style:font-size-asian="12pt" style:font-size-complex="12pt" style:language-asian="ru" style:country-asian="RU"/>
    </style:style>
    <style:style style:name="T528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286" style:parent-style-name="Основнойшрифтабзаца" style:family="text">
      <style:text-properties style:font-name="Times" fo:color="#000000" fo:font-size="12pt" style:font-size-asian="12pt" style:font-size-complex="12pt" style:language-asian="ru" style:country-asian="RU"/>
    </style:style>
    <style:style style:name="T528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88" style:parent-style-name="Основнойшрифтабзаца" style:family="text">
      <style:text-properties style:font-name="Times" fo:color="#000000" fo:font-size="12pt" style:font-size-asian="12pt" style:font-size-complex="12pt" style:language-asian="ru" style:country-asian="RU"/>
    </style:style>
    <style:style style:name="P528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29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29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292" style:parent-style-name="Обычный" style:family="paragraph">
      <style:paragraph-properties fo:text-align="justify" fo:margin-bottom="0.1666in" fo:text-indent="0.4916in"/>
    </style:style>
    <style:style style:name="T5293" style:parent-style-name="Основнойшрифтабзаца" style:family="text">
      <style:text-properties style:font-name="Times" fo:color="#000000" fo:font-size="12pt" style:font-size-asian="12pt" style:font-size-complex="12pt" style:language-asian="ru" style:country-asian="RU"/>
    </style:style>
    <style:style style:name="T529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5295" style:parent-style-name="Обычный" style:family="paragraph">
      <style:paragraph-properties fo:text-align="justify" fo:margin-bottom="0.1666in" fo:text-indent="0.4916in"/>
    </style:style>
    <style:style style:name="T5296" style:parent-style-name="Основнойшрифтабзаца" style:family="text">
      <style:text-properties style:font-name="Times" fo:color="#000000" fo:font-size="12pt" style:font-size-asian="12pt" style:font-size-complex="12pt" style:language-asian="ru" style:country-asian="RU"/>
    </style:style>
    <style:style style:name="T529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298" style:parent-style-name="Основнойшрифтабзаца" style:family="text">
      <style:text-properties style:font-name="Times" fo:color="#000000" fo:font-size="12pt" style:font-size-asian="12pt" style:font-size-complex="12pt" style:language-asian="ru" style:country-asian="RU"/>
    </style:style>
    <style:style style:name="T529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00" style:parent-style-name="Основнойшрифтабзаца" style:family="text">
      <style:text-properties style:font-name="Times" fo:color="#000000" fo:font-size="12pt" style:font-size-asian="12pt" style:font-size-complex="12pt" style:language-asian="ru" style:country-asian="RU"/>
    </style:style>
    <style:style style:name="P5301" style:parent-style-name="Обычный" style:family="paragraph">
      <style:paragraph-properties fo:text-align="justify" fo:margin-bottom="0.1666in" fo:text-indent="0.4916in"/>
    </style:style>
    <style:style style:name="T5302" style:parent-style-name="Основнойшрифтабзаца" style:family="text">
      <style:text-properties style:font-name="Times" fo:color="#000000" fo:font-size="12pt" style:font-size-asian="12pt" style:font-size-complex="12pt" style:language-asian="ru" style:country-asian="RU"/>
    </style:style>
    <style:style style:name="T530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04" style:parent-style-name="Основнойшрифтабзаца" style:family="text">
      <style:text-properties style:font-name="Times" fo:color="#000000" fo:font-size="12pt" style:font-size-asian="12pt" style:font-size-complex="12pt" style:language-asian="ru" style:country-asian="RU"/>
    </style:style>
    <style:style style:name="T530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06" style:parent-style-name="Основнойшрифтабзаца" style:family="text">
      <style:text-properties style:font-name="Times" fo:color="#000000" fo:font-size="12pt" style:font-size-asian="12pt" style:font-size-complex="12pt" style:language-asian="ru" style:country-asian="RU"/>
    </style:style>
    <style:style style:name="P530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308" style:parent-style-name="Обычный" style:family="paragraph">
      <style:paragraph-properties fo:text-align="justify" fo:margin-bottom="0.1666in" fo:text-indent="0.4916in"/>
    </style:style>
    <style:style style:name="T5309" style:parent-style-name="Основнойшрифтабзаца" style:family="text">
      <style:text-properties style:font-name="Times" fo:color="#000000" fo:font-size="12pt" style:font-size-asian="12pt" style:font-size-complex="12pt" style:language-asian="ru" style:country-asian="RU"/>
    </style:style>
    <style:style style:name="T531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11" style:parent-style-name="Основнойшрифтабзаца" style:family="text">
      <style:text-properties style:font-name="Times" fo:color="#000000" fo:font-size="12pt" style:font-size-asian="12pt" style:font-size-complex="12pt" style:language-asian="ru" style:country-asian="RU"/>
    </style:style>
    <style:style style:name="T531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13" style:parent-style-name="Основнойшрифтабзаца" style:family="text">
      <style:text-properties style:font-name="Times" fo:color="#000000" fo:font-size="12pt" style:font-size-asian="12pt" style:font-size-complex="12pt" style:language-asian="ru" style:country-asian="RU"/>
    </style:style>
    <style:style style:name="P5314" style:parent-style-name="Обычный" style:family="paragraph">
      <style:paragraph-properties fo:text-align="justify" fo:margin-bottom="0.1666in" fo:text-indent="0.4916in"/>
    </style:style>
    <style:style style:name="T5315" style:parent-style-name="Основнойшрифтабзаца" style:family="text">
      <style:text-properties style:font-name="Times" fo:color="#000000" fo:font-size="12pt" style:font-size-asian="12pt" style:font-size-complex="12pt" style:language-asian="ru" style:country-asian="RU"/>
    </style:style>
    <style:style style:name="T53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17" style:parent-style-name="Основнойшрифтабзаца" style:family="text">
      <style:text-properties style:font-name="Times" fo:color="#000000" fo:font-size="12pt" style:font-size-asian="12pt" style:font-size-complex="12pt" style:language-asian="ru" style:country-asian="RU"/>
    </style:style>
    <style:style style:name="P5318" style:parent-style-name="Обычный" style:family="paragraph">
      <style:paragraph-properties fo:text-align="justify" fo:margin-bottom="0.1666in" fo:text-indent="0.4916in"/>
    </style:style>
    <style:style style:name="T5319" style:parent-style-name="Основнойшрифтабзаца" style:family="text">
      <style:text-properties style:font-name="Times" fo:color="#000000" fo:font-size="12pt" style:font-size-asian="12pt" style:font-size-complex="12pt" style:language-asian="ru" style:country-asian="RU"/>
    </style:style>
    <style:style style:name="T532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21" style:parent-style-name="Основнойшрифтабзаца" style:family="text">
      <style:text-properties style:font-name="Times" fo:color="#000000" fo:font-size="12pt" style:font-size-asian="12pt" style:font-size-complex="12pt" style:language-asian="ru" style:country-asian="RU"/>
    </style:style>
    <style:style style:name="P5322" style:parent-style-name="Обычный" style:family="paragraph">
      <style:paragraph-properties fo:text-align="justify" fo:margin-bottom="0.1666in" fo:text-indent="0.4916in"/>
    </style:style>
    <style:style style:name="T532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24" style:parent-style-name="Основнойшрифтабзаца" style:family="text">
      <style:text-properties style:font-name="Times" fo:color="#000000" fo:font-size="12pt" style:font-size-asian="12pt" style:font-size-complex="12pt" style:language-asian="ru" style:country-asian="RU"/>
    </style:style>
    <style:style style:name="P5325" style:parent-style-name="Обычный" style:family="paragraph">
      <style:paragraph-properties fo:text-align="justify" fo:margin-bottom="0.1666in" fo:text-indent="0.4916in"/>
    </style:style>
    <style:style style:name="T532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32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32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32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33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331" style:parent-style-name="Обычный" style:family="paragraph">
      <style:paragraph-properties fo:text-align="justify" fo:margin-bottom="0.1666in" fo:text-indent="0.4916in"/>
    </style:style>
    <style:style style:name="T533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33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33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33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33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33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33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33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340" style:parent-style-name="Обычный" style:family="paragraph">
      <style:paragraph-properties fo:text-align="justify" fo:margin-bottom="0.1666in" fo:text-indent="0.4916in"/>
    </style:style>
    <style:style style:name="T5341" style:parent-style-name="Основнойшрифтабзаца" style:family="text">
      <style:text-properties style:font-name="Times" fo:color="#000000" fo:font-size="12pt" style:font-size-asian="12pt" style:font-size-complex="12pt" style:language-asian="ru" style:country-asian="RU"/>
    </style:style>
    <style:style style:name="T534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5343" style:parent-style-name="Обычный" style:family="paragraph">
      <style:paragraph-properties fo:text-align="justify" fo:margin-bottom="0.1666in" fo:text-indent="0.4916in"/>
    </style:style>
    <style:style style:name="T5344" style:parent-style-name="Основнойшрифтабзаца" style:family="text">
      <style:text-properties style:font-name="Times" fo:color="#000000" fo:font-size="12pt" style:font-size-asian="12pt" style:font-size-complex="12pt" style:language-asian="ru" style:country-asian="RU"/>
    </style:style>
    <style:style style:name="T534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46" style:parent-style-name="Основнойшрифтабзаца" style:family="text">
      <style:text-properties style:font-name="Times" fo:color="#000000" fo:font-size="12pt" style:font-size-asian="12pt" style:font-size-complex="12pt" style:language-asian="ru" style:country-asian="RU"/>
    </style:style>
    <style:style style:name="P5347" style:parent-style-name="Обычный" style:family="paragraph">
      <style:paragraph-properties fo:text-align="justify" fo:margin-bottom="0.1666in" fo:text-indent="0.4916in"/>
    </style:style>
    <style:style style:name="T534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49" style:parent-style-name="Основнойшрифтабзаца" style:family="text">
      <style:text-properties style:font-name="Times" fo:color="#000000" fo:font-size="12pt" style:font-size-asian="12pt" style:font-size-complex="12pt" style:language-asian="ru" style:country-asian="RU"/>
    </style:style>
    <style:style style:name="P5350" style:parent-style-name="Обычный" style:family="paragraph">
      <style:paragraph-properties fo:text-align="justify" fo:margin-bottom="0.1666in" fo:text-indent="0.4916in"/>
    </style:style>
    <style:style style:name="T5351" style:parent-style-name="Основнойшрифтабзаца" style:family="text">
      <style:text-properties style:font-name="Times" fo:color="#000000" fo:font-size="12pt" style:font-size-asian="12pt" style:font-size-complex="12pt" style:language-asian="ru" style:country-asian="RU"/>
    </style:style>
    <style:style style:name="T535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53" style:parent-style-name="Основнойшрифтабзаца" style:family="text">
      <style:text-properties style:font-name="Times" fo:color="#000000" fo:font-size="12pt" style:font-size-asian="12pt" style:font-size-complex="12pt" style:language-asian="ru" style:country-asian="RU"/>
    </style:style>
    <style:style style:name="T53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55" style:parent-style-name="Основнойшрифтабзаца" style:family="text">
      <style:text-properties style:font-name="Times" fo:color="#000000" fo:font-size="12pt" style:font-size-asian="12pt" style:font-size-complex="12pt" style:language-asian="ru" style:country-asian="RU"/>
    </style:style>
    <style:style style:name="T535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57" style:parent-style-name="Основнойшрифтабзаца" style:family="text">
      <style:text-properties style:font-name="Times" fo:color="#000000" fo:font-size="12pt" style:font-size-asian="12pt" style:font-size-complex="12pt" style:language-asian="ru" style:country-asian="RU"/>
    </style:style>
    <style:style style:name="T535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59" style:parent-style-name="Основнойшрифтабзаца" style:family="text">
      <style:text-properties style:font-name="Times" fo:color="#000000" fo:font-size="12pt" style:font-size-asian="12pt" style:font-size-complex="12pt" style:language-asian="ru" style:country-asian="RU"/>
    </style:style>
    <style:style style:name="T536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61" style:parent-style-name="Основнойшрифтабзаца" style:family="text">
      <style:text-properties style:font-name="Times" fo:color="#000000" fo:font-size="12pt" style:font-size-asian="12pt" style:font-size-complex="12pt" style:language-asian="ru" style:country-asian="RU"/>
    </style:style>
    <style:style style:name="T536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36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36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36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36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367" style:parent-style-name="Обычный" style:family="paragraph">
      <style:paragraph-properties fo:text-align="justify" fo:margin-bottom="0.1666in" fo:text-indent="0.4916in"/>
    </style:style>
    <style:style style:name="T5368" style:parent-style-name="Основнойшрифтабзаца" style:family="text">
      <style:text-properties style:font-name="Times" fo:color="#000000" fo:font-size="12pt" style:font-size-asian="12pt" style:font-size-complex="12pt" style:language-asian="ru" style:country-asian="RU"/>
    </style:style>
    <style:style style:name="T536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70" style:parent-style-name="Основнойшрифтабзаца" style:family="text">
      <style:text-properties style:font-name="Times" fo:color="#000000" fo:font-size="12pt" style:font-size-asian="12pt" style:font-size-complex="12pt" style:language-asian="ru" style:country-asian="RU"/>
    </style:style>
    <style:style style:name="T537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72" style:parent-style-name="Основнойшрифтабзаца" style:family="text">
      <style:text-properties style:font-name="Times" fo:color="#000000" fo:font-size="12pt" style:font-size-asian="12pt" style:font-size-complex="12pt" style:language-asian="ru" style:country-asian="RU"/>
    </style:style>
    <style:style style:name="T537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37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37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376" style:parent-style-name="Обычный" style:family="paragraph">
      <style:paragraph-properties fo:text-align="justify" fo:margin-bottom="0.1666in" fo:text-indent="0.4916in"/>
    </style:style>
    <style:style style:name="T5377" style:parent-style-name="Основнойшрифтабзаца" style:family="text">
      <style:text-properties style:font-name="Times" fo:color="#000000" fo:font-size="12pt" style:font-size-asian="12pt" style:font-size-complex="12pt" style:language-asian="ru" style:country-asian="RU"/>
    </style:style>
    <style:style style:name="T537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379" style:parent-style-name="Обычный" style:family="paragraph">
      <style:paragraph-properties fo:text-align="justify" fo:margin-bottom="0.1666in" fo:text-indent="0.4916in"/>
    </style:style>
    <style:style style:name="T5380" style:parent-style-name="Основнойшрифтабзаца" style:family="text">
      <style:text-properties style:font-name="Times" fo:color="#000000" fo:font-size="12pt" style:font-size-asian="12pt" style:font-size-complex="12pt" style:language-asian="ru" style:country-asian="RU"/>
    </style:style>
    <style:style style:name="T538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38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383" style:parent-style-name="Обычный" style:family="paragraph">
      <style:paragraph-properties fo:text-align="justify" fo:margin-bottom="0.1666in" fo:text-indent="0.4916in"/>
    </style:style>
    <style:style style:name="T5384" style:parent-style-name="Основнойшрифтабзаца" style:family="text">
      <style:text-properties style:font-name="Times" fo:color="#000000" fo:font-size="12pt" style:font-size-asian="12pt" style:font-size-complex="12pt" style:language-asian="ru" style:country-asian="RU"/>
    </style:style>
    <style:style style:name="T538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38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38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38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38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39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39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392" style:parent-style-name="Основнойшрифтабзаца" style:family="text">
      <style:text-properties style:font-name="Times" fo:color="#000000" fo:font-size="12pt" style:font-size-asian="12pt" style:font-size-complex="12pt" style:language-asian="ru" style:country-asian="RU"/>
    </style:style>
    <style:style style:name="P5393" style:parent-style-name="Обычный" style:family="paragraph">
      <style:paragraph-properties fo:text-align="justify" fo:margin-bottom="0.1666in" fo:text-indent="0.4916in"/>
    </style:style>
    <style:style style:name="T5394" style:parent-style-name="Основнойшрифтабзаца" style:family="text">
      <style:text-properties style:font-name="Times" fo:color="#000000" fo:font-size="12pt" style:font-size-asian="12pt" style:font-size-complex="12pt" style:language-asian="ru" style:country-asian="RU"/>
    </style:style>
    <style:style style:name="P5395" style:parent-style-name="Обычный" style:family="paragraph">
      <style:paragraph-properties fo:text-align="justify" fo:margin-bottom="0.1666in" fo:text-indent="0.4916in"/>
    </style:style>
    <style:style style:name="T539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97" style:parent-style-name="Основнойшрифтабзаца" style:family="text">
      <style:text-properties style:font-name="Times" fo:color="#000000" fo:font-size="12pt" style:font-size-asian="12pt" style:font-size-complex="12pt" style:language-asian="ru" style:country-asian="RU"/>
    </style:style>
    <style:style style:name="T539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399" style:parent-style-name="Основнойшрифтабзаца" style:family="text">
      <style:text-properties style:font-name="Times" fo:color="#000000" fo:font-size="12pt" style:font-size-asian="12pt" style:font-size-complex="12pt" style:language-asian="ru" style:country-asian="RU"/>
    </style:style>
    <style:style style:name="P5400" style:parent-style-name="Обычный" style:family="paragraph">
      <style:paragraph-properties fo:text-align="justify" fo:margin-bottom="0.1666in" fo:text-indent="0.4916in"/>
    </style:style>
    <style:style style:name="T5401" style:parent-style-name="Основнойшрифтабзаца" style:family="text">
      <style:text-properties style:font-name="Times" fo:color="#000000" fo:font-size="12pt" style:font-size-asian="12pt" style:font-size-complex="12pt" style:language-asian="ru" style:country-asian="RU"/>
    </style:style>
    <style:style style:name="T540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403" style:parent-style-name="Основнойшрифтабзаца" style:family="text">
      <style:text-properties style:font-name="Times" fo:color="#000000" fo:font-size="12pt" style:font-size-asian="12pt" style:font-size-complex="12pt" style:language-asian="ru" style:country-asian="RU"/>
    </style:style>
    <style:style style:name="T540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405" style:parent-style-name="Основнойшрифтабзаца" style:family="text">
      <style:text-properties style:font-name="Times" fo:color="#000000" fo:font-size="12pt" style:font-size-asian="12pt" style:font-size-complex="12pt" style:language-asian="ru" style:country-asian="RU"/>
    </style:style>
    <style:style style:name="T540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407" style:parent-style-name="Основнойшрифтабзаца" style:family="text">
      <style:text-properties style:font-name="Times" fo:font-weight="bold" style:font-weight-asian="bold" style:font-weight-complex="bold" fo:color="#215CA4" style:text-position="super 66.6%" fo:font-size="12pt" style:font-size-asian="12pt" style:font-size-complex="12pt" fo:language="ru" fo:country="RU" style:language-asian="ru" style:country-asian="RU"/>
    </style:style>
    <style:style style:name="T540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409" style:parent-style-name="Обычный" style:family="paragraph">
      <style:paragraph-properties fo:text-align="justify" fo:margin-bottom="0.1666in" fo:text-indent="0.4916in"/>
    </style:style>
    <style:style style:name="T541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41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41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413"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41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41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41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417"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5418"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541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420" style:parent-style-name="Обычный" style:family="paragraph">
      <style:paragraph-properties fo:text-align="justify" fo:margin-bottom="0.1666in" fo:text-indent="0.4916in"/>
    </style:style>
    <style:style style:name="T5421" style:parent-style-name="Основнойшрифтабзаца" style:family="text">
      <style:text-properties style:font-name="Times" fo:color="#000000" fo:font-size="12pt" style:font-size-asian="12pt" style:font-size-complex="12pt" style:language-asian="ru" style:country-asian="RU"/>
    </style:style>
    <style:style style:name="T542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423"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42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425"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42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427" style:parent-style-name="Обычный" style:family="paragraph">
      <style:paragraph-properties fo:text-align="justify" fo:margin-bottom="0.1666in" fo:text-indent="0.4916in"/>
    </style:style>
    <style:style style:name="T542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429" style:parent-style-name="Основнойшрифтабзаца" style:family="text">
      <style:text-properties style:font-name="Times" fo:color="#000000" fo:font-size="12pt" style:font-size-asian="12pt" style:font-size-complex="12pt" style:language-asian="ru" style:country-asian="RU"/>
    </style:style>
    <style:style style:name="T543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431" style:parent-style-name="Основнойшрифтабзаца" style:family="text">
      <style:text-properties style:font-name="Times" fo:color="#000000" fo:font-size="12pt" style:font-size-asian="12pt" style:font-size-complex="12pt" style:language-asian="ru" style:country-asian="RU"/>
    </style:style>
    <style:style style:name="T543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433" style:parent-style-name="Основнойшрифтабзаца" style:family="text">
      <style:text-properties style:font-name="Times" fo:color="#000000" fo:font-size="12pt" style:font-size-asian="12pt" style:font-size-complex="12pt" style:language-asian="ru" style:country-asian="RU"/>
    </style:style>
    <style:style style:name="P543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435" style:parent-style-name="Обычный" style:family="paragraph">
      <style:paragraph-properties fo:text-align="justify" fo:margin-bottom="0.1666in" fo:text-indent="0.4916in"/>
    </style:style>
    <style:style style:name="T5436" style:parent-style-name="Основнойшрифтабзаца" style:family="text">
      <style:text-properties style:font-name="Times" fo:color="#000000" fo:font-size="12pt" style:font-size-asian="12pt" style:font-size-complex="12pt" style:language-asian="ru" style:country-asian="RU"/>
    </style:style>
    <style:style style:name="T543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438" style:parent-style-name="Основнойшрифтабзаца" style:family="text">
      <style:text-properties style:font-name="Times" fo:color="#000000" fo:font-size="12pt" style:font-size-asian="12pt" style:font-size-complex="12pt" style:language-asian="ru" style:country-asian="RU"/>
    </style:style>
    <style:style style:name="P5439" style:parent-style-name="Обычный" style:family="paragraph">
      <style:paragraph-properties fo:text-align="justify" fo:margin-bottom="0.1666in" fo:text-indent="0.4916in"/>
    </style:style>
    <style:style style:name="T5440" style:parent-style-name="Основнойшрифтабзаца" style:family="text">
      <style:text-properties style:font-name="Times" fo:color="#000000" fo:font-size="12pt" style:font-size-asian="12pt" style:font-size-complex="12pt" style:language-asian="ru" style:country-asian="RU"/>
    </style:style>
    <style:style style:name="P5441" style:parent-style-name="Обычный" style:family="paragraph">
      <style:paragraph-properties fo:text-align="justify" fo:margin-bottom="0.1666in" fo:text-indent="0.4916in"/>
    </style:style>
    <style:style style:name="T5442" style:parent-style-name="Основнойшрифтабзаца" style:family="text">
      <style:text-properties style:font-name="Times" fo:color="#000000" fo:font-size="12pt" style:font-size-asian="12pt" style:font-size-complex="12pt" style:language-asian="ru" style:country-asian="RU"/>
    </style:style>
    <style:style style:name="T544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444" style:parent-style-name="Основнойшрифтабзаца" style:family="text">
      <style:text-properties style:font-name="Times" fo:color="#000000" fo:font-size="12pt" style:font-size-asian="12pt" style:font-size-complex="12pt" style:language-asian="ru" style:country-asian="RU"/>
    </style:style>
    <style:style style:name="P544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44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44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448" style:parent-style-name="Обычный" style:family="paragraph">
      <style:paragraph-properties fo:text-align="justify" fo:margin-bottom="0.1666in" fo:text-indent="0.4916in"/>
    </style:style>
    <style:style style:name="T5449" style:parent-style-name="Основнойшрифтабзаца" style:family="text">
      <style:text-properties style:font-name="Times" fo:color="#000000" fo:font-size="12pt" style:font-size-asian="12pt" style:font-size-complex="12pt" style:language-asian="ru" style:country-asian="RU"/>
    </style:style>
    <style:style style:name="T545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451" style:parent-style-name="Основнойшрифтабзаца" style:family="text">
      <style:text-properties style:font-name="Times" fo:color="#000000" fo:font-size="12pt" style:font-size-asian="12pt" style:font-size-complex="12pt" style:language-asian="ru" style:country-asian="RU"/>
    </style:style>
    <style:style style:name="P5452" style:parent-style-name="Обычный" style:family="paragraph">
      <style:paragraph-properties fo:text-align="justify" fo:margin-bottom="0.1666in" fo:text-indent="0.4916in"/>
    </style:style>
    <style:style style:name="T545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45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45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45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4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45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459" style:parent-style-name="Обычный" style:family="paragraph">
      <style:paragraph-properties fo:text-align="justify" fo:margin-bottom="0.1666in" fo:text-indent="0.4916in"/>
    </style:style>
    <style:style style:name="T5460" style:parent-style-name="Основнойшрифтабзаца" style:family="text">
      <style:text-properties style:font-name="Times" fo:color="#000000" fo:font-size="12pt" style:font-size-asian="12pt" style:font-size-complex="12pt" style:language-asian="ru" style:country-asian="RU"/>
    </style:style>
    <style:style style:name="T546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462" style:parent-style-name="Основнойшрифтабзаца" style:family="text">
      <style:text-properties style:font-name="Times" fo:color="#000000" fo:font-size="12pt" style:font-size-asian="12pt" style:font-size-complex="12pt" style:language-asian="ru" style:country-asian="RU"/>
    </style:style>
    <style:style style:name="P5463" style:parent-style-name="Обычный" style:family="paragraph">
      <style:paragraph-properties fo:text-align="justify" fo:margin-bottom="0.1666in" fo:text-indent="0.4916in"/>
    </style:style>
    <style:style style:name="T5464" style:parent-style-name="Основнойшрифтабзаца" style:family="text">
      <style:text-properties style:font-name="Times" fo:color="#000000" fo:font-size="12pt" style:font-size-asian="12pt" style:font-size-complex="12pt" style:language-asian="ru" style:country-asian="RU"/>
    </style:style>
    <style:style style:name="T546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466" style:parent-style-name="Основнойшрифтабзаца" style:family="text">
      <style:text-properties style:font-name="Times" fo:color="#000000" fo:font-size="12pt" style:font-size-asian="12pt" style:font-size-complex="12pt" style:language-asian="ru" style:country-asian="RU"/>
    </style:style>
    <style:style style:name="T54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468" style:parent-style-name="Основнойшрифтабзаца" style:family="text">
      <style:text-properties style:font-name="Times" fo:color="#000000" fo:font-size="12pt" style:font-size-asian="12pt" style:font-size-complex="12pt" style:language-asian="ru" style:country-asian="RU"/>
    </style:style>
    <style:style style:name="T546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47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47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472"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47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47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47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476" style:parent-style-name="Обычный" style:family="paragraph">
      <style:paragraph-properties fo:text-align="justify" fo:margin-bottom="0.1666in" fo:text-indent="0.4916in"/>
    </style:style>
    <style:style style:name="T547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478" style:parent-style-name="Основнойшрифтабзаца" style:family="text">
      <style:text-properties style:font-name="Times" fo:color="#000000" fo:font-size="12pt" style:font-size-asian="12pt" style:font-size-complex="12pt" style:language-asian="ru" style:country-asian="RU"/>
    </style:style>
    <style:style style:name="T547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480"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81"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82"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83"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84"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85"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86"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87"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88"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89"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90"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91"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92"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93"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94"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95"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96"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97"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98"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499"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500"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501"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502"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503"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504"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505"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506"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507"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508"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509"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510"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511"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512" style:parent-style-name="Обычный" style:family="paragraph">
      <style:paragraph-properties fo:text-align="justify" fo:margin-bottom="0.1666in"/>
      <style:text-properties style:font-name="Times" fo:color="#000000" fo:font-size="12pt" style:font-size-asian="12pt" style:font-size-complex="12pt" fo:language="ru" fo:country="RU" style:language-asian="ru" style:country-asian="RU"/>
    </style:style>
    <style:style style:name="P5513" style:parent-style-name="Обычный" style:family="paragraph">
      <style:paragraph-properties fo:text-align="center" fo:margin-bottom="0.1666in"/>
    </style:style>
    <style:style style:name="T551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51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51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51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51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5519" style:parent-style-name="Обычный" style:family="paragraph">
      <style:paragraph-properties fo:text-align="justify" fo:margin-bottom="0.1666in" fo:text-indent="0.4916in"/>
    </style:style>
    <style:style style:name="T5520" style:parent-style-name="Основнойшрифтабзаца" style:family="text">
      <style:text-properties style:font-name="Times" fo:color="#000000" fo:font-size="12pt" style:font-size-asian="12pt" style:font-size-complex="12pt" style:language-asian="ru" style:country-asian="RU"/>
    </style:style>
    <style:style style:name="T552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5522" style:parent-style-name="Обычный" style:family="paragraph">
      <style:paragraph-properties fo:text-align="justify" fo:margin-bottom="0.1666in" fo:text-indent="0.4916in"/>
    </style:style>
    <style:style style:name="T552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524" style:parent-style-name="Основнойшрифтабзаца" style:family="text">
      <style:text-properties style:font-name="Times" fo:color="#000000" fo:font-size="12pt" style:font-size-asian="12pt" style:font-size-complex="12pt" style:language-asian="ru" style:country-asian="RU"/>
    </style:style>
    <style:style style:name="P5525" style:parent-style-name="Обычный" style:family="paragraph">
      <style:paragraph-properties fo:text-align="justify" fo:margin-bottom="0.1666in" fo:text-indent="0.4916in"/>
    </style:style>
    <style:style style:name="T5526" style:parent-style-name="Основнойшрифтабзаца" style:family="text">
      <style:text-properties style:font-name="Times" fo:color="#000000" fo:font-size="12pt" style:font-size-asian="12pt" style:font-size-complex="12pt" style:language-asian="ru" style:country-asian="RU"/>
    </style:style>
    <style:style style:name="T552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528" style:parent-style-name="Обычный" style:family="paragraph">
      <style:paragraph-properties fo:text-align="justify" fo:margin-bottom="0.1666in" fo:text-indent="0.4916in"/>
    </style:style>
    <style:style style:name="T5529" style:parent-style-name="Основнойшрифтабзаца" style:family="text">
      <style:text-properties style:font-name="Times" fo:color="#000000" fo:font-size="12pt" style:font-size-asian="12pt" style:font-size-complex="12pt" style:language-asian="ru" style:country-asian="RU"/>
    </style:style>
    <style:style style:name="T55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531" style:parent-style-name="Основнойшрифтабзаца" style:family="text">
      <style:text-properties style:font-name="Times" fo:color="#000000" fo:font-size="12pt" style:font-size-asian="12pt" style:font-size-complex="12pt" style:language-asian="ru" style:country-asian="RU"/>
    </style:style>
    <style:style style:name="P5532" style:parent-style-name="Обычный" style:family="paragraph">
      <style:paragraph-properties fo:text-align="justify" fo:margin-bottom="0.1666in" fo:text-indent="0.4916in"/>
    </style:style>
    <style:style style:name="T553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534" style:parent-style-name="Основнойшрифтабзаца" style:family="text">
      <style:text-properties style:font-name="Times" fo:color="#000000" fo:font-size="12pt" style:font-size-asian="12pt" style:font-size-complex="12pt" style:language-asian="ru" style:country-asian="RU"/>
    </style:style>
    <style:style style:name="P5535" style:parent-style-name="Обычный" style:family="paragraph">
      <style:paragraph-properties fo:text-align="justify" fo:margin-bottom="0.1666in" fo:text-indent="0.4916in"/>
    </style:style>
    <style:style style:name="T5536" style:parent-style-name="Основнойшрифтабзаца" style:family="text">
      <style:text-properties style:font-name="Times" fo:color="#000000" fo:font-size="12pt" style:font-size-asian="12pt" style:font-size-complex="12pt" style:language-asian="ru" style:country-asian="RU"/>
    </style:style>
    <style:style style:name="P5537" style:parent-style-name="Обычный" style:family="paragraph">
      <style:paragraph-properties fo:text-align="justify" fo:margin-bottom="0.1666in" fo:text-indent="0.4916in"/>
    </style:style>
    <style:style style:name="T553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53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54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54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54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54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544" style:parent-style-name="Обычный" style:family="paragraph">
      <style:paragraph-properties fo:text-align="justify" fo:margin-bottom="0.1666in" fo:text-indent="0.4916in"/>
    </style:style>
    <style:style style:name="T5545" style:parent-style-name="Основнойшрифтабзаца" style:family="text">
      <style:text-properties style:font-name="Times" fo:color="#000000" fo:font-size="12pt" style:font-size-asian="12pt" style:font-size-complex="12pt" style:language-asian="ru" style:country-asian="RU"/>
    </style:style>
    <style:style style:name="P554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547"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54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549" style:parent-style-name="Обычный" style:family="paragraph">
      <style:paragraph-properties fo:text-align="justify" fo:margin-bottom="0.1666in" fo:text-indent="0.4916in"/>
    </style:style>
    <style:style style:name="T555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551" style:parent-style-name="Основнойшрифтабзаца" style:family="text">
      <style:text-properties style:font-name="Times" fo:color="#000000" fo:font-size="12pt" style:font-size-asian="12pt" style:font-size-complex="12pt" style:language-asian="ru" style:country-asian="RU"/>
    </style:style>
    <style:style style:name="P5552" style:parent-style-name="Обычный" style:family="paragraph">
      <style:paragraph-properties fo:text-align="justify" fo:margin-bottom="0.1666in" fo:text-indent="0.4916in"/>
    </style:style>
    <style:style style:name="T555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55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55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556" style:parent-style-name="Обычный" style:family="paragraph">
      <style:paragraph-properties fo:text-align="justify" fo:margin-bottom="0.1666in" fo:text-indent="0.4916in"/>
    </style:style>
    <style:style style:name="T55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55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55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560" style:parent-style-name="Обычный" style:family="paragraph">
      <style:paragraph-properties fo:text-align="justify" fo:margin-bottom="0.1666in" fo:text-indent="0.4916in"/>
    </style:style>
    <style:style style:name="T5561" style:parent-style-name="Основнойшрифтабзаца" style:family="text">
      <style:text-properties style:font-name="Times" fo:color="#000000" fo:font-size="12pt" style:font-size-asian="12pt" style:font-size-complex="12pt" style:language-asian="ru" style:country-asian="RU"/>
    </style:style>
    <style:style style:name="T556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563" style:parent-style-name="Основнойшрифтабзаца" style:family="text">
      <style:text-properties style:font-name="Times" fo:color="#000000" fo:font-size="12pt" style:font-size-asian="12pt" style:font-size-complex="12pt" style:language-asian="ru" style:country-asian="RU"/>
    </style:style>
    <style:style style:name="T556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565" style:parent-style-name="Основнойшрифтабзаца" style:family="text">
      <style:text-properties style:font-name="Times" fo:color="#000000" fo:font-size="12pt" style:font-size-asian="12pt" style:font-size-complex="12pt" style:language-asian="ru" style:country-asian="RU"/>
    </style:style>
    <style:style style:name="T5566" style:parent-style-name="Основнойшрифтабзаца" style:family="text">
      <style:text-properties style:font-name="Times" fo:color="#000000" fo:font-size="12pt" style:font-size-asian="12pt" style:font-size-complex="12pt" style:language-asian="ru" style:country-asian="RU"/>
    </style:style>
    <style:style style:name="T55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568" style:parent-style-name="Основнойшрифтабзаца" style:family="text">
      <style:text-properties style:font-name="Times" fo:color="#000000" fo:font-size="12pt" style:font-size-asian="12pt" style:font-size-complex="12pt" style:language-asian="ru" style:country-asian="RU"/>
    </style:style>
    <style:style style:name="T556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570" style:parent-style-name="Основнойшрифтабзаца" style:family="text">
      <style:text-properties style:font-name="Times" fo:color="#000000" fo:font-size="12pt" style:font-size-asian="12pt" style:font-size-complex="12pt" style:language-asian="ru" style:country-asian="RU"/>
    </style:style>
    <style:style style:name="T557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572" style:parent-style-name="Обычный" style:family="paragraph">
      <style:paragraph-properties fo:text-align="justify" fo:margin-bottom="0.1666in" fo:text-indent="0.4916in"/>
    </style:style>
    <style:style style:name="T557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57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57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57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577" style:parent-style-name="Обычный" style:family="paragraph">
      <style:paragraph-properties fo:text-align="justify" fo:margin-bottom="0.1666in" fo:text-indent="0.4916in"/>
    </style:style>
    <style:style style:name="T5578" style:parent-style-name="Основнойшрифтабзаца" style:family="text">
      <style:text-properties style:font-name="Times" fo:color="#000000" fo:font-size="12pt" style:font-size-asian="12pt" style:font-size-complex="12pt" style:language-asian="ru" style:country-asian="RU"/>
    </style:style>
    <style:style style:name="P5579" style:parent-style-name="Обычный" style:family="paragraph">
      <style:paragraph-properties fo:text-align="justify" fo:margin-bottom="0.1666in" fo:text-indent="0.4916in"/>
    </style:style>
    <style:style style:name="T558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581" style:parent-style-name="Основнойшрифтабзаца" style:family="text">
      <style:text-properties style:font-name="Times" fo:color="#000000" fo:font-size="12pt" style:font-size-asian="12pt" style:font-size-complex="12pt" style:language-asian="ru" style:country-asian="RU"/>
    </style:style>
    <style:style style:name="P558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58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58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585" style:parent-style-name="Обычный" style:family="paragraph">
      <style:paragraph-properties fo:text-align="justify" fo:margin-bottom="0.1666in" fo:text-indent="0.4916in"/>
    </style:style>
    <style:style style:name="T5586" style:parent-style-name="Основнойшрифтабзаца" style:family="text">
      <style:text-properties style:font-name="Times" fo:color="#000000" fo:font-size="12pt" style:font-size-asian="12pt" style:font-size-complex="12pt" style:language-asian="ru" style:country-asian="RU"/>
    </style:style>
    <style:style style:name="T558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588" style:parent-style-name="Основнойшрифтабзаца" style:family="text">
      <style:text-properties style:font-name="Times" fo:color="#000000" fo:font-size="12pt" style:font-size-asian="12pt" style:font-size-complex="12pt" style:language-asian="ru" style:country-asian="RU"/>
    </style:style>
    <style:style style:name="T558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590" style:parent-style-name="Основнойшрифтабзаца" style:family="text">
      <style:text-properties style:font-name="Times" fo:color="#000000" fo:font-size="12pt" style:font-size-asian="12pt" style:font-size-complex="12pt" style:language-asian="ru" style:country-asian="RU"/>
    </style:style>
    <style:style style:name="T559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592" style:parent-style-name="Обычный" style:family="paragraph">
      <style:paragraph-properties fo:text-align="justify" fo:margin-bottom="0.1666in" fo:text-indent="0.4916in"/>
    </style:style>
    <style:style style:name="T559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59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59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59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59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59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59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60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01" style:parent-style-name="Обычный" style:family="paragraph">
      <style:paragraph-properties fo:text-align="justify" fo:margin-bottom="0.1666in" fo:text-indent="0.4916in"/>
    </style:style>
    <style:style style:name="T560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03" style:parent-style-name="Основнойшрифтабзаца" style:family="text">
      <style:text-properties style:font-name="Times" fo:color="#000000" fo:font-size="12pt" style:font-size-asian="12pt" style:font-size-complex="12pt" style:language-asian="ru" style:country-asian="RU"/>
    </style:style>
    <style:style style:name="T560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05" style:parent-style-name="Основнойшрифтабзаца" style:family="text">
      <style:text-properties style:font-name="Times" fo:color="#000000" fo:font-size="12pt" style:font-size-asian="12pt" style:font-size-complex="12pt" style:language-asian="ru" style:country-asian="RU"/>
    </style:style>
    <style:style style:name="P5606" style:parent-style-name="Обычный" style:family="paragraph">
      <style:paragraph-properties fo:text-align="justify" fo:margin-bottom="0.1666in" fo:text-indent="0.4916in"/>
    </style:style>
    <style:style style:name="T5607" style:parent-style-name="Основнойшрифтабзаца" style:family="text">
      <style:text-properties style:font-name="Times" fo:color="#000000" fo:font-size="12pt" style:font-size-asian="12pt" style:font-size-complex="12pt" style:language-asian="ru" style:country-asian="RU"/>
    </style:style>
    <style:style style:name="T560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09" style:parent-style-name="Основнойшрифтабзаца" style:family="text">
      <style:text-properties style:font-name="Times" fo:color="#000000" fo:font-size="12pt" style:font-size-asian="12pt" style:font-size-complex="12pt" style:language-asian="ru" style:country-asian="RU"/>
    </style:style>
    <style:style style:name="T561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11" style:parent-style-name="Основнойшрифтабзаца" style:family="text">
      <style:text-properties style:font-name="Times" fo:color="#000000" fo:font-size="12pt" style:font-size-asian="12pt" style:font-size-complex="12pt" style:language-asian="ru" style:country-asian="RU"/>
    </style:style>
    <style:style style:name="P561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13" style:parent-style-name="Обычный" style:family="paragraph">
      <style:paragraph-properties fo:text-align="justify" fo:margin-bottom="0.1666in" fo:text-indent="0.4916in"/>
    </style:style>
    <style:style style:name="T5614" style:parent-style-name="Основнойшрифтабзаца" style:family="text">
      <style:text-properties style:font-name="Times" fo:color="#000000" fo:font-size="12pt" style:font-size-asian="12pt" style:font-size-complex="12pt" style:language-asian="ru" style:country-asian="RU"/>
    </style:style>
    <style:style style:name="T5615" style:parent-style-name="Основнойшрифтабзаца" style:family="text">
      <style:text-properties fo:font-size="12pt" style:font-size-asian="12pt" style:font-size-complex="12pt" fo:language="ru" fo:country="RU"/>
    </style:style>
    <style:style style:name="P561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1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18" style:parent-style-name="Обычный" style:family="paragraph">
      <style:paragraph-properties fo:text-align="justify" fo:margin-bottom="0.1666in" fo:text-indent="0.4916in"/>
    </style:style>
    <style:style style:name="T561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62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62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622" style:parent-style-name="Обычный" style:family="paragraph">
      <style:paragraph-properties fo:text-align="justify" fo:margin-bottom="0.1666in" fo:text-indent="0.4916in"/>
    </style:style>
    <style:style style:name="T562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62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2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26" style:parent-style-name="Обычный" style:family="paragraph">
      <style:paragraph-properties fo:text-align="justify" fo:margin-bottom="0.1666in" fo:text-indent="0.4916in"/>
    </style:style>
    <style:style style:name="T5627" style:parent-style-name="Основнойшрифтабзаца" style:family="text">
      <style:text-properties style:font-name="Times" fo:color="#000000" fo:font-size="12pt" style:font-size-asian="12pt" style:font-size-complex="12pt" style:language-asian="ru" style:country-asian="RU"/>
    </style:style>
    <style:style style:name="T562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29" style:parent-style-name="Основнойшрифтабзаца" style:family="text">
      <style:text-properties style:font-name="Times" fo:color="#000000" fo:font-size="12pt" style:font-size-asian="12pt" style:font-size-complex="12pt" style:language-asian="ru" style:country-asian="RU"/>
    </style:style>
    <style:style style:name="T563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31" style:parent-style-name="Основнойшрифтабзаца" style:family="text">
      <style:text-properties style:font-name="Times" fo:color="#000000" fo:font-size="12pt" style:font-size-asian="12pt" style:font-size-complex="12pt" style:language-asian="ru" style:country-asian="RU"/>
    </style:style>
    <style:style style:name="P563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3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3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35" style:parent-style-name="Обычный" style:family="paragraph">
      <style:paragraph-properties fo:text-align="justify" fo:margin-bottom="0.1666in" fo:text-indent="0.4916in"/>
    </style:style>
    <style:style style:name="T5636" style:parent-style-name="Основнойшрифтабзаца" style:family="text">
      <style:text-properties style:font-name="Times" fo:color="#000000" fo:font-size="12pt" style:font-size-asian="12pt" style:font-size-complex="12pt" style:language-asian="ru" style:country-asian="RU"/>
    </style:style>
    <style:style style:name="T563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38" style:parent-style-name="Основнойшрифтабзаца" style:family="text">
      <style:text-properties style:font-name="Times" fo:color="#000000" fo:font-size="12pt" style:font-size-asian="12pt" style:font-size-complex="12pt" style:language-asian="ru" style:country-asian="RU"/>
    </style:style>
    <style:style style:name="P563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4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41" style:parent-style-name="Обычный" style:family="paragraph">
      <style:paragraph-properties fo:text-align="justify" fo:margin-bottom="0.1666in" fo:text-indent="0.4916in"/>
    </style:style>
    <style:style style:name="T5642" style:parent-style-name="Основнойшрифтабзаца" style:family="text">
      <style:text-properties style:font-name="Times" fo:color="#000000" fo:font-size="12pt" style:font-size-asian="12pt" style:font-size-complex="12pt" style:language-asian="ru" style:country-asian="RU"/>
    </style:style>
    <style:style style:name="T564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5644" style:parent-style-name="Обычный" style:family="paragraph">
      <style:paragraph-properties fo:text-align="justify" fo:margin-bottom="0.1666in" fo:text-indent="0.4916in"/>
    </style:style>
    <style:style style:name="T564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46" style:parent-style-name="Основнойшрифтабзаца" style:family="text">
      <style:text-properties style:font-name="Times" fo:color="#000000" fo:font-size="12pt" style:font-size-asian="12pt" style:font-size-complex="12pt" style:language-asian="ru" style:country-asian="RU"/>
    </style:style>
    <style:style style:name="T564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48" style:parent-style-name="Основнойшрифтабзаца" style:family="text">
      <style:text-properties style:font-name="Times" fo:color="#000000" fo:font-size="12pt" style:font-size-asian="12pt" style:font-size-complex="12pt" style:language-asian="ru" style:country-asian="RU"/>
    </style:style>
    <style:style style:name="T564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50" style:parent-style-name="Основнойшрифтабзаца" style:family="text">
      <style:text-properties style:font-name="Times" fo:color="#000000" fo:font-size="12pt" style:font-size-asian="12pt" style:font-size-complex="12pt" style:language-asian="ru" style:country-asian="RU"/>
    </style:style>
    <style:style style:name="P5651" style:parent-style-name="Обычный" style:family="paragraph">
      <style:paragraph-properties fo:text-align="justify" fo:margin-bottom="0.1666in" fo:text-indent="0.4916in"/>
    </style:style>
    <style:style style:name="T5652" style:parent-style-name="Основнойшрифтабзаца" style:family="text">
      <style:text-properties style:font-name="Times" fo:color="#000000" fo:font-size="12pt" style:font-size-asian="12pt" style:font-size-complex="12pt" style:language-asian="ru" style:country-asian="RU"/>
    </style:style>
    <style:style style:name="P5653"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654" style:parent-style-name="Обычный" style:family="paragraph">
      <style:paragraph-properties fo:text-align="justify" fo:margin-bottom="0.1666in" fo:text-indent="0.4916in"/>
    </style:style>
    <style:style style:name="T5655" style:parent-style-name="Основнойшрифтабзаца" style:family="text">
      <style:text-properties style:font-name="Times" fo:color="#000000" fo:font-size="12pt" style:font-size-asian="12pt" style:font-size-complex="12pt" style:language-asian="ru" style:country-asian="RU"/>
    </style:style>
    <style:style style:name="T565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57" style:parent-style-name="Основнойшрифтабзаца" style:family="text">
      <style:text-properties style:font-name="Times" fo:color="#000000" fo:font-size="12pt" style:font-size-asian="12pt" style:font-size-complex="12pt" style:language-asian="ru" style:country-asian="RU"/>
    </style:style>
    <style:style style:name="P5658"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659" style:parent-style-name="Обычный" style:family="paragraph">
      <style:paragraph-properties fo:text-align="justify" fo:margin-bottom="0.1666in" fo:text-indent="0.4916in"/>
    </style:style>
    <style:style style:name="T5660" style:parent-style-name="Основнойшрифтабзаца" style:family="text">
      <style:text-properties style:font-name="Times" fo:color="#000000" fo:font-size="12pt" style:font-size-asian="12pt" style:font-size-complex="12pt" style:language-asian="ru" style:country-asian="RU"/>
    </style:style>
    <style:style style:name="T5661" style:parent-style-name="Основнойшрифтабзаца" style:family="text">
      <style:text-properties style:font-name="Times" fo:color="#000000" fo:font-size="12pt" style:font-size-asian="12pt" style:font-size-complex="12pt" style:language-asian="ru" style:country-asian="RU"/>
    </style:style>
    <style:style style:name="T566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663" style:parent-style-name="Обычный" style:family="paragraph">
      <style:paragraph-properties fo:text-align="justify" fo:margin-bottom="0.1666in" fo:text-indent="0.4916in"/>
    </style:style>
    <style:style style:name="T5664" style:parent-style-name="Основнойшрифтабзаца" style:family="text">
      <style:text-properties style:font-name="Times" fo:color="#000000" fo:font-size="12pt" style:font-size-asian="12pt" style:font-size-complex="12pt" style:language-asian="ru" style:country-asian="RU"/>
    </style:style>
    <style:style style:name="T566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66" style:parent-style-name="Основнойшрифтабзаца" style:family="text">
      <style:text-properties style:font-name="Times" fo:color="#000000" fo:font-size="12pt" style:font-size-asian="12pt" style:font-size-complex="12pt" style:language-asian="ru" style:country-asian="RU"/>
    </style:style>
    <style:style style:name="P5667"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566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6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70" style:parent-style-name="Обычный" style:family="paragraph">
      <style:paragraph-properties fo:text-align="justify" fo:margin-bottom="0.1666in" fo:text-indent="0.4916in"/>
    </style:style>
    <style:style style:name="T5671" style:parent-style-name="Основнойшрифтабзаца" style:family="text">
      <style:text-properties style:font-name="Times" fo:color="#000000" fo:font-size="12pt" style:font-size-asian="12pt" style:font-size-complex="12pt" style:language-asian="ru" style:country-asian="RU"/>
    </style:style>
    <style:style style:name="T567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73" style:parent-style-name="Основнойшрифтабзаца" style:family="text">
      <style:text-properties style:font-name="Times" fo:color="#000000" fo:font-size="12pt" style:font-size-asian="12pt" style:font-size-complex="12pt" style:language-asian="ru" style:country-asian="RU"/>
    </style:style>
    <style:style style:name="P567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7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76" style:parent-style-name="Обычный" style:family="paragraph">
      <style:paragraph-properties fo:text-align="justify" fo:margin-bottom="0.1666in" fo:text-indent="0.4916in"/>
    </style:style>
    <style:style style:name="T5677" style:parent-style-name="Основнойшрифтабзаца" style:family="text">
      <style:text-properties style:font-name="Times" fo:color="#000000" fo:font-size="12pt" style:font-size-asian="12pt" style:font-size-complex="12pt" style:language-asian="ru" style:country-asian="RU"/>
    </style:style>
    <style:style style:name="T567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79" style:parent-style-name="Основнойшрифтабзаца" style:family="text">
      <style:text-properties style:font-name="Times" fo:color="#000000" fo:font-size="12pt" style:font-size-asian="12pt" style:font-size-complex="12pt" style:language-asian="ru" style:country-asian="RU"/>
    </style:style>
    <style:style style:name="T568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81" style:parent-style-name="Основнойшрифтабзаца" style:family="text">
      <style:text-properties style:font-name="Times" fo:color="#000000" fo:font-size="12pt" style:font-size-asian="12pt" style:font-size-complex="12pt" style:language-asian="ru" style:country-asian="RU"/>
    </style:style>
    <style:style style:name="P5682" style:parent-style-name="Обычный" style:family="paragraph">
      <style:paragraph-properties fo:text-align="justify" fo:margin-bottom="0.1666in" fo:text-indent="0.4916in"/>
    </style:style>
    <style:style style:name="T568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84" style:parent-style-name="Основнойшрифтабзаца" style:family="text">
      <style:text-properties style:font-name="Times" fo:color="#000000" fo:font-size="12pt" style:font-size-asian="12pt" style:font-size-complex="12pt" style:language-asian="ru" style:country-asian="RU"/>
    </style:style>
    <style:style style:name="T568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86" style:parent-style-name="Основнойшрифтабзаца" style:family="text">
      <style:text-properties style:font-name="Times" fo:color="#000000" fo:font-size="12pt" style:font-size-asian="12pt" style:font-size-complex="12pt" style:language-asian="ru" style:country-asian="RU"/>
    </style:style>
    <style:style style:name="T568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88" style:parent-style-name="Основнойшрифтабзаца" style:family="text">
      <style:text-properties style:font-name="Times" fo:color="#000000" fo:font-size="12pt" style:font-size-asian="12pt" style:font-size-complex="12pt" style:language-asian="ru" style:country-asian="RU"/>
    </style:style>
    <style:style style:name="P5689" style:parent-style-name="Обычный" style:family="paragraph">
      <style:paragraph-properties fo:text-align="justify" fo:margin-bottom="0.1666in" fo:text-indent="0.4916in"/>
    </style:style>
    <style:style style:name="T5690" style:parent-style-name="Основнойшрифтабзаца" style:family="text">
      <style:text-properties style:font-name="Times" fo:color="#000000" fo:font-size="12pt" style:font-size-asian="12pt" style:font-size-complex="12pt" style:language-asian="ru" style:country-asian="RU"/>
    </style:style>
    <style:style style:name="T569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92" style:parent-style-name="Основнойшрифтабзаца" style:family="text">
      <style:text-properties style:font-name="Times" fo:color="#000000" fo:font-size="12pt" style:font-size-asian="12pt" style:font-size-complex="12pt" style:language-asian="ru" style:country-asian="RU"/>
    </style:style>
    <style:style style:name="T569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94" style:parent-style-name="Основнойшрифтабзаца" style:family="text">
      <style:text-properties style:font-name="Times" fo:color="#000000" fo:font-size="12pt" style:font-size-asian="12pt" style:font-size-complex="12pt" style:language-asian="ru" style:country-asian="RU"/>
    </style:style>
    <style:style style:name="P569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696" style:parent-style-name="Обычный" style:family="paragraph">
      <style:paragraph-properties fo:text-align="justify" fo:margin-bottom="0.1666in" fo:text-indent="0.4916in"/>
    </style:style>
    <style:style style:name="T5697" style:parent-style-name="Основнойшрифтабзаца" style:family="text">
      <style:text-properties style:font-name="Times" fo:color="#000000" fo:font-size="12pt" style:font-size-asian="12pt" style:font-size-complex="12pt" style:language-asian="ru" style:country-asian="RU"/>
    </style:style>
    <style:style style:name="T569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699" style:parent-style-name="Основнойшрифтабзаца" style:family="text">
      <style:text-properties style:font-name="Times" fo:color="#000000" fo:font-size="12pt" style:font-size-asian="12pt" style:font-size-complex="12pt" style:language-asian="ru" style:country-asian="RU"/>
    </style:style>
    <style:style style:name="P570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70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702"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70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704" style:parent-style-name="Обычный" style:family="paragraph">
      <style:paragraph-properties fo:text-align="justify" fo:margin-bottom="0.1666in" fo:text-indent="0.4916in"/>
    </style:style>
    <style:style style:name="T5705" style:parent-style-name="Основнойшрифтабзаца" style:family="text">
      <style:text-properties style:font-name="Times" fo:color="#000000" fo:font-size="12pt" style:font-size-asian="12pt" style:font-size-complex="12pt" style:language-asian="ru" style:country-asian="RU"/>
    </style:style>
    <style:style style:name="T570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707" style:parent-style-name="Основнойшрифтабзаца" style:family="text">
      <style:text-properties style:font-name="Times" fo:color="#000000" fo:font-size="12pt" style:font-size-asian="12pt" style:font-size-complex="12pt" style:language-asian="ru" style:country-asian="RU"/>
    </style:style>
    <style:style style:name="P570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70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710" style:parent-style-name="Обычный" style:family="paragraph">
      <style:paragraph-properties fo:text-align="justify" fo:margin-bottom="0.1666in" fo:text-indent="0.4916in"/>
    </style:style>
    <style:style style:name="T571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71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71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71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715" style:parent-style-name="Обычный" style:family="paragraph">
      <style:paragraph-properties fo:text-align="justify" fo:margin-bottom="0.1666in" fo:text-indent="0.4916in"/>
    </style:style>
    <style:style style:name="T571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717" style:parent-style-name="Основнойшрифтабзаца" style:family="text">
      <style:text-properties style:font-name="Times" fo:color="#000000" fo:font-size="12pt" style:font-size-asian="12pt" style:font-size-complex="12pt" style:language-asian="ru" style:country-asian="RU"/>
    </style:style>
    <style:style style:name="T571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719" style:parent-style-name="Основнойшрифтабзаца" style:family="text">
      <style:text-properties style:font-name="Times" fo:color="#000000" fo:font-size="12pt" style:font-size-asian="12pt" style:font-size-complex="12pt" style:language-asian="ru" style:country-asian="RU"/>
    </style:style>
    <style:style style:name="T572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721" style:parent-style-name="Обычный" style:family="paragraph">
      <style:paragraph-properties fo:text-align="justify" fo:margin-bottom="0.1666in" fo:text-indent="0.4916in"/>
    </style:style>
    <style:style style:name="T5722" style:parent-style-name="Основнойшрифтабзаца" style:family="text">
      <style:text-properties style:font-name="Times" fo:color="#000000" fo:font-size="12pt" style:font-size-asian="12pt" style:font-size-complex="12pt" style:language-asian="ru" style:country-asian="RU"/>
    </style:style>
    <style:style style:name="T572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724" style:parent-style-name="Основнойшрифтабзаца" style:family="text">
      <style:text-properties style:font-name="Times" fo:color="#000000" fo:font-size="12pt" style:font-size-asian="12pt" style:font-size-complex="12pt" style:language-asian="ru" style:country-asian="RU"/>
    </style:style>
    <style:style style:name="T572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726"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727" style:parent-style-name="Обычный" style:family="paragraph">
      <style:paragraph-properties fo:text-align="justify" fo:margin-bottom="0.1666in" fo:text-indent="0.4916in"/>
    </style:style>
    <style:style style:name="T5728" style:parent-style-name="Основнойшрифтабзаца" style:family="text">
      <style:text-properties style:font-name="Times" fo:color="#000000" fo:font-size="12pt" style:font-size-asian="12pt" style:font-size-complex="12pt" style:language-asian="ru" style:country-asian="RU"/>
    </style:style>
    <style:style style:name="P5729" style:parent-style-name="Обычный" style:family="paragraph">
      <style:paragraph-properties fo:text-align="justify" fo:margin-bottom="0.1666in" fo:text-indent="0.4916in"/>
    </style:style>
    <style:style style:name="T57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731" style:parent-style-name="Основнойшрифтабзаца" style:family="text">
      <style:text-properties style:font-name="Times" fo:color="#000000" fo:font-size="12pt" style:font-size-asian="12pt" style:font-size-complex="12pt" style:language-asian="ru" style:country-asian="RU"/>
    </style:style>
    <style:style style:name="P5732" style:parent-style-name="Обычный" style:family="paragraph">
      <style:paragraph-properties fo:text-align="justify" fo:margin-bottom="0.1666in" fo:text-indent="0.4916in"/>
    </style:style>
    <style:style style:name="T5733" style:parent-style-name="Основнойшрифтабзаца" style:family="text">
      <style:text-properties style:font-name="Times" fo:color="#000000" fo:font-size="12pt" style:font-size-asian="12pt" style:font-size-complex="12pt" style:language-asian="ru" style:country-asian="RU"/>
    </style:style>
    <style:style style:name="T573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735" style:parent-style-name="Основнойшрифтабзаца" style:family="text">
      <style:text-properties style:font-name="Times" fo:color="#000000" fo:font-size="12pt" style:font-size-asian="12pt" style:font-size-complex="12pt" style:language-asian="ru" style:country-asian="RU"/>
    </style:style>
    <style:style style:name="P573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737" style:parent-style-name="Обычный" style:family="paragraph">
      <style:paragraph-properties fo:text-align="justify" fo:margin-bottom="0.1666in" fo:text-indent="0.4916in"/>
    </style:style>
    <style:style style:name="T5738" style:parent-style-name="Основнойшрифтабзаца" style:family="text">
      <style:text-properties style:font-name="Times" fo:color="#000000" fo:font-size="12pt" style:font-size-asian="12pt" style:font-size-complex="12pt" style:language-asian="ru" style:country-asian="RU"/>
    </style:style>
    <style:style style:name="T573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740" style:parent-style-name="Основнойшрифтабзаца" style:family="text">
      <style:text-properties style:font-name="Times" fo:color="#000000" fo:font-size="12pt" style:font-size-asian="12pt" style:font-size-complex="12pt" style:language-asian="ru" style:country-asian="RU"/>
    </style:style>
    <style:style style:name="T574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742" style:parent-style-name="Основнойшрифтабзаца" style:family="text">
      <style:text-properties style:font-name="Times" fo:color="#000000" fo:font-size="12pt" style:font-size-asian="12pt" style:font-size-complex="12pt" style:language-asian="ru" style:country-asian="RU"/>
    </style:style>
    <style:style style:name="T574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744" style:parent-style-name="Основнойшрифтабзаца" style:family="text">
      <style:text-properties style:font-name="Times" fo:color="#000000" fo:font-size="12pt" style:font-size-asian="12pt" style:font-size-complex="12pt" style:language-asian="ru" style:country-asian="RU"/>
    </style:style>
    <style:style style:name="P5745" style:parent-style-name="Обычный" style:family="paragraph">
      <style:paragraph-properties fo:text-align="justify" fo:margin-bottom="0.1666in" fo:text-indent="0.4916in"/>
    </style:style>
    <style:style style:name="T574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747" style:parent-style-name="Основнойшрифтабзаца" style:family="text">
      <style:text-properties style:font-name="Times" fo:color="#000000" fo:font-size="12pt" style:font-size-asian="12pt" style:font-size-complex="12pt" style:language-asian="ru" style:country-asian="RU"/>
    </style:style>
    <style:style style:name="P5748" style:parent-style-name="Обычный" style:family="paragraph">
      <style:paragraph-properties fo:text-align="justify" fo:margin-bottom="0.1666in" fo:text-indent="0.4916in"/>
    </style:style>
    <style:style style:name="T5749" style:parent-style-name="Основнойшрифтабзаца" style:family="text">
      <style:text-properties style:font-name="Times" fo:color="#000000" fo:font-size="12pt" style:font-size-asian="12pt" style:font-size-complex="12pt" style:language-asian="ru" style:country-asian="RU"/>
    </style:style>
    <style:style style:name="T575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751" style:parent-style-name="Основнойшрифтабзаца" style:family="text">
      <style:text-properties style:font-name="Times" fo:color="#000000" fo:font-size="12pt" style:font-size-asian="12pt" style:font-size-complex="12pt" style:language-asian="ru" style:country-asian="RU"/>
    </style:style>
    <style:style style:name="P5752" style:parent-style-name="Обычный" style:family="paragraph">
      <style:paragraph-properties fo:text-align="justify" fo:margin-bottom="0.1666in" fo:text-indent="0.4916in"/>
    </style:style>
    <style:style style:name="T5753" style:parent-style-name="Основнойшрифтабзаца" style:family="text">
      <style:text-properties style:font-name="Times" fo:color="#000000" fo:font-size="12pt" style:font-size-asian="12pt" style:font-size-complex="12pt" style:language-asian="ru" style:country-asian="RU"/>
    </style:style>
    <style:style style:name="T57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755" style:parent-style-name="Основнойшрифтабзаца" style:family="text">
      <style:text-properties style:font-name="Times" fo:color="#000000" fo:font-size="12pt" style:font-size-asian="12pt" style:font-size-complex="12pt" style:language-asian="ru" style:country-asian="RU"/>
    </style:style>
    <style:style style:name="T575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757" style:parent-style-name="Основнойшрифтабзаца" style:family="text">
      <style:text-properties style:font-name="Times" fo:color="#000000" fo:font-size="12pt" style:font-size-asian="12pt" style:font-size-complex="12pt" style:language-asian="ru" style:country-asian="RU"/>
    </style:style>
    <style:style style:name="P575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759" style:parent-style-name="Обычный" style:family="paragraph">
      <style:paragraph-properties fo:text-align="justify" fo:margin-bottom="0.1666in" fo:text-indent="0.4916in"/>
    </style:style>
    <style:style style:name="T5760" style:parent-style-name="Основнойшрифтабзаца" style:family="text">
      <style:text-properties style:font-name="Times" fo:color="#000000" fo:font-size="12pt" style:font-size-asian="12pt" style:font-size-complex="12pt" style:language-asian="ru" style:country-asian="RU"/>
    </style:style>
    <style:style style:name="T576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762" style:parent-style-name="Основнойшрифтабзаца" style:family="text">
      <style:text-properties style:font-name="Times" fo:color="#000000" fo:font-size="12pt" style:font-size-asian="12pt" style:font-size-complex="12pt" style:language-asian="ru" style:country-asian="RU"/>
    </style:style>
    <style:style style:name="P576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764" style:parent-style-name="Обычный" style:family="paragraph">
      <style:paragraph-properties fo:text-align="justify" fo:margin-bottom="0.1666in" fo:text-indent="0.4916in"/>
    </style:style>
    <style:style style:name="T576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76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76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768" style:parent-style-name="Обычный" style:family="paragraph">
      <style:paragraph-properties fo:text-align="justify" fo:margin-bottom="0.1666in" fo:text-indent="0.4916in"/>
    </style:style>
    <style:style style:name="T576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77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77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77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77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774" style:parent-style-name="Обычный" style:family="paragraph">
      <style:paragraph-properties fo:text-align="justify" fo:margin-bottom="0.1666in" fo:text-indent="0.4916in"/>
    </style:style>
    <style:style style:name="T5775" style:parent-style-name="Основнойшрифтабзаца" style:family="text">
      <style:text-properties style:font-name="Times" fo:color="#000000" fo:font-size="12pt" style:font-size-asian="12pt" style:font-size-complex="12pt" style:language-asian="ru" style:country-asian="RU"/>
    </style:style>
    <style:style style:name="T577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77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77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77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78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781" style:parent-style-name="Обычный" style:family="paragraph">
      <style:paragraph-properties fo:text-align="justify" fo:margin-bottom="0.1666in" fo:text-indent="0.4916in"/>
    </style:style>
    <style:style style:name="T5782" style:parent-style-name="Основнойшрифтабзаца" style:family="text">
      <style:text-properties style:font-name="Times" fo:color="#000000" fo:font-size="12pt" style:font-size-asian="12pt" style:font-size-complex="12pt" style:language-asian="ru" style:country-asian="RU"/>
    </style:style>
    <style:style style:name="P578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5784" style:parent-style-name="Обычный" style:family="paragraph">
      <style:paragraph-properties fo:text-align="justify" fo:margin-bottom="0.1666in" fo:line-height="100%" fo:text-indent="0.4916in"/>
    </style:style>
    <style:style style:name="T5785" style:parent-style-name="Основнойшрифтабзаца" style:family="text">
      <style:text-properties style:font-name="Times" fo:color="#000000" fo:font-size="12pt" style:font-size-asian="12pt" style:font-size-complex="12pt" style:language-asian="ru" style:country-asian="RU"/>
    </style:style>
    <style:style style:name="T578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787" style:parent-style-name="Основнойшрифтабзаца" style:family="text">
      <style:text-properties style:font-name="Times" fo:color="#000000" fo:font-size="12pt" style:font-size-asian="12pt" style:font-size-complex="12pt" style:language-asian="ru" style:country-asian="RU"/>
    </style:style>
    <style:style style:name="P5788" style:parent-style-name="Обычный" style:family="paragraph">
      <style:paragraph-properties fo:text-align="justify" fo:margin-bottom="0.1666in" fo:line-height="100%" fo:text-indent="0.4916in"/>
    </style:style>
    <style:style style:name="T5789" style:parent-style-name="Основнойшрифтабзаца" style:family="text">
      <style:text-properties style:font-name="Times" fo:color="#000000" fo:font-size="12pt" style:font-size-asian="12pt" style:font-size-complex="12pt" style:language-asian="ru" style:country-asian="RU"/>
    </style:style>
    <style:style style:name="T579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791" style:parent-style-name="Основнойшрифтабзаца" style:family="text">
      <style:text-properties style:font-name="Times" fo:color="#000000" fo:font-size="12pt" style:font-size-asian="12pt" style:font-size-complex="12pt" style:language-asian="ru" style:country-asian="RU"/>
    </style:style>
    <style:style style:name="P5792" style:parent-style-name="Обычный" style:family="paragraph">
      <style:paragraph-properties fo:text-align="justify" fo:margin-bottom="0.1666in" fo:line-height="100%" fo:text-indent="0.4916in"/>
    </style:style>
    <style:style style:name="T5793" style:parent-style-name="Основнойшрифтабзаца" style:family="text">
      <style:text-properties style:font-name="Times" fo:color="#000000" fo:font-size="12pt" style:font-size-asian="12pt" style:font-size-complex="12pt" style:language-asian="ru" style:country-asian="RU"/>
    </style:style>
    <style:style style:name="T579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795" style:parent-style-name="Основнойшрифтабзаца" style:family="text">
      <style:text-properties style:font-name="Times" fo:color="#000000" fo:font-size="12pt" style:font-size-asian="12pt" style:font-size-complex="12pt" style:language-asian="ru" style:country-asian="RU"/>
    </style:style>
    <style:style style:name="T579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797" style:parent-style-name="Основнойшрифтабзаца" style:family="text">
      <style:text-properties style:font-name="Times" fo:color="#000000" fo:font-size="12pt" style:font-size-asian="12pt" style:font-size-complex="12pt" style:language-asian="ru" style:country-asian="RU"/>
    </style:style>
    <style:style style:name="T579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799" style:parent-style-name="Основнойшрифтабзаца" style:family="text">
      <style:text-properties style:font-name="Times" fo:color="#000000" fo:font-size="12pt" style:font-size-asian="12pt" style:font-size-complex="12pt" style:language-asian="ru" style:country-asian="RU"/>
    </style:style>
    <style:style style:name="P5800" style:parent-style-name="Обычный" style:family="paragraph">
      <style:paragraph-properties fo:text-align="justify" fo:margin-bottom="0.1666in" fo:text-indent="0.4916in"/>
    </style:style>
    <style:style style:name="T5801" style:parent-style-name="Основнойшрифтабзаца" style:family="text">
      <style:text-properties style:font-name="Times" fo:color="#000000" fo:font-size="12pt" style:font-size-asian="12pt" style:font-size-complex="12pt" style:language-asian="ru" style:country-asian="RU"/>
    </style:style>
    <style:style style:name="T580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803" style:parent-style-name="Обычный" style:family="paragraph">
      <style:paragraph-properties fo:text-align="justify" fo:margin-bottom="0.1666in" fo:text-indent="0.4916in"/>
    </style:style>
    <style:style style:name="T5804" style:parent-style-name="Основнойшрифтабзаца" style:family="text">
      <style:text-properties style:font-name="Times" fo:color="#000000" fo:font-size="12pt" style:font-size-asian="12pt" style:font-size-complex="12pt" style:language-asian="ru" style:country-asian="RU"/>
    </style:style>
    <style:style style:name="T580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06" style:parent-style-name="Основнойшрифтабзаца" style:family="text">
      <style:text-properties style:font-name="Times" fo:color="#000000" fo:font-size="12pt" style:font-size-asian="12pt" style:font-size-complex="12pt" style:language-asian="ru" style:country-asian="RU"/>
    </style:style>
    <style:style style:name="P580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80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809" style:parent-style-name="Обычный" style:family="paragraph">
      <style:paragraph-properties fo:text-align="justify" fo:margin-bottom="0.1666in" fo:text-indent="0.4916in"/>
    </style:style>
    <style:style style:name="T581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11" style:parent-style-name="Основнойшрифтабзаца" style:family="text">
      <style:text-properties style:font-name="Times" fo:color="#000000" fo:font-size="12pt" style:font-size-asian="12pt" style:font-size-complex="12pt" style:language-asian="ru" style:country-asian="RU"/>
    </style:style>
    <style:style style:name="T5812" style:parent-style-name="Основнойшрифтабзаца" style:family="text">
      <style:text-properties style:font-name="Times" fo:color="#000000" fo:font-size="12pt" style:font-size-asian="12pt" style:font-size-complex="12pt" style:language-asian="ru" style:country-asian="RU"/>
    </style:style>
    <style:style style:name="P5813" style:parent-style-name="Обычный" style:family="paragraph">
      <style:paragraph-properties fo:text-align="justify" fo:margin-bottom="0.1666in" fo:text-indent="0.4916in"/>
    </style:style>
    <style:style style:name="T5814" style:parent-style-name="Основнойшрифтабзаца" style:family="text">
      <style:text-properties style:font-name="Times" fo:color="#000000" fo:font-size="12pt" style:font-size-asian="12pt" style:font-size-complex="12pt" style:language-asian="ru" style:country-asian="RU"/>
    </style:style>
    <style:style style:name="T581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816" style:parent-style-name="Основнойшрифтабзаца" style:family="text">
      <style:text-properties style:font-name="Times" fo:color="#000000" fo:font-size="12pt" style:font-size-asian="12pt" style:font-size-complex="12pt" style:language-asian="ru" style:country-asian="RU"/>
    </style:style>
    <style:style style:name="P5817" style:parent-style-name="Обычный" style:family="paragraph">
      <style:paragraph-properties fo:text-align="justify" fo:margin-bottom="0.1666in" fo:text-indent="0.4916in"/>
    </style:style>
    <style:style style:name="T5818" style:parent-style-name="Основнойшрифтабзаца" style:family="text">
      <style:text-properties style:font-name="Times" fo:color="#000000" fo:font-size="12pt" style:font-size-asian="12pt" style:font-size-complex="12pt" style:language-asian="ru" style:country-asian="RU"/>
    </style:style>
    <style:style style:name="T581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20" style:parent-style-name="Основнойшрифтабзаца" style:family="text">
      <style:text-properties style:font-name="Times" fo:color="#000000" fo:font-size="12pt" style:font-size-asian="12pt" style:font-size-complex="12pt" style:language-asian="ru" style:country-asian="RU"/>
    </style:style>
    <style:style style:name="T582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22" style:parent-style-name="Основнойшрифтабзаца" style:family="text">
      <style:text-properties style:font-name="Times" fo:color="#000000" fo:font-size="12pt" style:font-size-asian="12pt" style:font-size-complex="12pt" style:language-asian="ru" style:country-asian="RU"/>
    </style:style>
    <style:style style:name="P5823" style:parent-style-name="Обычный" style:family="paragraph">
      <style:paragraph-properties fo:text-align="justify" fo:margin-bottom="0.1666in" fo:text-indent="0.4916in"/>
    </style:style>
    <style:style style:name="T582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825" style:parent-style-name="Обычный" style:family="paragraph">
      <style:paragraph-properties fo:text-align="justify" fo:margin-bottom="0.1666in" fo:text-indent="0.4916in"/>
    </style:style>
    <style:style style:name="T5826" style:parent-style-name="Основнойшрифтабзаца" style:family="text">
      <style:text-properties style:font-name="Times" fo:color="#000000" fo:font-size="12pt" style:font-size-asian="12pt" style:font-size-complex="12pt" style:language-asian="ru" style:country-asian="RU"/>
    </style:style>
    <style:style style:name="T582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28" style:parent-style-name="Основнойшрифтабзаца" style:family="text">
      <style:text-properties style:font-name="Times" fo:color="#000000" fo:font-size="12pt" style:font-size-asian="12pt" style:font-size-complex="12pt" style:language-asian="ru" style:country-asian="RU"/>
    </style:style>
    <style:style style:name="T582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30" style:parent-style-name="Основнойшрифтабзаца" style:family="text">
      <style:text-properties style:font-name="Times" fo:color="#000000" fo:font-size="12pt" style:font-size-asian="12pt" style:font-size-complex="12pt" style:language-asian="ru" style:country-asian="RU"/>
    </style:style>
    <style:style style:name="T583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32" style:parent-style-name="Основнойшрифтабзаца" style:family="text">
      <style:text-properties style:font-name="Times" fo:color="#000000" fo:font-size="12pt" style:font-size-asian="12pt" style:font-size-complex="12pt" style:language-asian="ru" style:country-asian="RU"/>
    </style:style>
    <style:style style:name="T583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834" style:parent-style-name="Обычный" style:family="paragraph">
      <style:paragraph-properties fo:text-align="justify" fo:margin-bottom="0.1666in" fo:text-indent="0.4916in"/>
    </style:style>
    <style:style style:name="T5835" style:parent-style-name="Основнойшрифтабзаца" style:family="text">
      <style:text-properties style:font-name="Times" fo:color="#000000" fo:font-size="12pt" style:font-size-asian="12pt" style:font-size-complex="12pt" style:language-asian="ru" style:country-asian="RU"/>
    </style:style>
    <style:style style:name="T583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83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83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839" style:parent-style-name="Основнойшрифтабзаца" style:family="text">
      <style:text-properties style:font-name="Times" fo:color="#000000" fo:font-size="12pt" style:font-size-asian="12pt" style:font-size-complex="12pt" style:language-asian="ru" style:country-asian="RU"/>
    </style:style>
    <style:style style:name="T584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841" style:parent-style-name="Обычный" style:family="paragraph">
      <style:paragraph-properties fo:text-align="justify" fo:margin-bottom="0.1666in" fo:text-indent="0.4916in"/>
    </style:style>
    <style:style style:name="T584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43" style:parent-style-name="Основнойшрифтабзаца" style:family="text">
      <style:text-properties style:font-name="Times" fo:color="#000000" fo:font-size="12pt" style:font-size-asian="12pt" style:font-size-complex="12pt" style:language-asian="ru" style:country-asian="RU"/>
    </style:style>
    <style:style style:name="P5844" style:parent-style-name="Обычный" style:family="paragraph">
      <style:paragraph-properties fo:text-align="justify" fo:margin-bottom="0.1666in" fo:text-indent="0.4916in"/>
    </style:style>
    <style:style style:name="T5845" style:parent-style-name="Основнойшрифтабзаца" style:family="text">
      <style:text-properties style:font-name="Times" fo:color="#000000" fo:font-size="12pt" style:font-size-asian="12pt" style:font-size-complex="12pt" style:language-asian="ru" style:country-asian="RU"/>
    </style:style>
    <style:style style:name="T584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847" style:parent-style-name="Обычный" style:family="paragraph">
      <style:paragraph-properties fo:text-align="justify" fo:margin-bottom="0.1666in" fo:text-indent="0.4916in"/>
    </style:style>
    <style:style style:name="T5848" style:parent-style-name="Основнойшрифтабзаца" style:family="text">
      <style:text-properties style:font-name="Times" fo:color="#000000" fo:font-size="12pt" style:font-size-asian="12pt" style:font-size-complex="12pt" style:language-asian="ru" style:country-asian="RU"/>
    </style:style>
    <style:style style:name="T584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50" style:parent-style-name="Основнойшрифтабзаца" style:family="text">
      <style:text-properties style:font-name="Times" fo:color="#000000" fo:font-size="12pt" style:font-size-asian="12pt" style:font-size-complex="12pt" style:language-asian="ru" style:country-asian="RU"/>
    </style:style>
    <style:style style:name="T585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52" style:parent-style-name="Основнойшрифтабзаца" style:family="text">
      <style:text-properties style:font-name="Times" fo:color="#000000" fo:font-size="12pt" style:font-size-asian="12pt" style:font-size-complex="12pt" style:language-asian="ru" style:country-asian="RU"/>
    </style:style>
    <style:style style:name="P5853" style:parent-style-name="Обычный" style:family="paragraph">
      <style:paragraph-properties fo:text-align="justify" fo:margin-bottom="0.1666in" fo:text-indent="0.4916in"/>
    </style:style>
    <style:style style:name="T585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85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85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857" style:parent-style-name="Основнойшрифтабзаца" style:family="text">
      <style:text-properties style:font-name="Times" fo:color="#000000" fo:font-size="12pt" style:font-size-asian="12pt" style:font-size-complex="12pt" style:language-asian="ru" style:country-asian="RU"/>
    </style:style>
    <style:style style:name="P5858" style:parent-style-name="Обычный" style:family="paragraph">
      <style:paragraph-properties fo:text-align="justify" fo:margin-bottom="0.1666in" fo:text-indent="0.4916in"/>
    </style:style>
    <style:style style:name="T5859" style:parent-style-name="Основнойшрифтабзаца" style:family="text">
      <style:text-properties style:font-name="Times" fo:color="#000000" fo:font-size="12pt" style:font-size-asian="12pt" style:font-size-complex="12pt" style:language-asian="ru" style:country-asian="RU"/>
    </style:style>
    <style:style style:name="T5860" style:parent-style-name="Основнойшрифтабзаца" style:family="text">
      <style:text-properties style:font-name="Times" fo:color="#000000" fo:font-size="12pt" style:font-size-asian="12pt" style:font-size-complex="12pt" style:language-asian="ru" style:country-asian="RU"/>
    </style:style>
    <style:style style:name="T586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862" style:parent-style-name="Обычный" style:family="paragraph">
      <style:paragraph-properties fo:text-align="justify" fo:margin-bottom="0.1666in" fo:text-indent="0.4916in"/>
    </style:style>
    <style:style style:name="T5863" style:parent-style-name="Основнойшрифтабзаца" style:family="text">
      <style:text-properties style:font-name="Times" fo:color="#000000" fo:font-size="12pt" style:font-size-asian="12pt" style:font-size-complex="12pt" style:language-asian="ru" style:country-asian="RU"/>
    </style:style>
    <style:style style:name="T586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65" style:parent-style-name="Основнойшрифтабзаца" style:family="text">
      <style:text-properties style:font-name="Times" fo:color="#000000" fo:font-size="12pt" style:font-size-asian="12pt" style:font-size-complex="12pt" style:language-asian="ru" style:country-asian="RU"/>
    </style:style>
    <style:style style:name="P5866" style:parent-style-name="Обычный" style:family="paragraph">
      <style:paragraph-properties fo:text-align="justify" fo:margin-bottom="0.1666in" fo:text-indent="0.4916in"/>
    </style:style>
    <style:style style:name="T58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68" style:parent-style-name="Основнойшрифтабзаца" style:family="text">
      <style:text-properties style:font-name="Times" fo:color="#000000" fo:font-size="12pt" style:font-size-asian="12pt" style:font-size-complex="12pt" style:language-asian="ru" style:country-asian="RU"/>
    </style:style>
    <style:style style:name="P5869" style:parent-style-name="Обычный" style:family="paragraph">
      <style:paragraph-properties fo:text-align="justify" fo:margin-bottom="0.1666in" fo:text-indent="0.4916in"/>
    </style:style>
    <style:style style:name="T5870" style:parent-style-name="Основнойшрифтабзаца" style:family="text">
      <style:text-properties style:font-name="Times" fo:color="#000000" fo:font-size="12pt" style:font-size-asian="12pt" style:font-size-complex="12pt" style:language-asian="ru" style:country-asian="RU"/>
    </style:style>
    <style:style style:name="T5871" style:parent-style-name="Основнойшрифтабзаца" style:family="text">
      <style:text-properties style:font-name="Times" fo:color="#000000" fo:font-size="12pt" style:font-size-asian="12pt" style:font-size-complex="12pt" style:language-asian="ru" style:country-asian="RU"/>
    </style:style>
    <style:style style:name="P5872" style:parent-style-name="Обычный" style:family="paragraph">
      <style:paragraph-properties fo:text-align="justify" fo:margin-bottom="0.1666in" fo:text-indent="0.4916in"/>
    </style:style>
    <style:style style:name="T5873" style:parent-style-name="Основнойшрифтабзаца" style:family="text">
      <style:text-properties style:font-name="Times" fo:color="#000000" fo:font-size="12pt" style:font-size-asian="12pt" style:font-size-complex="12pt" style:language-asian="ru" style:country-asian="RU"/>
    </style:style>
    <style:style style:name="T587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75" style:parent-style-name="Основнойшрифтабзаца" style:family="text">
      <style:text-properties style:font-name="Times" fo:color="#000000" fo:font-size="12pt" style:font-size-asian="12pt" style:font-size-complex="12pt" style:language-asian="ru" style:country-asian="RU"/>
    </style:style>
    <style:style style:name="T587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77" style:parent-style-name="Основнойшрифтабзаца" style:family="text">
      <style:text-properties style:font-name="Times" fo:color="#000000" fo:font-size="12pt" style:font-size-asian="12pt" style:font-size-complex="12pt" style:language-asian="ru" style:country-asian="RU"/>
    </style:style>
    <style:style style:name="P5878" style:parent-style-name="Обычный" style:family="paragraph">
      <style:paragraph-properties fo:text-align="justify" fo:margin-bottom="0.1666in" fo:text-indent="0.4916in"/>
    </style:style>
    <style:style style:name="T5879" style:parent-style-name="Основнойшрифтабзаца" style:family="text">
      <style:text-properties style:font-name="Times" fo:color="#000000" fo:font-size="12pt" style:font-size-asian="12pt" style:font-size-complex="12pt" style:language-asian="ru" style:country-asian="RU"/>
    </style:style>
    <style:style style:name="P5880"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88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882" style:parent-style-name="Обычный" style:family="paragraph">
      <style:paragraph-properties fo:text-align="justify" fo:margin-bottom="0.1666in" fo:text-indent="0.4916in"/>
    </style:style>
    <style:style style:name="T5883" style:parent-style-name="Основнойшрифтабзаца" style:family="text">
      <style:text-properties style:font-name="Times" fo:color="#000000" fo:font-size="12pt" style:font-size-asian="12pt" style:font-size-complex="12pt" style:language-asian="ru" style:country-asian="RU"/>
    </style:style>
    <style:style style:name="T588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85" style:parent-style-name="Основнойшрифтабзаца" style:family="text">
      <style:text-properties style:font-name="Times" fo:color="#000000" fo:font-size="12pt" style:font-size-asian="12pt" style:font-size-complex="12pt" style:language-asian="ru" style:country-asian="RU"/>
    </style:style>
    <style:style style:name="P5886" style:parent-style-name="Обычный" style:family="paragraph">
      <style:paragraph-properties fo:text-align="justify" fo:margin-bottom="0.1666in" fo:margin-left="0.4916in">
        <style:tab-stops/>
      </style:paragraph-properties>
    </style:style>
    <style:style style:name="T588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88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88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89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89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892"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893"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894" style:parent-style-name="Обычный" style:family="paragraph">
      <style:paragraph-properties fo:text-align="justify" fo:margin-bottom="0.1666in" fo:text-indent="0.4916in"/>
    </style:style>
    <style:style style:name="T589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96" style:parent-style-name="Основнойшрифтабзаца" style:family="text">
      <style:text-properties style:font-name="Times" fo:color="#000000" fo:font-size="12pt" style:font-size-asian="12pt" style:font-size-complex="12pt" style:language-asian="ru" style:country-asian="RU"/>
    </style:style>
    <style:style style:name="T589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898" style:parent-style-name="Основнойшрифтабзаца" style:family="text">
      <style:text-properties style:font-name="Times" fo:color="#000000" fo:font-size="12pt" style:font-size-asian="12pt" style:font-size-complex="12pt" style:language-asian="ru" style:country-asian="RU"/>
    </style:style>
    <style:style style:name="T589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900" style:parent-style-name="Основнойшрифтабзаца" style:family="text">
      <style:text-properties style:font-name="Times" fo:color="#000000" fo:font-size="12pt" style:font-size-asian="12pt" style:font-size-complex="12pt" style:language-asian="ru" style:country-asian="RU"/>
    </style:style>
    <style:style style:name="P5901" style:parent-style-name="Обычный" style:family="paragraph">
      <style:paragraph-properties fo:text-align="justify" fo:margin-bottom="0.1666in" fo:text-indent="0.4916in"/>
    </style:style>
    <style:style style:name="T5902" style:parent-style-name="Основнойшрифтабзаца" style:family="text">
      <style:text-properties style:font-name="Times" fo:color="#000000" fo:font-size="12pt" style:font-size-asian="12pt" style:font-size-complex="12pt" style:language-asian="ru" style:country-asian="RU"/>
    </style:style>
    <style:style style:name="T590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904" style:parent-style-name="Основнойшрифтабзаца" style:family="text">
      <style:text-properties style:font-name="Times" fo:color="#000000" fo:font-size="12pt" style:font-size-asian="12pt" style:font-size-complex="12pt" style:language-asian="ru" style:country-asian="RU"/>
    </style:style>
    <style:style style:name="T5905" style:parent-style-name="Основнойшрифтабзаца" style:family="text">
      <style:text-properties style:font-name="Times" fo:color="#000000" fo:font-size="12pt" style:font-size-asian="12pt" style:font-size-complex="12pt" style:language-asian="ru" style:country-asian="RU"/>
    </style:style>
    <style:style style:name="P5906"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90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90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909" style:parent-style-name="Обычный" style:family="paragraph">
      <style:paragraph-properties fo:text-align="justify" fo:margin-bottom="0.1666in" fo:text-indent="0.4916in"/>
    </style:style>
    <style:style style:name="T5910" style:parent-style-name="Основнойшрифтабзаца" style:family="text">
      <style:text-properties style:font-name="Times" fo:color="#000000" fo:font-size="12pt" style:font-size-asian="12pt" style:font-size-complex="12pt" style:language-asian="ru" style:country-asian="RU"/>
    </style:style>
    <style:style style:name="T591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91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91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914"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91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916"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5917"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5918"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5919"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5920"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5921"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5922"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5923"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5924"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5925"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5926"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5927"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5928" style:parent-style-name="Обычный" style:family="paragraph">
      <style:paragraph-properties fo:text-align="center" fo:margin-bottom="0.1666in"/>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5929" style:parent-style-name="Обычный" style:family="paragraph">
      <style:paragraph-properties fo:text-align="justify" fo:margin-bottom="0.1666in" fo:text-indent="0.4916in"/>
    </style:style>
    <style:style style:name="T593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931" style:parent-style-name="Основнойшрифтабзаца" style:family="text">
      <style:text-properties style:font-name="Times" fo:color="#000000" fo:font-size="12pt" style:font-size-asian="12pt" style:font-size-complex="12pt" style:language-asian="ru" style:country-asian="RU"/>
    </style:style>
    <style:style style:name="P5932" style:parent-style-name="Обычный" style:family="paragraph">
      <style:paragraph-properties fo:text-align="justify" fo:margin-bottom="0.1666in" fo:text-indent="0.4916in"/>
    </style:style>
    <style:style style:name="T593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934" style:parent-style-name="Обычный" style:family="paragraph">
      <style:paragraph-properties fo:text-align="justify" fo:margin-bottom="0.1666in" fo:text-indent="0.4916in"/>
    </style:style>
    <style:style style:name="T5935" style:parent-style-name="Основнойшрифтабзаца" style:family="text">
      <style:text-properties style:font-name="Times" fo:color="#000000" fo:font-size="12pt" style:font-size-asian="12pt" style:font-size-complex="12pt" style:language-asian="ru" style:country-asian="RU"/>
    </style:style>
    <style:style style:name="T593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937" style:parent-style-name="Основнойшрифтабзаца" style:family="text">
      <style:text-properties style:font-name="Times" fo:color="#000000" fo:font-size="12pt" style:font-size-asian="12pt" style:font-size-complex="12pt" style:language-asian="ru" style:country-asian="RU"/>
    </style:style>
    <style:style style:name="P5938" style:parent-style-name="Обычный" style:family="paragraph">
      <style:paragraph-properties fo:text-align="justify" fo:margin-bottom="0.1666in" fo:text-indent="0.4916in"/>
    </style:style>
    <style:style style:name="T593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94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94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942" style:parent-style-name="Основнойшрифтабзаца" style:family="text">
      <style:text-properties style:font-name="Times" fo:color="#000000" fo:font-size="12pt" style:font-size-asian="12pt" style:font-size-complex="12pt" style:language-asian="ru" style:country-asian="RU"/>
    </style:style>
    <style:style style:name="P594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944" style:parent-style-name="Обычный" style:family="paragraph">
      <style:paragraph-properties fo:text-align="justify" fo:margin-bottom="0.1666in" fo:text-indent="0.4916in"/>
    </style:style>
    <style:style style:name="T5945" style:parent-style-name="Основнойшрифтабзаца" style:family="text">
      <style:text-properties style:font-name="Times" fo:color="#000000" fo:font-size="12pt" style:font-size-asian="12pt" style:font-size-complex="12pt" style:language-asian="ru" style:country-asian="RU"/>
    </style:style>
    <style:style style:name="T594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947" style:parent-style-name="Обычный" style:family="paragraph">
      <style:paragraph-properties fo:text-align="justify" fo:margin-bottom="0.1666in" fo:text-indent="0.4916in"/>
    </style:style>
    <style:style style:name="T5948" style:parent-style-name="Основнойшрифтабзаца" style:family="text">
      <style:text-properties style:font-name="Times" fo:color="#000000" fo:font-size="12pt" style:font-size-asian="12pt" style:font-size-complex="12pt" style:language-asian="ru" style:country-asian="RU"/>
    </style:style>
    <style:style style:name="P5949" style:parent-style-name="Обычный" style:family="paragraph">
      <style:paragraph-properties fo:text-align="justify" fo:margin-bottom="0.1666in" fo:text-indent="0.4916in"/>
    </style:style>
    <style:style style:name="T595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951" style:parent-style-name="Основнойшрифтабзаца" style:family="text">
      <style:text-properties style:font-name="Times" fo:color="#000000" fo:font-size="12pt" style:font-size-asian="12pt" style:font-size-complex="12pt" style:language-asian="ru" style:country-asian="RU"/>
    </style:style>
    <style:style style:name="P5952" style:parent-style-name="Обычный" style:family="paragraph">
      <style:paragraph-properties fo:text-align="justify" fo:margin-bottom="0.1666in" fo:text-indent="0.4916in"/>
    </style:style>
    <style:style style:name="T595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95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95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95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95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958" style:parent-style-name="Основнойшрифтабзаца" style:family="text">
      <style:text-properties style:font-name="Times" fo:color="#000000" fo:font-size="12pt" style:font-size-asian="12pt" style:font-size-complex="12pt" style:language-asian="ru" style:country-asian="RU"/>
    </style:style>
    <style:style style:name="P5959" style:parent-style-name="Обычный" style:family="paragraph">
      <style:paragraph-properties fo:text-align="justify" fo:margin-bottom="0.1666in" fo:text-indent="0.4916in"/>
    </style:style>
    <style:style style:name="T5960" style:parent-style-name="Основнойшрифтабзаца" style:family="text">
      <style:text-properties style:font-name="Times" fo:color="#000000" fo:font-size="12pt" style:font-size-asian="12pt" style:font-size-complex="12pt" style:language-asian="ru" style:country-asian="RU"/>
    </style:style>
    <style:style style:name="T596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962" style:parent-style-name="Обычный" style:family="paragraph">
      <style:paragraph-properties fo:text-align="justify" fo:margin-bottom="0.1666in" fo:text-indent="0.4916in"/>
    </style:style>
    <style:style style:name="T5963" style:parent-style-name="Основнойшрифтабзаца" style:family="text">
      <style:text-properties style:font-name="Times" fo:color="#000000" fo:font-size="12pt" style:font-size-asian="12pt" style:font-size-complex="12pt" style:language-asian="ru" style:country-asian="RU"/>
    </style:style>
    <style:style style:name="T596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965" style:parent-style-name="Основнойшрифтабзаца" style:family="text">
      <style:text-properties style:font-name="Times" fo:color="#000000" fo:font-size="12pt" style:font-size-asian="12pt" style:font-size-complex="12pt" style:language-asian="ru" style:country-asian="RU"/>
    </style:style>
    <style:style style:name="T596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967" style:parent-style-name="Основнойшрифтабзаца" style:family="text">
      <style:text-properties style:font-name="Times" fo:color="#000000" fo:font-size="12pt" style:font-size-asian="12pt" style:font-size-complex="12pt" style:language-asian="ru" style:country-asian="RU"/>
    </style:style>
    <style:style style:name="P5968" style:parent-style-name="Обычный" style:family="paragraph">
      <style:paragraph-properties fo:text-align="justify" fo:margin-bottom="0.1666in" fo:text-indent="0.4916in"/>
    </style:style>
    <style:style style:name="T596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970" style:parent-style-name="Обычный" style:family="paragraph">
      <style:paragraph-properties fo:text-align="justify" fo:margin-bottom="0.1666in" fo:text-indent="0.4916in"/>
    </style:style>
    <style:style style:name="T5971" style:parent-style-name="Основнойшрифтабзаца" style:family="text">
      <style:text-properties style:font-name="Times" fo:color="#000000" fo:font-size="12pt" style:font-size-asian="12pt" style:font-size-complex="12pt" style:language-asian="ru" style:country-asian="RU"/>
    </style:style>
    <style:style style:name="T597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973" style:parent-style-name="Основнойшрифтабзаца" style:family="text">
      <style:text-properties style:font-name="Times" fo:color="#000000" fo:font-size="12pt" style:font-size-asian="12pt" style:font-size-complex="12pt" style:language-asian="ru" style:country-asian="RU"/>
    </style:style>
    <style:style style:name="P597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975" style:parent-style-name="Обычный" style:family="paragraph">
      <style:paragraph-properties fo:text-align="justify" fo:margin-bottom="0.1666in" fo:text-indent="0.4916in"/>
    </style:style>
    <style:style style:name="T597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97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97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97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598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98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98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983" style:parent-style-name="Обычный" style:family="paragraph">
      <style:paragraph-properties fo:text-align="justify" fo:margin-bottom="0.1666in" fo:text-indent="0.4916in"/>
    </style:style>
    <style:style style:name="T598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5985" style:parent-style-name="Основнойшрифтабзаца" style:family="text">
      <style:text-properties style:font-name="Times" fo:color="#000000" fo:font-size="12pt" style:font-size-asian="12pt" style:font-size-complex="12pt" style:language-asian="ru" style:country-asian="RU"/>
    </style:style>
    <style:style style:name="T598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5987" style:parent-style-name="Основнойшрифтабзаца" style:family="text">
      <style:text-properties style:font-name="Times" fo:color="#000000" fo:font-size="12pt" style:font-size-asian="12pt" style:font-size-complex="12pt" style:language-asian="ru" style:country-asian="RU"/>
    </style:style>
    <style:style style:name="P5988" style:parent-style-name="Обычный" style:family="paragraph">
      <style:paragraph-properties fo:text-align="justify" fo:margin-bottom="0.1666in" fo:text-indent="0.4916in"/>
    </style:style>
    <style:style style:name="T5989" style:parent-style-name="Основнойшрифтабзаца" style:family="text">
      <style:text-properties style:font-name="Times" fo:color="#000000" fo:font-size="12pt" style:font-size-asian="12pt" style:font-size-complex="12pt" style:language-asian="ru" style:country-asian="RU"/>
    </style:style>
    <style:style style:name="P5990" style:parent-style-name="Обычный" style:family="paragraph">
      <style:paragraph-properties fo:text-align="justify" fo:margin-bottom="0.1666in"/>
    </style:style>
    <style:style style:name="T5991" style:parent-style-name="Основнойшрифтабзаца" style:family="text">
      <style:text-properties style:font-name="Times" fo:color="#000000" fo:font-size="12pt" style:font-size-asian="12pt" style:font-size-complex="12pt" style:language-asian="ru" style:country-asian="RU"/>
    </style:style>
    <style:style style:name="T599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5993"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994"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599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99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99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99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5999" style:parent-style-name="Обычный" style:family="paragraph">
      <style:paragraph-properties fo:text-align="justify" fo:margin-bottom="0.1666in" fo:text-indent="0.4916in"/>
    </style:style>
    <style:style style:name="T6000" style:parent-style-name="Основнойшрифтабзаца" style:family="text">
      <style:text-properties style:font-name="Times" fo:color="#000000" fo:font-size="12pt" style:font-size-asian="12pt" style:font-size-complex="12pt" style:language-asian="ru" style:country-asian="RU"/>
    </style:style>
    <style:style style:name="T600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02" style:parent-style-name="Основнойшрифтабзаца" style:family="text">
      <style:text-properties style:font-name="Times" fo:color="#000000" fo:font-size="12pt" style:font-size-asian="12pt" style:font-size-complex="12pt" style:language-asian="ru" style:country-asian="RU"/>
    </style:style>
    <style:style style:name="P600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00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005" style:parent-style-name="Обычный" style:family="paragraph">
      <style:paragraph-properties fo:text-align="justify" fo:margin-bottom="0.1666in" fo:text-indent="0.4916in"/>
    </style:style>
    <style:style style:name="T600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07" style:parent-style-name="Основнойшрифтабзаца" style:family="text">
      <style:text-properties style:font-name="Times" fo:color="#000000" fo:font-size="12pt" style:font-size-asian="12pt" style:font-size-complex="12pt" style:language-asian="ru" style:country-asian="RU"/>
    </style:style>
    <style:style style:name="P6008" style:parent-style-name="Обычный" style:family="paragraph">
      <style:paragraph-properties fo:text-align="justify" fo:margin-bottom="0.1666in" fo:text-indent="0.4916in"/>
    </style:style>
    <style:style style:name="T6009" style:parent-style-name="Основнойшрифтабзаца" style:family="text">
      <style:text-properties style:font-name="Times" fo:color="#000000" fo:font-size="12pt" style:font-size-asian="12pt" style:font-size-complex="12pt" style:language-asian="ru" style:country-asian="RU"/>
    </style:style>
    <style:style style:name="T601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11" style:parent-style-name="Основнойшрифтабзаца" style:family="text">
      <style:text-properties style:font-name="Times" fo:color="#000000" fo:font-size="12pt" style:font-size-asian="12pt" style:font-size-complex="12pt" style:language-asian="ru" style:country-asian="RU"/>
    </style:style>
    <style:style style:name="P601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013" style:parent-style-name="Обычный" style:family="paragraph">
      <style:paragraph-properties fo:text-align="justify" fo:margin-bottom="0.1666in" fo:margin-left="0.4916in">
        <style:tab-stops/>
      </style:paragraph-properties>
      <style:text-properties style:font-name="Times" fo:color="#000000" fo:font-size="12pt" style:font-size-asian="12pt" style:font-size-complex="12pt" style:language-asian="ru" style:country-asian="RU"/>
    </style:style>
    <style:style style:name="P6014" style:parent-style-name="Обычный" style:family="paragraph">
      <style:paragraph-properties fo:text-align="justify" fo:margin-bottom="0.1666in" fo:text-indent="0.4916in"/>
    </style:style>
    <style:style style:name="T6015" style:parent-style-name="Основнойшрифтабзаца" style:family="text">
      <style:text-properties style:font-name="Times" fo:color="#000000" fo:font-size="12pt" style:font-size-asian="12pt" style:font-size-complex="12pt" style:language-asian="ru" style:country-asian="RU"/>
    </style:style>
    <style:style style:name="T601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17" style:parent-style-name="Основнойшрифтабзаца" style:family="text">
      <style:text-properties style:font-name="Times" fo:color="#000000" fo:font-size="12pt" style:font-size-asian="12pt" style:font-size-complex="12pt" style:language-asian="ru" style:country-asian="RU"/>
    </style:style>
    <style:style style:name="P6018" style:parent-style-name="Обычный" style:family="paragraph">
      <style:paragraph-properties fo:text-align="justify" fo:margin-bottom="0.1666in" fo:margin-left="0.4916in">
        <style:tab-stops/>
      </style:paragraph-properties>
      <style:text-properties style:font-name="Times" fo:color="#000000" fo:font-size="12pt" style:font-size-asian="12pt" style:font-size-complex="12pt" style:language-asian="ru" style:country-asian="RU"/>
    </style:style>
    <style:style style:name="P6019" style:parent-style-name="Обычный" style:family="paragraph">
      <style:paragraph-properties fo:text-align="justify" fo:margin-bottom="0.1666in" fo:margin-left="0.4916in">
        <style:tab-stops/>
      </style:paragraph-properties>
    </style:style>
    <style:style style:name="T6020" style:parent-style-name="Основнойшрифтабзаца" style:family="text">
      <style:text-properties style:font-name="Times" fo:color="#000000" fo:font-size="12pt" style:font-size-asian="12pt" style:font-size-complex="12pt" style:language-asian="ru" style:country-asian="RU"/>
    </style:style>
    <style:style style:name="T602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22" style:parent-style-name="Основнойшрифтабзаца" style:family="text">
      <style:text-properties style:font-name="Times" fo:color="#000000" fo:font-size="12pt" style:font-size-asian="12pt" style:font-size-complex="12pt" style:language-asian="ru" style:country-asian="RU"/>
    </style:style>
    <style:style style:name="T602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24" style:parent-style-name="Основнойшрифтабзаца" style:family="text">
      <style:text-properties style:font-name="Times" fo:color="#000000" fo:font-size="12pt" style:font-size-asian="12pt" style:font-size-complex="12pt" style:language-asian="ru" style:country-asian="RU"/>
    </style:style>
    <style:style style:name="P6025" style:parent-style-name="Обычный" style:family="paragraph">
      <style:paragraph-properties fo:text-align="justify" fo:margin-bottom="0.1666in" fo:margin-left="0.4916in">
        <style:tab-stops/>
      </style:paragraph-properties>
    </style:style>
    <style:style style:name="T6026" style:parent-style-name="Основнойшрифтабзаца" style:family="text">
      <style:text-properties style:font-name="Times" fo:color="#000000" fo:font-size="12pt" style:font-size-asian="12pt" style:font-size-complex="12pt" style:language-asian="ru" style:country-asian="RU"/>
    </style:style>
    <style:style style:name="T602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2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02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030" style:parent-style-name="Обычный" style:family="paragraph">
      <style:paragraph-properties fo:text-align="justify" fo:margin-bottom="0.1666in" fo:text-indent="0.4916in"/>
    </style:style>
    <style:style style:name="T603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3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03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34"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6035" style:parent-style-name="Обычный" style:family="paragraph">
      <style:paragraph-properties fo:text-align="justify" fo:margin-bottom="0.1666in" fo:margin-left="0.4916in">
        <style:tab-stops/>
      </style:paragraph-properties>
    </style:style>
    <style:style style:name="T603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3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03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3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04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04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042" style:parent-style-name="Обычный" style:family="paragraph">
      <style:paragraph-properties fo:text-align="justify" fo:margin-bottom="0.1666in" fo:text-indent="0.4916in"/>
    </style:style>
    <style:style style:name="T6043" style:parent-style-name="Основнойшрифтабзаца" style:family="text">
      <style:text-properties style:font-name="Times" fo:color="#000000" fo:font-size="12pt" style:font-size-asian="12pt" style:font-size-complex="12pt" style:language-asian="ru" style:country-asian="RU"/>
    </style:style>
    <style:style style:name="T604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4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04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4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04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49" style:parent-style-name="Основнойшрифтабзаца" style:family="text">
      <style:text-properties style:font-name="Times" fo:color="#000000" fo:font-size="12pt" style:font-size-asian="12pt" style:font-size-complex="12pt" style:language-asian="ru" style:country-asian="RU"/>
    </style:style>
    <style:style style:name="P6050" style:parent-style-name="Обычный" style:family="paragraph">
      <style:paragraph-properties fo:text-align="justify" fo:margin-bottom="0.1666in" fo:text-indent="0.4916in"/>
    </style:style>
    <style:style style:name="T6051" style:parent-style-name="Основнойшрифтабзаца" style:family="text">
      <style:text-properties style:font-name="Times" fo:color="#000000" fo:font-size="12pt" style:font-size-asian="12pt" style:font-size-complex="12pt" style:language-asian="ru" style:country-asian="RU"/>
    </style:style>
    <style:style style:name="T605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53" style:parent-style-name="Основнойшрифтабзаца" style:family="text">
      <style:text-properties style:font-name="Times" fo:color="#000000" fo:font-size="12pt" style:font-size-asian="12pt" style:font-size-complex="12pt" style:language-asian="ru" style:country-asian="RU"/>
    </style:style>
    <style:style style:name="T605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55" style:parent-style-name="Основнойшрифтабзаца" style:family="text">
      <style:text-properties style:font-name="Times" fo:color="#000000" fo:font-size="12pt" style:font-size-asian="12pt" style:font-size-complex="12pt" style:language-asian="ru" style:country-asian="RU"/>
    </style:style>
    <style:style style:name="T605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057" style:parent-style-name="Обычный" style:family="paragraph">
      <style:paragraph-properties fo:text-align="justify" fo:margin-bottom="0.1666in" fo:text-indent="0.4916in"/>
    </style:style>
    <style:style style:name="T605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5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06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61" style:parent-style-name="Основнойшрифтабзаца" style:family="text">
      <style:text-properties style:font-name="Times" fo:color="#000000" fo:font-size="12pt" style:font-size-asian="12pt" style:font-size-complex="12pt" style:language-asian="ru" style:country-asian="RU"/>
    </style:style>
    <style:style style:name="T606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63" style:parent-style-name="Основнойшрифтабзаца" style:family="text">
      <style:text-properties style:font-name="Times" fo:color="#000000" fo:font-size="12pt" style:font-size-asian="12pt" style:font-size-complex="12pt" style:language-asian="ru" style:country-asian="RU"/>
    </style:style>
    <style:style style:name="P6064" style:parent-style-name="Обычный" style:family="paragraph">
      <style:paragraph-properties fo:text-align="justify" fo:margin-bottom="0.1666in" fo:text-indent="0.4916in"/>
    </style:style>
    <style:style style:name="T606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66" style:parent-style-name="Основнойшрифтабзаца" style:family="text">
      <style:text-properties style:font-name="Times" fo:color="#000000" fo:font-size="12pt" style:font-size-asian="12pt" style:font-size-complex="12pt" style:language-asian="ru" style:country-asian="RU"/>
    </style:style>
    <style:style style:name="T60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68" style:parent-style-name="Основнойшрифтабзаца" style:family="text">
      <style:text-properties style:font-name="Times" fo:color="#000000" fo:font-size="12pt" style:font-size-asian="12pt" style:font-size-complex="12pt" style:language-asian="ru" style:country-asian="RU"/>
    </style:style>
    <style:style style:name="T606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70" style:parent-style-name="Основнойшрифтабзаца" style:family="text">
      <style:text-properties style:font-name="Times" fo:color="#000000" fo:font-size="12pt" style:font-size-asian="12pt" style:font-size-complex="12pt" style:language-asian="ru" style:country-asian="RU"/>
    </style:style>
    <style:style style:name="T607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72" style:parent-style-name="Основнойшрифтабзаца" style:family="text">
      <style:text-properties style:font-name="Times" fo:color="#000000" fo:font-size="12pt" style:font-size-asian="12pt" style:font-size-complex="12pt" style:language-asian="ru" style:country-asian="RU"/>
    </style:style>
    <style:style style:name="T607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74" style:parent-style-name="Основнойшрифтабзаца" style:family="text">
      <style:text-properties style:font-name="Times" fo:color="#000000" fo:font-size="12pt" style:font-size-asian="12pt" style:font-size-complex="12pt" style:language-asian="ru" style:country-asian="RU"/>
    </style:style>
    <style:style style:name="T607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76" style:parent-style-name="Основнойшрифтабзаца" style:family="text">
      <style:text-properties style:font-name="Times" fo:color="#000000" fo:font-size="12pt" style:font-size-asian="12pt" style:font-size-complex="12pt" style:language-asian="ru" style:country-asian="RU"/>
    </style:style>
    <style:style style:name="T607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78" style:parent-style-name="Основнойшрифтабзаца" style:family="text">
      <style:text-properties style:font-name="Times" fo:color="#000000" fo:font-size="12pt" style:font-size-asian="12pt" style:font-size-complex="12pt" style:language-asian="ru" style:country-asian="RU"/>
    </style:style>
    <style:style style:name="T607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8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08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082"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6083" style:parent-style-name="Обычный" style:family="paragraph">
      <style:paragraph-properties fo:text-align="justify" fo:margin-bottom="0.1666in" fo:text-indent="0.4916in"/>
    </style:style>
    <style:style style:name="T608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85" style:parent-style-name="Основнойшрифтабзаца" style:family="text">
      <style:text-properties style:font-name="Times" fo:color="#000000" fo:font-size="12pt" style:font-size-asian="12pt" style:font-size-complex="12pt" style:language-asian="ru" style:country-asian="RU"/>
    </style:style>
    <style:style style:name="T608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87" style:parent-style-name="Основнойшрифтабзаца" style:family="text">
      <style:text-properties style:font-name="Times" fo:color="#000000" fo:font-size="12pt" style:font-size-asian="12pt" style:font-size-complex="12pt" style:language-asian="ru" style:country-asian="RU"/>
    </style:style>
    <style:style style:name="T608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89" style:parent-style-name="Основнойшрифтабзаца" style:family="text">
      <style:text-properties style:font-name="Times" fo:color="#000000" fo:font-size="12pt" style:font-size-asian="12pt" style:font-size-complex="12pt" style:language-asian="ru" style:country-asian="RU"/>
    </style:style>
    <style:style style:name="P6090" style:parent-style-name="Обычный" style:family="paragraph">
      <style:paragraph-properties fo:text-align="justify" fo:margin-bottom="0.1666in" fo:text-indent="0.4916in"/>
    </style:style>
    <style:style style:name="T609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92" style:parent-style-name="Основнойшрифтабзаца" style:family="text">
      <style:text-properties style:font-name="Times" fo:color="#000000" fo:font-size="12pt" style:font-size-asian="12pt" style:font-size-complex="12pt" style:language-asian="ru" style:country-asian="RU"/>
    </style:style>
    <style:style style:name="T609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094" style:parent-style-name="Основнойшрифтабзаца" style:family="text">
      <style:text-properties style:font-name="Times" fo:color="#000000" fo:font-size="12pt" style:font-size-asian="12pt" style:font-size-complex="12pt" style:language-asian="ru" style:country-asian="RU"/>
    </style:style>
    <style:style style:name="T609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96" style:parent-style-name="Основнойшрифтабзаца" style:family="text">
      <style:text-properties style:font-name="Times" fo:color="#000000" fo:font-size="12pt" style:font-size-asian="12pt" style:font-size-complex="12pt" style:language-asian="ru" style:country-asian="RU"/>
    </style:style>
    <style:style style:name="T609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098" style:parent-style-name="Основнойшрифтабзаца" style:family="text">
      <style:text-properties style:font-name="Times" fo:color="#000000" fo:font-size="12pt" style:font-size-asian="12pt" style:font-size-complex="12pt" style:language-asian="ru" style:country-asian="RU"/>
    </style:style>
    <style:style style:name="P6099" style:parent-style-name="Обычный" style:family="paragraph">
      <style:paragraph-properties fo:text-align="justify" fo:margin-bottom="0.1666in" fo:text-indent="0.4916in"/>
    </style:style>
    <style:style style:name="T610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0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10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10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104" style:parent-style-name="Основнойшрифтабзаца" style:family="text">
      <style:text-properties style:font-name="Times" fo:color="#000000" fo:font-size="12pt" style:font-size-asian="12pt" style:font-size-complex="12pt" style:language-asian="ru" style:country-asian="RU"/>
    </style:style>
    <style:style style:name="T610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06" style:parent-style-name="Основнойшрифтабзаца" style:family="text">
      <style:text-properties style:font-name="Times" fo:color="#000000" fo:font-size="12pt" style:font-size-asian="12pt" style:font-size-complex="12pt" style:language-asian="ru" style:country-asian="RU"/>
    </style:style>
    <style:style style:name="P6107" style:parent-style-name="Обычный" style:family="paragraph">
      <style:paragraph-properties fo:text-align="justify" fo:margin-bottom="0.1666in" fo:text-indent="0.4916in"/>
    </style:style>
    <style:style style:name="T610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10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11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11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112" style:parent-style-name="Основнойшрифтабзаца" style:family="text">
      <style:text-properties style:font-name="Times" fo:color="#000000" fo:font-size="12pt" style:font-size-asian="12pt" style:font-size-complex="12pt" style:language-asian="ru" style:country-asian="RU"/>
    </style:style>
    <style:style style:name="P6113" style:parent-style-name="Обычный" style:family="paragraph">
      <style:paragraph-properties fo:text-align="justify" fo:margin-bottom="0.1666in" fo:text-indent="0.4916in"/>
    </style:style>
    <style:style style:name="T611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115" style:parent-style-name="Обычный" style:family="paragraph">
      <style:paragraph-properties fo:text-align="justify" fo:margin-bottom="0.1666in" fo:text-indent="0.4916in"/>
    </style:style>
    <style:style style:name="T6116" style:parent-style-name="Основнойшрифтабзаца" style:family="text">
      <style:text-properties style:font-name="Times" fo:color="#000000" fo:font-size="12pt" style:font-size-asian="12pt" style:font-size-complex="12pt" style:language-asian="ru" style:country-asian="RU"/>
    </style:style>
    <style:style style:name="T611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118" style:parent-style-name="Обычный" style:family="paragraph">
      <style:paragraph-properties fo:text-align="justify" fo:margin-bottom="0.1666in" fo:text-indent="0.4916in"/>
    </style:style>
    <style:style style:name="T611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20" style:parent-style-name="Основнойшрифтабзаца" style:family="text">
      <style:text-properties style:font-name="Times" fo:color="#000000" fo:font-size="12pt" style:font-size-asian="12pt" style:font-size-complex="12pt" style:language-asian="ru" style:country-asian="RU"/>
    </style:style>
    <style:style style:name="T6121" style:parent-style-name="Основнойшрифтабзаца" style:family="text">
      <style:text-properties style:font-name="Times" fo:color="#000000" fo:font-size="12pt" style:font-size-asian="12pt" style:font-size-complex="12pt" style:language-asian="ru" style:country-asian="RU"/>
    </style:style>
    <style:style style:name="T612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23" style:parent-style-name="Основнойшрифтабзаца" style:family="text">
      <style:text-properties style:font-name="Times" fo:color="#000000" fo:font-size="12pt" style:font-size-asian="12pt" style:font-size-complex="12pt" style:language-asian="ru" style:country-asian="RU"/>
    </style:style>
    <style:style style:name="T612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12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12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12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12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12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1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131" style:parent-style-name="Основнойшрифтабзаца" style:family="text">
      <style:text-properties style:font-name="Times" fo:color="#000000" fo:font-size="12pt" style:font-size-asian="12pt" style:font-size-complex="12pt" style:language-asian="ru" style:country-asian="RU"/>
    </style:style>
    <style:style style:name="T613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33" style:parent-style-name="Основнойшрифтабзаца" style:family="text">
      <style:text-properties style:font-name="Times" fo:color="#000000" fo:font-size="12pt" style:font-size-asian="12pt" style:font-size-complex="12pt" style:language-asian="ru" style:country-asian="RU"/>
    </style:style>
    <style:style style:name="P6134" style:parent-style-name="Обычный" style:family="paragraph">
      <style:paragraph-properties fo:text-align="justify" fo:margin-bottom="0.1666in" fo:text-indent="0.4916in"/>
    </style:style>
    <style:style style:name="T6135" style:parent-style-name="Основнойшрифтабзаца" style:family="text">
      <style:text-properties style:font-name="Times" fo:color="#000000" fo:font-size="12pt" style:font-size-asian="12pt" style:font-size-complex="12pt" style:language-asian="ru" style:country-asian="RU"/>
    </style:style>
    <style:style style:name="P6136" style:parent-style-name="Обычный" style:family="paragraph">
      <style:paragraph-properties fo:text-align="justify" fo:margin-bottom="0.1666in" fo:text-indent="0.4916in"/>
    </style:style>
    <style:style style:name="T6137" style:parent-style-name="Основнойшрифтабзаца" style:family="text">
      <style:text-properties style:font-name="Times" fo:color="#000000" fo:font-size="12pt" style:font-size-asian="12pt" style:font-size-complex="12pt" style:language-asian="ru" style:country-asian="RU"/>
    </style:style>
    <style:style style:name="T613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139" style:parent-style-name="Основнойшрифтабзаца" style:family="text">
      <style:text-properties style:font-name="Times" fo:color="#000000" fo:font-size="12pt" style:font-size-asian="12pt" style:font-size-complex="12pt" style:language-asian="ru" style:country-asian="RU"/>
    </style:style>
    <style:style style:name="T614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41" style:parent-style-name="Основнойшрифтабзаца" style:family="text">
      <style:text-properties style:font-name="Times" fo:color="#000000" fo:font-size="12pt" style:font-size-asian="12pt" style:font-size-complex="12pt" style:language-asian="ru" style:country-asian="RU"/>
    </style:style>
    <style:style style:name="T614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43" style:parent-style-name="Основнойшрифтабзаца" style:family="text">
      <style:text-properties style:font-name="Times" fo:color="#000000" fo:font-size="12pt" style:font-size-asian="12pt" style:font-size-complex="12pt" style:language-asian="ru" style:country-asian="RU"/>
    </style:style>
    <style:style style:name="P6144" style:parent-style-name="Обычный" style:family="paragraph">
      <style:paragraph-properties fo:text-align="justify" fo:margin-bottom="0.1666in" fo:text-indent="0.4916in"/>
    </style:style>
    <style:style style:name="T6145" style:parent-style-name="Основнойшрифтабзаца" style:family="text">
      <style:text-properties style:font-name="Times" fo:color="#000000" fo:font-size="12pt" style:font-size-asian="12pt" style:font-size-complex="12pt" style:language-asian="ru" style:country-asian="RU"/>
    </style:style>
    <style:style style:name="T614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47" style:parent-style-name="Основнойшрифтабзаца" style:family="text">
      <style:text-properties style:font-name="Times" fo:color="#000000" fo:font-size="12pt" style:font-size-asian="12pt" style:font-size-complex="12pt" style:language-asian="ru" style:country-asian="RU"/>
    </style:style>
    <style:style style:name="P6148" style:parent-style-name="Обычный" style:family="paragraph">
      <style:paragraph-properties fo:text-align="justify" fo:margin-bottom="0.1666in" fo:text-indent="0.4916in"/>
    </style:style>
    <style:style style:name="T614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5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151" style:parent-style-name="Обычный" style:family="paragraph">
      <style:paragraph-properties fo:text-align="justify" fo:margin-bottom="0.1666in" fo:text-indent="0.4916in"/>
    </style:style>
    <style:style style:name="T6152" style:parent-style-name="Основнойшрифтабзаца" style:family="text">
      <style:text-properties style:font-name="Times" fo:color="#000000" fo:font-size="12pt" style:font-size-asian="12pt" style:font-size-complex="12pt" style:language-asian="ru" style:country-asian="RU"/>
    </style:style>
    <style:style style:name="P6153" style:parent-style-name="Обычный" style:family="paragraph">
      <style:paragraph-properties fo:text-align="justify" fo:margin-bottom="0.1666in" fo:text-indent="0.4916in"/>
    </style:style>
    <style:style style:name="T6154" style:parent-style-name="Основнойшрифтабзаца" style:family="text">
      <style:text-properties style:font-name="Times" fo:color="#000000" fo:font-size="12pt" style:font-size-asian="12pt" style:font-size-complex="12pt" style:language-asian="ru" style:country-asian="RU"/>
    </style:style>
    <style:style style:name="T615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56" style:parent-style-name="Основнойшрифтабзаца" style:family="text">
      <style:text-properties style:font-name="Times" fo:color="#000000" fo:font-size="12pt" style:font-size-asian="12pt" style:font-size-complex="12pt" style:language-asian="ru" style:country-asian="RU"/>
    </style:style>
    <style:style style:name="P6157" style:parent-style-name="Обычный" style:family="paragraph">
      <style:paragraph-properties fo:text-align="justify" fo:margin-bottom="0.1666in" fo:margin-left="0.4916in">
        <style:tab-stops/>
      </style:paragraph-properties>
    </style:style>
    <style:style style:name="T6158" style:parent-style-name="Основнойшрифтабзаца" style:family="text">
      <style:text-properties style:font-name="Times" fo:color="#000000" fo:font-size="12pt" style:font-size-asian="12pt" style:font-size-complex="12pt" style:language-asian="ru" style:country-asian="RU"/>
    </style:style>
    <style:style style:name="T615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60" style:parent-style-name="Основнойшрифтабзаца" style:family="text">
      <style:text-properties style:font-name="Times" fo:color="#000000" fo:font-size="12pt" style:font-size-asian="12pt" style:font-size-complex="12pt" style:language-asian="ru" style:country-asian="RU"/>
    </style:style>
    <style:style style:name="T616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616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163" style:parent-style-name="Обычный" style:family="paragraph">
      <style:paragraph-properties fo:text-align="justify" fo:margin-bottom="0.1666in" fo:margin-left="0.4916in">
        <style:tab-stops/>
      </style:paragraph-properties>
    </style:style>
    <style:style style:name="T6164" style:parent-style-name="Основнойшрифтабзаца" style:family="text">
      <style:text-properties style:font-name="Times" fo:color="#000000" fo:font-size="12pt" style:font-size-asian="12pt" style:font-size-complex="12pt" style:language-asian="ru" style:country-asian="RU"/>
    </style:style>
    <style:style style:name="T616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6166"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6167" style:parent-style-name="Обычный" style:family="paragraph">
      <style:paragraph-properties fo:text-align="justify" fo:margin-bottom="0.1666in" fo:text-indent="0.4916in"/>
    </style:style>
    <style:style style:name="T6168" style:parent-style-name="Основнойшрифтабзаца" style:family="text">
      <style:text-properties style:font-name="Times" fo:color="#000000" fo:font-size="12pt" style:font-size-asian="12pt" style:font-size-complex="12pt" style:language-asian="ru" style:country-asian="RU"/>
    </style:style>
    <style:style style:name="T616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70" style:parent-style-name="Основнойшрифтабзаца" style:family="text">
      <style:text-properties style:font-name="Times" fo:color="#000000" fo:font-size="12pt" style:font-size-asian="12pt" style:font-size-complex="12pt" style:language-asian="ru" style:country-asian="RU"/>
    </style:style>
    <style:style style:name="T617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72" style:parent-style-name="Основнойшрифтабзаца" style:family="text">
      <style:text-properties style:font-name="Times" fo:color="#000000" fo:font-size="12pt" style:font-size-asian="12pt" style:font-size-complex="12pt" style:language-asian="ru" style:country-asian="RU"/>
    </style:style>
    <style:style style:name="P6173" style:parent-style-name="Обычный" style:family="paragraph">
      <style:paragraph-properties fo:text-align="justify" fo:margin-bottom="0.1666in" fo:text-indent="0.4916in"/>
    </style:style>
    <style:style style:name="T617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175" style:parent-style-name="Основнойшрифтабзаца" style:family="text">
      <style:text-properties style:font-name="Times" fo:color="#000000" fo:font-size="12pt" style:font-size-asian="12pt" style:font-size-complex="12pt" style:language-asian="ru" style:country-asian="RU"/>
    </style:style>
    <style:style style:name="T617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177" style:parent-style-name="Обычный" style:family="paragraph">
      <style:paragraph-properties fo:text-align="justify" fo:margin-bottom="0.1666in" fo:text-indent="0.4916in"/>
    </style:style>
    <style:style style:name="T6178" style:parent-style-name="Основнойшрифтабзаца" style:family="text">
      <style:text-properties style:font-name="Times" fo:color="#000000" fo:font-size="12pt" style:font-size-asian="12pt" style:font-size-complex="12pt" style:language-asian="ru" style:country-asian="RU"/>
    </style:style>
    <style:style style:name="T617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180" style:parent-style-name="Обычный" style:family="paragraph">
      <style:paragraph-properties fo:text-align="justify" fo:margin-bottom="0.1666in" fo:text-indent="0.4916in"/>
    </style:style>
    <style:style style:name="T618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82" style:parent-style-name="Основнойшрифтабзаца" style:family="text">
      <style:text-properties style:font-name="Times" fo:color="#000000" fo:font-size="12pt" style:font-size-asian="12pt" style:font-size-complex="12pt" style:language-asian="ru" style:country-asian="RU"/>
    </style:style>
    <style:style style:name="T618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184" style:parent-style-name="Основнойшрифтабзаца" style:family="text">
      <style:text-properties style:font-name="Times" fo:color="#000000" fo:font-size="12pt" style:font-size-asian="12pt" style:font-size-complex="12pt" style:language-asian="ru" style:country-asian="RU"/>
    </style:style>
    <style:style style:name="T618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86" style:parent-style-name="Основнойшрифтабзаца" style:family="text">
      <style:text-properties style:font-name="Times" fo:color="#000000" fo:font-size="12pt" style:font-size-asian="12pt" style:font-size-complex="12pt" style:language-asian="ru" style:country-asian="RU"/>
    </style:style>
    <style:style style:name="T618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88" style:parent-style-name="Основнойшрифтабзаца" style:family="text">
      <style:text-properties style:font-name="Times" fo:color="#000000" fo:font-size="12pt" style:font-size-asian="12pt" style:font-size-complex="12pt" style:language-asian="ru" style:country-asian="RU"/>
    </style:style>
    <style:style style:name="T618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190" style:parent-style-name="Основнойшрифтабзаца" style:family="text">
      <style:text-properties style:font-name="Times" fo:color="#000000" fo:font-size="12pt" style:font-size-asian="12pt" style:font-size-complex="12pt" style:language-asian="ru" style:country-asian="RU"/>
    </style:style>
    <style:style style:name="P6191"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6192"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619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6194"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6195" style:parent-style-name="Обычный" style:family="paragraph">
      <style:paragraph-properties fo:text-align="justify" fo:margin-bottom="0.1666in" fo:text-indent="0.4916in"/>
    </style:style>
    <style:style style:name="T619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19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19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199"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20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201" style:parent-style-name="Обычный" style:family="paragraph">
      <style:paragraph-properties fo:text-align="justify" fo:margin-bottom="0.1666in" fo:text-indent="0.4916in"/>
    </style:style>
    <style:style style:name="T6202" style:parent-style-name="Основнойшрифтабзаца" style:family="text">
      <style:text-properties style:font-name="Times" fo:color="#000000" fo:font-size="12pt" style:font-size-asian="12pt" style:font-size-complex="12pt" style:language-asian="ru" style:country-asian="RU"/>
    </style:style>
    <style:style style:name="T620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04" style:parent-style-name="Основнойшрифтабзаца" style:family="text">
      <style:text-properties style:font-name="Times" fo:color="#000000" fo:font-size="12pt" style:font-size-asian="12pt" style:font-size-complex="12pt" style:language-asian="ru" style:country-asian="RU"/>
    </style:style>
    <style:style style:name="T620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206"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207"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208"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20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210" style:parent-style-name="Обычный" style:family="paragraph">
      <style:paragraph-properties fo:text-align="justify" fo:margin-bottom="0.1666in" fo:text-indent="0.4916in"/>
    </style:style>
    <style:style style:name="T6211" style:parent-style-name="Основнойшрифтабзаца" style:family="text">
      <style:text-properties style:font-name="Times" fo:color="#000000" fo:font-size="12pt" style:font-size-asian="12pt" style:font-size-complex="12pt" style:language-asian="ru" style:country-asian="RU"/>
    </style:style>
    <style:style style:name="T621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213" style:parent-style-name="Основнойшрифтабзаца" style:family="text">
      <style:text-properties style:font-name="Times" fo:color="#000000" fo:font-size="12pt" style:font-size-asian="12pt" style:font-size-complex="12pt" style:language-asian="ru" style:country-asian="RU"/>
    </style:style>
    <style:style style:name="T621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15" style:parent-style-name="Основнойшрифтабзаца" style:family="text">
      <style:text-properties style:font-name="Times" fo:color="#000000" fo:font-size="12pt" style:font-size-asian="12pt" style:font-size-complex="12pt" style:language-asian="ru" style:country-asian="RU"/>
    </style:style>
    <style:style style:name="P6216" style:parent-style-name="Обычный" style:family="paragraph">
      <style:paragraph-properties fo:text-align="justify" fo:margin-bottom="0.1666in" fo:text-indent="0.4916in"/>
    </style:style>
    <style:style style:name="T6217" style:parent-style-name="Основнойшрифтабзаца" style:family="text">
      <style:text-properties style:font-name="Times" fo:color="#000000" fo:font-size="12pt" style:font-size-asian="12pt" style:font-size-complex="12pt" style:language-asian="ru" style:country-asian="RU"/>
    </style:style>
    <style:style style:name="T621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19" style:parent-style-name="Основнойшрифтабзаца" style:family="text">
      <style:text-properties style:font-name="Times" fo:color="#000000" fo:font-size="12pt" style:font-size-asian="12pt" style:font-size-complex="12pt" style:language-asian="ru" style:country-asian="RU"/>
    </style:style>
    <style:style style:name="T622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21" style:parent-style-name="Основнойшрифтабзаца" style:family="text">
      <style:text-properties style:font-name="Times" fo:color="#000000" fo:font-size="12pt" style:font-size-asian="12pt" style:font-size-complex="12pt" style:language-asian="ru" style:country-asian="RU"/>
    </style:style>
    <style:style style:name="T622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223" style:parent-style-name="Обычный" style:family="paragraph">
      <style:paragraph-properties fo:text-align="justify" fo:margin-bottom="0.1666in" fo:text-indent="0.4916in"/>
    </style:style>
    <style:style style:name="T6224" style:parent-style-name="Основнойшрифтабзаца" style:family="text">
      <style:text-properties style:font-name="Times" fo:color="#000000" fo:font-size="12pt" style:font-size-asian="12pt" style:font-size-complex="12pt" style:language-asian="ru" style:country-asian="RU"/>
    </style:style>
    <style:style style:name="T622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26" style:parent-style-name="Основнойшрифтабзаца" style:family="text">
      <style:text-properties style:font-name="Times" fo:color="#000000" fo:font-size="12pt" style:font-size-asian="12pt" style:font-size-complex="12pt" style:language-asian="ru" style:country-asian="RU"/>
    </style:style>
    <style:style style:name="P6227" style:parent-style-name="Обычный" style:family="paragraph">
      <style:paragraph-properties fo:text-align="justify" fo:margin-bottom="0.1666in" fo:text-indent="0.4916in"/>
    </style:style>
    <style:style style:name="T622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29" style:parent-style-name="Основнойшрифтабзаца" style:family="text">
      <style:text-properties style:font-name="Times" fo:color="#000000" fo:font-size="12pt" style:font-size-asian="12pt" style:font-size-complex="12pt" style:language-asian="ru" style:country-asian="RU"/>
    </style:style>
    <style:style style:name="T623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231" style:parent-style-name="Обычный" style:family="paragraph">
      <style:paragraph-properties fo:text-align="justify" fo:margin-bottom="0.1666in" fo:text-indent="0.4916in"/>
    </style:style>
    <style:style style:name="T6232" style:parent-style-name="Основнойшрифтабзаца" style:family="text">
      <style:text-properties style:font-name="Times" fo:color="#000000" fo:font-size="12pt" style:font-size-asian="12pt" style:font-size-complex="12pt" style:language-asian="ru" style:country-asian="RU"/>
    </style:style>
    <style:style style:name="T623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234" style:parent-style-name="Обычный" style:family="paragraph">
      <style:paragraph-properties fo:text-align="justify" fo:margin-bottom="0.1666in" fo:text-indent="0.4916in"/>
    </style:style>
    <style:style style:name="T6235" style:parent-style-name="Основнойшрифтабзаца" style:family="text">
      <style:text-properties style:font-name="Times" fo:color="#000000" fo:font-size="12pt" style:font-size-asian="12pt" style:font-size-complex="12pt" style:language-asian="ru" style:country-asian="RU"/>
    </style:style>
    <style:style style:name="T6236"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37" style:parent-style-name="Основнойшрифтабзаца" style:family="text">
      <style:text-properties style:font-name="Times" fo:color="#000000" fo:font-size="12pt" style:font-size-asian="12pt" style:font-size-complex="12pt" style:language-asian="ru" style:country-asian="RU"/>
    </style:style>
    <style:style style:name="T623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39" style:parent-style-name="Основнойшрифтабзаца" style:family="text">
      <style:text-properties style:font-name="Times" fo:color="#000000" fo:font-size="12pt" style:font-size-asian="12pt" style:font-size-complex="12pt" style:language-asian="ru" style:country-asian="RU"/>
    </style:style>
    <style:style style:name="P6240" style:parent-style-name="Обычный" style:family="paragraph">
      <style:paragraph-properties fo:text-align="justify" fo:margin-bottom="0.1666in" fo:text-indent="0.4916in"/>
    </style:style>
    <style:style style:name="T624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242" style:parent-style-name="Основнойшрифтабзаца" style:family="text">
      <style:text-properties style:font-name="Times" fo:color="#000000" fo:font-size="12pt" style:font-size-asian="12pt" style:font-size-complex="12pt" style:language-asian="ru" style:country-asian="RU"/>
    </style:style>
    <style:style style:name="T624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44" style:parent-style-name="Основнойшрифтабзаца" style:family="text">
      <style:text-properties style:font-name="Times" fo:color="#000000" fo:font-size="12pt" style:font-size-asian="12pt" style:font-size-complex="12pt" style:language-asian="ru" style:country-asian="RU"/>
    </style:style>
    <style:style style:name="T624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46" style:parent-style-name="Основнойшрифтабзаца" style:family="text">
      <style:text-properties style:font-name="Times" fo:color="#000000" fo:font-size="12pt" style:font-size-asian="12pt" style:font-size-complex="12pt" style:language-asian="ru" style:country-asian="RU"/>
    </style:style>
    <style:style style:name="T624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48" style:parent-style-name="Основнойшрифтабзаца" style:family="text">
      <style:text-properties style:font-name="Times" fo:color="#000000" fo:font-size="12pt" style:font-size-asian="12pt" style:font-size-complex="12pt" style:language-asian="ru" style:country-asian="RU"/>
    </style:style>
    <style:style style:name="P624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250" style:parent-style-name="Обычный" style:family="paragraph">
      <style:paragraph-properties fo:text-align="justify" fo:margin-bottom="0.1666in" fo:text-indent="0.4916in"/>
    </style:style>
    <style:style style:name="T6251" style:parent-style-name="Основнойшрифтабзаца" style:family="text">
      <style:text-properties style:font-name="Times" fo:color="#000000" fo:font-size="12pt" style:font-size-asian="12pt" style:font-size-complex="12pt" style:language-asian="ru" style:country-asian="RU"/>
    </style:style>
    <style:style style:name="T625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53" style:parent-style-name="Основнойшрифтабзаца" style:family="text">
      <style:text-properties style:font-name="Times" fo:color="#000000" fo:font-size="12pt" style:font-size-asian="12pt" style:font-size-complex="12pt" style:language-asian="ru" style:country-asian="RU"/>
    </style:style>
    <style:style style:name="T625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25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256" style:parent-style-name="Основнойшрифтабзаца" style:family="text">
      <style:text-properties style:font-name="Times" fo:color="#000000" fo:font-size="12pt" style:font-size-asian="12pt" style:font-size-complex="12pt" style:language-asian="ru" style:country-asian="RU"/>
    </style:style>
    <style:style style:name="P6257" style:parent-style-name="Обычный" style:family="paragraph">
      <style:paragraph-properties fo:text-align="justify" fo:margin-bottom="0.1666in" fo:margin-left="0.4916in">
        <style:tab-stops/>
      </style:paragraph-properties>
    </style:style>
    <style:style style:name="T6258" style:parent-style-name="Основнойшрифтабзаца" style:family="text">
      <style:text-properties style:font-name="Times" fo:color="#000000" fo:font-size="12pt" style:font-size-asian="12pt" style:font-size-complex="12pt" style:language-asian="ru" style:country-asian="RU"/>
    </style:style>
    <style:style style:name="T625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60" style:parent-style-name="Основнойшрифтабзаца" style:family="text">
      <style:text-properties style:font-name="Times" fo:color="#000000" fo:font-size="12pt" style:font-size-asian="12pt" style:font-size-complex="12pt" style:language-asian="ru" style:country-asian="RU"/>
    </style:style>
    <style:style style:name="T626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62" style:parent-style-name="Основнойшрифтабзаца" style:family="text">
      <style:text-properties style:font-name="Times" fo:color="#000000" fo:font-size="12pt" style:font-size-asian="12pt" style:font-size-complex="12pt" style:language-asian="ru" style:country-asian="RU"/>
    </style:style>
    <style:style style:name="P6263" style:parent-style-name="Обычный" style:family="paragraph">
      <style:paragraph-properties fo:text-align="justify" fo:margin-bottom="0.1666in" fo:text-indent="0.4916in"/>
    </style:style>
    <style:style style:name="T6264" style:parent-style-name="Основнойшрифтабзаца" style:family="text">
      <style:text-properties style:font-name="Times" fo:color="#000000" fo:font-size="12pt" style:font-size-asian="12pt" style:font-size-complex="12pt" style:language-asian="ru" style:country-asian="RU"/>
    </style:style>
    <style:style style:name="T6265"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66" style:parent-style-name="Основнойшрифтабзаца" style:family="text">
      <style:text-properties style:font-name="Times" fo:color="#000000" fo:font-size="12pt" style:font-size-asian="12pt" style:font-size-complex="12pt" style:language-asian="ru" style:country-asian="RU"/>
    </style:style>
    <style:style style:name="T626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68" style:parent-style-name="Основнойшрифтабзаца" style:family="text">
      <style:text-properties style:font-name="Times" fo:color="#000000" fo:font-size="12pt" style:font-size-asian="12pt" style:font-size-complex="12pt" style:language-asian="ru" style:country-asian="RU"/>
    </style:style>
    <style:style style:name="T626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70" style:parent-style-name="Основнойшрифтабзаца" style:family="text">
      <style:text-properties style:font-name="Times" fo:color="#000000" fo:font-size="12pt" style:font-size-asian="12pt" style:font-size-complex="12pt" style:language-asian="ru" style:country-asian="RU"/>
    </style:style>
    <style:style style:name="T627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72" style:parent-style-name="Основнойшрифтабзаца" style:family="text">
      <style:text-properties style:font-name="Times" fo:color="#000000" fo:font-size="12pt" style:font-size-asian="12pt" style:font-size-complex="12pt" style:language-asian="ru" style:country-asian="RU"/>
    </style:style>
    <style:style style:name="P6273" style:parent-style-name="Обычный" style:family="paragraph">
      <style:paragraph-properties fo:text-align="justify" fo:margin-bottom="0.1666in" fo:text-indent="0.4916in"/>
    </style:style>
    <style:style style:name="T627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27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27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277"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6278" style:parent-style-name="Обычный" style:family="paragraph">
      <style:paragraph-properties fo:text-align="justify" fo:margin-bottom="0.1666in" fo:text-indent="0.4916in"/>
    </style:style>
    <style:style style:name="T627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280"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281"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282"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28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28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285" style:parent-style-name="Обычный" style:family="paragraph">
      <style:paragraph-properties fo:text-align="justify" fo:margin-bottom="0.1666in" fo:text-indent="0.4916in"/>
    </style:style>
    <style:style style:name="T6286" style:parent-style-name="Основнойшрифтабзаца" style:family="text">
      <style:text-properties style:font-name="Times" fo:color="#000000" fo:font-size="12pt" style:font-size-asian="12pt" style:font-size-complex="12pt" style:language-asian="ru" style:country-asian="RU"/>
    </style:style>
    <style:style style:name="T628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88" style:parent-style-name="Основнойшрифтабзаца" style:family="text">
      <style:text-properties style:font-name="Times" fo:color="#000000" fo:font-size="12pt" style:font-size-asian="12pt" style:font-size-complex="12pt" style:language-asian="ru" style:country-asian="RU"/>
    </style:style>
    <style:style style:name="P6289" style:parent-style-name="Обычный" style:family="paragraph">
      <style:paragraph-properties fo:text-align="justify" fo:margin-bottom="0.1666in" fo:margin-left="0.4916in">
        <style:tab-stops/>
      </style:paragraph-properties>
    </style:style>
    <style:style style:name="T6290" style:parent-style-name="Основнойшрифтабзаца" style:family="text">
      <style:text-properties style:font-name="Times" fo:color="#000000" fo:font-size="12pt" style:font-size-asian="12pt" style:font-size-complex="12pt" style:language-asian="ru" style:country-asian="RU"/>
    </style:style>
    <style:style style:name="T629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92" style:parent-style-name="Основнойшрифтабзаца" style:family="text">
      <style:text-properties style:font-name="Times" fo:color="#000000" fo:font-size="12pt" style:font-size-asian="12pt" style:font-size-complex="12pt" style:language-asian="ru" style:country-asian="RU"/>
    </style:style>
    <style:style style:name="P6293" style:parent-style-name="Обычный" style:family="paragraph">
      <style:paragraph-properties fo:text-align="justify" fo:margin-bottom="0.1666in" fo:text-indent="0.4916in"/>
    </style:style>
    <style:style style:name="T629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295" style:parent-style-name="Основнойшрифтабзаца" style:family="text">
      <style:text-properties style:font-name="Times" fo:color="#000000" fo:font-size="12pt" style:font-size-asian="12pt" style:font-size-complex="12pt" style:language-asian="ru" style:country-asian="RU"/>
    </style:style>
    <style:style style:name="T629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297"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29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299" style:parent-style-name="Основнойшрифтабзаца" style:family="text">
      <style:text-properties style:font-name="Times" fo:color="#000000" fo:font-size="12pt" style:font-size-asian="12pt" style:font-size-complex="12pt" style:language-asian="ru" style:country-asian="RU"/>
    </style:style>
    <style:style style:name="T6300" style:parent-style-name="Основнойшрифтабзаца" style:family="text">
      <style:text-properties style:font-name="Times" fo:color="#000000" fo:font-size="12pt" style:font-size-asian="12pt" style:font-size-complex="12pt" style:language-asian="ru" style:country-asian="RU"/>
    </style:style>
    <style:style style:name="P630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302" style:parent-style-name="Обычный" style:family="paragraph">
      <style:paragraph-properties fo:text-align="justify" fo:margin-bottom="0.1666in" fo:text-indent="0.4916in"/>
    </style:style>
    <style:style style:name="T6303"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304" style:parent-style-name="Основнойшрифтабзаца" style:family="text">
      <style:text-properties style:font-name="Times" fo:color="#000000" fo:font-size="12pt" style:font-size-asian="12pt" style:font-size-complex="12pt" style:language-asian="ru" style:country-asian="RU"/>
    </style:style>
    <style:style style:name="T630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306" style:parent-style-name="Обычный" style:family="paragraph">
      <style:paragraph-properties fo:text-align="justify" fo:margin-bottom="0.1666in" fo:text-indent="0.4916in"/>
    </style:style>
    <style:style style:name="T6307" style:parent-style-name="Основнойшрифтабзаца" style:family="text">
      <style:text-properties style:font-name="Times" fo:color="#000000" fo:font-size="12pt" style:font-size-asian="12pt" style:font-size-complex="12pt" style:language-asian="ru" style:country-asian="RU"/>
    </style:style>
    <style:style style:name="P6308" style:parent-style-name="Обычный" style:family="paragraph">
      <style:paragraph-properties fo:text-align="justify" fo:margin-bottom="0.1666in" fo:text-indent="0.4916in"/>
    </style:style>
    <style:style style:name="T6309"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310" style:parent-style-name="Основнойшрифтабзаца" style:family="text">
      <style:text-properties style:font-name="Times" fo:color="#000000" fo:font-size="12pt" style:font-size-asian="12pt" style:font-size-complex="12pt" style:language-asian="ru" style:country-asian="RU"/>
    </style:style>
    <style:style style:name="T631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312" style:parent-style-name="Основнойшрифтабзаца" style:family="text">
      <style:text-properties style:font-name="Times" fo:color="#000000" fo:font-size="12pt" style:font-size-asian="12pt" style:font-size-complex="12pt" style:language-asian="ru" style:country-asian="RU"/>
    </style:style>
    <style:style style:name="T631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314" style:parent-style-name="Основнойшрифтабзаца" style:family="text">
      <style:text-properties style:font-name="Times" fo:color="#000000" fo:font-size="12pt" style:font-size-asian="12pt" style:font-size-complex="12pt" style:language-asian="ru" style:country-asian="RU"/>
    </style:style>
    <style:style style:name="P6315" style:parent-style-name="Обычный" style:family="paragraph">
      <style:paragraph-properties fo:text-align="justify" fo:margin-bottom="0.1666in" fo:text-indent="0.4916in"/>
    </style:style>
    <style:style style:name="T631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317" style:parent-style-name="Обычный" style:family="paragraph">
      <style:paragraph-properties fo:text-align="justify" fo:margin-bottom="0.1666in" fo:text-indent="0.4916in"/>
    </style:style>
    <style:style style:name="T6318" style:parent-style-name="Основнойшрифтабзаца" style:family="text">
      <style:text-properties style:font-name="Times" fo:color="#000000" fo:font-size="12pt" style:font-size-asian="12pt" style:font-size-complex="12pt" style:language-asian="ru" style:country-asian="RU"/>
    </style:style>
    <style:style style:name="T6319"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32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321"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632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323"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6324"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6325" style:parent-style-name="Обычный" style:family="paragraph">
      <style:paragraph-properties fo:text-align="justify" fo:margin-bottom="0.1666in" fo:line-height="100%" fo:margin-left="0.4916in">
        <style:tab-stops/>
      </style:paragraph-properties>
      <style:text-properties style:font-name="Times" fo:color="#000000" fo:font-size="12pt" style:font-size-asian="12pt" style:font-size-complex="12pt" style:language-asian="ru" style:country-asian="RU"/>
    </style:style>
    <style:style style:name="P6326" style:parent-style-name="Обычный" style:family="paragraph">
      <style:paragraph-properties fo:text-align="justify" fo:margin-bottom="0.1666in" fo:line-height="100%" fo:margin-left="0.4916in" fo:text-indent="0.4916in">
        <style:tab-stops/>
      </style:paragraph-properties>
      <style:text-properties style:font-name="Times" fo:color="#000000" fo:font-size="12pt" style:font-size-asian="12pt" style:font-size-complex="12pt" style:language-asian="ru" style:country-asian="RU"/>
    </style:style>
    <style:style style:name="P6327" style:parent-style-name="Обычный" style:family="paragraph">
      <style:paragraph-properties fo:text-align="justify" fo:margin-bottom="0.1666in" fo:line-height="100%" fo:text-indent="0.4916in"/>
      <style:text-properties style:font-name="Times" fo:color="#000000" fo:font-size="12pt" style:font-size-asian="12pt" style:font-size-complex="12pt" style:language-asian="ru" style:country-asian="RU"/>
    </style:style>
    <style:style style:name="P6328" style:parent-style-name="Обычный" style:family="paragraph">
      <style:paragraph-properties fo:text-align="justify" fo:margin-bottom="0.1666in" fo:line-height="100%" fo:margin-left="0.4916in" fo:text-indent="0.4916in">
        <style:tab-stops/>
      </style:paragraph-properties>
    </style:style>
    <style:style style:name="T6329" style:parent-style-name="Основнойшрифтабзаца" style:family="text">
      <style:text-properties style:font-name="Times" fo:color="#000000" fo:font-size="12pt" style:font-size-asian="12pt" style:font-size-complex="12pt" style:language-asian="ru" style:country-asian="RU"/>
    </style:style>
    <style:style style:name="T633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331" style:parent-style-name="Основнойшрифтабзаца" style:family="text">
      <style:text-properties style:font-name="Times" fo:color="#000000" fo:font-size="12pt" style:font-size-asian="12pt" style:font-size-complex="12pt" style:language-asian="ru" style:country-asian="RU"/>
    </style:style>
    <style:style style:name="P633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333" style:parent-style-name="Обычный" style:family="paragraph">
      <style:paragraph-properties fo:text-align="justify" fo:margin-bottom="0.1666in" fo:text-indent="0.4916in"/>
    </style:style>
    <style:style style:name="T633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335" style:parent-style-name="Основнойшрифтабзаца" style:family="text">
      <style:text-properties style:font-name="Times" fo:color="#000000" fo:font-size="12pt" style:font-size-asian="12pt" style:font-size-complex="12pt" style:language-asian="ru" style:country-asian="RU"/>
    </style:style>
    <style:style style:name="P6336" style:parent-style-name="Обычный" style:family="paragraph">
      <style:paragraph-properties fo:text-align="justify" fo:margin-bottom="0.1666in" fo:text-indent="0.4916in"/>
    </style:style>
    <style:style style:name="T6337" style:parent-style-name="Основнойшрифтабзаца" style:family="text">
      <style:text-properties style:font-name="Times" fo:color="#000000" fo:font-size="12pt" style:font-size-asian="12pt" style:font-size-complex="12pt" style:language-asian="ru" style:country-asian="RU"/>
    </style:style>
    <style:style style:name="T6338"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339" style:parent-style-name="Обычный" style:family="paragraph">
      <style:paragraph-properties fo:text-align="justify" fo:margin-bottom="0.1666in" fo:text-indent="0.4916in"/>
    </style:style>
    <style:style style:name="T634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341" style:parent-style-name="Основнойшрифтабзаца" style:family="text">
      <style:text-properties style:font-name="Times" fo:color="#000000" fo:font-size="12pt" style:font-size-asian="12pt" style:font-size-complex="12pt" style:language-asian="ru" style:country-asian="RU"/>
    </style:style>
    <style:style style:name="P634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343" style:parent-style-name="Обычный" style:family="paragraph">
      <style:paragraph-properties fo:text-align="justify" fo:margin-bottom="0.1666in" fo:margin-left="0.4916in">
        <style:tab-stops/>
      </style:paragraph-properties>
    </style:style>
    <style:style style:name="T6344" style:parent-style-name="Основнойшрифтабзаца" style:family="text">
      <style:text-properties style:font-name="Times" fo:color="#000000" fo:font-size="12pt" style:font-size-asian="12pt" style:font-size-complex="12pt" style:language-asian="ru" style:country-asian="RU"/>
    </style:style>
    <style:style style:name="T6345"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346" style:parent-style-name="Обычный" style:family="paragraph">
      <style:paragraph-properties fo:text-align="justify" fo:margin-bottom="0.1666in" fo:text-indent="0.4916in"/>
      <style:text-properties style:font-name="Times" fo:font-weight="bold" style:font-weight-asian="bold" style:font-weight-complex="bold" fo:color="#000000" fo:font-size="12pt" style:font-size-asian="12pt" style:font-size-complex="12pt" style:language-asian="ru" style:country-asian="RU"/>
    </style:style>
    <style:style style:name="P6347" style:parent-style-name="Обычный" style:family="paragraph">
      <style:paragraph-properties fo:text-align="justify" fo:margin-bottom="0.1666in" fo:text-indent="0.4916in"/>
    </style:style>
    <style:style style:name="T6348" style:parent-style-name="Основнойшрифтабзаца" style:family="text">
      <style:text-properties style:font-name="Times" fo:color="#000000" fo:font-size="12pt" style:font-size-asian="12pt" style:font-size-complex="12pt" style:language-asian="ru" style:country-asian="RU"/>
    </style:style>
    <style:style style:name="P6349" style:parent-style-name="Обычный" style:family="paragraph">
      <style:paragraph-properties fo:text-align="justify" fo:margin-bottom="0.1666in" fo:text-indent="0.4916in"/>
    </style:style>
    <style:style style:name="T6350"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351"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352"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353" style:parent-style-name="Обычный" style:family="paragraph">
      <style:paragraph-properties fo:text-align="justify" fo:margin-bottom="0.1666in" fo:text-indent="0.4916in"/>
    </style:style>
    <style:style style:name="T6354"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T6355" style:parent-style-name="Основнойшрифтабзаца" style:family="text">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T6356" style:parent-style-name="Основнойшрифтабзаца" style:family="text">
      <style:text-properties style:font-name="Times" fo:font-weight="bold" style:font-weight-asian="bold" style:font-weight-complex="bold" fo:color="#000000" fo:font-size="12pt" style:font-size-asian="12pt" style:font-size-complex="12pt" style:language-asian="ru" style:country-asian="RU"/>
    </style:style>
    <style:style style:name="P6357"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58"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59"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60"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61"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62"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63"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64"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65"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66"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67"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68"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69"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70"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71"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72"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73"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74"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75"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76"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77"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78"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79"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80"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81"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82"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83"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84"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85"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86"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87"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88"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89"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90"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91"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92"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93"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94"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95"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96"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97"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98"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399" style:parent-style-name="Обычный" style:family="paragraph">
      <style:paragraph-properties fo:text-align="justify" fo:margin-bottom="0.1666in"/>
      <style:text-properties style:font-name="Times" fo:color="#000000" fo:font-size="12pt" style:font-size-asian="12pt" style:font-size-complex="12pt" style:language-asian="ru" style:country-asian="RU"/>
    </style:style>
    <style:style style:name="P6400" style:parent-style-name="Обычный" style:family="paragraph">
      <style:paragraph-properties fo:text-align="center" fo:margin-bottom="0.1666in"/>
      <style:text-properties style:font-name="Times" fo:font-weight="bold" style:font-weight-asian="bold" style:font-weight-complex="bold" fo:color="#000000" fo:font-size="12pt" style:font-size-asian="12pt" style:font-size-complex="12pt" fo:language="ru" fo:country="RU" style:language-asian="ru" style:country-asian="RU"/>
    </style:style>
    <style:style style:name="P6401" style:parent-style-name="Обычный" style:family="paragraph">
      <style:paragraph-properties fo:text-align="justify" fo:margin-bottom="0.1666in" fo:text-indent="0.4916in"/>
    </style:style>
    <style:style style:name="T640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403" style:parent-style-name="Основнойшрифтабзаца" style:family="text">
      <style:text-properties style:font-name="Times" fo:color="#000000" fo:font-size="12pt" style:font-size-asian="12pt" style:font-size-complex="12pt" style:language-asian="ru" style:country-asian="RU"/>
    </style:style>
    <style:style style:name="T640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405" style:parent-style-name="Основнойшрифтабзаца" style:family="text">
      <style:text-properties style:font-name="Times" fo:color="#000000" fo:font-size="12pt" style:font-size-asian="12pt" style:font-size-complex="12pt" style:language-asian="ru" style:country-asian="RU"/>
    </style:style>
    <style:style style:name="P640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07" style:parent-style-name="Обычный" style:family="paragraph">
      <style:paragraph-properties fo:text-align="justify" fo:margin-bottom="0.1666in" fo:text-indent="0.4916in"/>
    </style:style>
    <style:style style:name="T640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409" style:parent-style-name="Основнойшрифтабзаца" style:family="text">
      <style:text-properties style:font-name="Times" fo:color="#000000" fo:font-size="12pt" style:font-size-asian="12pt" style:font-size-complex="12pt" style:language-asian="ru" style:country-asian="RU"/>
    </style:style>
    <style:style style:name="T641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P6411" style:parent-style-name="Обычный" style:family="paragraph">
      <style:paragraph-properties fo:text-align="justify" fo:margin-bottom="0.1666in" fo:text-indent="0.4916in"/>
    </style:style>
    <style:style style:name="T6412" style:parent-style-name="Основнойшрифтабзаца" style:family="text">
      <style:text-properties style:font-name="Times" fo:color="#000000" fo:font-size="12pt" style:font-size-asian="12pt" style:font-size-complex="12pt" style:language-asian="ru" style:country-asian="RU"/>
    </style:style>
    <style:style style:name="T6413"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414" style:parent-style-name="Основнойшрифтабзаца" style:family="text">
      <style:text-properties style:font-name="Times" fo:color="#000000" fo:font-size="12pt" style:font-size-asian="12pt" style:font-size-complex="12pt" style:language-asian="ru" style:country-asian="RU"/>
    </style:style>
    <style:style style:name="P6415" style:parent-style-name="Обычный" style:family="paragraph">
      <style:paragraph-properties fo:text-align="justify" fo:margin-bottom="0.1666in" fo:text-indent="0.4916in"/>
    </style:style>
    <style:style style:name="T6416" style:parent-style-name="Основнойшрифтабзаца" style:family="text">
      <style:text-properties style:font-name="Times" fo:color="#000000" fo:font-size="12pt" style:font-size-asian="12pt" style:font-size-complex="12pt" style:language-asian="ru" style:country-asian="RU"/>
    </style:style>
    <style:style style:name="T6417"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418" style:parent-style-name="Основнойшрифтабзаца" style:family="text">
      <style:text-properties style:font-name="Times" fo:color="#000000" fo:font-size="12pt" style:font-size-asian="12pt" style:font-size-complex="12pt" style:language-asian="ru" style:country-asian="RU"/>
    </style:style>
    <style:style style:name="P6419" style:parent-style-name="Обычный" style:family="paragraph">
      <style:paragraph-properties fo:text-align="justify" fo:margin-bottom="0.1666in" fo:text-indent="0.4916in"/>
    </style:style>
    <style:style style:name="T6420" style:parent-style-name="Основнойшрифтабзаца" style:family="text">
      <style:text-properties style:font-name="Times" fo:color="#000000" fo:font-size="12pt" style:font-size-asian="12pt" style:font-size-complex="12pt" style:language-asian="ru" style:country-asian="RU"/>
    </style:style>
    <style:style style:name="T6421"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422" style:parent-style-name="Основнойшрифтабзаца" style:family="text">
      <style:text-properties style:font-name="Times" fo:color="#000000" fo:font-size="12pt" style:font-size-asian="12pt" style:font-size-complex="12pt" style:language-asian="ru" style:country-asian="RU"/>
    </style:style>
    <style:style style:name="P6423" style:parent-style-name="Обычный" style:family="paragraph">
      <style:paragraph-properties fo:text-align="justify" fo:margin-bottom="0.1666in" fo:text-indent="0.4916in"/>
    </style:style>
    <style:style style:name="T6424"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425" style:parent-style-name="Основнойшрифтабзаца" style:family="text">
      <style:text-properties style:font-name="Times" fo:color="#000000" fo:font-size="12pt" style:font-size-asian="12pt" style:font-size-complex="12pt" style:language-asian="ru" style:country-asian="RU"/>
    </style:style>
    <style:style style:name="P6426" style:parent-style-name="Обычный" style:family="paragraph">
      <style:paragraph-properties fo:text-align="justify" fo:margin-bottom="0.1666in" fo:text-indent="0.4916in"/>
    </style:style>
    <style:style style:name="T6427" style:parent-style-name="Основнойшрифтабзаца" style:family="text">
      <style:text-properties style:font-name="Times" fo:color="#000000" fo:font-size="12pt" style:font-size-asian="12pt" style:font-size-complex="12pt" style:language-asian="ru" style:country-asian="RU"/>
    </style:style>
    <style:style style:name="T6428"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429" style:parent-style-name="Основнойшрифтабзаца" style:family="text">
      <style:text-properties style:font-name="Times" fo:color="#000000" fo:font-size="12pt" style:font-size-asian="12pt" style:font-size-complex="12pt" style:language-asian="ru" style:country-asian="RU"/>
    </style:style>
    <style:style style:name="T6430"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431" style:parent-style-name="Основнойшрифтабзаца" style:family="text">
      <style:text-properties style:font-name="Times" fo:color="#000000" fo:font-size="12pt" style:font-size-asian="12pt" style:font-size-complex="12pt" style:language-asian="ru" style:country-asian="RU"/>
    </style:style>
    <style:style style:name="T6432" style:parent-style-name="Основнойшрифтабзаца" style:family="text">
      <style:text-properties style:font-name="Times" fo:color="#000000" fo:font-size="12pt" style:font-size-asian="12pt" style:font-size-complex="12pt" fo:language="ru" fo:country="RU" style:language-asian="ru" style:country-asian="RU"/>
    </style:style>
    <style:style style:name="T6433" style:parent-style-name="Основнойшрифтабзаца" style:family="text">
      <style:text-properties style:font-name="Times" fo:color="#000000" fo:font-size="12pt" style:font-size-asian="12pt" style:font-size-complex="12pt" style:language-asian="ru" style:country-asian="RU"/>
    </style:style>
    <style:style style:name="P643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3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3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3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3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3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4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4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4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4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4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4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46"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47"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48"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49"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50"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51"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52"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53"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54"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55" style:parent-style-name="Обычный" style:family="paragraph">
      <style:paragraph-properties fo:text-align="justify" fo:margin-bottom="0.1666in" fo:text-indent="0.4916in"/>
      <style:text-properties style:font-name="Times" fo:color="#000000" fo:font-size="12pt" style:font-size-asian="12pt" style:font-size-complex="12pt" style:language-asian="ru" style:country-asian="RU"/>
    </style:style>
    <style:style style:name="P6456" style:parent-style-name="Обычный" style:family="paragraph">
      <style:paragraph-properties fo:text-align="justify" fo:margin-bottom="0.1666in" fo:text-indent="0.4916in"/>
      <style:text-properties style:font-name="Times" fo:color="#000000" fo:font-size="12pt" style:font-size-asian="12pt" style:font-size-complex="12pt" fo:language="ru" fo:country="RU" style:language-asian="ru" style:country-asian="RU"/>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УЧЕНИЕ ИИСУСА ХРИСТА НЕИСЧЕРПАЕМО</text:p>
      <text:p text:style-name="P12"/>
      <text:p text:style-name="P13">(в трех частях)</text:p>
      <text:p text:style-name="P14"/>
      <text:p text:style-name="P15"/>
      <text:p text:style-name="P16"><text:span text:style-name="T17">Составил А</text:span><text:span text:style-name="T18">.<text:s/></text:span><text:span text:style-name="T19">Талмацкий</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2023 год</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ПРЕДИСЛОВИЕ</text:p>
      <text:p text:style-name="P64"><text:span text:style-name="T65"><text:tab/></text:span><text:span text:style-name="T66">Пронеслись века, но Церковь, основанная Иисусом Назарянином, возвышается, как скала, среди этого клокочущего м</text:span><text:span text:style-name="T67">о</text:span><text:span text:style-name="T68">ря.</text:span><text:span text:style-name="T69"><text:s/></text:span><text:span text:style-name="T70">Вера, которую в первые дни исповедовало всего несколько десятков человек, движет сегодня миллиардом жителей планеты, говорящих на разных языках.</text:span></text:p>
      <text:p text:style-name="P71"><text:tab/>В каждую эпоху Новый Завет обнаруживал скрытые в нем неистощимые импульсы к творчеству. Если первыми учениками Иисуса были простые галилеяне, то впоследствии перед Его крестом склонились величайшие умы всех народов.</text:p>
      <text:p text:style-name="P72"><text:span text:style-name="T73"><text:tab/></text:span><text:span text:style-name="T74">В чем заключается неповторимая притягательность Христа? Здесь мы вступаем наиболее таинственного и решающего во всём новом завете, здесь внезапно разверзается пропасти между Сыном Человеческим и всеми философиями, моралистами, основателями религий. Любой из них сознавал себя человеком, обретшим истину и призванным возвещать ее</text:span><text:span text:style-name="T75">.<text:s/></text:span><text:span text:style-name="T76">Парадокс явления Иисуса в том, что он невероятен и, в то же время, Он - историческая реальность. Богоявление свершилось в Нем Самом, в обетованном Миссии.</text:span></text:p>
      <text:p text:style-name="P77"><text:span text:style-name="T78"><text:tab/></text:span><text:span text:style-name="T79">«Есть книга, — писал незадолго до смерти Пушкин, — коей каждое слово истолковано, объяснено, проповедано во всех концах земли, применено ко всевозможным обстоятельствам жизни... Сия книга называется Евангелием, — и такова ее вечно-новая прелесть, что если мы, пресыщенные миром или удрученные унынием, случайно откроем ее, то уже не в силах противиться ее сладостному увлечению и погружаемся духом в ее божественное красноречие».</text:span></text:p>
      <text:p text:style-name="P80"><text:tab/>Нельзя не согласиться с Руссо, утверждавшим, что выдумать евангельскую историю было невозможно.</text:p>
      <text:p text:style-name="P81">По мнению Гете, «все четыре Евангелия подлинны, так как на всех четырех лежит отблеск той духовной высоты, источником которой была личность Христа и которая является божественной более, чем что-либо другое на земле».</text:p>
      <text:p text:style-name="P82"><text:span text:style-name="T83"><text:tab/></text:span><text:span text:style-name="T84">Даже такой враждебный христианству ученый, как Давид Штраус, после длительных размышлений над Евангелием признал, что гармоничность духа Иисусова была не следствием внутреннего кризиса, а результатом естественного раскрытия заложенных в Нем сил.</text:span><text:span text:style-name="T85"><text:s/></text:span><text:span text:style-name="T86">Он сразу предстает перед нами как совершенная натура, повинующаяся только своему собственному закону.</text:span></text:p>
      <text:p text:style-name="P87"><text:span text:style-name="T88"><text:tab/></text:span><text:span text:style-name="T89">Философ Спиноза, хотя и не был христианином, признавал, что божественная Мудрость более всего проявилась через Иисуса Христа.</text:span></text:p>
      <text:p text:style-name="P90"><text:span text:style-name="T91"><text:tab/></text:span><text:span text:style-name="T92">Наполеон, много думавший в своем заточении о путях истории, к концу жизни говорил: «Христос хочет любви человека. Он хочет того, что с величайшим трудом можно получить от мира, чего напрасно требует мудрец от нескольких друзей, отец</text:span><text:span text:style-name="T93"><text:s/></text:span><text:span text:style-name="T94">— от своих детей, супруга</text:span><text:span text:style-name="T95"><text:s/></text:span><text:span text:style-name="T96">— от своего мужа, брат</text:span><text:span text:style-name="T97"><text:s/></text:span><text:span text:style-name="T98">— от брата, словом, Христос хочет сердц</text:span><text:span text:style-name="T99">е</text:span><text:span text:style-name="T100">; этого Он хочет для Себя и достигает этого совершенно беспредельно. Лишь<text:s/></text:span><text:soft-page-break/><text:span text:style-name="T101">одному Ему удалось возвысить человеческое сердце к невидимому до пожертвования временным, и при помощи этого средства Он связал небо и землю».</text:span></text:p>
      <text:p text:style-name="P102"><text:span text:style-name="T103"><text:tab/></text:span><text:span text:style-name="T104">Махатма Ганди писал, что для него Иисус «мученик, воплощение жертвенности, божественный<text:s/></text:span><text:span text:style-name="T105">У</text:span><text:span text:style-name="T106">читель».</text:span></text:p>
      <text:p text:style-name="P107"><text:span text:style-name="T108"><text:tab/></text:span><text:span text:style-name="T109">Христианство по существу своему мистично, и отсюда, по словам Бердяева, «беспомощность исторической науки в решении «загадки Иисуса». Мифологизм, независимо от желания его создателей, свидетельствовал о Христе-Богочеловеке, подобно тому</text:span><text:span text:style-name="T110">,</text:span><text:span text:style-name="T111"><text:s/>как некогда одержимые бесами первые признавали в Нем Сына Божия.</text:span></text:p>
      <text:p text:style-name="P112"><text:span text:style-name="T113"><text:tab/>Десятки серьезных и талантливых работ, опубликованных в разных странах, показали, что Он предстает перед нами не как расплывчатый миф и не как один из учителей морали, а как Тот, Кто Сам есть высшее Откровение Божие.</text:span></text:p>
      <text:p text:style-name="P114"><text:span text:style-name="T115"><text:tab/></text:span><text:span text:style-name="T116">Грозы и ураганы проносились над Церковью, внешние и внутренние опасности подстерегали ее. Тайна ее неодолимости заключена в Сыне Человеческом,<text:s/></text:span><text:span text:style-name="T117">к</text:span><text:span text:style-name="T118">оторый, по слов</text:span><text:span text:style-name="T119">ам</text:span><text:span text:style-name="T120"><text:s/>апостола, «вчера, сегодня</text:span><text:span text:style-name="T121">,</text:span><text:span text:style-name="T122"><text:s/>и<text:s/></text:span><text:span text:style-name="T123">завтра и<text:s/></text:span><text:span text:style-name="T124">вовеки</text:span><text:span text:style-name="T125"><text:s/></text:span><text:span text:style-name="T126">— Тот же» в дарах Духа, сходящего на верных Ему.</text:span><text:span text:style-name="T127"><text:s/></text:span><text:span text:style-name="T128">Вот почему всякий раз, когда христианство считали уже похороненным, оно, как Распятый и Воскресший, вставало из гроба, являя непреложность обетования: «Ты Петр</text:span><text:span text:style-name="T129"><text:s/>(скала)</text:span><text:span text:style-name="T130">, и на этой Скале Я построю Мою Церковь, и врата ада не одолеют ее».</text:span></text:p>
      <text:p text:style-name="P131"><text:span text:style-name="T132"><text:tab/></text:span><text:span text:style-name="T133">Всякий, кто следил за развитием новозаветной критики последних лет,</text:span><text:span text:style-name="T134">-говорит Александр Мень, -<text:s/></text:span><text:span text:style-name="T135">не может не заметить, что она совершила круг и после периода крайнего скептицизма вновь приблизилась к традиционным взглядам. К 1900 году уже мало кто из ученых решался датировать Евангелия концом II века. Было признано, что они возникли в недрах первоначальной общины.</text:span></text:p>
      <text:p text:style-name="P136"><text:tab/>Но как в таком случае объяснить появление мифологической школы? Чтобы понять это, мы снова должны вернуться назад, к концу XVII века.</text:p>
      <text:p text:style-name="P137"><text:span text:style-name="T138"><text:tab/>В то самое время, когда Шарль Дюп</text:span><text:span text:style-name="T139">он</text:span><text:span text:style-name="T140"><text:s/>впервые высказал мысль, будто Христос есть солнечное божество, в Германии и Швейцарии были написаны две книги, которые содержали попытку истолковать Евангелие в духе рассудочного морализма. Первая принадлежала семидесятилетнему Иммануилу Канту (1724-1804), и само название ее звучало как программа: “Религия в пределах только разума”. Кант после тщательного изучения законов “чистого разума” пришел к выводу о его природной ограниченности. Тем не менее он оставил место “практическому разуму”, который был для него связан с нравственной волей человека. Поэтому, даже рискуя войти в противоречие с собственным взглядом на границы познания, Кант стремился привести религию в соответствие с данными человеческого рассудка. Все, что не умещалось в это прокрустово ложе, следовало, по мнению Канта, изгнать из религии. Он стремился к созданию “естественного христианства”, которое сводилось бы лишь к системе моральных заповедей.</text:span></text:p>
      <text:p text:style-name="P141"><text:span text:style-name="T142"><text:tab/></text:span><text:span text:style-name="T143">Другая книга была написана в 1795 году молодым еще тогда философом Г.Ф.Гегелем (1770-1831), находившимся под сильным влиянием Канта. Можно сказать,<text:s/></text:span><text:soft-page-break/><text:span text:style-name="T144">что Гегель в своем труде конкретно применил кантовскую идею в изложении жизни Иисуса Христа. Философ изобразил Его как человека, давшему миру “подлинную нравственность”, которая и есть “чистое служение Богу”. Мы не найдем в “Жизни Иисуса” Гегеля ни чудес, ни пасхальной тайны, ни свидетельств Христа о Самом Себе. В ней рассудок, признавший себя высшим судьей, диктует свои законы Евангелию и перекраивает его по своим меркам. В результате возникает призрак обескровленной доктрины, которая едва ли смогла бы покорить мир.</text:span></text:p>
      <text:p text:style-name="P145"><text:tab/>Свою реконструкцию жизни Иисуса Гегель производил догматически, не объясняя, какими принципами руководствуется. Этот пробел постарался заполнить его ученик Давид Фридрих Штраус (1808-1873). Его монументальный труд “Жизнь Иисуса”, был основан на скрупулезном критическом анализе Нового Завета. Предпосылкой этой работы явилась рационалистическая философия Гегеля.</text:p>
      <text:p text:style-name="P146"><text:span text:style-name="T147"><text:tab/>Штраус последовательно вычленил из Евангелия все, что счел историческим, остальное же отнес к области мифологии. Сюда, разумеется, входили все чудеса и исполнения пророчеств. По словам Штрауса, они являются просто “собранием мессианических идей того времени, выраженных лишь с большей определенностью благодаря впечатлению личности, учений и судьбы Христа”. Несмотря на тяжеловесную форму, книга Штрауса произвела большое впечатление и вызвала горячую полемику. Но тогда ни Штраус, ни тем более его читатели</text:span><text:span text:style-name="T148">,</text:span><text:span text:style-name="T149"><text:s/>не обратили внимания на одну серьезную трудность. Почти все, что философ-гегельянец объявил “мессиа</text:span><text:span text:style-name="T150">н</text:span><text:span text:style-name="T151">скими идеями” Ветхого Завета, отсутствует в иудейской литературе.</text:span><text:span text:style-name="T152"><text:s/>Другими словами,</text:span><text:span text:style-name="T153"><text:s/></text:span><text:span text:style-name="T154">в “Жизни Иисуса” Штрауса мы имеем его собственный вариант мессиологии, не подтвержденный источниками.</text:span></text:p>
      <text:p text:style-name="P155"><text:span text:style-name="T156"><text:tab/></text:span><text:span text:style-name="T157">Гегелевскую философию сменил другой наследник кантианства — позитивизм. С одной стороны, он возродил культ науки, а с другой — утверждал, что она имеет дело лишь с видимой стороной реальности. Вне науки остается сфера Непознаваемого, в которую человек никогда не проникнет. Духом позитивизма была пронизана нашумевшая книга Эрнеста Ренана (1823-1892) “Жизнь Иисуса”.</text:span></text:p>
      <text:p text:style-name="P158"><text:span text:style-name="T159"><text:tab/>Воспитанник духовной семинарии, Ренан отказался по ее окончании принять сан священника и отошел от Церкви. Однако, перестав быть христианином, он сохранил интерес к религиозной тематике, которой посвятил свой блестящий литературный талант.<text:s/></text:span><text:span text:style-name="T160">Однако,</text:span><text:span text:style-name="T161"><text:s/>он считал, что, когда речь идет об истине, последнее слово должно оставаться только за наукой. По<text:s/></text:span><text:span text:style-name="T162">его<text:s/></text:span><text:span text:style-name="T163">мнению, то, что в Евангелии не поддается научному анализу, следует отмести как народную фантазию, а из оставшегося материала нужно воссоздать живой образ Иисуса как великой исторической личности.</text:span></text:p>
      <text:p text:style-name="P164"><text:span text:style-name="T165"><text:tab/>Это направление повлияло и на христианских богословов, прежде всего на так называемых либеральных протестантов. Они задались целью, сохранив Евангелие как кодекс “чистой веры и этики”, “освободить его от легендарных наслоений”. В 1900 году знаменитый немецкий историк Церкви Адольф Гарнак (1850-1930) в своих лекциях “Сущность христианства” дал классическое изложение подобного взгляда. Изданные отдельной книгой лекции Гарнака стали манифестом либеральной теологии. Ее кредо приближалось к доктрине Льва Толстого: Иисус существовал, Он воплотил в Себе идеал<text:s/></text:span><text:soft-page-break/><text:span text:style-name="T166">совершенной веры и был учителем высокой нравственности. Те, кто приобщился к Его опыту и Его учению,</text:span><text:span text:style-name="T167"><text:s/></text:span><text:span text:style-name="T168">— подлинные христиане, но им надлежит отказаться от идеи Богочеловечества и других “догматических мудрствований”.</text:span><text:span text:style-name="T169"><text:s/></text:span><text:span text:style-name="T170">Гарнак более умерен, чем Толстой или старые рационалисты. “Чудес, конечно, не бывает,</text:span><text:span text:style-name="T171"><text:s/></text:span><text:span text:style-name="T172">— писал он,</text:span><text:span text:style-name="T173"><text:s/></text:span><text:span text:style-name="T174">— но чудесного и необъяснимого много.</text:span></text:p>
      <text:p text:style-name="P175"><text:span text:style-name="T176"><text:tab/>И все же в основном Гарнак остался на позиции Канта, Гегеля и Штрауса. Он думал, что можно отделить “исторического Иисуса” от “Христа легенды”, пользуясь средствами одного научного исследования.<text:s/></text:span><text:span text:style-name="T177">Но, н</text:span><text:span text:style-name="T178">а самом же деле, в поисках “исторического Иисуса” он руководствовался не наукой как таковой, а принципами собственной философии. Это стало обнаруживаться очень скоро. Либеральным теологам хотелось отождествить благовестие Христово со своей концепцией “чистой религии”; между тем дальнейшее изучение Евангелий показало, что “исторический Иисус” неотделим от Того, Кто открылся в опыте первохристиан как Богочеловек и Спаситель.</text:span></text:p>
      <text:p text:style-name="P179"><text:span text:style-name="T180"><text:tab/>Вывод этот впервые был четко сформулирован Альбертом Швейцером (1875-196</text:span><text:span text:style-name="T181">3</text:span><text:span text:style-name="T182">), немецким теологом, получившим известность благодаря своей врачебной деятельности среди африканцев. В книге “История поисков жизни Иисуса” (1906) Швейцер выступил против тенденциозного “осовременивания” Христа. “Мы знаем только Христа веры” — таков был основной тезис Швейцера.</text:span></text:p>
      <text:p text:style-name="P183"><text:span text:style-name="T184"><text:tab/>Однако отвергнув взгляды либеральной теологии на Иисуса, он не мог и признать в Нем воплощенного Богоявления. Этому препятствовала пантеистическая философия Швейцера с ее культом “жизненной силы”. В итоге он вынужден был поставить под сомнение всю евангельскую традицию, утверждая, что подлинный Иисус навсегда скрыт от нас покровом легенд. “Современное христианство,</text:span><text:span text:style-name="T185"><text:s/></text:span><text:span text:style-name="T186">— писал Швейцер,</text:span><text:span text:style-name="T187"><text:s/></text:span><text:span text:style-name="T188">— должно заранее считаться с возможностью отказа от исторического Иисуса”.</text:span></text:p>
      <text:p text:style-name="P189"><text:span text:style-name="T190"><text:tab/></text:span><text:span text:style-name="T191">Так расчищался путь для возрождения теории мифа.</text:span></text:p>
      <text:p text:style-name="P192"><text:span text:style-name="T193"><text:tab/>Русские мыслители</text:span><text:span text:style-name="T194"><text:s/>–<text:s/></text:span><text:span text:style-name="T195">о</text:span><text:span text:style-name="T196">тец<text:s/></text:span><text:span text:style-name="T197">Сергий Булгаков (1871-1944) и Николай Бердяев (1874-1948) справедливо указывали, что успех мифологизма был результатом кризиса либерального протестантизма, этой “профессорской религии”, которая невольно снижала Евангелие до среднебуржуазного уровня европейца начала нашего века.</text:span></text:p>
      <text:p text:style-name="P198"><text:span text:style-name="T199"><text:tab/>Однако рационализм все еще продолжает оказывать влияние на современную экзегетику. Это особенно заметно в работах, посвященных первоисточникам Е</text:span><text:span text:style-name="T200">вангелия;</text:span><text:span text:style-name="T201"><text:s/>протестантск</text:span><text:span text:style-name="T202">ого</text:span><text:span text:style-name="T203"><text:s/>учен</text:span><text:span text:style-name="T204">ого</text:span><text:span text:style-name="T205"><text:s/>Мартин</text:span><text:span text:style-name="T206">а</text:span><text:span text:style-name="T207"><text:s/>Дибелиус</text:span><text:span text:style-name="T208">а</text:span><text:span text:style-name="T209"><text:s/>(1883-1947)</text:span><text:span text:style-name="T210">,<text:s/></text:span><text:span text:style-name="T211">протестантск</text:span><text:span text:style-name="T212">ого</text:span><text:span text:style-name="T213"><text:s/>теолог</text:span><text:span text:style-name="T214">а</text:span><text:span text:style-name="T215"><text:s/>и экзегет</text:span><text:span text:style-name="T216">а<text:s/></text:span><text:span text:style-name="T217">Рудольф Бультман</text:span><text:span text:style-name="T218">а</text:span><text:span text:style-name="T219"><text:s/>(1884-1976).</text:span><text:span text:style-name="T220"><text:s/>Последний,<text:s/></text:span><text:span text:style-name="T221">по существу</text:span><text:span text:style-name="T222">,</text:span><text:span text:style-name="T223"><text:s/>ставит под сомнение достоверность всего, что мы знаем о земной жизни Христа.</text:span></text:p>
      <text:p text:style-name="P224"><text:span text:style-name="T225"><text:tab/></text:span><text:span text:style-name="T226">Однако</text:span><text:span text:style-name="T227">,</text:span><text:span text:style-name="T228"><text:s/>вернёмся<text:s/></text:span><text:span text:style-name="T229">к<text:s/></text:span><text:span text:style-name="T230">сокровенным тайнам<text:s/></text:span><text:span text:style-name="T231">В</text:span><text:span text:style-name="T232">етхого<text:s/></text:span><text:span text:style-name="T233">З</text:span><text:span text:style-name="T234">авета<text:s/></text:span><text:span text:style-name="T235">и к<text:s/></text:span><text:span text:style-name="T236">его источник</text:span><text:span text:style-name="T237">а</text:span><text:span text:style-name="T238">м.</text:span><text:span text:style-name="T239"><text:s/>Б</text:span><text:span text:style-name="T240">езусловн</text:span><text:span text:style-name="T241">о,</text:span><text:span text:style-name="T242"><text:s/>решающ</text:span><text:span text:style-name="T243">ая</text:span><text:span text:style-name="T244"><text:s/>роль принадлежи</text:span><text:span text:style-name="T245">т пророкам</text:span><text:span text:style-name="T246">. Самая непостижим</text:span><text:span text:style-name="T247">ое</text:span><text:span text:style-name="T248"><text:s/></text:span><text:span text:style-name="T249">в</text:span><text:span text:style-name="T250"><text:s/>пр</text:span><text:span text:style-name="T251">ороках<text:s/></text:span><text:span text:style-name="T252">–</text:span><text:span text:style-name="T253"><text:s/></text:span><text:span text:style-name="T254">тайна их вдохновения. Они не строили гипотез, не созда</text:span><text:span text:style-name="T255">ва</text:span><text:span text:style-name="T256">ли умозрительных систем. Бог непосредственно через них</text:span><text:span text:style-name="T257"><text:s/>возвещал свою волю</text:span><text:span text:style-name="T258">.<text:s/></text:span><text:span text:style-name="T259">Это чудо потрясло самих пророков</text:span><text:span text:style-name="T260">.</text:span><text:span text:style-name="T261"><text:s/></text:span><text:span text:style-name="T262">Иногда им было даже трудно<text:s/></text:span><text:span text:style-name="T263">о</text:span><text:span text:style-name="T264">хватить умом все<text:s/></text:span><text:span text:style-name="T265">открывавшее</text:span><text:span text:style-name="T266">ся. Таким образом,<text:s/></text:span><text:span text:style-name="T267">в</text:span><text:span text:style-name="T268"><text:s/>пророках осуществлялся тот<text:s/></text:span><text:span text:style-name="T269">З</text:span><text:span text:style-name="T270">авет, который был<text:s/></text:span><text:span text:style-name="T271">о</text:span><text:span text:style-name="T272">сновой<text:s/></text:span><text:span text:style-name="T273">в</text:span><text:span text:style-name="T274">еры Израиля. Про</text:span><text:span text:style-name="T275">ро</text:span><text:span text:style-name="T276">ки были<text:s/></text:span><text:soft-page-break/><text:span text:style-name="T277">первыми,<text:s/></text:span><text:span text:style-name="T278">кому открылось направление и</text:span><text:span text:style-name="T279"><text:s/>смысл истории. Гармония в мире возможн</text:span><text:span text:style-name="T280">а</text:span><text:span text:style-name="T281"><text:s/>лишь<text:s/></text:span><text:span text:style-name="T282">в</text:span><text:span text:style-name="T283"><text:s/>результате гармони</text:span><text:span text:style-name="T284">и</text:span><text:span text:style-name="T285"><text:s/>между волей<text:s/></text:span><text:span text:style-name="T286">Б</text:span><text:span text:style-name="T287">ожией<text:s/></text:span><text:span text:style-name="T288">и<text:s/></text:span><text:span text:style-name="T289">волей людей.</text:span></text:p>
      <text:p text:style-name="P290"><text:span text:style-name="T291">Бог послал Христа восполнить, углубить и довести до людей Новый Завет</text:span><text:span text:style-name="T292">.</text:span><text:span text:style-name="T293"><text:s/>Явление Иисуса приближает Творца к людям. Блудные дети земли призываются в дом Отчий, Царство Божие, чтобы обрести потерянное сыновство. Бог стал человеком, чтобы люди стали богами – эти слова святого Афанасия передают самую суть таинства Воплощения. Нам, сынам земли, понять это сложно.</text:span></text:p>
      <text:p text:style-name="P294"><text:span text:style-name="T295">В земном мире мы можем обладать опытом жизни, профессиональным опытом, научным опытом и всякого рода другим опытом. Но для того, чтобы понять суть вещей, необходимо обладать духовным опытом, который достигается нашим разумом, проникающим в божественные планы сознания и бытия. Только оттуда, отождествляясь с этими планами, разум может черпать знание непосредственно от Истины</text:span><text:span text:style-name="T296">.</text:span></text:p>
      <text:p text:style-name="P297">Шри Ауробиндо (1872-1950), индийский провидец, йогин, именно таким образом осознал, что окончательной и закономерной целью духовных поисков является полная трансформация человека (по словам Апостола Павла – комплексного существа), вплоть до физического уровня и воплощения на Земле жизни Божественной.</text:p>
      <text:p text:style-name="P298"><text:span text:style-name="T299">Сокровенные Писания Арийского прошлого, недооцененные и полузабытые, возвращены к жизни и представлены в новом свете</text:span><text:span text:style-name="T300">.</text:span><text:span text:style-name="T301"><text:s/>По своей глубине, ширине охвата, универсальности, его труды уникальны</text:span><text:span text:style-name="T302">.</text:span><text:span text:style-name="T303"><text:s/>Они не только плод глубоких интеллектуальных размышлений, но, в большей части, – это результат его собственного духовного опыта</text:span><text:span text:style-name="T304">.</text:span><text:span text:style-name="T305"><text:s/>Мысли Шри Ауробиндо, выражающие Божественную Истину Всевышнего, прозрачны и не оставляют места для искаженного их понимания</text:span><text:span text:style-name="T306">.</text:span><text:span text:style-name="T307"><text:s/>Они проливают яркий свет на проблемы сотворения Вселенной, Богочеловечества, духовной эволюции и ее неизбежный продукт – Божественную жизнь</text:span><text:span text:style-name="T308">.</text:span><text:span text:style-name="T309"><text:s/>Нет такой области современного знания и практики, где Шри Ауробиндо не освещал бы духовным светом сущностно те проблемы, с которыми сталкиваются наука, общество, индивид</text:span><text:span text:style-name="T310">.</text:span><text:span text:style-name="T311"><text:s/>Его действие было подчинено высшей истине, и поэтому нет равных по части духовного видения и чувствования, духовной проницательности</text:span><text:span text:style-name="T312">.</text:span></text:p>
      <text:p text:style-name="P313"><text:span text:style-name="T314">Его духовный опыт полностью подтверждает, что учение Иисуса Христа есть яркое отражение Высшей Истины, а в проповедях Сына Божия используются изумительно понятные средства ее выражения для людей того времени и наших дней</text:span><text:span text:style-name="T315">.</text:span></text:p>
      <text:p text:style-name="P316"><text:span text:style-name="T317">Исцеления и чудеса, сотворимые Иисусом, совершались через Него Божественной Силой</text:span><text:span text:style-name="T318">.</text:span></text:p>
      <text:p text:style-name="P319"><text:span text:style-name="T320">Российскому</text:span><text:span text:style-name="T321"><text:s/>православному священнику, историку и богослову</text:span><text:span text:style-name="T322">,</text:span><text:span text:style-name="T323"><text:s/>протоиерею Александру Меню (1935–1990) удалось ярко и правдиво воссоздать евангельскую эпоху, донести до читателя образ Иисуса Назарянина таким, каким Его видели современники.</text:span><text:span text:style-name="T324"><text:s/></text:span><text:span text:style-name="T325">Жизнеописание Христа строится на основании</text:span><text:span text:style-name="T326"><text:s/></text:span><text:span text:style-name="T327">Евангелий</text:span><text:span text:style-name="T328"><text:s/>и<text:s/></text:span><text:span text:style-name="T329">лучших комментариев к ним. Блестящий писательский талант и историческая интуиция автора делают его книгу выдающимся художественным произведением.</text:span><text:span text:style-name="T330"><text:s/>Дебютная работа «Сын Человеческий» увидела свет в 1968 году</text:span><text:span text:style-name="T331">.</text:span></text:p>
      <text:soft-page-break/>
      <text:p text:style-name="P332"><text:span text:style-name="T333">На</text:span><text:span text:style-name="T334"><text:s/>долю<text:s/></text:span><text:span text:style-name="T335">Александра Меня<text:s/></text:span><text:span text:style-name="T336">выпало немало трудностей.</text:span><text:span text:style-name="T337"><text:s/></text:span><text:span text:style-name="T338">Пережил нападки на церковь и гонения верующих со стороны советских властей, пришлось тайно распространять собственные книги, менять приходы не по своей воле.</text:span></text:p>
      <text:p text:style-name="P339"><text:span text:style-name="T340">Люди любили отца Александра за духовную открытость и общительность.<text:s/></text:span><text:span text:style-name="T341">Он</text:span><text:span text:style-name="T342"><text:s/>слыл отличным собеседником, умел внимательно выслушать и дать дельный совет каждому, кто стучался в двери его дома и храма.</text:span><text:span text:style-name="T343"><text:s/>При встрече с ним сердце каждого наполнялось теплотой, покоем и какой-то особенной неземной любовью ко всему окружающему</text:span><text:span text:style-name="T344">.</text:span><text:span text:style-name="T345"><text:s/>Отец Александр очень тонко чувствовал состояние души, ему не надо было рассказывать, он, казалось, знал все сам и давал советы, которые людям были так необходимы</text:span><text:span text:style-name="T346">.</text:span></text:p>
      <text:p text:style-name="P347"><text:span text:style-name="T348">Протоирей – автор россыпи книг на тему вопросов веры</text:span><text:span text:style-name="T349">.</text:span><text:span text:style-name="T350"><text:s/>Однако не все оценивали деятельность священника позитивно</text:span><text:span text:style-name="T351">.</text:span><text:span text:style-name="T352"><text:s/>Его обвиняли в симпатии к католицизму и воззрениях о сближении отдельных христианских течений</text:span><text:span text:style-name="T353">.</text:span><text:span text:style-name="T354"><text:s/>По сути его книги оказались под церковным запретом</text:span><text:span text:style-name="T355">.</text:span></text:p>
      <text:p text:style-name="P356"><text:span text:style-name="T357">Александра Меня убили в возрасте 55 лет</text:span><text:span text:style-name="T358">.</text:span><text:span text:style-name="T359"><text:s/>Страшная и горькая участь умереть под топором, - как Иоанн Креститель, как апостол Павел — это и есть его мученический венец</text:span><text:span text:style-name="T360">.</text:span></text:p>
      <text:p text:style-name="P361">* * *</text:p>
      <text:p text:style-name="P362"><text:span text:style-name="T363">П</text:span><text:span text:style-name="T364">редлагаемая работа состоит из трех частей:</text:span></text:p>
      <text:p text:style-name="P365"><text:span text:style-name="T366">ПЕРВАЯ ЧАСТЬ</text:span><text:span text:style-name="T367">:</text:span><text:span text:style-name="T368"><text:s/>- «Жизнь и учение Иисуса Христа», представляет краткое изложение книги Александра Меня «Сын Человеческий»</text:span><text:span text:style-name="T369">.</text:span></text:p>
      <text:p text:style-name="P370"/>
      <text:p text:style-name="P371"><text:span text:style-name="T372">ВТОРАЯ ЧАСТЬ:</text:span><text:span text:style-name="T373"><text:s/>«Учение Иисуса Христа неисчерпаемо», представляет собой углубленное рассмотрение основных принципов и положений первой части под углом зрения духовного опыта Шри Ауробиндо</text:span><text:span text:style-name="T374">.</text:span></text:p>
      <text:p text:style-name="P375"/>
      <text:p text:style-name="P376"><text:span text:style-name="T377">ТРЕТЬЯ ЧАСТЬ:</text:span><text:span text:style-name="T378"><text:s/></text:span><text:span text:style-name="T379">«Богочеловечество и Божественная Жизнь», представляет собой подробное изложение завершающей стадии Нового Завета – становление Царства Божия на земле</text:span><text:span text:style-name="T380">.</text:span></text:p>
      <text:p text:style-name="P381"/>
      <text:p text:style-name="P382"/>
      <text:p text:style-name="P383"/>
      <text:p text:style-name="P384"/>
      <text:p text:style-name="P385"/>
      <text:p text:style-name="P386"/>
      <text:p text:style-name="P387"/>
      <text:p text:style-name="P388"/>
      <text:p text:style-name="P389"/>
      <text:p text:style-name="P390">ПЕРВАЯ ЧАСТЬ</text:p>
      <text:p text:style-name="P391"/>
      <text:p text:style-name="P392">«ЖИЗНЬ И УЧЕНИЕ ИИСУСА ХРИСТА»</text:p>
      <text:p text:style-name="P393"/>
      <text:p text:style-name="P394"><text:span text:style-name="T395">(</text:span><text:span text:style-name="T396">краткое изложение книги Александра Меня</text:span><text:span text:style-name="T397">)</text:span></text:p>
      <text:p text:style-name="P398"><text:span text:style-name="T399">«СЫН ЧЕЛОВЕЧЕСКИЙ»</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soft-page-break/>
      <text:p text:style-name="P439"><text:span text:style-name="T440">СОДЕРЖАНИЕ ПЕРВОЙ ЧАСТИ</text:span></text:p>
      <text:p text:style-name="P441"><text:span text:style-name="T442">Пролог</text:span><text:span text:style-name="T443">………………………………………………………………………………..13</text:span></text:p>
      <text:p text:style-name="P444"><text:span text:style-name="T445">Суть ветхозаветной религии</text:span><text:span text:style-name="T446">………………………………………………………...15</text:span></text:p>
      <text:p text:style-name="P447"><text:span text:style-name="T448">Детство и становление личности Иисуса</text:span><text:span text:style-name="T449">…………………………………………..25</text:span></text:p>
      <text:p text:style-name="P450"><text:span text:style-name="T451">Предтеча</text:span><text:span text:style-name="T452">.</text:span><text:span text:style-name="T453"><text:s/>Иисус в пустыне</text:span><text:span text:style-name="T454">…………………………………………………………33</text:span></text:p>
      <text:p text:style-name="P455"><text:span text:style-name="T456">Непревзойденная личность Иисуса</text:span><text:span text:style-name="T457">………………………………………………...39</text:span></text:p>
      <text:p text:style-name="P458"><text:span text:style-name="T459">Язык и способ выражения Учения Христа</text:span><text:span text:style-name="T460">…………………………………………41</text:span></text:p>
      <text:p text:style-name="P461"><text:span text:style-name="T462">Господь – любящий Отец</text:span><text:span text:style-name="T463">.<text:s/></text:span><text:span text:style-name="T464">Богосыновство</text:span><text:span text:style-name="T465">…………………………………………45</text:span></text:p>
      <text:p text:style-name="P466"><text:span text:style-name="T467">Заповедь любви</text:span><text:span text:style-name="T468">………………………………………………………………………</text:span><text:span text:style-name="T469">49</text:span></text:p>
      <text:p text:style-name="P470"><text:span text:style-name="T471">Более полное и глубокое толкование Иисусом заповедей Закона</text:span><text:span text:style-name="T472">………………..53</text:span></text:p>
      <text:p text:style-name="P473"><text:span text:style-name="T474">Земное царство и Царство Божие</text:span><text:span text:style-name="T475">…………………………………………………...61</text:span></text:p>
      <text:p text:style-name="P476"><text:span text:style-name="T477">Основание Церкви Нового Завета</text:span><text:span text:style-name="T478">.</text:span><text:span text:style-name="T479"><text:s/>Эра сынов Божьих</text:span><text:span text:style-name="T480">……</text:span><text:span text:style-name="T481">………………………65</text:span></text:p>
      <text:p text:style-name="P482"><text:span text:style-name="T483">Мессия</text:span><text:span text:style-name="T484">.</text:span><text:span text:style-name="T485"><text:s/>Жизнь Иисуса стремительна как молния</text:span><text:span text:style-name="T486">…………………………………71</text:span></text:p>
      <text:p text:style-name="P487"><text:span text:style-name="T488">Знамения Царства Божие</text:span><text:span text:style-name="T489">……………………………………………………………77</text:span></text:p>
      <text:p text:style-name="P490"><text:span text:style-name="T491">Двенадцать апостолов</text:span><text:span text:style-name="T492">.</text:span><text:span text:style-name="T493"><text:s/>Смерть пророка</text:span><text:span text:style-name="T494">……………………………………………83</text:span></text:p>
      <text:p text:style-name="P495"><text:span text:style-name="T496">Духовная пища мира</text:span><text:span text:style-name="T497">.</text:span><text:span text:style-name="T498"><text:s/>Хлеб, дарованный небом</text:span><text:span text:style-name="T499">…………………………………</text:span><text:span text:style-name="T500">..</text:span><text:span text:style-name="T501">8</text:span><text:span text:style-name="T502">7</text:span></text:p>
      <text:p text:style-name="P503"><text:span text:style-name="T504">Тайны Сына Человеческого</text:span><text:span text:style-name="T505">.</text:span><text:span text:style-name="T506"><text:s/>Богоявление совершилось в нем самом</text:span><text:span text:style-name="T507">……………93</text:span></text:p>
      <text:p text:style-name="P508"><text:span text:style-name="T509">Бог стал Человеком, чтобы мы стали Богами</text:span><text:span text:style-name="T510">………………………………………99</text:span></text:p>
      <text:p text:style-name="P511"><text:span text:style-name="T512">Ученики перед тайной</text:span><text:span text:style-name="T513">……………………………………………………………...103</text:span></text:p>
      <text:p text:style-name="P514"><text:span text:style-name="T515">Много званных – мало избранных</text:span><text:span text:style-name="T516">……</text:span><text:span text:style-name="T517">……………………………………………105</text:span></text:p>
      <text:p text:style-name="P518"><text:span text:style-name="T519">Час близится</text:span><text:span text:style-name="T520">.</text:span><text:span text:style-name="T521"><text:s/>Виноградная лоза</text:span><text:span text:style-name="T522">…………………………………………………..113</text:span></text:p>
      <text:p text:style-name="P523"><text:span text:style-name="T524">Обличительная речь Иисуса</text:span><text:span text:style-name="T525">.</text:span><text:span text:style-name="T526"><text:s/>Конец времени</text:span><text:span text:style-name="T527">.</text:span><text:span text:style-name="T528"><text:s/>Пророчество Христа</text:span><text:span text:style-name="T529">……………125</text:span></text:p>
      <text:p text:style-name="P530"><text:span text:style-name="T531">Пасха Нового Завета</text:span><text:span text:style-name="T532">……</text:span><text:span text:style-name="T533">…………………………………………………………..133</text:span></text:p>
      <text:p text:style-name="P534"><text:span text:style-name="T535">Саддукейский трибунал</text:span><text:span text:style-name="T536">.</text:span><text:span text:style-name="T537"><text:s/>Суд прокуратора</text:span><text:span text:style-name="T538">.</text:span><text:span text:style-name="T539"><text:s/>Голгофа</text:span><text:span text:style-name="T540">…………………………….143</text:span></text:p>
      <text:p text:style-name="P541"><text:span text:style-name="T542">Через страдания и смерть к вечному торжеству</text:span><text:span text:style-name="T543">………………………………….155</text:span></text:p>
      <text:p text:style-name="P544"><text:span text:style-name="T545">Эпилог</text:span><text:span text:style-name="T546">………………………………………………………………………………169</text:span></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soft-page-break/>
      <text:p text:style-name="P577"><text:span text:style-name="T578">ПРОЛОГ</text:span></text:p>
      <text:p text:style-name="P579"><text:span text:style-name="T580">Завоевание Израиля в 63г</text:span><text:span text:style-name="T581">.</text:span><text:span text:style-name="T582">н</text:span><text:span text:style-name="T583">.</text:span><text:span text:style-name="T584">э</text:span><text:span text:style-name="T585">.</text:span></text:p>
      <text:p text:style-name="P586"><text:span text:style-name="T587">(стр</text:span><text:span text:style-name="T588">.</text:span><text:span text:style-name="T589">12)<text:s/></text:span><text:span text:style-name="T590">Весной 63 года до н.э. на дорогах Палестины показались колонны римских солдат. За ними со скрипом тянулись обозы, грохотали тяжелые осадные орудия, в тучах пыли блестели панцири легионеров и колыхались боевые знамена.</text:span></text:p>
      <text:p text:style-name="P591">Командовал армией сорокатрехлетний полководец Гней Помпей. Втайне мечтая о мировом господстве, он любил рядиться в тогу международного арбитра и говорил, что явился в Сирию не для захвата чужих владений, а как защитник порядка и освободитель.</text:p>
      <text:p text:style-name="P592">Ближний Восток Помпей застал в состоянии войны, которую вели между собой местные царьки и правители. Поэтому он поспешил водворить там мир, раздавая титулы и короны, и в то же время объявил все сирийское побережье провинцией Рима.</text:p>
      <text:p text:style-name="P593"><text:span text:style-name="T594">Этот момент совпал с упорной борьбой за иерусалимский престол двух братьев</text:span><text:span text:style-name="T595"><text:s/></text:span><text:span text:style-name="T596">— Аристобула и Гиркана. Они обратились к Помпею с просьбой решить их спор</text:span><text:span text:style-name="T597">, и</text:span><text:span text:style-name="T598"><text:s/>Помпей быстрым маршем двинулся на Иерусалим.</text:span></text:p>
      <text:p text:style-name="P599"><text:span text:style-name="T600">Палестина, или Страна Израиля, по которой шли теперь когорты и где через сто лет должен был прозвучать голос Христа, расположена на перекрестке Европы, Азии и Африки, что постоянно делало ее яблоком раздора. Многие завоеватели на протяжении веков покушались на ее территорию, хотя она никогда не славилась особенным плодородием или природными богатствами.</text:span></text:p>
      <text:p text:style-name="P601"><text:span text:style-name="T602">В древности наиболее цветущим был северный округ</text:span><text:span text:style-name="T603"><text:s/></text:span><text:span text:style-name="T604">— Галилея, расположенный на запад от озера Кинерет (Геннисарет), которое иногда называли Галилейским морем.<text:s/></text:span><text:span text:style-name="T605">Среди населения этой местности жило много иноплеменников, из-за чего ее именовали «Галилеей языческой». С юга к ней примыкает область Самария. Когда-то вместе с Галилеей она составляла Северное Израильское Царство, уничтоженное в 722 году до н.э. ассирийцами.</text:span></text:p>
      <text:p text:style-name="P606"><text:span text:style-name="T607">(стр</text:span><text:span text:style-name="T608">.</text:span><text:span text:style-name="T609">13)<text:s/></text:span><text:span text:style-name="T610">Южная часть страны, или собственно Иудея, представляет полную противоположность Северу. Неприветливая и бесплодная, она похожа на гористую пустыню с оазисами. Ее суровый климат закалил иудеев, сделав их выносливым, чуждым изнеженности народом.</text:span></text:p>
      <text:p text:style-name="P611"><text:span text:style-name="T612">Н</text:span><text:span text:style-name="T613">а пути римлян в Иерусалим, еще сохраняющим прелесть благодатного Севера, был Иерихон; он славился целебными источниками и пальмовыми рощами. Именно там разбил свой лагерь Помпей и оттуда привел солдат к стенам иудейской столицы.</text:span></text:p>
      <text:p text:style-name="P614">Иерусалим, переживший пятнадцать веков славы и падений, уже давно стал легендарным городом. Он был расположен на горе и представлял собой мощную крепость. Вид его стен смутил Помпея, который знал толк в осадном деле. Однако ему помогли раздоры, бушевавшие внутри города. Аристобул сдался на милость римлян, а партия его брата Гиркана открыла им ворота. Только те, кто не желал мириться с присутствием чужеземцев, заперлись в храмовой цитадели, готовые стоять насмерть.</text:p>
      <text:soft-page-break/>
      <text:p text:style-name="P615">Целых три месяца шла осада. Когда они хлынули в ограду Храма, то с изумлением увидели, что священники продолжают совершать богослужение.</text:p>
      <text:p text:style-name="P616"><text:span text:style-name="T617">Пользуясь правом победителя, Помпей захотел осмотреть знаменитый Храм, в том числе и Дебир, Святая Святых, место, куда мог входить, да и то раз в году, только первосвященник.</text:span><text:span text:style-name="T618"><text:s/></text:span><text:span text:style-name="T619">В напряженной тишине отодвинулась завеса... И что же? Удивлению Помпея и его офицеров не было границ. Но там было пусто. Там обитало Незримое.</text:span></text:p>
      <text:p text:style-name="P620">Но, наверное, они удивились бы еще больше, если бы узнали, что судьба поставила их лицом к лицу с религией, предназначенной стать колыбелью учения, которое завоюет Восток и Запад, беломраморную Элладу и их родной Рим.</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soft-page-break/>
      <text:p text:style-name="P640">СУТЬ ВЕТХОЗАВЕТНОЙ РЕЛИГИИ</text:p>
      <text:p text:style-name="P641"><text:span text:style-name="T642">(стр</text:span><text:span text:style-name="T643">.</text:span><text:span text:style-name="T644">13)<text:s/></text:span><text:span text:style-name="T645">Уже тогда, когда свет разума впервые вспыхнул в человеке, он ощутил реальность некоей Высшей Силы, объемлющей мироздание. Для первобытных охотников было естественно отождествить Ее с тем, что мы теперь называем природой. Поэтому всюду</text:span><text:span text:style-name="T646"><text:s/></text:span><text:span text:style-name="T647">— в облаках и звездах, в реках и живых существах люди искали присутствия Божественного.</text:span></text:p>
      <text:p text:style-name="P648"><text:span text:style-name="T649">(стр</text:span><text:span text:style-name="T650">.</text:span><text:span text:style-name="T651">14)<text:s/></text:span><text:span text:style-name="T652">Сначала, как правило, это приводило к грубому идолопоклонству, к обоготворению отдельных предметов и явлений.<text:s/></text:span><text:span text:style-name="T653">К</text:span><text:span text:style-name="T654">ульт природы породил веру в то, что видимый мир есть единственно подлинная действительность.</text:span><text:span text:style-name="T655"><text:s/>С</text:span><text:span text:style-name="T656"><text:s/>приходом религиозной и философской зрелости культур укрепилось убеждение, что верховная Реальность в корне отличается от всего частного и ограниченного.</text:span></text:p>
      <text:p text:style-name="P657"><text:span text:style-name="T658">Т</text:span><text:span text:style-name="T659">аинственный порыв все время стремился преодолеть дистанцию, отделяющую его от Неба, связать свою жизнь с иным миром.<text:s/></text:span><text:span text:style-name="T660">Многобожие и магия тщетно пытались заполнить пропасть, отделяющую землю от неба. Считалось</text:span><text:span text:style-name="T661"><text:s/>также,</text:span><text:span text:style-name="T662"><text:s/>что есть<text:s/></text:span><text:span text:style-name="T663">мистичес</text:span><text:span text:style-name="T664">кие приемы, с помощью которых люди способны влиять на демонов и духов. Подобный утилитарный взгляд оставался господствующим в течение тысяч лет.</text:span></text:p>
      <text:p text:style-name="P665"><text:span text:style-name="T666">Впервые эта раздвоенность была снята в библейском Откровении.</text:span><text:span text:style-name="T667"><text:s/>Оно учило о Боге «святом», то есть несоизмеримом с тварью, и одновременно</text:span><text:span text:style-name="T668"><text:s/></text:span><text:span text:style-name="T669">— о человеке как Его «образе и подобии». Таинственное родство бесконечного Духа и духа конечного делает, согласно Библии, возможным Завет<text:s/></text:span><text:span text:style-name="T670">(Союз)</text:span><text:span text:style-name="T671">между ними.</text:span><text:span text:style-name="T672"><text:s/></text:span><text:span text:style-name="T673">Завет, или Союз, есть путь к единению человека не с богами, а именно с высшим Началом, пребывающим над Вселенной.</text:span></text:p>
      <text:p text:style-name="P674">Примечательно, что религию Завета исповедовал народ, который не создал могущественной цивилизации, не выделялся в политическом отношении и лишь на короткое время достиг национальной независимости. Однако верность Богу он сумел пронести через долгие столетия своей мучительно трудной истории.</text:p>
      <text:p text:style-name="P675"><text:span text:style-name="T676">Предки этого народа с незапамятных времен кочевали между Сирией и Египтом. Предание сохранило память о племенном вожде евреев Аврааме (ок. 1900г. до н.э.), с именем которого связано начало ветхозаветной религии.</text:span><text:span text:style-name="T677"><text:s/>Первая ее заповедь указывала на важность человеческих поступков перед лицом Неба. «Я</text:span><text:span text:style-name="T678"><text:s/></text:span><text:span text:style-name="T679">— Бог Всемогущий; ходи передо Мной и будь непорочен». Аврааму было обещано, что через его потомков «благословятся все племена и народы земли», хотя оставалось тайной, что будет означать это благословение</text:span><text:span text:style-name="T680">.</text:span></text:p>
      <text:p text:style-name="P681">В XVII веке до н.э. гонимые голодом евреи переселились на восток нильской дельты, где постепенно подпали под деспотическую власть фараонов. Вера Авраама была почти забыта.</text:p>
      <text:p text:style-name="P682"><text:span text:style-name="T683">Около 1230 года группа еврейских кланов, носивших имя «Сыны Израиля», или просто Израиль, была объединена Моисеем</text:span><text:span text:style-name="T684"><text:s/></text:span><text:span text:style-name="T685">— их великим пророком и<text:s/></text:span><text:soft-page-break/><text:span text:style-name="T686">законодателем.</text:span><text:span text:style-name="T687"><text:s/>Он вернул народ к «Богу отцов», к «Богу Авраама, Исаака и Иакова» и вывел соплеменников из «дома рабства». В память об «исходе» и освобождении Моисеем был установлен праздник Пасхи.</text:span></text:p>
      <text:p text:style-name="P688"><text:span text:style-name="T689">(стр</text:span><text:span text:style-name="T690">.</text:span><text:span text:style-name="T691">15)<text:s/></text:span><text:span text:style-name="T692">Скрывшись в Синайской пустыне, израильтяне некоторое время обитали в окрестностях священной горы Синай и оазиса Кадеш, где пророк торжественно провозгласил основы религии Завета.</text:span></text:p>
      <text:p text:style-name="P693"><text:span text:style-name="T694">Моисей заповедал народу чтить лишь одного Бога, Владыку и Создателя мира, Который есть Я</text:span><text:span text:style-name="T695">х</text:span><text:span text:style-name="T696">ве, Сущий, Тот, Кто обладает бытием, будучи Сам превыше всего чувственного.</text:span><text:span text:style-name="T697"><text:s/>(Начиная с<text:s/></text:span><text:span text:style-name="T698">IV</text:span><text:span text:style-name="T699"><text:s/>века до н</text:span><text:span text:style-name="T700">.</text:span><text:span text:style-name="T701">э</text:span><text:span text:style-name="T702">.<text:s/></text:span><text:span text:style-name="T703">имя Яхве из благоговения запрещалось произносить, кроме исключительных случаев)</text:span><text:span text:style-name="T704">.</text:span><text:span text:style-name="T705"><text:s/>Его заменили словом Адонай, Господь: отсюда искаженное имя «Иегова», которое довольно долго употреблялось в библеистике</text:span><text:span text:style-name="T706">.</text:span></text:p>
      <text:p text:style-name="P707"><text:span text:style-name="T708">Моисей учил, что по воле Сущего Израиль должен стать избранным Его орудием, «народом святым и царством священников», то есть</text:span><text:span text:style-name="T709">,</text:span><text:span text:style-name="T710"><text:s/>общиной людей, предназначенной служить истинному Богу.</text:span></text:p>
      <text:p text:style-name="P711"><text:span text:style-name="T712">Культ кочевников-израильтян был свободен от обилия церемоний, свойственного всем древним религиям. Учение пророка кратко сформулировано в Декалоге,<text:s/></text:span><text:span text:style-name="T713">Д</text:span><text:span text:style-name="T714">есяти заповедях, которые были начертаны на двух каменных плитах. Суть их сводилась к верности Господу-Избавителю, а также основным нравственным нормам: чти отца и мать, не убивай, не кради, не прелюбодействуй, не клевещи, не завидуй. Из культовых обычаев Декалог упоминает лишь один</text:span><text:span text:style-name="T715"><text:s/></text:span><text:span text:style-name="T716">— закон субботнего дня, посвященного Богу.</text:span></text:p>
      <text:p text:style-name="P717"><text:span text:style-name="T718">Величественная простота Моисеевой веры и ее заповеди, следовать которым и до сих пор оказывается столь нелегко, знаменовали коренной поворот в религиозном сознании.<text:s/></text:span><text:span text:style-name="T719">Неудивительно, что Моисей должен был пережить трагедию непонятого пророка.</text:span><text:span text:style-name="T720"><text:s/></text:span><text:span text:style-name="T721">И его усилия не пропали даром. Религия Завета стала тем прочным корнем, из которого выросли духовная стойкость и единство народа.</text:span></text:p>
      <text:p text:style-name="P722">Еще при Моисее израильтяне начали проникать в Ханаан, как тогда называли Палестину, а после его смерти большая их часть перешла реку Иордан и завоевала страну. Осуществилась мечта многих поколений: жить на «земле Авраама».</text:p>
      <text:p text:style-name="P723">Цивилизация хананеев, родственная финикийской, была по тем временам высокоразвитой. Тем не менее ханаанские культы продолжали сохранять древний изуверский характер. В них практиковались и человеческие жертвоприношения, и ритуальные убийства детей, и храмовая проституция. Праздники, связанные с плодородием, сопровождались у хананеев чувственными обрядами и оргиями.</text:p>
      <text:p text:style-name="P724"><text:span text:style-name="T725">(стр</text:span><text:span text:style-name="T726">.</text:span><text:span text:style-name="T727">16)<text:s/></text:span><text:span text:style-name="T728">Под воздействием народа, среди которого ему пришлось жить, Израиль стал быстро терять свою духовную самобытность. Как говорит Библия, «Сыны Израиля уклонились от Я</text:span><text:span text:style-name="T729">х</text:span><text:span text:style-name="T730">ве, Бога своего».</text:span></text:p>
      <text:soft-page-break/>
      <text:p text:style-name="P731"><text:span text:style-name="T732">Около 1100 года<text:s/></text:span><text:span text:style-name="T733">до н</text:span><text:span text:style-name="T734">.</text:span><text:span text:style-name="T735">э</text:span><text:span text:style-name="T736">.</text:span><text:span text:style-name="T737"><text:s/></text:span><text:span text:style-name="T738">на ханаанский берег высадились воины, пришедшие с островов Эгеиды. То были филистимляне, народ, уже овладевший секретом выплавки железа. Они быстро установили власть над страной, и от них впоследствии она получила свое греческое название</text:span><text:span text:style-name="T739"><text:s/></text:span><text:span text:style-name="T740">— Палестина.</text:span></text:p>
      <text:p text:style-name="P741"><text:span text:style-name="T742">(стр</text:span><text:span text:style-name="T743">.</text:span><text:span text:style-name="T744">16)<text:s/></text:span><text:span text:style-name="T745">Прошло почти полвека, прежде чем иго чужеземцев было осмыслено как небесная кара за отступничество. И тогда явились проповедники, призывавшие возвратиться к вере отцов. Они пробудили народные силы и возглавили восстание против филистимлян.</text:span></text:p>
      <text:p text:style-name="P746"><text:span text:style-name="T747">Война длилась долго и закончилась победой. В результате ее было образовано независимое еврейское царство.</text:span><text:span text:style-name="T748"><text:s/>Около 1000 года<text:s/></text:span><text:span text:style-name="T749">до н</text:span><text:span text:style-name="T750">.</text:span><text:span text:style-name="T751">э</text:span><text:span text:style-name="T752">.</text:span><text:span text:style-name="T753"><text:s/></text:span><text:span text:style-name="T754">при царе Давиде оно объединило несколько родственных племен и простерло свои границы «от Нила до Евфрата».<text:s/></text:span><text:span text:style-name="T755">Религиозной и политической столицей Давид сделал крепость Иерусалим, куда по его приказу перенесли<text:s/></text:span><text:span text:style-name="T756">К</text:span><text:span text:style-name="T757">овчег. Пророк Нафан предсказал царю, что его преданность вере будет вознаграждена: один из потомков Давида станет основателем вечного<text:s/></text:span><text:span text:style-name="T758">Ц</text:span><text:span text:style-name="T759">арства.</text:span></text:p>
      <text:p text:style-name="P760"><text:span text:style-name="T761">По обычаю Востока, когда человека провозглашали монархом, священник возливал на его голову кубок елея. Елей, масло оливы, считали символом прочности. Обряд же помазания напоминал о том, что власть даруется от Бога, Дух Которого отныне будет пребывать на Избраннике.<text:s/></text:span><text:span text:style-name="T762">Поэтому каждый властелин Израиля (а иногда и пророк) именовался Помазанником, Мессией, или по-гречески</text:span><text:span text:style-name="T763"><text:s/></text:span><text:span text:style-name="T764">— Христом. Однако со временем этот титул стали относить лишь к великому Царю грядущего.</text:span></text:p>
      <text:p text:style-name="P765">Для израильтян обетование о Мессии сливалось с общей надеждой на свершение неведомых замыслов Господних. Эта надежда издавна была характерной чертой Ветхого Завета. Она зародилась еще во дни Авраама; потом вожделенной целью стала «земля обетованная», куда указал путь Моисей, и, наконец, пророчество Нафана дало новое направление народным чаяниям.</text:p>
      <text:p text:style-name="P766"><text:span text:style-name="T767">После Давида контакты с Финикией и Египтом вновь усилили влияние язычества. Хотя в Храме, который построил царь Соломон, не было изображения Бога (то есть соблюдался Моисеев завет), рядом с ним разместились капища иноверцев. Когда же<text:s/></text:span><text:span text:style-name="T768">около</text:span><text:span text:style-name="T769"><text:s/>9</text:span><text:span text:style-name="T770">30</text:span><text:span text:style-name="T771"><text:s/>год</text:span><text:span text:style-name="T772">а до н</text:span><text:span text:style-name="T773">.</text:span><text:span text:style-name="T774">э</text:span><text:span text:style-name="T775">. царство распалось на Север и Юг, Израиль и Иудею, угроза идолопоклонства стала еще реальней.</text:span></text:p>
      <text:p text:style-name="P776"><text:span text:style-name="T777">Духовный кризис сопровождался кризисом социальным. Самодержавие монархов, которые все больше расширяли свои привилегии, рост имущественного неравенства, бесправие и разорение крестьян, огромные налоги, проникновение в страну финикийской роскоши</text:span><text:span text:style-name="T778"><text:s/></text:span><text:span text:style-name="T779">— все это не могло не тревожить людей, которые верили в миссию Израиля и ужасались его упадку. Их взоры были обращены к идеалам Синая, к чистой вере патриархальной старины.</text:span></text:p>
      <text:p text:style-name="P780"><text:span text:style-name="T781">(стр</text:span><text:span text:style-name="T782">.</text:span><text:span text:style-name="T783">17)<text:s/></text:span><text:span text:style-name="T784">Из среды этих оппозиционеров и вышли пророки, Божии посланцы, звавшие народ очнуться от спячки.</text:span><text:span text:style-name="T785"><text:s/>Пророки без всяких колебаний начали переоценку всего строя национальной жизни</text:span><text:span text:style-name="T786">.</text:span><text:span text:style-name="T787"><text:s/>Их д</text:span><text:span text:style-name="T788">еятельность совпала с той эпохой, когда<text:s/></text:span><text:soft-page-break/><text:span text:style-name="T789">большинство цивилизованных стран вступило в полосу религиозных революций. Старое мировоззрение, ставившее в центр ритуал, заклинание, магию, начало колебаться.</text:span></text:p>
      <text:p text:style-name="P790"><text:span text:style-name="T791">Авторы Упанишад, Будда, Махавира, Лао-Цзы, Конфуций, Заратустра и греческие философы</text:span><text:span text:style-name="T792"><text:s/></text:span><text:span text:style-name="T793">— вот те, кто духовно сформировал мир, в который пришел Иисус Назарянин. Они были Его предтечами, но</text:span><text:span text:style-name="T794">,</text:span><text:span text:style-name="T795"><text:s/>в строгом смысле слова</text:span><text:span text:style-name="T796">,</text:span><text:span text:style-name="T797"><text:s/>называть так можно только израильских пророков.</text:span><text:span text:style-name="T798"><text:s/></text:span><text:span text:style-name="T799">Многое роднит их с великими мудрецами Востока и Запада</text:span><text:span text:style-name="T800">, н</text:span><text:span text:style-name="T801">о при этом пророки были далеки от того, чтобы считать эту жизнь злом.</text:span><text:span text:style-name="T802"><text:s/></text:span><text:span text:style-name="T803">Они знали, что Бог, как бы ни был велик Он, связан узами любви со Своим творением, что человек</text:span><text:span text:style-name="T804"><text:s/></text:span><text:span text:style-name="T805">— Его избранник, которому Он Себя открывает.</text:span></text:p>
      <text:p text:style-name="P806"><text:span text:style-name="T807">Самое непостижимое в пророках</text:span><text:span text:style-name="T808"><text:s/></text:span><text:span text:style-name="T809">— тайна их вдохновения. Бог непосредственно через них возвещал Свою волю. Дух Господень овладевал ими с покоряющей силой, и люди внимали их голосу как голосу Неба. Это чудо потрясало самих пророков. Иногда им было даже трудно охватить умом все открывшееся.</text:span><text:span text:style-name="T810"><text:s/></text:span><text:span text:style-name="T811">Таким образом, в пророках осуществлялось единение твари с Творцом, осуществлялся тот Завет, который был основой веры Израиля.</text:span><text:span text:style-name="T812"><text:s/></text:span><text:span text:style-name="T813">Это было откровением, уникальным среди других религий.</text:span></text:p>
      <text:p text:style-name="P814"><text:span text:style-name="T815">(стр</text:span><text:span text:style-name="T816">.</text:span><text:span text:style-name="T817">18)<text:s/></text:span><text:span text:style-name="T818">Библия учит о творении, которое устремлено ввысь, к совершенству. И хотя одновременно с добром возрастают и злые силы, в конечном счете они будут побеждены, и миру откроется свободный путь к Царству Божию. Иными словами, пророки стали первыми, кому открылись направление и смысл истории.</text:span></text:p>
      <text:p text:style-name="P819"><text:span text:style-name="T820">(стр</text:span><text:span text:style-name="T821">.</text:span><text:span text:style-name="T822">19)<text:s/></text:span><text:span text:style-name="T823">Пророков нередко называют социальными утопистами. Но на самом деле они не предлагали никаких политических реформ. Они знали, что одних внешних перемен недостаточно, что гармония в мире возможна лишь в результате гармонии между волей Божией и волей людей.</text:span><text:span text:style-name="T824"><text:s/></text:span><text:span text:style-name="T825">Но именно поэтому пророки не собирались мириться с язвами общества. Их страстный протест был продиктован верой в высокое предназначение человека. Они говорили о «Дне Господнем», когда кончится царство зла среди людей.<text:s/></text:span><text:span text:style-name="T826">Духовному взору Исайи преподносилось явление Помазанника, через Которого Сущий установит Свое Царство. Пророк Иеремия (ок.630</text:span><text:span text:style-name="T827"><text:s/></text:span><text:span text:style-name="T828">г.</text:span><text:span text:style-name="T829"><text:s/>до н</text:span><text:span text:style-name="T830">.</text:span><text:span text:style-name="T831">э</text:span><text:span text:style-name="T832">.) связывал конец старого мира с Новым Заветом, который будет начертан уже не на каменных скрижалях, а в душах людей.</text:span></text:p>
      <text:p text:style-name="P833"><text:span text:style-name="T834">В 772 году<text:s/></text:span><text:span text:style-name="T835">до н</text:span><text:span text:style-name="T836">.</text:span><text:span text:style-name="T837">э</text:span><text:span text:style-name="T838">.</text:span><text:span text:style-name="T839"><text:s/></text:span><text:span text:style-name="T840">Северная монархия евреев была сметена с лица земли Ассирией, а в 58</text:span><text:span text:style-name="T841">7</text:span><text:span text:style-name="T842"><text:s/>г. халдейский царь Навуходоносор II взял штурмом Иерусалим, сжег храм и угнал основную массу иудеев в Вавилон.</text:span></text:p>
      <text:p text:style-name="P843"><text:span text:style-name="T844">Казал</text:span><text:span text:style-name="T845">о</text:span><text:span text:style-name="T846">сь, такая катастрофа могла привести к полному исчезновению Израиля и его религии. Но этого не случилось. Закваска пророков была настолько сильна, что и вдали от отечества иудеи продолжали сознавать себя народом Божиим. Испытание углубило в них покаянное чувство, и с тех пор языческие соблазны перестали манить их, как прежде.<text:s/></text:span><text:span text:style-name="T847">Пророки, жившие среди изгнанников,</text:span><text:span text:style-name="T848"><text:s/></text:span><text:span text:style-name="T849">— Иезекииль (ок</text:span><text:span text:style-name="T850">оло</text:span><text:span text:style-name="T851"><text:s/>580 г.) и Исайя Второй (ок</text:span><text:span text:style-name="T852">оло<text:s/></text:span><text:span text:style-name="T853">550 г.)</text:span><text:span text:style-name="T854"><text:s/></text:span><text:span text:style-name="T855">— продолжали дело своих предшественников. Они проповедовали в молитвенных домах, вели беседы, писали книги. Под их влиянием<text:s/></text:span><text:soft-page-break/><text:span text:style-name="T856">иудейство постепенно превращалось в сплоченную Общину</text:span><text:span text:style-name="T857"><text:s/></text:span><text:span text:style-name="T858">— Церковь Ветхого Завета.</text:span></text:p>
      <text:p text:style-name="P859"><text:span text:style-name="T860">(стр</text:span><text:span text:style-name="T861">.</text:span><text:span text:style-name="T862">20)<text:s/></text:span><text:span text:style-name="T863">Через полвека «плен на реках Вавилонских» кончился, Халдея была захвачена персами.<text:s/></text:span><text:span text:style-name="T864">В 538 году царь Кир, основатель величайшей державы Востока, разрешил всем переселенным в Вавилон иноземцам вернуться на родину.</text:span><text:span text:style-name="T865"><text:s/>Одушевленные речами проповедников, многие иудеи направились в землю отцов.<text:s/></text:span><text:span text:style-name="T866">Однако в</text:span><text:span text:style-name="T867">место прежнего Израиля было образовано маленькое княжество, подчиненное Персии, которое включало лишь Иерусалим с его пригородами. Крепость Давида лежала в руинах, новоприбывшие терпели нужду.</text:span></text:p>
      <text:p text:style-name="P868"><text:span text:style-name="T869">Когда из Вавилона около 400 года<text:s/></text:span><text:span text:style-name="T870">до н</text:span><text:span text:style-name="T871">.</text:span><text:span text:style-name="T872">э</text:span><text:span text:style-name="T873">.</text:span><text:span text:style-name="T874"><text:s/></text:span><text:span text:style-name="T875">прибыл священник Эзра (Ездра), он нашел кое-как отстроенный храм и народ в состоянии полной апатии.</text:span></text:p>
      <text:p text:style-name="P876"><text:span text:style-name="T877">(стр</text:span><text:span text:style-name="T878">.</text:span><text:span text:style-name="T879">22)<text:s/></text:span><text:span text:style-name="T880">Эзра привез с собой полный текст Закона Божия, именуемый Торой, или Пятикнижием Моисеевым. Тора выросла из Десяти Заповедей и дополнялась на протяжении веков.</text:span><text:span text:style-name="T881"><text:s/>Священники записали устные предания и уставы времен Моисея, а также внесли в книгу богослужебные правила.<text:s/></text:span><text:span text:style-name="T882">Отныне ей предстояло служить религиозным, нравственным и гражданским кодексом Израиля.</text:span></text:p>
      <text:p text:style-name="P883"><text:span text:style-name="T884">Опасаясь влияния языческих соседей, Эзра и его продолжатели книжники задумали отделить иудеев от всего мира. Неукоснительное соблюдение субботы, пищевые запреты и другие обычаи преследовали одну цель</text:span><text:span text:style-name="T885"><text:s/></text:span><text:span text:style-name="T886">— ограждение Общины.</text:span><text:span text:style-name="T887"><text:s/></text:span><text:span text:style-name="T888">Именно благодаря их мощному панцирю религия Библии вышла невредимой из той битвы, которая разыгралась в Палестине при греческом царе Антиохе Епифане.</text:span></text:p>
      <text:p text:style-name="P889"><text:span text:style-name="T890">Греция к этому времени давно перестала быть островом демократии. Поэтому, когда в IV веке до н.э. Александр Македонский провозгласил себя монархом, он лишь привел к логическому концу процесс, начавшийся уже за сто лет до него.</text:span><text:span text:style-name="T891"><text:s/></text:span><text:span text:style-name="T892">Чтобы придать царской власти высший авторитет, Александр причислил себя к сонму богов. Так поступали и его наследники, и среди них был Антиох Епифан (175-163). Этот царь, всерьез возомнивший себя сверхчеловеком, хотел спаять подвластные ему народы, насаждая среди них единую цивилизацию эллинизма, ее стиль, вкусы, религию.<text:s/></text:span><text:span text:style-name="T893">Предприятие Антиоха нигде не встречало преград, и только вера Израиля стала тем камнем, о который он споткнулся.</text:span></text:p>
      <text:p text:style-name="P894"><text:span text:style-name="T895">Рядовое духовенство, книжники и народ сначала оказывали ему лишь пассивное сопротивление, но когда царь осквернил Храм, устроив там жертвенник Зевсу, и начал путем террора вводить многобожие, против него вспыхнуло восстание.<text:s/></text:span><text:span text:style-name="T896">Оно быстро переросло в освободительную войну, возглавленную Иудой Маккавеем, полководцем из Хасмонейского рода.</text:span></text:p>
      <text:p text:style-name="P897"><text:span text:style-name="T898">(стр 21)<text:s/></text:span><text:span text:style-name="T899">В годы борьбы вновь прозвучало пророческое слово. Неведомый провидец, скрывшийся под именем Даниила, предсказал, что настанет час, когда с неба явится Избавитель и положит конец империям-хищникам. Мессия, согласно Даниилу, будет подобен человеку, «Сыну Человеческому». Этот контраст указывает на коренной переворот, который ожидает мир.</text:span></text:p>
      <text:soft-page-break/>
      <text:p text:style-name="P900"><text:span text:style-name="T901">Прилив воодушевления творил чудеса.<text:s/></text:span><text:span text:style-name="T902">Маккавей нанес армии Антиоха ряд чувствительных ударов, освободил Иерусалим от врагов и выбросил из Храма «мерзость», как называли иудеи языческий алтарь.</text:span></text:p>
      <text:p text:style-name="P903"><text:span text:style-name="T904">Когда же Маккавей погиб в бою, его дело продолжили братья. В 140 году</text:span><text:span text:style-name="T905"><text:s/>до н</text:span><text:span text:style-name="T906">.</text:span><text:span text:style-name="T907">э</text:span><text:span text:style-name="T908">. Симон Хасмоней был коронован и стал царем-первосвященником. Израиль добился независимости и вернулся к границам, какие имел при Соломоне.</text:span></text:p>
      <text:p text:style-name="P909"><text:span text:style-name="T910">(стр</text:span><text:span text:style-name="T911">.</text:span><text:span text:style-name="T912">21)<text:s/></text:span><text:span text:style-name="T913">Укрепились и общины за пределами страны. Эти «церкви рассеяния» служили связующим звеном между Иудеей и остальным миром. Их трудами Библия была впервые переведена на греческий язык.<text:s/></text:span><text:span text:style-name="T914">Ко времени Рождества Христова из<text:s/></text:span><text:span text:style-name="T915">четырех</text:span><text:span text:style-name="T916"><text:s/>миллионов иудеев почти<text:s/></text:span><text:span text:style-name="T917">три</text:span><text:span text:style-name="T918"><text:s/>миллиона жили в чужих землях. Впоследствии существование их очагов, разбросанных повсюду, окажет немалую услугу апостолам христианства.</text:span></text:p>
      <text:p text:style-name="P919">Хасмонейская династия не оправдала, однако, ожиданий народа. Новые цари скоро превратились в заурядных деспотов, не желавших считаться с Законом Божиим. В силу этого Хасмонеев просто терпели как временных правителей.</text:p>
      <text:p text:style-name="P920"><text:span text:style-name="T921">Душой оппозиции двору стала группа благочестивых людей, которых называли «отделившимися», или фарисеями. Сначала они пробовали свергнуть династию, но в 88 году<text:s/></text:span><text:span text:style-name="T922">до н</text:span><text:span text:style-name="T923">.</text:span><text:span text:style-name="T924">э</text:span><text:span text:style-name="T925">.</text:span><text:span text:style-name="T926"><text:s/></text:span><text:span text:style-name="T927">их мятеж был беспощадно подавлен. Сотни фарисеев были распяты на крестах царем Александром Яннаем.</text:span></text:p>
      <text:p text:style-name="P928"><text:span text:style-name="T929">После смерти Янная положение фарисеев упрочилось. Но постепенно они отошли от политики, всецело посвятив себя религиозной деятельности. Многие из фарисеев стали толкователями Закона и учителями, раввинами. В школах и синагогах они вели трудную, но необходимую работу: укрепляли в людях основы веры и нравственности.<text:s/></text:span><text:span text:style-name="T930">Непоколебимая преданность Богу, прочные семейные устои, гуманность, любовь к свободе и справедливости</text:span><text:span text:style-name="T931"><text:s/></text:span><text:span text:style-name="T932">— все это было привито народу лучшими представителями фарисейства.<text:s/></text:span><text:span text:style-name="T933">С</text:span><text:span text:style-name="T934">реди<text:s/></text:span><text:span text:style-name="T935">них</text:span><text:span text:style-name="T936"><text:s/>особенно выделялся кроткий мудрец Гиллель, прибывший в Иерусалим около 40 года до н.э.</text:span><text:span text:style-name="T937"><text:s/>По его мнению, сущность Закона заключена в золотом правиле: не делай другим того, чего не желаешь себе, а все остальное Гиллель считал лишь «комментарием».</text:span></text:p>
      <text:p text:style-name="P938"><text:span text:style-name="T939">Было в законничестве и другое направление. Его вождем стал соперник Гиллеля</text:span><text:span text:style-name="T940"><text:s/></text:span><text:span text:style-name="T941">— Шаммай. Если первый охотно приобщал иноплеменников к вере, то второй презрительно гнал их от себя. Шаммай придавал огромное значение так называемым «преданиям старцев». Его ученики умножали число обрядовых предписаний и любили выставлять напоказ свое благочестие.</text:span></text:p>
      <text:p text:style-name="P942"><text:span text:style-name="T943">Фарисеи пользовались большим уважением в народе. Зато саддукеи</text:span><text:span text:style-name="T944"><text:s/></text:span><text:span text:style-name="T945">— священническая аристократия, связанная со двором</text:span><text:span text:style-name="T946"><text:s/></text:span><text:span text:style-name="T947">— относились к ним враждебно и не разделяли их воззрений.</text:span><text:span text:style-name="T948"><text:s/>В отличие от фарисеев саддукеи считали, что со смертью для человека все кончается. Они признавали только Пятикнижие, а на писания пророков смотрели как на второстепенные. Эти богатые и<text:s/></text:span><text:span text:style-name="T949">надменные люди не<text:s/></text:span><text:soft-page-break/><text:span text:style-name="T950">слишком доверяли предсказаниям о Мессии и ориентировались лишь на земную политику.</text:span></text:p>
      <text:p text:style-name="P951"><text:span text:style-name="T952">(стр</text:span><text:span text:style-name="T953">.</text:span><text:span text:style-name="T954">22)<text:s/></text:span><text:span text:style-name="T955">Параллельно с фарисейским братством около 160 года<text:s/></text:span><text:span text:style-name="T956">до н</text:span><text:span text:style-name="T957">.</text:span><text:span text:style-name="T958">э</text:span><text:span text:style-name="T959">.</text:span><text:span text:style-name="T960"><text:s/></text:span><text:span text:style-name="T961">в Палестине возник полумонашеский орден «Сынов света» или ессеев.</text:span><text:span text:style-name="T962"><text:s/>Не желая иметь ничего общего с греховным миром, ессеи избрали уединенную жизнь в пустыне. Около 1</text:span><text:span text:style-name="T963">3</text:span><text:span text:style-name="T964">0 года<text:s/></text:span><text:span text:style-name="T965">до н</text:span><text:span text:style-name="T966">.</text:span><text:span text:style-name="T967">э</text:span><text:span text:style-name="T968">.</text:span><text:span text:style-name="T969"><text:s/></text:span><text:span text:style-name="T970">их глава, которого они называли Учителем Праведности, основал колонию на берегу Мертвого моря в Кумране. Там, вдали от суеты, ессеи трудились сообща, проводя свободное время в ритуальных трапезах, молитвах и чтении Библии.<text:s/></text:span><text:span text:style-name="T971">В их общины, насчитывающие в целом до 4 тысяч человек (число значительное для маленькой страны), стекались всевозможные мечтатели, а также разочарованные и уставшие от жизни люди. Большинство ессеев придерживалось безбрачия, хотя некоторые и сохраняли семейный образ жизни.</text:span></text:p>
      <text:p text:style-name="P972"><text:span text:style-name="T973">Уверенные в скором явлении Христа, «Сыны света» готовились достойно встретить Его приход. Они не сомневались, что в День Суда всех, кроме них, ждет погибель.</text:span></text:p>
      <text:p text:style-name="P974">Выпады сектантов против Хасмонейского дома привели к гонениям на Учителя Праведности. Его почитатели говорили, что в наказание за это монархию должна постигнуть суровая кара.</text:p>
      <text:p text:style-name="P975"><text:span text:style-name="T976">Предсказание ессеев исполнилось через полвека после смерти их вождя. В 63 году<text:s/></text:span><text:span text:style-name="T977">до н</text:span><text:span text:style-name="T978">.</text:span><text:span text:style-name="T979">э</text:span><text:span text:style-name="T980">.</text:span><text:span text:style-name="T981"><text:s/></text:span><text:span text:style-name="T982">Палестину заняли войска Помпея. Он присоединил ее к империи и оставил Гиркану II только тень верховной власти. А в 40 году Римский сенат даровал титул царя Иудеи идумейскому военачальнику Ироду, который после трехлетней гражданской войны вступил на престол Давида.</text:span></text:p>
      <text:p text:style-name="P983"><text:span text:style-name="T984">Между тем евреи «рассеяния» продолжали активно усваивать элементы греческой культуры. Наиболее образованные среди них стремились согласовать античную философию с Библией. В этом направлении особенно много сделал Филон Александрийский, современник Ирода.<text:s/></text:span><text:span text:style-name="T985">Он учил о божественной Силе, которую вслед за мудрецами Эллады называл Логосом, Словом.</text:span></text:p>
      <text:p text:style-name="P986"><text:span text:style-name="T987">Тайна Божества, говорил Филон, необъятна и невыразима, но, когда Оно проявляет Свое могущество и благость, то действует через Слово. Словом Сущий творит и поддерживает Вселенную, в нем Он открывается смертным. Фило</text:span><text:span text:style-name="T988">с</text:span><text:span text:style-name="T989">о</text:span><text:span text:style-name="T990">ф</text:span><text:span text:style-name="T991">ская идея Логоса как посредника между Творцом и космосом помогла впоследствии излагать Евангелие на языке философов.</text:span><text:span text:style-name="T992"><text:s/>(Филон оказал большое влияние на Отцов и Учителей Церкви, особенно на Климента Александрийского, Оригена, св</text:span><text:span text:style-name="T993">.</text:span><text:span text:style-name="T994">Василия Великого, св</text:span><text:span text:style-name="T995">.</text:span><text:span text:style-name="T996">Григория Нисского)</text:span><text:span text:style-name="T997">.</text:span></text:p>
      <text:p text:style-name="P998"><text:span text:style-name="T999">Сближение иудеев с эллинистическим миром привело к тому, что многие язычники заинтересовались их религией. Отрицание идолопоклонства, здоровая нравственность, живое религиозное чувство принесли им первых новообращенных. Начали наконец сбываться слова пророков о народах, которые придут к Богу истины,<text:s/></text:span><text:soft-page-break/><text:span text:style-name="T1000">добра и справедливости.<text:s/></text:span><text:span text:style-name="T1001">Кое-где слово «иудей» стало приобретать вероисповедное значение.</text:span></text:p>
      <text:p text:style-name="P1002"><text:span text:style-name="T1003">Во II и особенно в I веке до н.э. прозелиты, то есть люди, перешедшие в иудаизм, в большом числе появлялись в разных частях Римской империи. Некоторые из них обратились под влиянием книг, написанных от лица греческой ясновидящей Сивиллы. Это имя было псевдонимом, которым пользовались иудейские миссионеры Египта. Из уст в уста передавалась весть о том, что из Иудеи выйдет Некто, предназначенный стать властелином народов.</text:span></text:p>
      <text:p text:style-name="P1004"><text:span text:style-name="T1005">(стр</text:span><text:span text:style-name="T1006">.</text:span><text:span text:style-name="T1007">23)<text:s/></text:span><text:span text:style-name="T1008">Но между тем в действительности мировое господство все больше сосредоточивалось в руках римлян.</text:span></text:p>
      <text:p text:style-name="P1009"><text:span text:style-name="T1010">Превращение Рима в империю началось уже около 200 года до н.э. после его победы над главным конкурентом</text:span><text:span text:style-name="T1011"><text:s/></text:span><text:span text:style-name="T1012">— Карфагеном. Обещая, принуждая, подкупая, диктаторы незаметно свели к нулю большинство политических свобод. Республика была задушена, и Рим на всех парусах шел к единоличной тирании.</text:span></text:p>
      <text:p text:style-name="P1013"><text:span text:style-name="T1014">После гражданских войн и кровавого террора 30-х годов до н.э. племянник Юлия Цезаря Октавиан Август довольно легко установил самодержавный порядок.<text:s/></text:span><text:span text:style-name="T1015">Н</text:span><text:span text:style-name="T1016">абирая мало-помалу силу, начал подменять собой сенат, магистраты и законы».</text:span></text:p>
      <text:p text:style-name="P1017">Еще Юлий Цезарь запретил все союзы и организации, даже самые безобидные, режим же Августа возвел постоянный надзор за гражданами в принцип. Октавиан бдительно следил за любым возможным очагом недовольства. Этой цели хорошо служила разветвленная сеть шпионов.</text:p>
      <text:p text:style-name="P1018"><text:span text:style-name="T1019">Впрочем, многие полагали, что абсолютизм</text:span><text:span text:style-name="T1020"><text:s/></text:span><text:span text:style-name="T1021">— вполне умеренная плата за спокойствие, стабильность и длительный международный мир.<text:s/></text:span><text:span text:style-name="T1022">«Век Августа» называли лучшим периодом Рима, золотым веком его культуры.<text:s/></text:span><text:span text:style-name="T1023">При Августе Капитолий горделиво вознесся над миром, внушая почтение и страх. Римский орел раскинул крылья от Атлантики до Ближнего Востока и от Британии до африканских берегов.<text:s/></text:span><text:span text:style-name="T1024">Город на семи холмах превращался в центр, куда «вели все дороги».</text:span><text:span text:style-name="T1025"><text:s/></text:span><text:span text:style-name="T1026">Говорили, что<text:s/></text:span><text:span text:style-name="T1027">Ц</text:span><text:span text:style-name="T1028">езарь принял ее<text:s/></text:span><text:span text:style-name="T1029">(столицу)<text:s/></text:span><text:span text:style-name="T1030">кирпичной, а оставил мраморной.</text:span><text:span text:style-name="T1031"><text:s/></text:span><text:span text:style-name="T1032">Вскоре по всей державе уже действовали храмы Августа; ему пелись славословия, его провозглашали «отцом отечества»,</text:span><text:span text:style-name="T1033"><text:s/></text:span><text:span text:style-name="T1034">спасителем наций.</text:span></text:p>
      <text:p text:style-name="P1035"><text:span text:style-name="T1036">(стр</text:span><text:span text:style-name="T1037">.</text:span><text:span text:style-name="T1038">24)<text:s/></text:span><text:span text:style-name="T1039">Зрелище поднимающейся империи с человекобогом во главе поражало современников. Заговорили уже о «нерушимом царстве», установленном на века.<text:s/></text:span><text:span text:style-name="T1040">Однако покоренные народы не хотели мириться с этой перспективой. В конце правления Августа начались волнения во многих провинциях, где на Рим смотрели как на поработителя. Иудеи верили, что этот апокалиптический Зверь падет от меча Мессии.</text:span></text:p>
      <text:p text:style-name="P1041"><text:span text:style-name="T1042">Завоевания не избавили Рим от тяжких внутренних конфликтов. Разоренные крестьяне Италии толпами шли в Рим, где кормились случайными заработками. Рабы<text:s/></text:span><text:soft-page-break/><text:span text:style-name="T1043">много раз поднимали восстания, пытаясь вернуться в родные края, но эти попытки неизменно кончались расправами.<text:s/></text:span><text:span text:style-name="T1044">Так, после разгрома гладиаторов Спартака шесть тысяч непокорных были распяты вдоль дороги от Капуи до Рима.</text:span></text:p>
      <text:p text:style-name="P1045"><text:span text:style-name="T1046">Не менее глубоким был и духовный кризис. Древние верования и мифы у многих стали вызывать насмешку. Религия теряла свое значение, превращаясь в составную часть гражданских обязанностей. Еще Цицерон говорил, что официальный культ нужен только для соблюдения порядка в массах.</text:span><text:span text:style-name="T1047"><text:s/></text:span><text:span text:style-name="T1048">Поэт Лукреций видел в религии просто вредное заблуждение. В своей книге «О природе вещей» он воскрешал материализм старых греческих философов Демокрита и Эпикура. Согласно их доктрине, Вселенная есть не что иное, как случайное образование, порожденное пляской атомов. Рано или поздно ее ждет гибель. Лукреций уже видел повсюду симптомы мировой осени, предвещавшей конец и распад мира.</text:span></text:p>
      <text:p text:style-name="P1049"><text:span text:style-name="T1050">Поэтому,<text:s/></text:span><text:span text:style-name="T1051">когда римляне<text:s/></text:span><text:span text:style-name="T1052">познакоми</text:span><text:span text:style-name="T1053">ли</text:span><text:span text:style-name="T1054">сь с религиями Востока,<text:s/></text:span><text:span text:style-name="T1055">они</text:span><text:span text:style-name="T1056"><text:s/>жадно потянулись к ним. Началось подлинное завоевание Запада чужеземными культами.</text:span><text:span text:style-name="T1057"><text:s/>Египетской Исиде стали молиться от Британии до Балкан,<text:s/></text:span><text:span text:style-name="T1058">в Риме сооружались иудейские синагоги, храмы</text:span><text:span text:style-name="T1059"><text:s/>фригийской богине-матери Кибеле, персидскому богу Митре.</text:span><text:span text:style-name="T1060"><text:s/>Словом, разброд в умах был полный</text:span><text:span text:style-name="T1061">.</text:span><text:span text:style-name="T1062"><text:s/></text:span><text:span text:style-name="T1063">Мистические искания и бездуховность, жажда чистоты и нравственное разложение могли встретиться в одной семье.</text:span></text:p>
      <text:p text:style-name="P1064"><text:span text:style-name="T1065">(стр</text:span><text:span text:style-name="T1066">.</text:span><text:span text:style-name="T1067">25)<text:s/></text:span><text:span text:style-name="T1068">Человек стоял на распутье. Время от времени оживала надежда, что появится тот, кто выведет мир из лабиринта.</text:span><text:span text:style-name="T1069"><text:s/></text:span><text:span text:style-name="T1070">В Палестине с каждым годом сгущалась атмосфера мистических чаяний. Надеялись, что вот-вот явится с неба пророк Илия и совершит помазание над Посланником Божиим. Многие думали, что Он будет великим воином, который сокрушит языческие царства. Другие же верили в конечное торжество добра над злом, света над мраком, бессмертия над смертью, верили, что «Бог посетит народ Свой».</text:span></text:p>
      <text:p text:style-name="P1071"><text:span text:style-name="T1072">Наконец, когда все, казалось, было уже испытано исчерпано, над темным горизонтом истории зажглась утренняя заря. В двадцатый год правления Августа в маленьком селении Назарет галилейская Дева услышала весть: «Ты родишь Сына и наречешь Ему имя ИИСУС. Он будет велик и наречется Сыном Всевышнего, и даст Ему Господь престол Давида, отца Его; и будет царствовать над домом Иакова вовеки, и Царству Его не будет конца».</text:span></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soft-page-break/>
      <text:p text:style-name="P1105"><text:span text:style-name="T1106">ДЕТСТВО И СТАНОВЛЕНИЕ ИИСУСА КАК ЛИЧНОСТИ</text:span></text:p>
      <text:p text:style-name="P1107"><text:span text:style-name="T1108">(стр</text:span><text:span text:style-name="T1109">.</text:span><text:span text:style-name="T1110">26)<text:s/></text:span><text:span text:style-name="T1111">Жители Иерусалима, привыкшие, что их город часто посещают пилигримы из дальних стран, вероятно, не обратили внимания на караван чужеземцев, который двигался по его улицам зимой 750 года от основания Рима.</text:span><text:span text:style-name="T1112"><text:s/>Но вскоре о них заговорили, так как стало известно, что путешественники разыскивают царя Иудеи, причем вовсе не Ирода, а другого, недавно родившегося.<text:s/></text:span><text:span text:style-name="T1113">«Мы видели восхождение его звезды и пришли поклониться ему»,</text:span><text:span text:style-name="T1114"><text:s/></text:span><text:span text:style-name="T1115">— объясняли они. Оказалось, что это были восточные маги, обнаружившие в небе знак великого Властелина.</text:span><text:span text:style-name="T1116"><text:s/>То, что разыскивать его они пришли в Иерусалим, удивить никого не могло. Все слышали пророчества о таинственном Человеке из Иудеи, Которому надлежало покорить мир.</text:span></text:p>
      <text:p text:style-name="P1117">Но путники, ехавшие издалека, едва ли догадывались о своей оплошности. Вероятно, они пребывали в полном неведении относительно всего, что творилось в Иудее при Ироде.</text:p>
      <text:p text:style-name="P1118"><text:span text:style-name="T1119">Жизнь этого монарха, прозванного льстецами Великим, могла бы дать сюжет для нескольких трагедий в духе «Макбета». Захватив власть при поддержке римлян и против воли народа, он тщетно пытался завоевать популярность. За тридцать три года его царствования, внешне блестящего, враждебность к Ироду только увеличилась.</text:span></text:p>
      <text:p text:style-name="P1120"><text:span text:style-name="T1121">Ирод был далек от религиозных проблем, которые волновали тогда иудеев.</text:span><text:span text:style-name="T1122"><text:s/>При нем страна вновь получила автономию. Ирод покрыл ее десятками крепостей и воздвиг в городах множество зданий в западном стиле. Он с одинаковым усердием занимался сооружением театров, ипподромов, святилищ в честь своего покровителя Августа.<text:s/></text:span><text:span text:style-name="T1123">Р</text:span><text:span text:style-name="T1124">емонт Иерусалимского Храма был предметом особенных забот царя. В своем тщеславии Ирод хотел затмить древнего Соломона. Он гордился Храмом, в который вложил огромные средства и который превратил в одно из чудес света. Однако даже этим он не мог завоевать доверия подданных.</text:span></text:p>
      <text:p text:style-name="P1125">Как все узурпаторы, царь страдал болезненной мнительностью, и ему всюду мерещилась измена. Хасмонеи, потомки свергнутой им династии, вызывали наибольшие опасения Ирода; поэтому он использовал любой повод, чтобы избавиться от них.</text:p>
      <text:p text:style-name="P1126">Роковую роль в судьбе царя сыграло то обстоятельство, что его жена Мариамна (кажется, единственное существо, которое он искренне любил) была княжной хасмонейского рода.</text:p>
      <text:p text:style-name="P1127"><text:span text:style-name="T1128">(стр</text:span><text:span text:style-name="T1129">.</text:span><text:span text:style-name="T1130">27)<text:s/></text:span><text:span text:style-name="T1131">Впоследствии Ирод убил брата Мариамны, казнил свою жену и ее мать Александру, сыновей от Мариамны</text:span><text:span text:style-name="T1132">.</text:span><text:span text:style-name="T1133"><text:s/></text:span><text:span text:style-name="T1134">Последние годы жизни Ирода были особенно мрачными. Хотя партия «иродиан» видела в нем идеального монарха, чуть ли не Мессию, он знал, что ненависть народа к нему только возросла. Эти настроения поддерживались в стране фарисеями, которые бойкотировали любые начинания царя. Многие из них были казнены за то, что предсказывали скорый закат преступного правления.</text:span></text:p>
      <text:soft-page-break/>
      <text:p text:style-name="P1135">Легко вообразить, в какое смятение пришел семидесятилетний царь, когда узнал, что какие-то восточные послы расспрашивают в городе о «родившемся Царе Иудейском». Кто этот очередной претендент на престол?</text:p>
      <text:p text:style-name="P1136"><text:span text:style-name="T1137">(стр</text:span><text:span text:style-name="T1138">.</text:span><text:span text:style-name="T1139">28)<text:s/></text:span><text:span text:style-name="T1140">Встретившись с чужестранцами, Ирод выяснил, что речь, по-видимому, идет о Ребенке, Которого считают будущим Мессией,</text:span><text:span text:style-name="T1141"><text:s/>и</text:span><text:span text:style-name="T1142"><text:s/>когда ему назвали Вифлеем, послал туда волхвов, прося их сообщить подробные сведения о новоявленном Царе Иудейском. Меньше всего Ирода заботило исполнение библейских пророчеств. Помутившийся разум старика строил планы новой расправы.</text:span></text:p>
      <text:p text:style-name="P1143"><text:span text:style-name="T1144">Вифлеем был расположен недалеко от столицы. Когда чужеземцы прибыли в городок, там уже давно знали о таинственном Младенце, родившемся в укрытии для овец. Местные пастухи</text:span><text:span text:style-name="T1145"><text:s/></text:span><text:span text:style-name="T1146">— первые, кто видел Его,</text:span><text:span text:style-name="T1147"><text:s/></text:span><text:span text:style-name="T1148">— рассказывали о необыкновенных знамениях, которые привели их в пещеру.</text:span></text:p>
      <text:p text:style-name="P1149"><text:span text:style-name="T1150">Плотник Иосиф и Мария, родители Младенца, были выходцами из Галилеи; они появились в Вифлееме года полтора назад во время переписи, проводившейся в связи с присягой Августу</text:span><text:span text:style-name="T1151"><text:s/></text:span><text:span text:style-name="T1152">(косвенные данные приводят историков к выводу, что Иисус родился около 7-6 г</text:span><text:span text:style-name="T1153">.</text:span><text:span text:style-name="T1154"><text:s/>до н</text:span><text:span text:style-name="T1155">.</text:span><text:span text:style-name="T1156">э</text:span><text:span text:style-name="T1157">.</text:span><text:span text:style-name="T1158">)</text:span><text:span text:style-name="T1159">.</text:span></text:p>
      <text:p text:style-name="P1160"><text:span text:style-name="T1161">Рассказывали, что когда Мать пришла с Младенцем в Иерусалим для выполнения очистительных обрядов и посвящения первенца, Ее Сыну предсказали великое будущее. Прозорливый старец Симеон, взяв из рук юной Матери Дитя, принес благодарение Богу и сказал, что теперь может умереть спокойно, ибо видел Спасение, которое Бог «уготовал для просвещения язычников и славы Израиля». Праведник благословил изумленных родителей и добавил, обращаясь к Марии: «Вот Он лежит на падение и на восстание многих в Израиле и в знамение пререкаемое, Тебе же самой душу пройдет меч»</text:span><text:span text:style-name="T1162">.</text:span><text:span text:style-name="T1163"><text:s/>(Слова «падение» и «восстание» указывают на тех, кто примет или отвергнет Мессию</text:span><text:span text:style-name="T1164">.</text:span><text:span text:style-name="T1165"><text:s/>«Знамение пререкаемое» означает чудо, которое вызовет пререкания и споры)</text:span><text:span text:style-name="T1166">.</text:span></text:p>
      <text:p text:style-name="P1167">Об этом пророчестве услышали многие находившиеся в Храме. Те, кто ожидал «утешения Израилева», передавали его из уст в уста. Дошло оно, конечно, и до Вифлеема. Поэтому волхвы без труда смогли отыскать Иосифа и Марию. Войдя в их дом, они сложили у ног Ребенка свои дары и, поклонившись Ему, удалились.</text:p>
      <text:p text:style-name="P1168"><text:span text:style-name="T1169">Ирод безрезультатно ждал вестей: маги предпочли идти на родину другим путем, минуя Иерусалим.</text:span><text:span text:style-name="T1170"><text:s/></text:span><text:span text:style-name="T1171">Убедившись, что его план не удался, царь решил разом покончить с предполагаемой опасностью. В Вифлеем был направлен отряд солдат с распоряжением умертвить там всех младенцев моложе двух лет.</text:span></text:p>
      <text:p text:style-name="P1172"><text:span text:style-name="T1173">Однако,</text:span><text:span text:style-name="T1174"><text:s/>Тот, Кого искали убийцы, был уже далеко от города. Галилейская семья скрылась вскоре после ухода волхвов. Иосиф знал, что разумнее совсем покинуть пределы Иродовых владений, и отправился в Египет</text:span><text:span text:style-name="T1175"><text:s/></text:span><text:span text:style-name="T1176">— один из ближайших центров, где жили евреи «рассеяния».</text:span></text:p>
      <text:p text:style-name="P1177"><text:span text:style-name="T1178">Таким образом, мы видим, что с первых же дней мир встретил Мессию ненавистью и угрозами. Но это был не весь мир. Те, кто верил и ждал, кто был чист<text:s/></text:span><text:soft-page-break/><text:span text:style-name="T1179">сердцем и полон надежд, встретили Христа иначе.</text:span><text:span text:style-name="T1180"><text:s/>Вифлеемские пастухи, старец Симеон и восточные мудрецы признали в Нем грядущего Царя.</text:span></text:p>
      <text:p text:style-name="P1181"><text:span text:style-name="T1182">(стр</text:span><text:span text:style-name="T1183">.</text:span><text:span text:style-name="T1184">29)<text:s/></text:span><text:span text:style-name="T1185">Весной того же года тяжкая болезнь приковала Ирода к постели. Умирающего царя увезли в Иерихон, где пытались лечить водами.</text:span><text:span text:style-name="T1186"><text:s/>Но его не спасли</text:span><text:span text:style-name="T1187">.</text:span><text:span text:style-name="T1188"><text:s/></text:span><text:span text:style-name="T1189">День смерти Ирода стал впоследствии национальным праздником евреев.</text:span></text:p>
      <text:p text:style-name="P1190"><text:span text:style-name="T1191">Ему<text:s/></text:span><text:span text:style-name="T1192">устроил</text:span><text:span text:style-name="T1193">и</text:span><text:span text:style-name="T1194"><text:s/>пышные похороны.</text:span><text:span text:style-name="T1195"><text:s/></text:span><text:span text:style-name="T1196">Облаченное в пурпур тело несли на золотых носилках. За ними в сопровождении гвардейцев шли его сыновья: Архелай, Антипа, Филипп и другие, родившиеся от многочисленных жен Ирода.</text:span></text:p>
      <text:p text:style-name="P1197"><text:span text:style-name="T1198">Тем не менее страна продолжала бурлить, а к императору отправились делегаты с просьбой о полном устранении ненавистной династии.</text:span><text:span text:style-name="T1199"><text:s/></text:span><text:span text:style-name="T1200">Август одобрил завещание Ирода. Каждый из трех его сыновей получил свою долю наследства. Но Архелай, вопреки его ожиданиям, вернулся домой без царского титула. Цезарь дал ему только звание «этнарха», правителя народа, хотя при этом обещал, что сделает его царем позднее, если он докажет свою лояльность сенату.</text:span></text:p>
      <text:p text:style-name="P1201"><text:span text:style-name="T1202">(стр</text:span><text:span text:style-name="T1203">.</text:span><text:span text:style-name="T1204">29) (</text:span><text:span text:style-name="T1205">3 г. до н.э.</text:span><text:span text:style-name="T1206"><text:s/></text:span><text:span text:style-name="T1207">— 27 г. н.э.</text:span><text:span text:style-name="T1208">)</text:span><text:span text:style-name="T1209"><text:s/></text:span><text:span text:style-name="T1210">Когда известие о смерти Ирода достигло Египта, плотник Иосиф, надеясь, что опасность миновала, стал собираться на родину. Но он боялся преследований со стороны Архелая и не вернулся в Вифлеем. Он предпочел переселиться на Север, в небольшой городок Назарет, где еще прежде жил с Марией.</text:span></text:p>
      <text:p text:style-name="P1211"><text:span text:style-name="T1212">В те времена Галилея была густонаселенной областью, а географическое положение делало ее открытой всем ветрам мира. «Тут были вблизи Финикия, Сирия, Аравия, Вавилон и Египет.</text:span><text:span text:style-name="T1213"><text:s/></text:span><text:span text:style-name="T1214">Казалось, что на этой равнине Изреэль приходили в столкновение Европа и Азия, иудейство и язычество, варварство и цивилизация, Ветхий и Новый Завет, история прошлого и надежды будущего».</text:span></text:p>
      <text:p text:style-name="P1215"><text:span text:style-name="T1216">(стр</text:span><text:span text:style-name="T1217">.</text:span><text:span text:style-name="T1218">30) Впрочем</text:span><text:span text:style-name="T1219">, сам Назарет стоял в стороне от этих больших исторических дорог, в евангельскую эпоху он считался захолустным селением. Сложилась даже поговорка: «Может ли быть что доброе из Назарета?» И словно для того, чтобы опровергнуть все человеческие оценки, именно этот бедный поселок стал «отечеством» Христа; в нем прошла большая часть Его жизни.<text:s/></text:span><text:span text:style-name="T1220">Почти<text:s/></text:span><text:span text:style-name="T1221">четверть века</text:span><text:span text:style-name="T1222"><text:s/>Он ходил по его каменистым улицам и поднимался тропинками на окрестные холмы. Немногие знали о действительном месте Его рождения, но даже те, кто слышал об этом, называли Его Ханоц</text:span><text:span text:style-name="T1223">ц</text:span><text:span text:style-name="T1224">ри, Назарянином.</text:span></text:p>
      <text:p text:style-name="P1225">Если бы мы могли очутиться в Назарете тех лет, то увидели бы около сотни белых домов с плоскими крышами, разбросанных на горе, обрамленной виноградниками и оливковыми рощами. С пологих возвышенностей открывается живописная панорама, на которой, вероятно, не раз покоился взор Иисуса: голубые цепи гор, зеленые долины, засеянные поля.</text:p>
      <text:p text:style-name="P1226"><text:span text:style-name="T1227">Многое изменилось с тех пор, но природа Галилеи осталась почти такой же, как две тысячи лет назад. Путешественники в один голос утверждают, что Назарет и его<text:s/></text:span><text:soft-page-break/><text:span text:style-name="T1228">окрестности</text:span><text:span text:style-name="T1229"><text:s/></text:span><text:span text:style-name="T1230">— неповторимый уголок святой земли, его называют «горной розой» и «земным раем». Воздух высот чист и прозрачен. После зимних дождей назаретские склоны превращаются в сад; их покрывают разнообразные цветы самых нежных оттенков: лилии, горные тюльпаны, анемоны.<text:s/></text:span><text:span text:style-name="T1231">Иисус любил цветы. Он говорил, что с ними нельзя сравнить даже украшения царя Соломона.</text:span></text:p>
      <text:p text:style-name="P1232"><text:span text:style-name="T1233">Весной поля Назарета оглашают трели жаворонков, далеко разносится воркование горлинок, в густой синеве неба проплывают стаи розовых пеликанов.<text:s/></text:span><text:span text:style-name="T1234">Птицы, как и цветы, стали в речах Христовых образом души, возложившей свое упование на Бога. Он приводил их в пример суетным и многозаботливым людям.</text:span></text:p>
      <text:p text:style-name="P1235"><text:span text:style-name="T1236">Галилеяне</text:span><text:span text:style-name="T1237"><text:s/></text:span><text:span text:style-name="T1238">— здоровые, сильные, непосредственные люди</text:span><text:span text:style-name="T1239"><text:s/></text:span><text:span text:style-name="T1240">— в большинстве своем занимались сельским хозяйством. Они выращивали виноград, смоковницы, оливковые деревья, пасли на лугах коз и овец, обрабатывали поля. По утрам назаретские женщины шли с кувшинами к роднику, который и поныне снабжает округу водой. К нему же ходила Дева Мария. Колодец и сейчас носит Ее имя.</text:span></text:p>
      <text:p text:style-name="P1241"><text:span text:style-name="T1242">Как жила Она в Назарете? Как жил Иисус? Апокрифические легенды рассказывают об этих годах множество подробностей. Но мы не можем считать их достоверными, хотя бы уже потому, что они находятся в резком противоречии с евангельским духом.<text:s/></text:span><text:span text:style-name="T1243">Матфей же и Лука, касаясь этого периода жизни Христа, предпочли сдержанный лаконизм и говорили лишь о том, что им было хорошо известно.</text:span></text:p>
      <text:p text:style-name="P1244"><text:span text:style-name="T1245">Только два факта, сообщаемых апокрифами, кажутся заслуживающими доверия. Они утверждают, что Иосиф умер, когда Иисусу было девятнадцать лет. Легенды обычно склонны приводить символические числа. Иисуса во время Его общественного служения называли «Сыном Марии», а это значит, что Иосифа уже не было в живых. Согласно другому сказанию, Иисус, будучи подростком, пас овец. Интонации, которыми проникнуты Его притчи о пастухах, косвенно подтверждают это.</text:span><text:span text:style-name="T1246"><text:s/>Во всяком случае, назаретский Отрок постоянно видел людей, заботливо охраняющих свои стада.</text:span><text:span text:style-name="T1247"><text:s/></text:span><text:span text:style-name="T1248">Видел Он и виноградарей, подвязывающих лозы, сеятелей на весенних полях, жнецов с серпами, срезающих колосья.<text:s/></text:span><text:span text:style-name="T1249">Позднее все эти картины послужили образами для Его притч. Они переносят нас в мир тихого галилейского селения, который с юных лет окружал Иисуса.</text:span></text:p>
      <text:p text:style-name="P1250"><text:span text:style-name="T1251">(стр</text:span><text:span text:style-name="T1252">.</text:span><text:span text:style-name="T1253">31)<text:s/></text:span><text:span text:style-name="T1254">По субботам семья Иосифа приходила в назаретский молитвенный дом, синагогу, где народ слушал Св.Писание и беседы наставников. Чтец произносил славословия, а все присутствующие вторили ему. Иисус любил эти выражения искренней веры, и позднее в Его проповеди не раз прозвучат отголоски молитв, слышанных Им в Назарете с юных лет.</text:span></text:p>
      <text:p text:style-name="P1255"><text:span text:style-name="T1256">Но было бы неверно рисовать жизнь Галилеи в виде безмятежной идиллии. И там кипели страсти, и там мечтали о свободе. Народ находился под двойным и даже тройным гнетом: мытари выколачивали из него имперские подати, Иерусалим брал свою десятину, а местные землевладельцы притесняли крестьян. Люди, однако, верили, что рано или поздно восторжествует справедливость.<text:s/></text:span><text:span text:style-name="T1257">Книги пророков, которые читали в<text:s/></text:span><text:soft-page-break/><text:span text:style-name="T1258">синагогах, и апокалиптические писания, ходившие по рукам, вселяли надежду на скорый конец старого мира.</text:span></text:p>
      <text:p text:style-name="P1259">Когда умер Ирод, по Галилее прокатилось восстание. Его возглавил Иуда Гавлонит, предводитель партии зелотов, «ревнителей». Анархисты религиозного толка, Иуда и его единомышленник фарисей Садок отвергали любую власть над народом Божиим, кроме власти Самого Творца.</text:p>
      <text:p text:style-name="P1260">Толпы отчаянных галилеян, воодушевленных теократической идеей, образовали целую армию и с боем взяли город Сепфорис, где находился арсенал. Легионерам Квинтилия Вара с трудом удалось подавить мятеж. Сотни повстанцев были распяты на крестах.</text:p>
      <text:p text:style-name="P1261"><text:span text:style-name="T1262">В 6 году Архелай, который унаследовал пороки, но не государственные таланты Ирода, был смещен и отправлен в ссылку. Управлять его землями стал первосвященник Иерусалима, а<text:s/></text:span><text:span text:style-name="T1263">высш</text:span><text:span text:style-name="T1264">ий контроль над областью был передан прокуратору Копонию.<text:s/></text:span><text:span text:style-name="T1265">Как и при Помпее, ее включили в состав сирийской провинции Рима. Антипа и Филипп, хотя и сохранили марионеточную власть тетрархов, оказались в еще большей зависимости от империи.</text:span></text:p>
      <text:p text:style-name="P1266"><text:span text:style-name="T1267">Каждый раз, когда появлялся новый вождь, звавший народ к оружию, галилеяне немедленно устремлялись за ним, уповая, что в критический момент с неба сойдут ангелы и вместе с ними сокрушат римского орла. «Этих бойцов,</text:span><text:span text:style-name="T1268"><text:s/></text:span><text:span text:style-name="T1269">— пишет Флавий,</text:span><text:span text:style-name="T1270"><text:s/></text:span><text:span text:style-name="T1271">— никогда нельзя было упрекнуть в недостатке мужества». Недаром шестьдесят лет спустя, когда армия Веспасиана шла через Галилею, ей приходилось брать штурмом почти каждую деревню.</text:span></text:p>
      <text:p text:style-name="P1272"><text:span text:style-name="T1273">(стр</text:span><text:span text:style-name="T1274">.</text:span><text:span text:style-name="T1275">32)<text:s/></text:span><text:span text:style-name="T1276">В доме Иисуса должны были знать о восстании Иуды, так как Сепфорис находился вблизи Назарета. Быть может, там появлялись некоторые из партизан, и Сын Марии видел их. Сам Он тоже будет говорить о свободе и владычестве Божием, но между Ним и людьми, избравшими путь насилия, проляжет пропасть. В Назарете готовился духовный переворот, смысл которого останется непонятным зелотам.</text:span></text:p>
      <text:p text:style-name="P1277"><text:span text:style-name="T1278">Авторы апокрифов не скупились на описание чудес, которыми в детстве якобы поражал всех Иисус.<text:s/></text:span><text:span text:style-name="T1279">Но из Евангелий видно, что в то время Он ничем не обнаруживал превосходства над другими людьми и, напротив, как бы скрывал от посторонних Свою тайну.<text:s/></text:span><text:span text:style-name="T1280">Лишь один раз Он дал понять родителям, что принадлежит не им, а иному, высшему миру. Это случилось в пасхальные дни, вероятно, незадолго до галилейского восстания.</text:span><text:span text:style-name="T1281"><text:s/></text:span><text:span text:style-name="T1282">Как и все набожные иудеи, Иосиф каждый год ходил в Иерусалим на праздник. Женщинам паломничество в обязанность не вменялось, но Мария, любившая Храм, всегда посещала святой город.<text:s/></text:span><text:span text:style-name="T1283">Когда Ее Сын достиг церковного совершеннолетия, Она взяла Его с Собой.</text:span></text:p>
      <text:p text:style-name="P1284">В те дни по дорогам, ведущим к столице, тянулись пестрые вереницы людей, а над долинами звучало пение псалмов. В Иерусалим прибывали тысячи богомольцев, стража с трудом поддерживала порядок. Площадь перед Храмом была запружена<text:s/><text:soft-page-break/>толпами народа, непрестанно приносились жертвы, а вечером семьи собирались в домах для праздничной трапезы.</text:p>
      <text:p text:style-name="P1285">По окончании торжеств Иосиф и Мария отправились в обратный путь. Они шли вместе с родными и соседями, и поэтому первое время их не тревожило, что Иисуса нет с ними. Когда же они поняли, что Он остался в городе, то, охваченные смятением, поспешили в Иерусалим. Время было неспокойное, и сердце Марии сжималось в страхе.</text:p>
      <text:p text:style-name="P1286"><text:span text:style-name="T1287">В переполненном городе Сына было найти нелегко.<text:s/></text:span><text:span text:style-name="T1288">Иосиф и Мария долго ходили по улицам, пока не пришли в одну из галерей, окружавших Храм. Там обычно проводили время в богословских беседах и толковании Закона раввины и книжники. Среди них Мать и увидела Иисуса. Он сидел, слушая речи ученых и задавая им вопросы. Знатоки Писания изумлялись «разуму и ответам» безвестного галилейского Отрока, не учившегося в их школах.</text:span></text:p>
      <text:p text:style-name="P1289"><text:span text:style-name="T1290">— Дитя Мое,</text:span><text:span text:style-name="T1291"><text:s/></text:span><text:span text:style-name="T1292">— воскликнула Мария,</text:span><text:span text:style-name="T1293"><text:s/></text:span><text:span text:style-name="T1294">— почему Ты с нами так поступил? Вот отец Твой и Я с болью Тебя ищем.</text:span></text:p>
      <text:p text:style-name="P1295"><text:span text:style-name="T1296">— Что же вы искали Меня?</text:span><text:span text:style-name="T1297"><text:s/></text:span><text:span text:style-name="T1298">— ответил Иисус.</text:span><text:span text:style-name="T1299"><text:s/></text:span><text:span text:style-name="T1300">— Не знали вы, что Мне надлежит быть во владениях Отца Моего?</text:span></text:p>
      <text:p text:style-name="P1301"><text:span text:style-name="T1302">Казалось, внезапно Он стал далеким и загадочным. Его слова вызвали у родителей замешательство. Они не поняли, что Он имеет в виду. Однако Иисус тут же поднялся и последовал за ними. Единственный раз неземной луч сверкнул из-за облака и скрылся. Он снова</text:span><text:span text:style-name="T1303"><text:s/></text:span><text:span text:style-name="T1304">— обыкновенное Дитя, подобное прочим детям.</text:span></text:p>
      <text:p text:style-name="P1305"><text:span text:style-name="T1306">После происшествия в Иерусалиме Иисус, по словам евангелиста, жил «в повиновении» у родителей, «преуспевая в премудрости возраст</text:span><text:span text:style-name="T1307">а</text:span><text:span text:style-name="T1308"><text:s/>и в любви у Бога и людей».<text:s/></text:span><text:span text:style-name="T1309">(Поясняя эти слова, св</text:span><text:span text:style-name="T1310">.</text:span><text:span text:style-name="T1311">Иустин говорил, что Иисус «рос как растут все люди, отдавая должное каждому возрасту»)</text:span><text:span text:style-name="T1312">.</text:span><text:span text:style-name="T1313"><text:s/></text:span><text:span text:style-name="T1314">Мария же «сохранила в сердце Своем» этот первый знак исполняющегося пророчества.</text:span></text:p>
      <text:p text:style-name="P1315"><text:span text:style-name="T1316">(стр</text:span><text:span text:style-name="T1317">.</text:span><text:span text:style-name="T1318">33)<text:s/></text:span><text:span text:style-name="T1319">Иисус не учился в богословской школе, как Его сверстники, имевшие религиозное призвание. Он стал плотником и каменщиком и после смерти Иосифа кормил Мать трудами Своих рук</text:span><text:span text:style-name="T1320">.</text:span></text:p>
      <text:p text:style-name="P1321"><text:span text:style-name="T1322">Евангелист Лука говорит, что окружающие любили Иисуса; но для них Он был лишь сельским юношей, хотя, быть может, несколько странным, часто погруженным в какие-то Свои, никому не ведомые думы. Зная Его близко, сталкиваясь с Иисусом почти каждый день, жители Назарета не замечали в Нем ничего сверхъестественного.<text:s/></text:span><text:span text:style-name="T1323">Когда Он начал проповедовать Царство Божие, это застало их врасплох и повергло в искреннее удивление.<text:s/></text:span><text:span text:style-name="T1324">По-видимому, среди земляков у Него не было доверенных друзей. Никто из них, кроме двух-трех женщин, не последовал за Иисусом.</text:span></text:p>
      <text:p text:style-name="P1325"><text:span text:style-name="T1326">Неверие назарян изумляло Самого Христа. По Его словам, они подтвердили пословицу: «Нет пророка в своем отечестве».</text:span></text:p>
      <text:soft-page-break/>
      <text:p text:style-name="P1327"><text:span text:style-name="T1328">У Марии и Ее Сына было в городке много родных: сестра Марии с семьей, двоюродные братья и сестры Иисуса.<text:s/></text:span><text:span text:style-name="T1329">(Уже одно то, что перед смертью Иисус поручил свою Мать ученику, свидетельствует о том, что он был ей единственным сыном)</text:span><text:span text:style-name="T1330">.</text:span><text:span text:style-name="T1331"><text:s/></text:span><text:span text:style-name="T1332">Однако и эти люди в большинстве своем остались духовно далеки от Него. Их тесный мир ограничивался своей улицей, домом, работой.<text:s/></text:span><text:span text:style-name="T1333">Позднее, узнав о проповеди и делах Иисуса в Капернауме, братья Его были встревожены и решили, что Он обезумел.</text:span></text:p>
      <text:p text:style-name="P1334"><text:span text:style-name="T1335">Душевное одиночество Иисуса отражают и не записанные в Евангелии Его слова: «Те, кто рядом со Мной, Меня не поняли».<text:s/></text:span><text:span text:style-name="T1336">Единственным близким существом оставалась лишь Мать.</text:span></text:p>
      <text:p text:style-name="P1337"><text:span text:style-name="T1338">Евангели</text:span><text:span text:style-name="T1339">е</text:span><text:span text:style-name="T1340"><text:s/>мало говор</text:span><text:span text:style-name="T1341">и</text:span><text:span text:style-name="T1342">т о Ней; но даже если бы они не сказали о Марии ни единого слова, это не умалило бы величия Матери Мессии.<text:s/></text:span><text:span text:style-name="T1343">Он рос у Нее на глазах, Она давала Ему первые материнские уроки, Она была единственной свидетельницей совершавшегося в Нем чуда.</text:span></text:p>
      <text:p text:style-name="P1344"><text:span text:style-name="T1345">Марии было открыто, что Ее Сын</text:span><text:span text:style-name="T1346"><text:s/></text:span><text:span text:style-name="T1347">— Помазанник Господень, но нам сейчас трудно понять, как много нужно было духовных сил, чтобы сохранить веру в это; ведь мы смотрим в другой перспективе. Если же представить себе будничную назаретскую жизнь, то можно догадаться, что между Благовещением и Воскресением Мария прошла долгий путь испытаний.<text:s/></text:span><text:span text:style-name="T1348">В</text:span><text:span text:style-name="T1349">от свидетельство Луки: «Мария сохраняла все в сердце Своем» ... Она хранила пророчества в сердце и не говорила о них никому, быть может, даже Своему Сыну».</text:span></text:p>
      <text:p text:style-name="P1350"><text:span text:style-name="T1351">Становление любой личности, а особенно</text:span><text:span text:style-name="T1352"><text:s/></text:span><text:span text:style-name="T1353">— необыкновенной, всегда загадка, тем более не дано нам проникнуть в тайну души Иисуса.</text:span><text:span text:style-name="T1354"><text:s/>Можем ли мы знать, о чем думал Он, работая в маленькой мастерской, о чем молился? Одно только кажется бесспорным: Он был свободен от конфликтов, которые с детских лет терзают человека; над Ним не имели власти демонические стихии. Если и знал Он внутреннюю трагедию, то рождали ее лишь одиночество, сострадание, боль от соприкосновения с миром зла, а не муки греха и борьбы с темными инстинктами. Об этом свидетельствует все, что известно о характере Иисуса.</text:span></text:p>
      <text:p text:style-name="P1355"><text:span text:style-name="T1356">Даже такой враждебный христианству ученый, как<text:s/></text:span><text:span text:style-name="T1357">Давид Штраус, после длительных размышлений над Евангелием признал, что гармоничность духа Иисусова была не следствием внутреннего кризиса, а результатом естественного раскрытия заложенных в Нем сил.</text:span><text:span text:style-name="T1358"><text:s/></text:span><text:span text:style-name="T1359">Он сразу предстает перед нами как совершенная натура, повинующаяся только своему собственному закону, признающая и утверждающая себя в своем сознании, не имеющая нужды превращаться и начинать новую жизнь».</text:span></text:p>
      <text:p text:style-name="P1360"><text:span text:style-name="T1361">(стр</text:span><text:span text:style-name="T1362">.</text:span><text:span text:style-name="T1363">34)<text:s/></text:span><text:span text:style-name="T1364">В Нем не было чувства греховности, которое присуще каждому святому, не было ничего ущербного. Пусть даже часто Он оставался непонят и одинок, это не омрачало просветленности Его духа; Иисус постоянно был с Тем, Кого Он называл Своим Отцом.</text:span></text:p>
      <text:soft-page-break/>
      <text:p text:style-name="P1365"><text:span text:style-name="T1366">Вероятно, в свободные от труда часы Иисус, как и позднее, в годы проповедничества, любил уходить в уединенные места, где среди тишины звучал в Нем небесный голос. Там, на холмах Назарета, незаметно готовилось будущее мира.</text:span></text:p>
      <text:p text:style-name="P1367"><text:span text:style-name="T1368">Кто мог знать об этом в то время? Римские политики не подозревали, что придет день, когда их потомки преклонят колени перед Плотником из далекой провинции</text:span><text:span text:style-name="T1369">.</text:span></text:p>
      <text:p text:style-name="P1370"><text:span text:style-name="T1371">Великие и малые события сменяли друг друга. Германцы нанесли легионам поражение в Тевтобургском лесу; поочередно вспыхивали мятежи на Дунае и Рейне, в Галлии и Фракии.<text:s/></text:span><text:span text:style-name="T1372">Умер Август, причислявший себя к сонму богов, а его наследником стал сумрачный и подозрительный Тиберий. В Иудею был назначен пятый прокуратор Понтий Пилат.</text:span></text:p>
      <text:p text:style-name="P1373"><text:span text:style-name="T1374">В Назарете же внешне все, казалось, протекало без перемен.<text:s/></text:span><text:span text:style-name="T1375">Однако долгий подготовительный период жизни Иисуса близился к концу. Ему было около тридцати лет, когда, полный духовных и телесных сил, Он уже только ждал знака, чтобы бросить в мир первые семена Благой Вести.</text:span></text:p>
      <text:p text:style-name="P1376">И знак был дан.</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soft-page-break/>
      <text:h text:style-name="P1392" text:outline-level="3">ПРЕДТЕЧА. ИИСУС В ПУСТЫНЕ</text:h>
      <text:p text:style-name="P1393"><text:span text:style-name="T1394">(стр</text:span><text:span text:style-name="T1395">.</text:span><text:span text:style-name="T1396">34)<text:s/></text:span><text:span text:style-name="T1397">Однажды группа людей, состоявшая из духовенства и книжников, вышла за ворота Иерусалима и отправилась по дороге, ведущей к берегам Иордана</text:span><text:span text:style-name="T1398">. Предпринять путешествие их побудил слух о молодом пустыннике Иоанне. За короткое время о нем стало известно по всей стране.</text:span><text:span text:style-name="T1399"><text:s/>Посольству было поручено выяснить, каковы притязания этого человека, чему он учит и не является ли он опасным возмутителем народа.</text:span></text:p>
      <text:p text:style-name="P1400"><text:span text:style-name="T1401">Иоанн называл себя «гласом вопиющего», что само по себе говорило о многом.</text:span></text:p>
      <text:p text:style-name="P1402"><text:span text:style-name="T1403">(стр</text:span><text:span text:style-name="T1404">.</text:span><text:span text:style-name="T1405">35)</text:span><text:span text:style-name="T1406"><text:s/>Пять веков назад, когда кончились дни изгнания и иудеи смогли вернуться из Вавилона, великий учитель веры Исайя Второй сложил гимн о Богоявлении. В нем описано пасхал</text:span><text:span text:style-name="T1407">ь</text:span><text:span text:style-name="T1408">ное шествие через бесплодную пустыню, которая расцветает перед лицом Господним, превращаясь в сад. Впереди</text:span><text:span text:style-name="T1409"><text:s/></text:span><text:span text:style-name="T1410">— глашатай. Он призывает расчистить путь Идущему.</text:span></text:p>
      <text:p text:style-name="P1411">С тех пор мессианские надежды связывались с этим видением. Ожидали, что предтечей Избавителя станет сам пророк Илия, который вновь будет послан на землю.</text:p>
      <text:p text:style-name="P1412"><text:span text:style-name="T1413">Жившие у Мертвого моря ессейские монахи уверяли, что роль глашатаев выпадет именно на их долю. Но им казалось, что мир слишком глубоко погряз в беззакониях и только «Сыны света» достойны встретить Мессию.</text:span><text:span text:style-name="T1414"><text:s/>Обитатели Кумрана смотрели на себя как на единственных избранников. История мира, по мнению ессеев, не удалась, и все, кроме них, обречены. Они жили за стенами своих поселков</text:span><text:span text:style-name="T1415">,</text:span><text:span text:style-name="T1416"><text:s/>пунктуально соблюдая обряды и веря, что только с ними будет заключен Новый Завет, предсказанный пророком Иеремией.</text:span></text:p>
      <text:p text:style-name="P1417"><text:span text:style-name="T1418">Проповедь Иоанна, вероятно, привела ессеев в замешательство. Им не в чем было упрекнуть его, и тем более не могли они причислить отшельника к «сынам тьмы». Иоанн вел жизнь аскета, еще более строгую, чем кумранцы. Он одевался в грубую пастушескую власяницу из верблюжьей шерсти, хранил назорейские обеты, то есть</text:span><text:span text:style-name="T1419">,</text:span><text:span text:style-name="T1420"><text:s/>не стриг волос и не пил вина. Его пищу составляли сушенная на солнце саранча и дикий мед.<text:s/></text:span><text:span text:style-name="T1421">Однако этот пустынник не разделял холодного самодовольства ессеев, не отвернулся от мира, а стал проповедовать «всему народу израильскому».</text:span></text:p>
      <text:p text:style-name="P1422"><text:span text:style-name="T1423">Иоанн происходил из священнического сословия. Он рано потерял родителей, и его вырастили чужие люди. Весьма вероятно, что он был усыновлен не кем иным, как ессеями, которые нередко брали сирот на воспитание.<text:s/></text:span><text:span text:style-name="T1424">Но когда Иоанну исполнилось тридцать лет, Бог призвал его покинуть пустыню. Ему было открыто, что на него возложена миссия стать «гласом вопиющего», предшественником Избавителя.</text:span></text:p>
      <text:p text:style-name="P1425"><text:span text:style-name="T1426">Из пустыни Иоанн пришел в соседнюю с ней долину Иордана, где и начал свою проповедь. «Покайтесь,</text:span><text:span text:style-name="T1427"><text:s/></text:span><text:span text:style-name="T1428">— говорил пророк,</text:span><text:span text:style-name="T1429"><text:s/></text:span><text:span text:style-name="T1430">— ибо близко Царство Небесное!» Его слова упали на подготовленную почву и сразу же нашли широкий отклик. К реке толпами шли люди из окрестных городов и сел. Шли книжники и солдаты, чиновники и крестьяне.<text:s/></text:span><text:soft-page-break/><text:span text:style-name="T1431">Впечатление от речей и самого облика пророка было огромным. Он говорил о Суде над миром, и, казалось, все вокруг Иоанна дышало предчувствием близости великих событий.</text:span></text:p>
      <text:p text:style-name="P1432"><text:span text:style-name="T1433">Символом вступления в мессианскую эру Иоанн избрал обряд погружения в воды Иордана, реки, которая издревле считалась рубежом Святой земли. Подобно тому как вода омывает тело, так и покаяние очищает душу.</text:span><text:span text:style-name="T1434"><text:s/>Когда язычник присоединялся к ветхозаветной церкви, над ним совершали тевилу, омовение. Пророк же требовал этого от самих иудеев в знак того, что они родились для новой жизни. Поэтому Иоанна называли «Хаматвилом», Крестителем.</text:span></text:p>
      <text:p text:style-name="P1435"><text:span text:style-name="T1436">(стр</text:span><text:span text:style-name="T1437">.</text:span><text:span text:style-name="T1438">36)<text:s/></text:span><text:span text:style-name="T1439">Многих израильтян задевало, что им предлагают пройти через омовение, словно они — новообращенные иноверцы. Но Креститель, не колеблясь, объявил подобный взгляд заблуждением. Когда он увидел на берегу книжников, он заговорил с ними резко и сурово: «Отродье змеиное! Кто указал вам бежать от будущего гнева? И не думайте говорить сами себе: «Отец у нас Авраам», ибо говорю вам, что может Бог из камней этих воздвигнуть Себе детей Авраама».<text:s/></text:span><text:span text:style-name="T1440">Не рождение делает сынами Завета, а верность заповедям Господним.</text:span></text:p>
      <text:p text:style-name="P1441"><text:span text:style-name="T1442">Иоанн упрекал в легкомыслии и тех, кто рассчитывал, что одного обряда тевилы уже достаточно для прощения грехов. Он требовал переоценки всей жизни, искреннего раскаяния. Перед крещением люди исповедовали грехи свои. Но и этого было мало. Нужны были реальные результаты внутренней перемены. «Сотворите,</text:span><text:span text:style-name="T1443"><text:s/></text:span><text:span text:style-name="T1444">— говорил пророк,</text:span><text:span text:style-name="T1445"><text:s/></text:span><text:span text:style-name="T1446">— достойный плод покаяния.</text:span><text:span text:style-name="T1447"><text:s/></text:span><text:span text:style-name="T1448">Уже топор лежит при корне деревьев; итак всякое дерево, не приносящее доброго плода, срубается и бросается в огонь».</text:span></text:p>
      <text:p text:style-name="P1449"><text:span text:style-name="T1450">Креститель хотел</text:span><text:span text:style-name="T1451">,</text:span><text:span text:style-name="T1452"><text:s/>чтобы люди, оставаясь там, где живут, сохраняли верность слову Божию.</text:span><text:span text:style-name="T1453"><text:s/></text:span><text:span text:style-name="T1454">По свидетельству Иосифа Флавия, Иоанн учил народ вести чистый образ жизни, быть справедливыми друг к другу и благоговейными к Предвечному.<text:s/></text:span><text:span text:style-name="T1455">Подчеркивая важность этических норм Закона, Креститель тем самым следовал традиции древних пророков. Мало говоря о ритуалах, он ставил на первое место нравственный долг человека: «У кого две рубашки, пусть поделится с неимущим, у кого есть пища, пусть так же поступает».</text:span><text:span text:style-name="T1456"><text:s/>Пророк не предлагал солдатам бросать свою службу и говорил, что для них важнее избегать насилия и наушничества. Ко всеобщему изумлению он не осудил даже презираемое ремесло сборщиков налогов</text:span><text:span text:style-name="T1457"><text:s/></text:span><text:span text:style-name="T1458">— мытарей, но требовал только, чтобы они не вымогали больше положенного.</text:span><text:span text:style-name="T1459"><text:s/>(Часто, собирая имперскую подать, мытари наживались за счет населения)</text:span><text:span text:style-name="T1460">.</text:span></text:p>
      <text:p text:style-name="P1461"><text:span text:style-name="T1462">В то же время по отношению к сильным мира сего Иоанн вел себя настолько независимо, что скоро вызвал недовольство. По преданию, Креститель однажды посетил Иерусалим и там выступил против членов Совета. Когда его спросили, кто он и откуда, Иоанн сказал: «Я человек, и жил там, где водил меня Дух Божий, питая меня кореньями и древесными побегами». На угрозу расправиться с ним, если он не перестанет смущать толпу, Иоанн ответил: «Это вам надо перестать творить ваши низкие дела и прилепиться к Господу Богу своему». Тогда оказавшийся в собрании ессей по имени Симон презрительно заметил: «Мы ежедневно читаем священные книги, а ты ныне вышел из<text:s/></text:span><text:soft-page-break/><text:span text:style-name="T1463">леса, как зверь, и смеешь учить нас и соблазнять людей своими мятежными речами». После этого Креститель больше никогда не приходил в столицу.</text:span></text:p>
      <text:p text:style-name="P1464"><text:span text:style-name="T1465">(стр</text:span><text:span text:style-name="T1466">.</text:span><text:span text:style-name="T1467">37)<text:s/></text:span><text:span text:style-name="T1468">Иоанн обычно жил близ Бетании, или Бетавары,</text:span><text:span text:style-name="T1469"><text:s/></text:span><text:span text:style-name="T1470">— речной переправы, где и крестил приходящий к нему народ. Вскоре вокруг него образовалась община, которой Иоанн дал свои правила и молитвы.</text:span><text:span text:style-name="T1471"><text:s/>По имени мы знаем только двух из учеников Крестителя</text:span><text:span text:style-name="T1472"><text:s/></text:span><text:span text:style-name="T1473">— Андрея из Вифсаиды и юношу Иоанна, сына Зеведеева. Оба были рыбаками и пришли с берегов Галилейского моря.</text:span></text:p>
      <text:p text:style-name="P1474"><text:span text:style-name="T1475">Как смотрели иоанниты на учителя? Скорее всего, они видели в нем эсхатологического Пророка, чей приход ожидался многими. Но у некоторых сложилось убеждение, что сам Креститель и есть обетованный Мессия.</text:span></text:p>
      <text:p text:style-name="P1476"><text:span text:style-name="T1477">Влияние Иоанна возрастало с каждым днем. В своих речах он стал затрагивать и Ирода Антипу, которому принадлежала Иорданская область.<text:s/></text:span><text:span text:style-name="T1478">В результате, пишет Флавий, тетрарх начал опасаться, как бы власть Иоанна над массами не привела к каким-нибудь беспорядкам.</text:span></text:p>
      <text:p text:style-name="P1479">Был встревожен и Синедрион, и именно поэтому на Иордан был отправлены священники с полномочиями от него.</text:p>
      <text:p text:style-name="P1480"><text:span text:style-name="T1481">На вопрос «</text:span><text:span text:style-name="T1482">Кто ты?</text:span><text:span text:style-name="T1483">», они услышали ответ, полный смирения и веры, который ясно определил призвание Иоанна как Предтечи Христа</text:span><text:span text:style-name="T1484">.</text:span></text:p>
      <text:p text:style-name="P1485"><text:span text:style-name="T1486">— Я крещу водою, посреди же вас стоит Тот, Кого вы не знаете, Идущий за мною, Который впереди меня стал, Кому я недостоин развязать ремень обуви Его... Он будет крестить вас Духом Святым и огнем. Лопата Его в руке Его, и Он очистит гумно Свое и соберет пшеницу Свою в житницы, а мякину сожжет огнем неугасимым.</text:span></text:p>
      <text:p text:style-name="P1487"><text:span text:style-name="T1488">Все поняли, что это значит. Мир должен пройти через огонь правды Божией, Иоанн же</text:span><text:span text:style-name="T1489"><text:s/></text:span><text:span text:style-name="T1490">— лишь предвестник очистительной грозы.</text:span></text:p>
      <text:p text:style-name="P1491"><text:span text:style-name="T1492">О Мессии говорили уже давно, но только иорданский учитель возвестил, что дни Его прихода наконец наступили. Слушая Предтечу, народ постоянно находился в ожидании. Многие знали, что Избавитель долго будет скрываться неузнанным,<text:s/></text:span><text:span text:style-name="T1493">поэтому слова Иоанна: «Он стоит среди вас»</text:span><text:span text:style-name="T1494"><text:s/></text:span><text:span text:style-name="T1495">— заставляли учащенно биться сердца.</text:span></text:p>
      <text:p text:style-name="P1496">В это самое время на берегу среди толпы появился Человек из Назарета.</text:p>
      <text:p text:style-name="P1497"><text:span text:style-name="T1498">Приход Его едва ли привлек внимание, тем более что Он вместе с другими готовился принять крещение от Иоанна. Однако, когда Он подошел к воде, всех поразили странные слова пророка, обращенные к Галилеянину: «Мне надо креститься от Тебя».</text:span><text:span text:style-name="T1499"><text:s/></text:span><text:span text:style-name="T1500">Ответ Иисуса: «Допусти сейчас, ибо так подобает нам исполнить всякую правду»</text:span><text:span text:style-name="T1501"><text:s/></text:span><text:span text:style-name="T1502">— ничего не объяснил окружающим.</text:span><text:span text:style-name="T1503"><text:s/>Хотел ли Он сказать, что «нам», людям, нужно начинать с покаяния? Хотел ли дать пример? Или смотрел на крещение как на акт, знаменующий начало Его миссии? Во всяком случае</text:span><text:span text:style-name="T1504">,</text:span><text:span text:style-name="T1505"><text:s/>для Иоанна эти слова имели определенный смысл, и он согласился совершить обряд.</text:span></text:p>
      <text:soft-page-break/>
      <text:p text:style-name="P1506"><text:span text:style-name="T1507">(стр</text:span><text:span text:style-name="T1508">.</text:span><text:span text:style-name="T1509">38)</text:span><text:span text:style-name="T1510"><text:s/>Это была символическая встреча. Отшельник во власянице, с почерневшим от солнца, изможденным лицом, с львиной гривой волос, воплощал собой тернистый путь дохристианской религии, а новое Откровение приносил Человек, Который внешне, казалось, ничем не отличался от любого простолюдина из Галилеи.</text:span></text:p>
      <text:p text:style-name="P1511"><text:span text:style-name="T1512">В тот момент, когда Иисус стоял в реке и молился, произошло нечто таинственное. Впоследствии Иоанн говорил своим ученикам: «Я увидел Духа сходящего, как голубь, с неба, и Он пребыл на Нем.</text:span><text:span text:style-name="T1513"><text:s/>И я не зна</text:span><text:span text:style-name="T1514">ю</text:span><text:span text:style-name="T1515"><text:s/></text:span><text:span text:style-name="T1516">кт</text:span><text:span text:style-name="T1517">о, но Пославший меня крестить водою, Тот мне сказал: «На ком увидишь Духа сходящего и пребывающего на Нем, Он есть крестящий Духом Святым». И я увидел и засвидетельствовал, что Он есть Сын Божий».</text:span></text:p>
      <text:p text:style-name="P1518"><text:span text:style-name="T1519">После крещения Иисус тотчас же покинул Бетанию и углубился в пустыню, лежащую к югу от Иордана.</text:span><text:span text:style-name="T1520"><text:s/>Там, в окрестностях Мертвого моря, среди голых безжизненных холмов, где молчание нарушалось лишь плачем шакалов и криками хищных птиц,<text:s/></text:span><text:span text:style-name="T1521">Он провел в посте более месяца. По словам евангелистов, в те дни на пороге Своего служения Он был «искушаем дьяволом».</text:span></text:p>
      <text:p text:style-name="P1522"><text:span text:style-name="T1523">Предстало ли Иисусу видение, как это обычно любят изображать художники, пытался ли кто-нибудь из обитателей пустыни увлечь Его на ложный путь, или все свершалось в душе Христовой незримо? Об этом не мог рассказать никто, кроме Самого Иисуса. Но Он поведал ученикам только суть происходившего.<text:s/></text:span><text:span text:style-name="T1524">Сатана предложил Мессии три собственных способа завоевать Мир. Первый заключался в том, чтобы привлечь массы обещанием земных благ. Накорми их, «сделай камни хлебами», и они пойдут за Тобой куда угодно, говорил искуситель. Но Иисус отказался прибегнуть к подобной приманке: «Не хлебом единым жив человек</text:span><text:span text:style-name="T1525">»</text:span><text:span text:style-name="T1526">...</text:span></text:p>
      <text:p text:style-name="P1527"><text:span text:style-name="T1528">В другой раз Назарянин стоял на высокой горе. У ног Его лежали пепельные зубцы скал, за которыми угадывались «царства мира сего». Где-то далеко двигались непобедимые римские легионы, плыли по морю корабли, волновались народные толпы. Что правит ими, что царит над миром? Не сила ли золота, не власть ли меча, не стихия ли эгоизма, жестокости и насилия?<text:s/></text:span><text:span text:style-name="T1529">Кесарь потому лишь повелевает народами, что признал владычество темных начал в человеке. «Тебе дам всю эту власть,</text:span><text:span text:style-name="T1530"><text:s/></text:span><text:span text:style-name="T1531">— сказал Сатана,</text:span><text:span text:style-name="T1532"><text:s/></text:span><text:span text:style-name="T1533">— и славу их, потому что мне предана она, и я, кому хочу, даю ее». Стань таким, как повелители империй, и люди будут у Твоих ног.</text:span><text:span text:style-name="T1534"><text:s/>Подобного Мессию-воина ждали иудейские зелоты</text:span><text:span text:style-name="T1535">»</text:span><text:span text:style-name="T1536">. Однако Иисус не уступил соблазну меча; не для того пришел Он, чтобы идти по стопам поработителей.<text:s/></text:span><text:span text:style-name="T1537">«Отойди от Меня, Сатана,</text:span><text:span text:style-name="T1538"><text:s/></text:span><text:span text:style-name="T1539">— был Его ответ,</text:span><text:span text:style-name="T1540"><text:s/></text:span><text:span text:style-name="T1541">— написано: Господу Богу твоему поклоняйся и Ему одному служи».</text:span></text:p>
      <text:p text:style-name="P1542"><text:span text:style-name="T1543">Из пустыни Иисус направился в Иерусалим. Но и там дух зла не отступал от Него. «Бросься вниз»,</text:span><text:span text:style-name="T1544"><text:s/></text:span><text:span text:style-name="T1545">— предложил он, когда Христос стоял на одной из высоких храмовых площадок; ведь толпа, увидев человека, который упал на камни и остался невредим, наверняка сочтет Его великим чародеем.</text:span><text:span text:style-name="T1546"><text:s/>Но и путь кричащего чуда, по которому пошли как ложные мистики, так и поклонники «технических чудес», не мог быть принят Иисусом.<text:s/></text:span><text:span text:style-name="T1547">Свою силу Он всегда будет стараться скрывать, избегая духовного насилия над людьми.</text:span></text:p>
      <text:soft-page-break/>
      <text:p text:style-name="P1548"><text:span text:style-name="T1549">(стр</text:span><text:span text:style-name="T1550">.</text:span><text:span text:style-name="T1551">39)<text:s/></text:span><text:span text:style-name="T1552">Евангелия говорят, что побежденный Сатана отступил от Христа «до времени». Иными словами, искушения не ограничивались этими переломными днями Его жизни.</text:span></text:p>
      <text:p text:style-name="P1553"><text:span text:style-name="T1554">Возвращаясь в Галилею, Иисус на некоторое время снова остановился в Бетании. Когда Иоанн увидел Его, он сказал, обращаясь к окружавшим его людям: «Вот Агнец Божий, Который берет грех мира». Слово «Агнец» напоминало о пророках, которых преследовали и убивали, а в Книге Исайи Агн</text:span><text:span text:style-name="T1555">е</text:span><text:span text:style-name="T1556">цем был назван Служитель Господень, Чьи муки совершатся ради искупления грехов человечества.</text:span></text:p>
      <text:p text:style-name="P1557"><text:span text:style-name="T1558">Креститель повторил свое свидетельство и в кругу близких учеников, после чего Андрей и Иоанн стали искать встречи с Иисусом. Они пришли<text:s/></text:span><text:span text:style-name="T1559">за</text:span><text:span text:style-name="T1560"><text:s/>Ним в дом, в котором Он остановился, и пробыли с Иисусом весь день. Мы не знаем, о чем беседовали они, но на следующий день Андрей отыскал своего брата Симона и с восторгом заявил: «Мы нашли Мессию...»</text:span></text:p>
      <text:p text:style-name="P1561"><text:span text:style-name="T1562">Поразительная весть мигом распространилась среди галилеян, которые пришли на Иордан.</text:span><text:span text:style-name="T1563"><text:s/>Некоторые колебались. Уж очень все было непохоже на предсказанное. Один из земляков Андрея, Нафанаил, недоверчиво качал головой: Мессия из Назарета? Но ему ответили просто: «Пойди и посмотри». Нафанаил согласился, и первые же слова Назарянина пронзили его душу. Намек, обнаруживший прозорливость Иисуса, рассеял все сомнения.</text:span></text:p>
      <text:p text:style-name="P1564"><text:span text:style-name="T1565">— Равви, Ты Сын Божий, Ты Царь Израилев!</text:span><text:span text:style-name="T1566"><text:s/></text:span><text:span text:style-name="T1567">— воскликнул Нафанаил.</text:span></text:p>
      <text:p text:style-name="P1568"><text:span text:style-name="T1569">— Истинно, истинно говорю вам,</text:span><text:span text:style-name="T1570"><text:s/></text:span><text:span text:style-name="T1571">— сказал в ответ Иисус,</text:span><text:span text:style-name="T1572"><text:s/></text:span><text:span text:style-name="T1573">— увидите небо отверстым и ангелов Божиих, восходящих и нисходящих на Сына Человеческого.</text:span></text:p>
      <text:p text:style-name="P1574"><text:span text:style-name="T1575">Он не произнес слова «Мессия», однако выражение «Сын Человеческий» было им понятно; оно означало, что новый Учитель</text:span><text:span text:style-name="T1576"><text:s/></text:span><text:span text:style-name="T1577">— Тот, Кого все давно с нетерпением ждали.</text:span></text:p>
      <text:p text:style-name="P1578"><text:span text:style-name="T1579">Скорее всего, эти простосердечные люди решили, что найденный ими Царь скрывается лишь до поры до времени, но придет час, и вокруг Него сплотятся смелые люди, силы небесные возведут Его на престол, а они,<text:s/></text:span><text:span text:style-name="T1580">первыми<text:s/></text:span><text:span text:style-name="T1581">узнавшие Христа, стяжают славу в мессианском Царстве...</text:span></text:p>
      <text:p text:style-name="P1582">Итак, на Север Иисус пришел уже не один, а в сопровождении приверженцев.</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soft-page-break/>
      <text:p text:style-name="P1614"><text:span text:style-name="T1615">НЕПРЕВЗОЙДЕННАЯ ЛИЧНОСТЬ ИИСУСА</text:span></text:p>
      <text:p text:style-name="P1616"><text:span text:style-name="T1617">(стр</text:span><text:span text:style-name="T1618">.</text:span><text:span text:style-name="T1619">40)<text:s/></text:span><text:span text:style-name="T1620">Вначале могло показаться, что проповедь Христова была лишь продолжением миссии Иоанна Крестителя. Оба говорили о близости Царства Божия, оба звали народ к покаянию и приняли в качестве обряда водное крещение.</text:span><text:span text:style-name="T1621"><text:s/>Тем не менее некоторое различие между двумя учителями стало заметным сразу.<text:s/></text:span><text:span text:style-name="T1622">Если Иоанн ждал, пока к нему соберутся слушатели, то Иисус сам шел к людям. Он обходил города и селения; по субботам Его речь звучала в молитвенных домах, а в остальные дни</text:span><text:span text:style-name="T1623"><text:s/></text:span><text:span text:style-name="T1624">— где-нибудь на холме или у моря под открытым небом.</text:span><text:span text:style-name="T1625"><text:s/>Иной раз толпа бывала настолько велика, что Иисус садился в лодку и оттуда обращался к расположившемуся на берегу народу.</text:span></text:p>
      <text:p text:style-name="P1626"><text:span text:style-name="T1627">День Иисуса был заполнен напряженным трудом: до самой темноты за Ним по пятам следовали больные, ожидая облегчения недугов, верующие жадно ловили Его слова, скептики задавали нелепые вопросы или вступали с Ним в споры, книжники требовали разъяснения трудных мест Библии. Порой Иисусу и Его ученикам некогда было поесть.<text:s/></text:span><text:span text:style-name="T1628">Однако в Евангелиях только дважды говорится, что Учитель сильно устал. Обычно же мы видим Его неутомимым и полным энергии. «Пища Моя,</text:span><text:span text:style-name="T1629"><text:s/></text:span><text:span text:style-name="T1630">— говорил Он,</text:span><text:span text:style-name="T1631"><text:s/></text:span><text:span text:style-name="T1632">— творить волю Пославшего Меня и совершать Его дело».</text:span></text:p>
      <text:p text:style-name="P1633"><text:span text:style-name="T1634">В рассказах<text:s/></text:span><text:span text:style-name="T1635">евангелистов<text:s/></text:span><text:span text:style-name="T1636">чувствуется покоряющее воздействие Иисуса на самых разных людей. Он почти молниеносно завладел сердцами Своих будущих апостолов. Было в Нем нечто, заставлявшее даже врагов говорить с Ним почтительно. Книжники называли Его<text:s/></text:span><text:span text:style-name="T1637">«</text:span><text:span text:style-name="T1638">Равви</text:span><text:span text:style-name="T1639">»</text:span><text:span text:style-name="T1640">, Наставник. У Пилата один вид и немногие слова Иисуса вызвали против воли тайное уважение.</text:span></text:p>
      <text:p text:style-name="P1641"><text:span text:style-name="T1642">(стр</text:span><text:span text:style-name="T1643">.</text:span><text:span text:style-name="T1644">41)<text:s/></text:span><text:span text:style-name="T1645">Какая-то волнующая загадка, необъяснимая притягательность создавали вокруг Него атмосферу любви, радости, веры. Но нередко учеников охватывал рядом с Иисусом священный трепет, почти страх, как от близости к Непостижимому.</text:span><text:span text:style-name="T1646"><text:s/>При этом в Нем не было ничего жреческого, напыщенного. Он не считал ниже Своего достоинства прийти на свадьбу или делить трапезу с мытарями в доме Матфея, посещать фарисея Симона</text:span><text:span text:style-name="T1647">-</text:span><text:span text:style-name="T1648">Лазаря. Меньше всего Он походил на отрешенного аскета или угрюмого начетчика.</text:span></text:p>
      <text:p text:style-name="P1649"><text:span text:style-name="T1650">Рассказывают, что один средневековый монах проехал мимо живописного озера, не заметив его. Не таков Иисус.<text:s/></text:span><text:span text:style-name="T1651">От Его взгляда не ускользают даже житейские мелочи; среди людей Он дома.</text:span></text:p>
      <text:p text:style-name="P1652"><text:span text:style-name="T1653">Глубоко человечным рисуют Христа евангелисты. На глазах Его видели слезы, видели, как Он скорбит, удивляется, радуется, обнимает детей, любуется цветами. Речь Его дышит снисходительностью к слабостям человека, но Своих требований Он никогда не смягчает. Он может говорить с нежной добротой, а может быть строг, даже резок.</text:span><text:span text:style-name="T1654"><text:s/>Подчас в Его словах мелькает горькая ирония («отцеживают комара и проглатывают верблюда»). Обычно кроткий и терпеливый, Иисус беспощаден к ханжам; Он изгоняет из храма торговцев, клеймит Ирода Антипу и законников, упрекает в маловерии учеников. Он спокоен и сдержан, порой же бывает охвачен священным гневом.<text:s/></text:span><text:span text:style-name="T1655">Тем не менее внутренний разлад чужд Ему. Иисус всегда<text:s/></text:span><text:soft-page-break/><text:span text:style-name="T1656">остается Самим Собой.</text:span><text:span text:style-name="T1657"><text:s/>За исключением нескольких трагических моментов, ясность духа никогда не покидает Христа. Находясь в гуще жизни, Он одновременно как бы пребывает в ином мире, в единении с Отцом.<text:s/></text:span><text:span text:style-name="T1658">Близкие люди видели в Нем Человека, Который желает лишь одного: «творить волю Пославшего Его».</text:span></text:p>
      <text:p text:style-name="P1659"><text:span text:style-name="T1660">Христос далек от болезненной экзальтации, от исступленного фанатизма, свойственных многим подвижникам и основателям религий. Просветленная трезвость</text:span><text:span text:style-name="T1661"><text:s/></text:span><text:span text:style-name="T1662">— одна из главных черт Его характера. Когда Он говорит о вещах необыкновенных, когда зовет к трудным свершениям и мужеству, то делает это без ложного пафоса и надрыва. Он мог запросто беседовать с людьми у колодца или за праздничным столом, и Он же мог произнести потрясшие всех слова: «Я</text:span><text:span text:style-name="T1663"><text:s/></text:span><text:span text:style-name="T1664">— Хлеб жизни». Он говорит об испытаниях и борьбе, и Он же повсюду несет свет, благословляя и преображая жизнь.</text:span></text:p>
      <text:p text:style-name="P1665">Писателям никогда не удавалось создать убедительный образ героя, если портрет его не оттенялся недостатками. Исключение составляют евангелисты, и не потому, что были непревзойденными мастерами слова, а потому, что они изображали непревзойденную Личность.</text:p>
      <text:p text:style-name="P1666"><text:span text:style-name="T1667">Нельзя не согласиться с Руссо, утверждавшим, что выдумать евангельскую историю было невозможно. По мнению Гете, «все четыре Евангелия подлинны, так как на всех четырех лежит отблеск той духовной высоты, источником которой была личность Христа и которая является божественной более, чем что-либо другое на земле».</text:span></text:p>
      <text:p text:style-name="P1668"><text:span text:style-name="T1669">В противоположность отшельникам Кумрана, Иисус не отворачивался от мира, не прятал от него сокровищ духа, а щедро отдавал их людям. «Когда,</text:span><text:span text:style-name="T1670"><text:s/></text:span><text:span text:style-name="T1671">— говорил Он,</text:span><text:span text:style-name="T1672"><text:s/></text:span><text:span text:style-name="T1673">— зажигают светильник, не ставят его под сосуд, но на подсвечник, и светит всем в доме». Слово Божие должно быть «проповедано на кровлях»</text:span><text:span text:style-name="T1674"><text:s/></text:span><text:span text:style-name="T1675">— такова Его воля.</text:span></text:p>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soft-page-break/>
      <text:p text:style-name="P1687">ЯЗЫК И СПОСОБ ВЫРАЖЕНИЯ УЧЕНИЯ ХРИСТА</text:p>
      <text:p text:style-name="P1688"><text:span text:style-name="T1689">(стр</text:span><text:span text:style-name="T1690">.</text:span><text:span text:style-name="T1691">42)</text:span><text:span text:style-name="T1692"><text:s/></text:span><text:span text:style-name="T1693">Древне</text:span><text:span text:style-name="T1694">грече</text:span><text:span text:style-name="T1695">ский язык к тому времени<text:s/></text:span><text:span text:style-name="T1696">чаще употреблялся как</text:span><text:span text:style-name="T1697"><text:s/>литературный. Для разговоров же обычно пользовались арамейским наречием. Именно его Христос употреблял, беседуя с народом.</text:span><text:span text:style-name="T1698"><text:s/>Об этом свидетельствуют арамейские слова и выражения, сохранившиеся в Новом Завете.</text:span></text:p>
      <text:p text:style-name="P1699"><text:span text:style-name="T1700">В Своей проповеди Иисус прибегал к традиционным формам священной библейской поэзии. Нередко слова Его звучали величественным речитативом, напоминая гимны древних пророков. Кроме того, Он следовал приемам книжников: выражался афоризмами, ставил вопросы, не пренебрегал и логическими доводами. Особенно любил Иисус примеры из повседневной жизни</text:span><text:span text:style-name="T1701"><text:s/></text:span><text:span text:style-name="T1702">— притчи. В них наиболее полно запечатлелось Его учение.</text:span></text:p>
      <text:p text:style-name="P1703"><text:span text:style-name="T1704">Притчи издавна были известны в Израиле, но Иисус сделал их основным способом выражения Своих мыслей. Он обращался не к одному интеллекту, а стремился затронуть все существо человека.</text:span><text:span text:style-name="T1705"><text:s/>Рисуя перед людьми знакомые картины природы и быта, Христос нередко предоставлял самим слушателям делать выводы из Его рассказов. Так, избегая абстрактных слов о человеческом братстве, Он приводит случай на иерихонской дороге, когда пострадавший от разбойников иудей получил помощь от иноверца-самарянина.</text:span></text:p>
      <text:p text:style-name="P1706">Подобные истории западали в душу и оказывались действеннее любых рассуждений.</text:p>
      <text:p text:style-name="P1707"><text:span text:style-name="T1708">(стр</text:span><text:span text:style-name="T1709">.</text:span><text:span text:style-name="T1710">42)<text:s/></text:span><text:span text:style-name="T1711">Побережье Галилейского моря, куда пришел Иисус, впоследствии сильно пострадало от войн; только сравнительно недавно этот край стал обретать прежний облик.<text:s/></text:span><text:span text:style-name="T1712">В евангельские же времена Геннисарет отличался, по словам Флавия, изумительной природой и красотой.</text:span></text:p>
      <text:p text:style-name="P1713"><text:span text:style-name="T1714">Есть глубокий смысл в том, что проповедь Евангелия оказалась тесно связанной с этой страной.<text:s/></text:span><text:span text:style-name="T1715">Весть о Царстве Божием впервые прозвучала не в душных, пыльных столицах, а у берегов лазурного озера, среди зеленеющих рощ и холмов, напоминая о том, что красота земли есть отражение вечной красоты Неба.</text:span></text:p>
      <text:p text:style-name="P1716"><text:span text:style-name="T1717">Вдоль Геннисарета тянулся ряд небольших приморских городков, из которых Иисус отдал предпочтение Капернауму.<text:s/></text:span><text:span text:style-name="T1718">Евангелисты даже называют Капернаум «Его городом». Там, рядом с синагогой, построенной римлянином-прозелитом, жил Он в доме Симона, брата Андрея; оттуда Иисус шел проповедовать, направляясь по берегу в Вифсаиду, Хоразин, Магдалу, оттуда ходил на праздники в Иерусалим и туда возвращался. В Капернауме люди стали свидетелями Его первых исцелений и видели, как Он одним словом остановил конвульсии одержимого, который кричал: «Оставь! Что Тебе до нас, Иисус Назарянин? Ты пришел погубить нас! Знаю Тебя, Кто Ты, Святой Божий!..»</text:span></text:p>
      <text:soft-page-break/>
      <text:p text:style-name="P1719">Родные Иисуса, узнав о Его проповеди и чудесах, решили, что Сын Марии вышел из себя. Они поспешили в Капернаум, желая силой увести Иисуса обратно в Назарет; но им так и не удалось проникнуть в дом, который буквально осаждался народом.</text:p>
      <text:p text:style-name="P1720"><text:span text:style-name="T1721">(стр</text:span><text:span text:style-name="T1722">.</text:span><text:span text:style-name="T1723">43)<text:s/></text:span><text:span text:style-name="T1724">С тех пор Марии было уже тягостно оставаться среди назарян, которые смотрели на Иисуса как на безумца. Было высказано предположение, что она переселилась на время в Кану, где какие-то люди, вероятно, родственники, дали Ей приют.</text:span></text:p>
      <text:p text:style-name="P1725"><text:span text:style-name="T1726">Однажды, когда в их семье справляли свадьбу, туда был приглашен Иисус с учениками, и Мать смогла вновь увидеть Его.</text:span></text:p>
      <text:p text:style-name="P1727">В самый разгар скромного торжества, к великому огорчению и стыду хозяев, кончилось вино. Очевидно, все лавки уже закрылись, и нечем было угощать собравшихся. Мария, заметив это, обратилась к Сыну: «Вина нет у них».</text:p>
      <text:p text:style-name="P1728"><text:span text:style-name="T1729">На какую помощь Она надеялась? Или просто ждала слов ободрения? Кажется непонятным и ответ Иисуса, произнесенный как бы со вздохом: «Что Мне делать с Тобой? Час Мой еще не пришел»</text:span><text:span text:style-name="T1730"><text:s/></text:span><text:span text:style-name="T1731">— так примерно можно передать смысл Его слов. Тем не менее Мария поняла, что Он все же готов как-то помочь, и сказала слугам: «Сделайте все, что Он вам скажет». Иисус велел налить воды в большие каменные<text:s/></text:span><text:span text:style-name="T1732">чаны</text:span><text:span text:style-name="T1733">, предназначенные для омовений, и, почерпнув из них, нести распорядителю пира. Слуги в точности исполнили странное приказание, и когда распорядитель попробовал напиток, то, поразившись, сказал жениху: «Хорошее вино всегда подают сначала, а ты сберег его до сих пор...»</text:span></text:p>
      <text:p text:style-name="P1734"><text:span text:style-name="T1735">Так проявление власти Христа над природой началось не устрашающими з</text:span><text:span text:style-name="T1736">аклинани</text:span><text:span text:style-name="T1737">ями, а за праздничным столом, под звуки свадебных песен. Он употребил ее, чтобы не омрачился день веселия, как бы невзначай. Ведь Он пришел дать людям радость, полноту и «избыток» жизни.</text:span></text:p>
      <text:p text:style-name="P1738"><text:span text:style-name="T1739">Галилейские рыбаки были глубоко поражены происшедшим в Кане.<text:s/></text:span><text:span text:style-name="T1740">Евангелист Иоанн говорит, что именно с этого момента они по-настоящему уверовали в Иисуса. И когда однажды, найдя их на берегу, Он позвал их следовать за Собой, они без колебаний оставили свои сети и отныне целиком принадлежали только Учителю.</text:span></text:p>
      <text:p text:style-name="P1741"><text:span text:style-name="T1742">Новообразованная община, которую несколько лет спустя стали называть «Назарейской», располагала средствами и была даже в состоянии оказывать помощь бедным. Деньги поступали от учеников и принадлежали всему братству. Этот принцип был позднее усвоен иерусалимской Церковью.</text:span></text:p>
      <text:p text:style-name="P1743"><text:span text:style-name="T1744">Вероятно, все первые последователи Иисуса были молоды. Старшинство принадлежало рыбаку родом из Вифсаиды</text:span><text:span text:style-name="T1745"><text:s/></text:span><text:span text:style-name="T1746">— Симону бар-Ионе</text:span><text:span text:style-name="T1747"><text:s/>(сыну Ионы, в некоторых рукописях «сын Иоанна)</text:span><text:span text:style-name="T1748">. Его имя стоит в начале каждого списка апостолов.<text:s/></text:span><text:span text:style-name="T1749">Когда Учитель о чем-либо спрашивал учеников, Симон обычно отвечал за других. Христос дал ему прозвище Кифа, камень, что по-гречески звучит как Петр.<text:s/></text:span><text:span text:style-name="T1750">Смысл<text:s/></text:span><text:soft-page-break/><text:span text:style-name="T1751">этого имени Иисус объяснил Своему ученику позднее. Порывистый темперамент сочетался в Симоне с робостью. Но он больше остальных учеников был привязан к Наставнику, и эта любовь помогала Петру побеждать свойственное ему малодушие.</text:span></text:p>
      <text:p text:style-name="P1752">Симон жил в Капернауме с братом, женой и ее матерью. Иисус постоянно пользовался их гостеприимством и лодкой Петра. Дом Симона надолго стал Его домом.</text:p>
      <text:p text:style-name="P1753"><text:span text:style-name="T1754">Петра привел к Учителю его брат Андрей, о котором мы знаем так же мало, как и об Иакове, сыне рыбака Зеведея.</text:span><text:span text:style-name="T1755"><text:s/></text:span><text:span text:style-name="T1756">Зато другой сын Зеведея, Иоанн, младший из апостолов, обрисован в Евангелиях полнее. Вероятно, он походил на свою мать Саломею, энергичную, искренне верующую женщину, которая впоследствии тоже присоединилась к Иисусу. Слушая проповеди Крестителя, Иоанн проникся убеждением в близости Царства Мессии. Юноша «некнижный и простой», он, однако, был, по-видимому, знаком с учением ессеев, что углубило в нем апокалиптическую настроенность. Он хотел видеть в Иисусе громовержца, Который будет поражать молниями Своих врагов.<text:s/></text:span><text:span text:style-name="T1757">Иоанн и Иаков втайне мечтали занять первые места у трона Христова. Иисус называл обоих братьев Бенегерес, «сынами грозы». Пылкий Иоанн стал Его любимым учеником.</text:span></text:p>
      <text:p text:style-name="P1758"><text:span text:style-name="T1759">(стр</text:span><text:span text:style-name="T1760">.</text:span><text:span text:style-name="T1761">44)<text:s/></text:span><text:span text:style-name="T1762">В Капернауме у берега находилась таможня. Посетив ее, Иисус встретил там мытаря Левия, по прозвищу Матфей, и сказал ему: «Следуй за Мной». Матфей не только сразу же присоединился к назаретскому Учителю, но и привел к Нему других мытарей. Позднее этот человек, вероятно, первым начал записывать слова Христовы.</text:span></text:p>
      <text:p text:style-name="P1763"><text:span text:style-name="T1764">Кроме четырех геннисаретских рыбаков и Матфея, в ближайший круг приверженцев Иисуса вошли Нафанаил бар-Толомей</text:span><text:span text:style-name="T1765"><text:s/></text:span><text:span text:style-name="T1766">из Каны, его друг Филипп, житель Вифсаиды, лучше других владевший греческим языком, Симон Зелот, который оставил ради Христа партию воинствующих экстремистов, рыбак Фома, а также Иуда Фаддей и Иаков Алфеев. Все они происходили из Галилеи, южанином был только уроженец города Кериота Иуда бар-Симон. Последнему Иисус поручил хранение денежных средств Своей общины. Тем самым Он, быть может, хотел подчеркнуть Свое доверие к Иуде.</text:span></text:p>
      <text:p text:style-name="P1767">Всем им было трудно преодолеть иллюзии, прочно укоренившиеся в сознании. Многие ученики отошли от Иисуса, когда стало ясно, что Он не таков, каким они воображали Мессию. Драма Иуды также была связана с потерей веры в Учителя. Но разочарование родило в нем чувство озлобленности и толкнуло на предательский шаг. Быть может, таким образом он желал отомстить за разрушенные честолюбивые планы. Во всяком случае, считать, что Иудой руководила только алчность, значит неправомерно упрощать евангельскую трагедию.</text:p>
      <text:p text:style-name="P1768"><text:span text:style-name="T1769">Все евангелисты утверждают, что эти люди, которых Иисус приблизил к Себе, первое время плохо понимали Его Самого и Его цели.</text:span><text:span text:style-name="T1770"><text:s/>Подчас им было трудно уловить даже простую мысль Учителя. Это, конечно, должно было огорчать Иисуса, но Он терпеливо воспитывал учеников и радовался каждый раз, когда что-то прояснялось для них. «Славлю Тебя, Отче, Господи неба и земли,</text:span><text:span text:style-name="T1771"><text:s/></text:span><text:span text:style-name="T1772">— восклицал Иисус в такие моменты,</text:span><text:span text:style-name="T1773"><text:s/></text:span><text:span text:style-name="T1774">— что Ты скрыл это от мудрых и разумных и открыл это младенцам!» Если бы<text:s/></text:span><text:soft-page-break/><text:span text:style-name="T1775">Благая Весть была сначала вручена «мудрецам», возникла бы опасность, что ее суть останется затемненной. Так произошло сто лет спустя, когда новую веру приняли восточные оккультисты и переплели христианство с гностической теософией. В подлинной же чистоте Евангелие смогли сохранить именно простецы, чуждые гордости и «лидерства», не отравленные сухой казуистикой и метафизическими теориями, люди, которые внесли в учение Иисуса минимум своего. Личность, мысль, воля Господа были для них единственным и самым дорогим сокровищем.</text:span></text:p>
      <text:p text:style-name="P1776"><text:span text:style-name="T1777">(стр</text:span><text:span text:style-name="T1778">.</text:span><text:span text:style-name="T1779">45)<text:s/></text:span><text:span text:style-name="T1780">Постепенно молва о галилейском Наставнике и Целителе распространилась по всей округе. За Иисусом постоянно следовали толпы.</text:span><text:span text:style-name="T1781"><text:s/>Стоило Ему удалиться, чтобы побыть одному, как ученики находили Его: «Все ищут Тебя». И тогда Иисус снова и снова шел к ожидавшим Его.</text:span></text:p>
      <text:p text:style-name="P1782"><text:span text:style-name="T1783">Но были и в этой подвижнической жизни редкие дни или, вернее, часы покоя…</text:span><text:span text:style-name="T1784"><text:s/></text:span><text:span text:style-name="T1785">Иисус сидит на прибрежных камнях, глаза Его обращены к затихшей глади воды.<text:s/></text:span><text:span text:style-name="T1786">Появляются Симон и другие ученики. Они молча останавливаются, боясь потревожить Учителя. А Он сидит неподвижно, погруженный в молитву, озаренный тихим вечерним светом. Понимают ли, догадываются ли ученики, глядя в этот момент на Иисуса, что в Нем откроется им то Высшее, что созидает и движет Вселенную?</text:span></text:p>
      <text:p text:style-name="P1787">Все идут в дом Симона. Комната освещена колеблющимся огнем глиняной лампы. Женщины подают скромный ужин. Иисус произносит благодарственную молитву и преломляет хлеб. Он говорит о Царстве, ради которого нужно смело и решительно оставить все; тот же, кто «взялся за плуг и оборачивается назад», для дела Божия непригоден.</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soft-page-break/>
      <text:p text:style-name="P1799"><text:span text:style-name="T1800">ГОСПОДЬ – ЛЮБЯЩИЙ ОТЕЦ</text:span><text:span text:style-name="T1801">.</text:span><text:span text:style-name="T1802"><text:s/>БОГОСЫНОВСТВО</text:span></text:p>
      <text:p text:style-name="P1803"><text:span text:style-name="T1804">(стр</text:span><text:span text:style-name="T1805">.</text:span><text:span text:style-name="T1806">45)</text:span><text:span text:style-name="T1807"><text:s/></text:span><text:span text:style-name="T1808">Ветхий Завет чаще всего говорил об отношении между Богом и народом. Евангелие же выдвигает на первое место отношение между Богом и душой.</text:span></text:p>
      <text:p text:style-name="P1809"><text:span text:style-name="T1810">Проповедь Иисуса обращена не к «массам», а к личности. В толпе духовный уровень людей снижается, они оказываются во власти стадных инстинктов.<text:s/></text:span><text:span text:style-name="T1811">Поэтому Христос придает такое значение отдельным судьбам. В любом человеке заключен целый мир, бесконечно ценный в очах Божиих.</text:span></text:p>
      <text:p text:style-name="P1812"><text:span text:style-name="T1813">(стр</text:span><text:span text:style-name="T1814">.</text:span><text:span text:style-name="T1815">46)<text:s/></text:span><text:span text:style-name="T1816">Если Иисус и пользовался словом «стадо», то в Его устах оно звучало совсем иначе, нежели в наши дни. Для Его слушателей оно ассоциировалось с предметом любви и постоянной заботы: на овец смотрели почти как на членов семьи. «Добрый пастырь, — говорил Иисус, — каждую овцу зовет по имени» и готов «положить за нее жизнь».</text:span></text:p>
      <text:p text:style-name="P1817"><text:span text:style-name="T1818">Когда книжники удивлялись, почему Учитель общается с людьми сомнительной репутации, Он отвечал им притчей:</text:span><text:span text:style-name="T1819"><text:s/></text:span><text:span text:style-name="T1820">«Кто из вас, имея сто овец и потеряв одну из них, не покидает девяноста девяти в пустыне и не идет за пропавшей, доколе не найдет ее? И найдя, он берет ее на плечи, радуясь; и, придя к себе в дом, созывает друзей и соседей, и говорит им: «Порадуйтесь со мною, потому что я нашел овцу мою пропавшую».<text:s/></text:span><text:span text:style-name="T1821">Говорю вам, что так на небесах радость будет больше об одном грешнике кающемся, чем о девяносто девяти праведниках, которые не нуждаются в покаянии</text:span><text:span text:style-name="T1822">».</text:span></text:p>
      <text:p text:style-name="P1823"><text:span text:style-name="T1824">Говоря о Сущем, Иисус подразумевал «Бога Авраама, Исаака и<text:s/></text:span><text:span text:style-name="T1825">Иа</text:span><text:span text:style-name="T1826">кова», то есть Бога, открывавшегося в религиозном сознании Ветхого Завета; и, подобно библейским пророкам, Евангелие Христово учит не столько о Боге «в Самом Себе», сколько о Боге, обращенном к миру и человеку.</text:span></text:p>
      <text:p text:style-name="P1827"><text:span text:style-name="T1828">Изо всех имен, которыми Творец называется в Писании, Иисус предпочитал слово Отец. В Его молитвах оно звучало как Авва</text:span><text:span text:style-name="T1829"><text:s/>ли Абба</text:span><text:span text:style-name="T1830">. Так по-арамейски обращались дети к своим отцам.</text:span></text:p>
      <text:p text:style-name="P1831">Выбор этот глубоко знаменателен.</text:p>
      <text:p text:style-name="P1832">«Отцом» в мировых религиях верховное Начало именовали нередко. Но обычно Его представляли в виде деспотичного и властного повелителя. Такой взгляд, несущий на себе печать страха людей перед бытием и перед земными владыками, сказался даже на ветхозаветном мышлении. Когда иудей произносил слово «Отец», оно, как правило, ассоциировалось у него с понятием о суровом Господине и Покровителе всего народа.</text:p>
      <text:p text:style-name="P1833">Только Иисус говорит об Отце, Которого может обрести каждая человеческая душа, если захочет этого. Евангелие приносит людям дар богосыновства. На тех, кто примет его, исполнятся обетования Христа. Они узнают, что с Создателем Вселенной можно говорить один на один, как с «Аввой», как с любящим Отцом, Который ждет ответной любви.</text:p>
      <text:soft-page-break/>
      <text:p text:style-name="P1834"><text:span text:style-name="T1835">Любовь Божия не навязывает себя, она оберегает человеческую свободу. Господь подобен хозяину дома, который зовет всех к себе на пир и для которого гости</text:span><text:span text:style-name="T1836"><text:s/></text:span><text:span text:style-name="T1837">— великая радость. Еще яснее выразил Христос эту мысль в притче о своевольном сыне</text:span><text:span text:style-name="T1838">:</text:span></text:p>
      <text:p text:style-name="P1839">Молодой человек потребовал от отца причитающуюся ему долю наследства и уехал в чужую страну. Расставаясь с ним, отец не произнес ни одного слова упрека. Он не хотел вынужденной любви и поэтому не удерживал сына. Когда же юноша промотал все, что имел, и вернулся назад нищим, надеясь стать хотя бы последним слугой в доме, отец не только принял его, но и устроил пир в честь возвращения блудного сына.</text:p>
      <text:p text:style-name="P1840"><text:span text:style-name="T1841">(стр</text:span><text:span text:style-name="T1842">.</text:span><text:span text:style-name="T1843">47)<text:s/></text:span><text:span text:style-name="T1844">Это вызвало зависть и досаду старшего брата.</text:span></text:p>
      <text:p text:style-name="P1845"><text:span text:style-name="T1846">— Дитя мое,</text:span><text:span text:style-name="T1847"><text:s/></text:span><text:span text:style-name="T1848">— возразил отец,</text:span><text:span text:style-name="T1849"><text:s/></text:span><text:span text:style-name="T1850">— ты всегда со мною, и все мое</text:span><text:span text:style-name="T1851"><text:s/></text:span><text:span text:style-name="T1852">— твое, но надо было возвеселиться и возрадоваться тому, что брат твой этот мертв был и ожил, пропадал и нашелся.</text:span></text:p>
      <text:p text:style-name="P1853"><text:span text:style-name="T1854">Вдали от Бога нет подлинной жизни; уходя от Него, человек пожинает горькие плоды греха, но Господь всегда готов принять кающегося</text:span><text:span text:style-name="T1855"><text:s/></text:span><text:span text:style-name="T1856">— таков смысл рассказа.<text:s/></text:span><text:span text:style-name="T1857">Небесную волю в нем символизирует не требовательный господин, грозный царь или строгий судья, но человек, уважающий свободу другого, отец, который любит и прощает.<text:s/></text:span><text:span text:style-name="T1858">Этот образ наиболее точно соответствует откровению Христа о Боге. Как отец терпеливо ожидал сына, сидя у порога, так и Господь ищет свободной любви человека.</text:span></text:p>
      <text:p text:style-name="P1859"><text:span text:style-name="T1860">Однажды женщины привели к Иисусу детей, чтобы Он благословил их. Ученики, боясь утомить Его, не позволили им войти в дом. Но Учитель сказал: «Пустите детей, не препятствуйте им приходить ко Мне, ибо таковых есть Царство Небесное». А когда ученики спросили Христа, кто больший в Царстве Божием, Он подозвал ребенка, поставил среди них и, обняв его, сказал:<text:s/></text:span><text:span text:style-name="T1861">«Истинно говорю вам, если не обратитесь и не станете как дети, не войдете в Царство Небесное».</text:span><text:span text:style-name="T1862"><text:s/>Открытость и доверчивость детской души есть образ доверия человека к своему Божественному Отцу. Вот почему Иисус любил детское слово «Авва».</text:span><text:span text:style-name="T1863"><text:s/></text:span><text:span text:style-name="T1864">Тот, кто познал счастье богосыновства, открывает мир как бы заново.</text:span><text:span text:style-name="T1865"><text:s/>Он вырвался из мертвенных тисков случайности. Господь близок к нему и знает каждый его шаг, все волосы на голове его сочтены.</text:span></text:p>
      <text:p text:style-name="P1866"><text:span text:style-name="T1867">Доверие должно быть беспредельным; оно исключает «служение двум господам». Если человек поглощен погоней за суетным, то он отдает свое сердце во власть идола Маммоны (как по-арамейски именовалось богатство). «Какая польза,</text:span><text:span text:style-name="T1868"><text:s/></text:span><text:span text:style-name="T1869">— говорил Иисус,</text:span><text:span text:style-name="T1870"><text:s/></text:span><text:span text:style-name="T1871">— человеку, если он приобретет весь мир, а душе своей повредит».</text:span><text:span text:style-name="T1872"><text:s/>(Само еврейское слово эмуна (вера) означает не уверенность в какой-то отвлеченной истине, а доверие к Богу, верность Ему</text:span><text:span text:style-name="T1873">.</text:span><text:span text:style-name="T1874"><text:s/>От этого же корня слово аминь, верно)</text:span><text:span text:style-name="T1875">.</text:span></text:p>
      <text:p text:style-name="P1876"><text:span text:style-name="T1877">Вручив себя Отцу, душа одолевает заботу</text:span><text:span text:style-name="T1878"><text:s/></text:span><text:span text:style-name="T1879">— не ту повседневную заботу, которая необходима, а тягостную, навязчивую, помрачающую разум озабоченность.</text:span></text:p>
      <text:soft-page-break/>
      <text:p text:style-name="P1880">Если Отец печется даже о малых птицах, если одарил дивной красотой цветы, то неужели Он забудет о детях Своих? Ведь они для Него дороже всех творений.</text:p>
      <text:p text:style-name="P1881"><text:span text:style-name="T1882">(стр</text:span><text:span text:style-name="T1883">.</text:span><text:span text:style-name="T1884">48)<text:s/></text:span><text:span text:style-name="T1885">Жизнь вблизи Отца изгоняет страх и неуверенность.<text:s/></text:span><text:span text:style-name="T1886">Молясь, дети Божии открывают Ему свои мысли, надежды и скорби. «Просите, и дано будет вам, ищите, и найдете, стучите, и отворят вам».</text:span></text:p>
      <text:p text:style-name="P1887">Если, как говорится в притче Христовой, даже бессердечный судья не смог отказать бедной вдове, которая неотступно просила его, то откажет ли любящий Отец тем, кто обращается к Нему с мольбой? В молитве важна уверенность, что человек будет услышан.</text:p>
      <text:p text:style-name="P1888">Есть ли между вами такой человек,<text:s/></text:p>
      <text:p text:style-name="P1889">у которого сын его попросит хлеба,<text:s/></text:p>
      <text:p text:style-name="P1890">а он подаст ему камень?<text:s/></text:p>
      <text:p text:style-name="P1891">Или рыбы попросит,</text:p>
      <text:p text:style-name="P1892">а он подаст ему змею?<text:s/></text:p>
      <text:p text:style-name="P1893">Итак, если вы, будучи злы,<text:s/></text:p>
      <text:p text:style-name="P1894">умеете давать дары благие детям вашим,</text:p>
      <text:p text:style-name="P1895">тем более Отец ваш, Который на небесах,</text:p>
      <text:p text:style-name="P1896"><text:span text:style-name="T1897">даст благо просящим у Него.</text:span></text:p>
      <text:p text:style-name="P1898"><text:span text:style-name="T1899">Язычники полагали, что сами боги нуждаются в приношениях. Ветхому Завету эта мысль была глубоко чужда. Вся природа и так принадлежит Творцу. Самый драгоценный дар Ему</text:span><text:span text:style-name="T1900"><text:s/></text:span><text:span text:style-name="T1901">— сердце человека.<text:s/></text:span><text:span text:style-name="T1902">Обряды имеют смысл лишь тогда, когда выражают любовь к Создателю.<text:s/></text:span><text:span text:style-name="T1903">Поэтому и Иисус не отвергал обычая приносить жертвы на алтаре. Он даже указывал, что делать этого нельзя, не примирившись с братом.<text:s/></text:span><text:span text:style-name="T1904">Однако примечательно: евангелисты нигде не говорят, что Христос Сам участвовал в жертвоприношениях. Храм для Него был прежде всего «домом молитвы».</text:span></text:p>
      <text:p text:style-name="P1905">Но ни храмовое действо, ни даже совместная молитва не могут заменить общения с Богом наедине, сокровенной беседы с Отцом.</text:p>
      <text:p text:style-name="P1906"><text:span text:style-name="T1907">Богу не нужна дань формального поклонения, не нужна респектабельная религиозность, подчиняющаяся обычаю.</text:span></text:p>
      <text:p text:style-name="P1908"><text:span text:style-name="T1909">(стр</text:span><text:span text:style-name="T1910">.</text:span><text:span text:style-name="T1911">49)<text:s/></text:span><text:span text:style-name="T1912">Если мы и просим чего-либо у Бога, то лишь потому, что исповедуем перед Ним все, что лежит на сердце.</text:span></text:p>
      <text:p text:style-name="P1913"><text:span text:style-name="T1914">Молиться Иисус учит простыми словами, с любовью и доверием:</text:span></text:p>
      <text:soft-page-break/>
      <text:p text:style-name="P1915"><text:span text:style-name="T1916">(стр</text:span><text:span text:style-name="T1917">.</text:span><text:span text:style-name="T1918">49)<text:s/></text:span><text:span text:style-name="T1919">ОТЧЕ НАШ, КОТОРЫЙ НА НЕБЕСАХ! Мы дети Твои, и у Тебя наша отчизна.</text:span></text:p>
      <text:p text:style-name="P1920">ДА СВЯТИТСЯ ИМЯ ТВОЕ. Пусть пребудет в нас благоговение к Твоей священной тайне.</text:p>
      <text:p text:style-name="P1921">ДА ПРИДЕТ ЦАРСТВО ТВОЕ, ДА БУДЕТ ВОЛЯ ТВОЯ И НА ЗЕМЛЕ, КАК НА НЕБЕ. Мы ждем, чтобы Ты воцарился во всем Своем Творении, чтобы исполнился Твой замысел и Ты один стал нашим Царем и Господом.</text:p>
      <text:p text:style-name="P1922">ХЛЕБ НАШ НАСУЩНЫЙ ДАЙ НАМ СЕГОДНЯ. Поддержи нашу жизнь сейчас, ибо мы верим, что о завтрашнем дне Ты позаботишься.</text:p>
      <text:p text:style-name="P1923">И ПРОСТИ НАМ ДОЛГИ НАШИ, КАК И МЫ ПРОСТИЛИ ДОЛЖНИКАМ НАШИМ. Сыновний долг, который мы так плохо платим Тебе, есть ответная любовь. Научи нас любить и прощать друг друга, как Ты любишь и прощаешь нас.</text:p>
      <text:p text:style-name="P1924">И НЕ ВВЕДИ НАС ВО ИСКУШЕНИЕ, НО ИЗБАВЬ НАС ОТ ЛУКАВОГО. Огради нас от зла, идущего извне и от нас самих.</text:p>
      <text:p text:style-name="P1925"><text:span text:style-name="T1926">ИБО ТВОЕ ЕСТЬ ЦАРСТВО И СИЛА И СЛАВА ВОВЕКИ. АМИНЬ.</text:span></text:p>
      <text:p text:style-name="P1927">Заметим, что на первое место в этой молитве ставятся не человеческие желания, а воля Господа. Обращаясь к Нему, люди не должны искать только своего. Сын готов всегда и во всем полагаться на Отца.</text:p>
      <text:p text:style-name="P1928"><text:span text:style-name="T1929">Слова «да придет Царство Твое» указывают, что во всей полноте оно еще не наступило. Христос прямо говорит, что в веке сем на земле господствуют демонические силы. Сатана доныне остается «князем мира сего».</text:span></text:p>
      <text:p text:style-name="P1930"><text:span text:style-name="T1931">Христос не объяснял, откуда явилось зло, и, следовательно, считал достаточным то, что открыто в Ветхом Завете. Человек призван не столько размышлять о зле, сколько бороться с ним. В Евангелии проблема зла</text:span><text:span text:style-name="T1932"><text:s/></text:span><text:span text:style-name="T1933">— практическая проблема, жизненная задача, поставленная перед теми, кто ищет согласия с Божиим замыслом.</text:span></text:p>
      <text:p text:style-name="P1934"/>
      <text:p text:style-name="P1935"/>
      <text:p text:style-name="P1936"/>
      <text:p text:style-name="P1937"/>
      <text:p text:style-name="P1938"/>
      <text:p text:style-name="P1939"/>
      <text:p text:style-name="P1940"/>
      <text:soft-page-break/>
      <text:p text:style-name="P1941"><text:span text:style-name="T1942">ЗАПОВЕДЬ ЛЮБВИ</text:span></text:p>
      <text:p text:style-name="P1943"><text:span text:style-name="T1944">«Во всем как хотите, чтобы люди поступали с вами, так и с ними поступайте и вы»</text:span><text:span text:style-name="T1945">.</text:span></text:p>
      <text:p text:style-name="P1946"><text:span text:style-name="T1947">(стр</text:span><text:span text:style-name="T1948">.</text:span><text:span text:style-name="T1949">49)<text:s/></text:span><text:span text:style-name="T1950">Зло, с которым человек соприкасается теснее всего, живет в нем самом: воля к господству, подавлению и насилию</text:span><text:span text:style-name="T1951"><text:s/></text:span><text:span text:style-name="T1952">— с одной стороны, и слепая мятежность, ищущая самоутверждения и безграничного простора инстинктам,</text:span><text:span text:style-name="T1953"><text:s/></text:span><text:span text:style-name="T1954">— с другой. Эти демоны дремлют на дне души, готовые в любой миг вырваться наружу. Их питает ощущение своего «я» как единственного центра, имеющего ценность. Растворение «я» в стихии общества, казалось бы, ограничивает бунт индивидуума, но при этом</text:span><text:span text:style-name="T1955"><text:s/></text:span><text:span text:style-name="T1956">— нивелирует, стирает личность.<text:s/></text:span><text:span text:style-name="T1957">Выход из тупика был дан в библейской заповеди: «Возлюби ближнего, как самого себя». Она призывает к борьбе против звериных эгоцентрических начал, за признание ценности другого «я», к борьбе, которая должна создать высшего человека, «новое творение». Только любовь способна победить Сатану.</text:span></text:p>
      <text:p text:style-name="P1958"><text:span text:style-name="T1959">(стр</text:span><text:span text:style-name="T1960">.</text:span><text:span text:style-name="T1961">50)<text:s/></text:span><text:span text:style-name="T1962">Подлинная вера неотделима от человечности. Люди, которые забывают об этом, похожи на строителей, соорудивших дом без фундамента, прямо на песке. Такое здание обречено рухнуть при первой же буре.</text:span></text:p>
      <text:p text:style-name="P1963"><text:span text:style-name="T1964">Как основу нравственности Иисус сохранил предписания Декало</text:span><text:span text:style-name="T1965">т</text:span><text:span text:style-name="T1966">а. «Если хочешь войти в жизнь, соблюдай заповеди»,</text:span><text:span text:style-name="T1967"><text:s/></text:span><text:span text:style-name="T1968">— говорил Он богатому юноше. Кроме того, Он одобрил принцип Гиллеля: «Не делай другому того, что не любо тебе самому», однако придал этому изречению оттенок большей активности и действенности. «Во всем, как хотите, чтобы люди поступали с вами, так с ними поступайте и вы».</text:span></text:p>
      <text:p text:style-name="P1969"><text:span text:style-name="T1970">Евангелие далеко от негативного морализма с его формальной схемой «добродетели», которая сводится к одним запретам. Блаженный Августин писал: «Люби Бога, и тогда поступай, как хочешь», то есть</text:span><text:span text:style-name="T1971">,</text:span><text:span text:style-name="T1972"><text:s/>отношение к людям должно органично вытекать из веры.<text:s/></text:span><text:span text:style-name="T1973">Познавший Отца не может не любить и Его творение. Более того, Иисус прямо говорит: «То, что вы сделали одному из братьев Моих меньших,</text:span><text:span text:style-name="T1974"><text:s/></text:span><text:span text:style-name="T1975">— то сделали Мне». Он будет судить не по «убеждениям» людей, а по их делам. Тот, кто служит ближнему, служит Богу, пусть даже он этого не осознает.</text:span></text:p>
      <text:p text:style-name="P1976">А как должны поступать ученики Христовы, если сталкиваются с проступками других людей?</text:p>
      <text:p text:style-name="P1977"><text:span text:style-name="T1978">Многие иудейские учители высказывались против греха осуждения</text:span><text:span text:style-name="T1979">,</text:span><text:span text:style-name="T1980"><text:s/>Иисус всецело одобряет это.</text:span></text:p>
      <text:p text:style-name="P1981"><text:span text:style-name="T1982">Ожидая прощения от Господа, нужно учиться прощать самому.</text:span><text:span text:style-name="T1983"><text:s/></text:span><text:span text:style-name="T1984">При виде слабостей ближнего мы должны не выносить ему приговор, а сострадать, памятуя о собственной греховности. «Не судите,</text:span><text:span text:style-name="T1985"><text:s/></text:span><text:span text:style-name="T1986">— предостерегает Иисус,</text:span><text:span text:style-name="T1987"><text:s/></text:span><text:span text:style-name="T1988">— чтобы и вы не были судимы, ибо каким судом судите и какою мерою мерите, так и отмерено будет вам. Что ты смотришь на соринку в глазу брата твоего, а бревна в твоем глазу не замечаешь?».</text:span></text:p>
      <text:soft-page-break/>
      <text:p text:style-name="P1989"><text:span text:style-name="T1990">Фарисеи привыкли смотреть свысока на «невежд в Законе». Слово «ам-хаарец», деревенщина, было у них синонимом нечестивца. С таким человеком они не желали иметь ничего общего. Вместе с ним нельзя было молиться, сесть за стол и</text:span><text:span text:style-name="T1991"><text:s/></text:span><text:span text:style-name="T1992">— даже накормить его в случае нужды. «Невежда не боится греха, ам-хаарец не может быть праведным»,</text:span><text:span text:style-name="T1993"><text:s/></text:span><text:span text:style-name="T1994">— говорили ученые.<text:s/></text:span><text:span text:style-name="T1995">Иисус в этом отношении был полной их противоположностью. Он скорее предпочитал иметь дело с простыми людьми. Более того, все отверженные, все парии общества находили в Нем друга и заступника. Мытари, которых не признавали за людей, и уличные женщины нередко оказывались в числе тех, кто окружал Его.</text:span><text:span text:style-name="T1996"><text:s/>Это шокировало добропорядочных книжников, кичившихся своей праведностью.<text:s/></text:span><text:span text:style-name="T1997">Слыша их нарекания, Иисус говорил: «Не здоровым нужен врач, а больным. Пойдите и научитесь, что значит: «милосердия хочу, а не жертвы». Я пришел призвать не праведных, но грешных».</text:span></text:p>
      <text:p text:style-name="P1998"><text:span text:style-name="T1999">Искреннее раскаяние Христос ставил выше успокоенности тех, кто считал себя угодным Богу. Однажды Он рассказал о двух людях, молившихся в храме. Один</text:span><text:span text:style-name="T2000"><text:s/></text:span><text:span text:style-name="T2001">— благочестивый фарисей</text:span><text:span text:style-name="T2002"><text:s/></text:span><text:span text:style-name="T2003">— благодарил Бога за то, что он «не таков, как прочие люди», часто постится, жертвует на Храм и непохож на «этого мытаря». А мытарь стоял вдали, не смея поднять глаз, бил себя в грудь и сокрушенно повторял: «Боже, будь милостив ко мне, грешнику!» «</text:span><text:span text:style-name="T2004">Говорю вам,</text:span><text:span text:style-name="T2005"><text:s/></text:span><text:span text:style-name="T2006">— заключил Иисус притчу,</text:span><text:span text:style-name="T2007"><text:s/></text:span><text:span text:style-name="T2008">— этот пришел в дом свой оправданным, а не тот. Ибо всякий возносящий себя, смирен будет, а смиряющий себя, вознесен будет».</text:span></text:p>
      <text:p text:style-name="P2009"><text:span text:style-name="T2010">(стр</text:span><text:span text:style-name="T2011">.</text:span><text:span text:style-name="T2012">51)<text:s/></text:span><text:span text:style-name="T2013">Приближая к Себе грешников, Христос хотел пробудить в них раскаяние и жажду новой жизни. Нередко Его доброта и доверие совершали подлинные чудеса.</text:span></text:p>
      <text:p text:style-name="P2014"><text:span text:style-name="T2015">В Капернауме некий фарисей Симон пригласил Иисуса к себе. Во время обеда в комнату вошла женщина, известная в округе своим распутным образом жизни. В руках ее был алебастровый сосуд с драгоценным благовонием; став молча подле Учителя, она заплакала, потом припала к Его ногам, орошая их миром и вытирая распущенными волосами.</text:span><text:span text:style-name="T2016"><text:s/></text:span><text:span text:style-name="T2017">Хотела ли отблагодарить Его за милосердие к падшим? Но сцена эта неприятно поразила хозяина.<text:s/></text:span><text:span text:style-name="T2018">«Если бы Он был пророк,</text:span><text:span text:style-name="T2019"><text:s/></text:span><text:span text:style-name="T2020">— брезгливо подумал фарисей,</text:span><text:span text:style-name="T2021"><text:s/></text:span><text:span text:style-name="T2022">— то знал бы, какого сорта женщина прикасается к Нему».</text:span><text:span text:style-name="T2023"><text:s/>Между тем Иисус проник в его мысли.</text:span></text:p>
      <text:p text:style-name="P2024">— Симон, Я имею нечто сказать тебе.</text:p>
      <text:p text:style-name="P2025"><text:span text:style-name="T2026">— Скажи, Учитель.</text:span><text:span text:style-name="T2027"><text:s/></text:span></text:p>
      <text:p text:style-name="P2028"><text:span text:style-name="T2029">— У некоего заимодавца было два должника: один должен был пятьсот динариев, а другой пятьдесят. Так как им нечем было заплатить, он простил обоим. Кто же из них больше возлюбит<text:s/></text:span><text:span text:style-name="T2030">Е</text:span><text:span text:style-name="T2031">го?</text:span><text:span text:style-name="T2032"><text:s/></text:span></text:p>
      <text:p text:style-name="P2033"><text:span text:style-name="T2034">(стр</text:span><text:span text:style-name="T2035">.</text:span><text:span text:style-name="T2036">52)<text:s/></text:span><text:span text:style-name="T2037">— Полагаю, что тот, кому он больше простил.</text:span></text:p>
      <text:soft-page-break/>
      <text:p text:style-name="P2038"><text:span text:style-name="T2039">— Ты правильно рассудил,</text:span><text:span text:style-name="T2040"><text:s/></text:span><text:span text:style-name="T2041">— ответил Иисус и пояснил, для чего привел эту притчу. Он указал на разницу между Симоном, который считал себя безупречным и для которого беседа с Иисусом была лишь поводом поспорить, и женщиной, сознающей свое падение. Она потянулась к Тому, Кто может простить ее и спасти от прежней жизни.</text:span></text:p>
      <text:p text:style-name="P2042"><text:span text:style-name="T2043">Когда же Христос прямо обратился к блуднице со словами: «Прощены твои грехи»</text:span><text:span text:style-name="T2044"><text:s/></text:span><text:span text:style-name="T2045">— все присутствующие возмутились еще больше. Странный Пророк задал им новую загадку. Разве может отпускать грехи кто-нибудь, кроме Бога? Откуда у этого Назарянина право говорить с такой властью?</text:span></text:p>
      <text:p text:style-name="P2046">Но они пришли бы в еще большее негодование, если бы услышали, как толкует Иисус священные заповеди Закона.</text:p>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soft-page-break/>
      <text:p text:style-name="P2091">БОЛЕЕ ПОЛНОЕ И ГЛУБОКОЕ ТОЛКОВАНИЕ ИИСУСОМ</text:p>
      <text:p text:style-name="P2092"><text:span text:style-name="T2093">ЗАПОВЕДЕЙ ЗАКОНА</text:span></text:p>
      <text:p text:style-name="P2094"><text:span text:style-name="T2095">(стр</text:span><text:span text:style-name="T2096">.</text:span><text:span text:style-name="T2097">52)<text:s/></text:span><text:span text:style-name="T2098">Многие поколения иудейских богословов пытались точно определить число заповедей, содержащихся в Торе, а некоторые из них полагали, что есть заповеди, которые выражают самую основу веры. Поэтому один из книжников решил узнать мнение Иисуса и тем самым получить ясное представление о взглядах галилейского Наставника.</text:span></text:p>
      <text:p text:style-name="P2099"><text:span text:style-name="T2100">— Учитель,</text:span><text:span text:style-name="T2101"><text:s/></text:span><text:span text:style-name="T2102">— спросил он,</text:span><text:span text:style-name="T2103"><text:s/></text:span><text:span text:style-name="T2104">— какая заповедь первая из всех?</text:span></text:p>
      <text:p text:style-name="P2105"><text:span text:style-name="T2106">— Первая есть,</text:span><text:span text:style-name="T2107"><text:s/></text:span><text:span text:style-name="T2108">— ответил Христос,</text:span><text:span text:style-name="T2109"><text:s/></text:span><text:span text:style-name="T2110">—<text:s/></text:span><text:span text:style-name="T2111">«Слушай, Израиль! Господь Бог наш есть Бог единый, и возлюби Господа Бога твоего всем сердцем твоим, и всею душою твоею, и всем разумом твоим, и всею крепостью твоею». И вот вторая: «Возлюби ближнего твоего, как самого себя». Нет другой заповеди, большей этих. На этих двух заповедях держатся Закон и Пророки.</text:span></text:p>
      <text:p text:style-name="P2112"><text:span text:style-name="T2113">— Прекрасно, Учитель,</text:span><text:span text:style-name="T2114"><text:s/></text:span><text:span text:style-name="T2115">— вынужден был согласиться книжник.</text:span><text:span text:style-name="T2116"><text:s/></text:span><text:span text:style-name="T2117">— Истинно Ты сказал, что Он един и нет другого, кроме Него; и любить Его всем сердцем, и всем разум</text:span><text:span text:style-name="T2118">ом</text:span><text:span text:style-name="T2119">, и всею крепостью, и любить ближнего, как самого себя, больше всех всесожжений и жертв.</text:span></text:p>
      <text:p text:style-name="P2120">Отвечая книжнику, Христос определил Свое отношение к древнему Моисееву Закону, и из Его слов становится понятным, почему Он хотел сохранить его. Когда речь заходила о Писании, Иисус говорил прямо:</text:p>
      <text:p text:style-name="P2121">Не подумайте, что Я пришел упразднить Закон или Пророков;</text:p>
      <text:p text:style-name="P2122">Я пришел не упразднить, но исполнить.</text:p>
      <text:p text:style-name="P2123">Ибо истинно говорю вам:</text:p>
      <text:p text:style-name="P2124">пока не пройдут небо и земля,</text:p>
      <text:p text:style-name="P2125">ни одна иота или ни одна черта не пройдет в Законе,</text:p>
      <text:p text:style-name="P2126">пока все не сбудется.</text:p>
      <text:p text:style-name="P2127">Если ваша праведность не будет</text:p>
      <text:p text:style-name="P2128">больше праведности книжников и фарисеев,</text:p>
      <text:p text:style-name="P2129"><text:span text:style-name="T2130">не войдете в Царство Небесное.</text:span></text:p>
      <text:p text:style-name="P2131"><text:span text:style-name="T2132">Таким образом, Христос учил о<text:s/></text:span><text:span text:style-name="T2133">Ветхом Завете</text:span><text:span text:style-name="T2134"><text:s/>как о божественном Откровении и признавал необходимость живого церковного предания, которое раскрывало бы ее смысл. Именно поэтому Он говорил народу о фарисеях: «Все, что они скажут вам, исполняйте». Но если книжники часто прибавляли к Закону сотни<text:s/></text:span><text:soft-page-break/><text:span text:style-name="T2135">мелочных правил, то Иисус возвращал Ветхий Завет к его истокам, к Десяти заповедям Синая, к подлинному Моисееву наследию, сохраненному пророками.</text:span><text:span text:style-name="T2136"><text:s/>Притом Он относился бережно и к внешним предписаниям, не желая соблазнять «малых сих» и порывать с традицией. «Никто,</text:span><text:span text:style-name="T2137"><text:s/></text:span><text:span text:style-name="T2138">— замечал Иисус,</text:span><text:span text:style-name="T2139"><text:s/></text:span><text:span text:style-name="T2140">— испив старого вина, не захочет молодого, ибо говорит: старое лучше». Тем не менее, толкуя Тору, Он переносил центр тяжести из сферы церемоний в область духовно-нравственную. Более того, Он углублял и дополнял этические требования Закона.</text:span></text:p>
      <text:p text:style-name="P2141"><text:span text:style-name="T2142">(стр</text:span><text:span text:style-name="T2143">.</text:span><text:span text:style-name="T2144">53)<text:s/></text:span><text:span text:style-name="T2145">Если Закон воспрещал убийство, то Иисус призывает изгонять из сердца ненависть</text:span><text:span text:style-name="T2146"><text:s/></text:span><text:span text:style-name="T2147">— корень преступления. Если Закон осуждал нарушение верности брака, то Иисус говорит об опасности порочных чувств. Если Закон требовал соблюдения клятвы, то Иисус вообще считает ее излишней:</text:span></text:p>
      <text:p text:style-name="P2148"><text:span text:style-name="T2149">В языческих кодексах кара часто была более тяжкой, чем само преступление.<text:s/></text:span><text:span text:style-name="T2150">Ветхий Завет положил в основу закон справедливости: «Око за око</text:span><text:span text:style-name="T2151"><text:s/></text:span><text:span text:style-name="T2152">— зуб за зуб». Иисус отделяет уголовное право от<text:s/></text:span><text:span text:style-name="T2153">высшей этики прощения</text:span><text:span text:style-name="T2154">, где действуют иные принципы. Людям свойственно ненавидеть врагов, но дети Божии должны побеждать зло добром. Им следует бороться с мстительными чувствами. Мало того, они должны желать добра своим обидчикам. Это<text:s/></text:span><text:span text:style-name="T2155">нравственный</text:span><text:span text:style-name="T2156"><text:s/>подвиг, проявление подлинной силы духа, уподобление Самому Творцу.</text:span><text:span text:style-name="T2157"><text:s/>«Б</text:span><text:span text:style-name="T2158">удьте совершенны, как совершен Отец ваш Небесный</text:span><text:span text:style-name="T2159">»</text:span><text:span text:style-name="T2160">.</text:span><text:span text:style-name="T2161"><text:s/></text:span><text:span text:style-name="T2162">Вот захватывающая дух высота, куда Христос призывает человека.</text:span></text:p>
      <text:p text:style-name="P2163">Закон считал «ближним» только соплеменника и единоверца. Но Христос не ограничивает это понятие столь узкими пределами. Когда один книжник спросил Его: «Кто мой ближний?», вместо ответа Он рассказал об иудее, который попал однажды в руки грабителей. Ослабев от ран, лежал он у дороги и с горечью видел, как священник и храмовый служитель равнодушно прошли мимо него. Меньше всего он ожидал сочувствия от самарянина, ехавшего вслед за ними. Мог ли этот иноплеменник и еретик оказаться лучше жреца и левита? Однако тот остановился и, не спрашивая ни о чем, помог пострадавшему: перевязал его раны, довез на своем муле до гостиницы и заплатил за него вперед.</text:p>
      <text:p text:style-name="P2164"><text:span text:style-name="T2165">— Кто из этих троих,</text:span><text:span text:style-name="T2166"><text:s/></text:span><text:span text:style-name="T2167">— спросил Иисус книжника,— думается тебе, оказался ближним попавшему в руки разбойников?</text:span></text:p>
      <text:p text:style-name="P2168"><text:span text:style-name="T2169">— Сотворивший ему милость,</text:span><text:span text:style-name="T2170"><text:s/></text:span><text:span text:style-name="T2171">— не мог не признать тот.</text:span></text:p>
      <text:p text:style-name="P2172">— Иди и ты поступай так же.</text:p>
      <text:p text:style-name="P2173"><text:span text:style-name="T2174">(стр</text:span><text:span text:style-name="T2175">.</text:span><text:span text:style-name="T2176">54)<text:s/></text:span><text:span text:style-name="T2177">Христос заставил его самого прийти к мысли, что «братом» и «ближним» может быть любой человек.</text:span></text:p>
      <text:p text:style-name="P2178">Он постепенно приучал Своих последователей и к новому, непривычному для них взгляду на язычников. Так, Он не скрыл Своей радости, узнав об эллинах, которые искали с Ним беседы, а накануне Своих страданий Христос скажет, что Его Евангелие должно быть «проповедано во свидетельство всем народам».</text:p>
      <text:soft-page-break/>
      <text:p text:style-name="P2179"><text:span text:style-name="T2180">Неприятие «чужаков», в какие бы одежды оно ни рядил</text:span><text:span text:style-name="T2181">и</text:span><text:span text:style-name="T2182">сь, есть инстинкт, который преодолевается людьми с величайшим трудом. Евангелие же недвусмысленно призывает бороться с национальной исключительностью и тем самым продолжает проповедь Амоса, Исайи и Иоанна Крестителя.</text:span></text:p>
      <text:p text:style-name="P2183">Выдвигая на первое место духовную сущность Закона, Христос вернул первоначальный смысл и предписанию о субботе.</text:p>
      <text:p text:style-name="P2184">Человек наших дней не всегда может оценить значение этой заповеди. Привыкнув к установленным дням отдыха, мы забываем, чем была для древних суббота. Она не позволяла повседневным заботам захлестнуть душу, предоставляя время для молитвы и размышления; она давала перерыв в труде всем: и свободным, и рабам, и даже домашним животным.</text:p>
      <text:p text:style-name="P2185"><text:span text:style-name="T2186">Однако была здесь и оборотная сторона.<text:s/></text:span><text:span text:style-name="T2187">Многие набожные люди, храня святость «седьмого дня», стали придавать ему преувеличенное значение.</text:span></text:p>
      <text:p text:style-name="P2188">Во время Маккавейской войны группа повстанцев предпочла умереть, «не бросив камня», чем сражаться в субботу, и была поголовно истреблена.</text:p>
      <text:p text:style-name="P2189"><text:span text:style-name="T2190">Христос видел в подобных взглядах искажение духа Моисеевой заповеди. «Суббота создана для человека, а не человек для субботы»,</text:span><text:span text:style-name="T2191"><text:s/></text:span><text:span text:style-name="T2192">— говорил Он.</text:span><text:span text:style-name="T2193"><text:s/></text:span><text:span text:style-name="T2194">Учитель напомнил им, что и Давид, когда остался со своей дружиной без пищи, взял жертвенные хлебы, а ведь их полагалось есть только священникам. Царь поступил правильно, потому что человеческая нужда важнее обрядовых запретов.</text:span></text:p>
      <text:p text:style-name="P2195"><text:span text:style-name="T2196">(стр</text:span><text:span text:style-name="T2197">.</text:span><text:span text:style-name="T2198">55)<text:s/></text:span><text:span text:style-name="T2199">Несколько раз Иисус совершал исцеления в субботу и тем вызвал протесты законников. Они стали пристально следить за Ним, чтобы публично бросить Ему упрек в неуважении к Закону. Он объяснял им, что помощь людям всегда есть дело Божие<text:s/></text:span><text:span text:style-name="T2200">и<text:s/></text:span><text:span text:style-name="T2201">спрашивал фарисеев: «Разве кто из вас, у кого сын или вол упадет в колодец, не вытащит его в день субботний?» Они не могли найти убедительных возражений, однако стояли на своем.</text:span></text:p>
      <text:p text:style-name="P2202"><text:span text:style-name="T2203">Наибольшее негодование вызывали слова Иисуса: «Сын Человеческий</text:span><text:span text:style-name="T2204"><text:s/></text:span><text:span text:style-name="T2205">— господин и субботы».</text:span><text:span text:style-name="T2206"><text:s/>Из них следовало, что Ему принадлежит власть судить о Законе.</text:span></text:p>
      <text:p text:style-name="P2207"><text:span text:style-name="T2208">Может показаться, будто Иисус, поступая так, посягал на церковную традицию и исключал для правоверных всякую возможность принять Его учение.<text:s/></text:span><text:span text:style-name="T2209">На самом деле основы этой традиции не были нарушены Христом. Ветхий Завет признавал авторитет личного Откровения. Все пророки учили именно в силу такого исключительного дара и посланничества. Наступление эры книжников не означало, что прекратилось действие Духа Божия. Поэтому в Талмуде такое огромное значение придавалось мнениям отдельных учителей. Нередко их высказывания ставились наравне с Торой и даже выше ее. Согласно Тосефте,</text:span><text:span text:style-name="T2210"><text:s/>(древний сборник раввинских толкований)<text:s/></text:span><text:span text:style-name="T2211">допускалось, чтобы раввин отменял часть постановлений Закона</text:span><text:span text:style-name="T2212">.</text:span></text:p>
      <text:soft-page-break/>
      <text:p text:style-name="P2213"><text:span text:style-name="T2214">Следовательно, проповедь Христа не шла вразрез с принципами ветхозаветного учительства даже тогда, когда Он прямо настаивал на отказе от некоторых правил Торы.<text:s/></text:span><text:span text:style-name="T2215">В частности, это касалось ритуальных ограничений в пище.</text:span><text:span text:style-name="T2216"><text:s/>Эти законы были введены в древности для отделения ветхозаветной Церкви от иноверцев. Но с каждым поколением они осложнялись, став под конец трудновыполнимой системой табу.</text:span></text:p>
      <text:p text:style-name="P2217">Хотя деление пищи на «чистую» и «нечистую» исходило из Библии, Иисус со всей решительностью объявил его устаревшим. «Нечистыми» могут быть только мысли, побуждения и поступки людей.</text:p>
      <text:p text:style-name="P2218"><text:span text:style-name="T2219">(стр</text:span><text:span text:style-name="T2220">.</text:span><text:span text:style-name="T2221">56)<text:s/></text:span><text:span text:style-name="T2222">Столь ясно выраженная мысль оказалась непосильной даже для людей, ближе всех стоявших к Иисусу. Много лет спустя Петр все еще испытывал страх перед нарушением законов о «нечистой пище».</text:span></text:p>
      <text:p text:style-name="P2223">Так же мало значения Иисус придавал ритуальному мытью рук, которое считалось обязательным у набожных иудеев. Что касается постов, то Он хотел, чтобы люди не ставили их себе в заслугу. В древнейшие времена пост был знаком скорби, но в евангельскую эпоху его рассматривали как признак благочестия.</text:p>
      <text:p text:style-name="P2224"><text:span text:style-name="T2225">Ученикам Крестителя казалось странным, что Иисус не заставлял Своих последователей соблюдать посты, как это делал их наставник.<text:s/></text:span><text:span text:style-name="T2226">«</text:span><text:span text:style-name="T2227">А</text:span><text:span text:style-name="T2228">скеза есть средство, а не цель</text:span><text:span text:style-name="T2229"><text:s/></text:span><text:span text:style-name="T2230">—<text:s/></text:span><text:span text:style-name="T2231">возражал им Иисус</text:span><text:span text:style-name="T2232">,</text:span><text:span text:style-name="T2233"><text:s/>-<text:s/></text:span><text:span text:style-name="T2234">это близость к Богу. Те,</text:span><text:span text:style-name="T2235"><text:s/></text:span><text:span text:style-name="T2236">кто находится рядом с Сыном Человеческим, достигли ее, и поэтому пост им не нужен.</text:span><text:span text:style-name="T2237">»</text:span><text:span text:style-name="T2238"><text:s/>Впрочем, Он не порицал аскезы и Сам постился, когда жил в пустыне. Знал Он, что и для учеников Его наступят трудные дни, когда пост станет им необходим.</text:span></text:p>
      <text:p text:style-name="P2239"><text:span text:style-name="T2240">Так в толковании Ветхого Завета проступали контуры Нового. В свете Евангелия бледнели и теряли значение многие старые правила и обряды. Они отживали свой век, хотя законники всеми силами противились этому, отождествляя Истину с религиозно-национальным строем одного народа. «Никто,</text:span><text:span text:style-name="T2241"><text:s/></text:span><text:span text:style-name="T2242">— говорил Иисус,</text:span><text:span text:style-name="T2243"><text:s/></text:span><text:span text:style-name="T2244">— не ставит заплату из новой ткани на ветхой одежде. Пришитый кусок ее разорвет, и дыра будет хуже. И не наливают вино молодое в мехи ветхие, иначе прорываются мехи, и вино вытекает, и мехи пропадают; но наливают вино молодое в мехи новые, и сохраняется<text:s/></text:span><text:span text:style-name="T2245">и<text:s/></text:span><text:span text:style-name="T2246">то и другое»</text:span><text:span text:style-name="T2247">.</text:span></text:p>
      <text:p text:style-name="P2248"><text:span text:style-name="T2249">Был еще один пункт, в котором Евангелие противопоставлялось Ветхому Завету. Закон признавал за мужем право оставлять жену по любому, порой самому ничтожному поводу.<text:s/></text:span><text:span text:style-name="T2250">Это было отражением патриархального права, царившего на Востоке. Муж именовался «баал», господин; жена была почти его собственностью, наряду со слугами и домашним имуществом.</text:span></text:p>
      <text:p text:style-name="P2251"><text:span text:style-name="T2252">Книжники, догадываясь, что Иисус смотрит на развод иначе, вовлекли Его в дискуссию. Ответ Учителя задевал самого тетрарха.<text:s/></text:span><text:span text:style-name="T2253">Ведь<text:s/></text:span><text:span text:style-name="T2254">Антипа оставил свою жену, чтобы жениться на Иродиаде. Иоанн Креститель пострадал именно за то, что осудил поступок правителя.</text:span></text:p>
      <text:soft-page-break/>
      <text:p text:style-name="P2255"><text:span text:style-name="T2256">(стр</text:span><text:span text:style-name="T2257">.</text:span><text:span text:style-name="T2258">57)<text:s/></text:span><text:span text:style-name="T2259">Иисус в категорической форме отверг мысль, будто Моисеев Закон одобряет развод.</text:span><text:span text:style-name="T2260"><text:s/>По Его словам, Моисей в данном случае сделал уступку «жестокосердию» людей.</text:span></text:p>
      <text:p text:style-name="P2261"><text:span text:style-name="T2262">Иисус начертал перед Своими слушателями идеал брака. Брак установлен Творцом и, вопреки ходячему мнению, не является лишь служебным средством для рождения детей.<text:s/></text:span><text:span text:style-name="T2263">Когда «двое становятся одной плотью», это есть чудо, божественный дар, которым обладают только люди. «Что Бог сочетал, того человек да не разлучает». Супружеское единство может быть разрушено лишь неверностью.</text:span></text:p>
      <text:p text:style-name="P2264"><text:span text:style-name="T2265">Этот принцип даже ученикам показался невыполнимым. В таком случае вообще лучше не жениться, решили они. «Не все вмещают слово это, но кому дано»,</text:span><text:span text:style-name="T2266"><text:s/></text:span><text:span text:style-name="T2267">— ответил Иисус. Как и Моисей, Он видел несовершенство и слабость человека, однако не намерен был ради этого снижать идеал. Допускал Он и безбрачие, которое рассматривал как особое призвание. В то же время многие из Его апостолов, в частности Петр и Филипп, были женаты. Первые христиане именовали семью «домашней Церковью». Сам Христос отказался от брака не для того, чтобы унизить его, а прежде всего потому, что целиком принадлежал Отцу и Своему посланничеству. Его любовь обнимала каждого человека.</text:span></text:p>
      <text:p text:style-name="P2268">Новое отношение к женщине Христос утвердил еще в самом начале Своего служения.</text:p>
      <text:p text:style-name="P2269"><text:span text:style-name="T2270">Идя в Галилею из Иерусалима, Он проходил через земли самарян. Знойным полднем, утомившись после пути, Иисус сел отдохнуть у старого колодца, из которого местные жители с незапамятных времен брали воду. Ученики, оставив Его, отправились раздобыть пищи.</text:span></text:p>
      <text:p text:style-name="P2271">В их отсутствие к источнику подошла самарянка с кувшином. Она очень удивилась, когда Странник попросил у нее напиться. Ведь иудеи, подобно нынешним старообрядцам, считали недопустимым пользоваться одним сосудом с иноверными. В ответ Незнакомец сказал, что Сам может дать ей «живой воды», напившись которой она не будет больше испытывать жажды.</text:p>
      <text:p text:style-name="P2272">Простодушная женщина поняла эти слова буквально.</text:p>
      <text:p text:style-name="P2273"><text:span text:style-name="T2274">— Господин,</text:span><text:span text:style-name="T2275"><text:s/></text:span><text:span text:style-name="T2276">— сказала она,</text:span><text:span text:style-name="T2277"><text:s/></text:span><text:span text:style-name="T2278">— дай мне этой воды, чтобы мне не жаждать и не приходить сюда черпать.</text:span></text:p>
      <text:p text:style-name="P2279">— Иди, позови мужа твоего и приходи сюда.</text:p>
      <text:p text:style-name="P2280">— У меня нет мужа.</text:p>
      <text:p text:style-name="P2281">— Хорошо ты сказала: «у меня нет мужа», ибо было у тебя пять мужей и тот, который у тебя теперь, тебе не муж. Это ты правду сказала.</text:p>
      <text:p text:style-name="P2282">Самарянка поняла, что Собеседнику открыта печальная повесть ее жизни. Ей тут же пришло в голову задать Ему вопрос о старой распре между самарянами и иудеями.</text:p>
      <text:soft-page-break/>
      <text:p text:style-name="P2283"><text:span text:style-name="T2284">— Господин, вижу, что Ты пророк. Отцы наши на этой горе поклонялись Богу, а вы говорите, что в Иерусалиме то место, где должно поклоняться</text:span><text:bookmark-start text:name="fnref07_********"/><text:span text:style-name="T2285"><text:s/>(</text:span><text:span text:style-name="T2286">Самаряне считали законным местом богослужения не Иерусалим, а гору Гаризим, где в IV в. до н.э. построили храм. В 130 г. до н.э. он был разрушен хасмонеями.</text:span><text:a xlink:href="https://lib.pravmir.ru/library/readbook/2098#fnbody07_********" office:target-frame-name="_top" xlink:show="replace"/><text:bookmark-end text:name="fnref07_********"/></text:p>
      <text:p text:style-name="P2287"><text:span text:style-name="T2288">(стр</text:span><text:span text:style-name="T2289">.</text:span><text:span text:style-name="T2290">58)<text:s/></text:span><text:span text:style-name="T2291">— Верь Мне, женщина, что приходит час, когда не на этой горе и не в Иерусалиме будете поклоняться Отцу. Вы поклоняетесь тому, чего не знаете, мы поклоняемся тому, что знаем; ибо спасение от иудеев. Но приходит час, и теперь есть, когда истинные поклонники будут поклоняться Отцу в духе и истине, ибо и Отец ищет, чтобы такими были поклоняющиеся Ему.</text:span><text:span text:style-name="T2292"><text:s/>Бог есть Дух</text:span><text:span text:style-name="T2293">,</text:span><text:span text:style-name="T2294"><text:s/>и поклоняющиеся ему должны поклониться в духе и истине</text:span><text:span text:style-name="T2295">.</text:span></text:p>
      <text:p text:style-name="P2296"><text:span text:style-name="T2297">— Знаю, что Мессия грядет,</text:span><text:span text:style-name="T2298"><text:s/></text:span><text:span text:style-name="T2299">— ответила она,—<text:s/></text:span><text:span text:style-name="T2300">к</text:span><text:span text:style-name="T2301">огда придет Он, то возвестит нам все.</text:span></text:p>
      <text:p text:style-name="P2302"><text:span text:style-name="T2303">— Это Я, говорящий с тобою,</text:span><text:span text:style-name="T2304"><text:s/></text:span><text:span text:style-name="T2305">— сказал Иисус.</text:span></text:p>
      <text:p text:style-name="P2306">В этот момент к колодцу подошли ученики. Их поразило, что Учитель беседует с самарянкой. Она же, взволнованная, поспешила в город, чтобы рассказать о встрече соплеменникам.</text:p>
      <text:p text:style-name="P2307"><text:span text:style-name="T2308">— Равви,<text:s/></text:span><text:span text:style-name="T2309">по</text:span><text:span text:style-name="T2310">ешь!</text:span><text:span text:style-name="T2311"><text:s/></text:span><text:span text:style-name="T2312">— предложили ученики.</text:span></text:p>
      <text:p text:style-name="P2313">— У Меня есть пища, которую вы не знаете.</text:p>
      <text:p text:style-name="P2314"><text:span text:style-name="T2315">Они переглянулись.<text:s/></text:span><text:span text:style-name="T2316">Кто мог накормить Его в этом негостеприимном месте? Но еще больше удивились они, узнав, что не им, а этой простой женщине, к тому же блуднице и еретичке, Он впервые прямо сказал о Себе как о Мессии и посвятил ее в сущность вечной религии духа.</text:span></text:p>
      <text:p text:style-name="P2317"><text:span text:style-name="T2318">Для Сократа женщина была лишь тупым назойливым существом, а Будда не разрешал своим последователям даже смотреть на женщин. В дохристианском мире женщины чаще всего оставались молчаливыми рабынями, жизнь которых была ограничена изнурительным трудом и домашними заботами.<text:s/></text:span><text:span text:style-name="T2319">Не случайно в одной из иудейских молитв были слова: «Благодарю Тебя, Боже, что Ты не создал меня женщиной».</text:span></text:p>
      <text:p text:style-name="P2320"><text:span text:style-name="T2321">Христос возвращает женщине отнятое у нее человеческое достоинство и право иметь духовные запросы. Отныне ее место не только у семейного очага. Поэтому среди ближайших последователей Иисуса мы видим немало учениц, преимущественно галилеянок.</text:span><text:span text:style-name="T2322"><text:s/>Евангелия сохранили имена некоторых из них: это<text:s/></text:span><text:span text:style-name="T2323">Мирьям<text:s/></text:span><text:span text:style-name="T2324">из Магдалы</text:span><text:span text:style-name="T2325"><text:s/>(Мария Магдалина)</text:span><text:span text:style-name="T2326">, которую Господь исцелил от «семи бесов»; мать Иоанна и Иакова</text:span><text:span text:style-name="T2327"><text:s/></text:span><text:span text:style-name="T2328">— Саломея; сестра Девы Марии</text:span><text:span text:style-name="T2329"><text:s/></text:span><text:span text:style-name="T2330">— Мария Клеопова; Сусанна; Иоанна</text:span><text:span text:style-name="T2331"><text:s/></text:span><text:span text:style-name="T2332">— жена Хузы, домоправителя Антипы. Самые состоятельные из них оказывали поддержку маленькой общине.</text:span></text:p>
      <text:p text:style-name="P2333"><text:span text:style-name="T2334">Поучительно, что даже противники Иисуса, хотя и видели Его в окружении женщин, не осмеливались клеветать на Него. Это одна из поразительных черт<text:s/></text:span><text:soft-page-break/><text:span text:style-name="T2335">евангельской истории. «Тот, Кто однажды покорит ветер и море,</text:span><text:span text:style-name="T2336"><text:s/></text:span><text:span text:style-name="T2337">— пишет Франсуа Мориак,</text:span><text:span text:style-name="T2338"><text:s/></text:span><text:span text:style-name="T2339">— обладал властью воцарять великий покой в сердцах. Он усмирял начинающиеся сердечные бури, ибо иначе в Нем поклонялись бы не Сыну Божию, а человеку среди людей».</text:span></text:p>
      <text:p text:style-name="P2340"><text:span text:style-name="T2341">(стр</text:span><text:span text:style-name="T2342">.</text:span><text:span text:style-name="T2343">59)<text:s/></text:span><text:span text:style-name="T2344">Впоследствии, когда настал час испытания, первые женщины-христианки не покинули Господа, как прочие ученики. Они были на Голгофе в момент Его смерти, проводили Учителя до места погребения, и им первым была открыта пасхальная тайна.</text:span></text:p>
      <text:p text:style-name="P2345"><text:span text:style-name="T2346">Евангелие разрушило преграды, издавна разделявшие людей. Тем, кто соблюдал обряды Закона и кто не знал их, иудеям и чужеземцам, мужчинам и женщинам</text:span><text:span text:style-name="T2347"><text:s/></text:span><text:span text:style-name="T2348">— каждому оно открывало дорогу в Царство Христово, где становилась второстепенной принадлежность к нации, сословию, полу, возрасту. Созерцая это чудо, апостол Павел восклицал: «Здесь нет эллина и иудея, нет обрезания и необрезания, варвара, скифа, раба, свободного, но все и во всех— Христос!».</text:span></text:p>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soft-page-break/>
      <text:p text:style-name="P2392">ЗЕМНОЕ ЦАРСТВО И ЦАРСТВО БОЖИЕ</text:p>
      <text:p text:style-name="P2393"><text:span text:style-name="T2394"><text:tab/>(стр</text:span><text:span text:style-name="T2395">.</text:span><text:span text:style-name="T2396">59)<text:s/></text:span><text:span text:style-name="T2397">Уверенность в том, что существует иная жизнь, которая продолжается и после распада тела, была свойственна людям с глубокой древности. Такие мыслители, как Платон и Посидоний, впервые дали этому взгляду философское обоснование. Они утверждали, что наш земной путь есть лишь прелюдия вечности. Платон даже называл умение готовиться к смерти главной добродетелью мудреца.</text:span></text:p>
      <text:p text:style-name="P2398"><text:span text:style-name="T2399">Ветхозаветная религия в этом смысле представляла собой исключение. Очень долго она не находила ответа на вопрос о посмертной участи человека. В результате иудеи вынуждены были заимствовать понятие о загробном мире у других народов.</text:span><text:span text:style-name="T2400"><text:s/>Халдеям и гомеровским грекам он рисовался в виде подземной области, где тени умерших влачат полусонное существование. По этому образцу в Ветхом Завете было создано представление о Шеоле, Преисподней.<text:s/></text:span><text:span text:style-name="T2401">Настоящее же «продолжение жизни» видели главным образом в потомках.</text:span></text:p>
      <text:p text:style-name="P2402">До тех пор, пока личность еще не отделяла себя от целого, от племени, человек мог мириться с идеей родового бессмертия. Но с углублением индивидуального сознания она стала вызывать протест.</text:p>
      <text:p text:style-name="P2403"><text:span text:style-name="T2404">О</text:span><text:span text:style-name="T2405">коло IV века до н.э.<text:s/></text:span><text:span text:style-name="T2406">Израиль</text:span><text:span text:style-name="T2407"><text:s/>в первый раз услышал благовестие о вечной жизни. Но не «бессмертие души» открылось ему, а грядущее возрождение, воскресение целокупного человека, когда и дух, и плоть, и все творение Божие смогут стать причастными вечности.</text:span></text:p>
      <text:p text:style-name="P2408">Иудейские богословы освоились со столь новым для них представлением не сразу. Только во II веке до н.э. оно превратилось в догмат иудаизма, составную часть его церковного предания. Впрочем, саддукеи решительно отказались переосмыслить взгляд на посмертие и сохранили прежнее понятие о Шеоле.</text:p>
      <text:p text:style-name="P2409"><text:span text:style-name="T2410">(стр</text:span><text:span text:style-name="T2411">.</text:span><text:span text:style-name="T2412">60)<text:s/></text:span><text:span text:style-name="T2413">Иисус Христос полностью подтвердил веру в воскресение из мертвых. Однако, постоянно указывая на реальность «будущего века» и на победу Бога над тлением, Он не проповедовал спиритуализм, для которого земная жизнь</text:span><text:span text:style-name="T2414"><text:s/></text:span><text:span text:style-name="T2415">— призрак.</text:span></text:p>
      <text:p text:style-name="P2416">Бессмертие, воскресение, Царство Божие неотделимы от того, что совершается в этом мире. Если человек станет пренебрегать своим земным служением, это будет изменой его призванию. С другой стороны, тех, кто все силы отдает только материальному, ждет неминуемая катастрофа.</text:p>
      <text:p text:style-name="P2417">Алчность, погоня за земными благами делает человека ущербным; забывая о нетленных сокровищах духа, он обворовывает себя. Нет ничего страшнее этой слепоты.</text:p>
      <text:p text:style-name="P2418"><text:span text:style-name="T2419">С</text:span><text:span text:style-name="T2420">обира</text:span><text:span text:style-name="T2421">е</text:span><text:span text:style-name="T2422">те себе сокровищ</text:span><text:span text:style-name="T2423">а</text:span><text:span text:style-name="T2424"><text:s/>на небе,</text:span></text:p>
      <text:p text:style-name="P2425"><text:span text:style-name="T2426">где ни моль, ни тля не разрушают</text:span><text:span text:style-name="T2427">,</text:span></text:p>
      <text:soft-page-break/>
      <text:p text:style-name="P2428">и где воры не подкапывают и не крадут;</text:p>
      <text:p text:style-name="P2429"><text:span text:style-name="T2430">ибо, где сокровище твое, там будет и сердце твое.</text:span></text:p>
      <text:p text:style-name="P2431"><text:span text:style-name="T2432">(стр</text:span><text:span text:style-name="T2433">.</text:span><text:span text:style-name="T2434">61)<text:s/></text:span><text:span text:style-name="T2435">Иисус часто говорил об опасности стяжания. Он видел зло не в самом имуществе, а в порабощении сердца.</text:span><text:span text:style-name="T2436"><text:s/></text:span><text:span text:style-name="T2437">То, чем человек владеет, он должен употреблять для помощи другим. «Блаженнее давать, нежели брать»,</text:span><text:span text:style-name="T2438"><text:s/></text:span><text:span text:style-name="T2439">— говорил Иисус. Служение ближним здесь, на земле, есть долг Его ученика. Этим еще раз подчеркивается по</text:span><text:span text:style-name="T2440">ту</text:span><text:span text:style-name="T2441">сторонний характер евангельской этики. Люди будут судимы по своим делам. Господь прежде всего спросит их не «како веру</text:span><text:span text:style-name="T2442">ющ</text:span><text:span text:style-name="T2443">и», а как они поступали с братьями: накормили ли голодных, посетили ли больных и попавших в беду? Социальный вопрос для Христа</text:span><text:span text:style-name="T2444"><text:s/></text:span><text:span text:style-name="T2445">— вопрос нравственный.<text:s/></text:span><text:span text:style-name="T2446">Вот почему апостолы и Отцы Церкви так горячо протестовали против угнетения неимущих.</text:span><text:span text:style-name="T2447"><text:s/>Вот почему в истории христиан</text:span><text:span text:style-name="T2448">ских народов измена Евангелию</text:span><text:span text:style-name="T2449">,</text:span><text:span text:style-name="T2450"><text:s/>отход от его заветов под предлогом надежд на загробную жизнь получили впоследствии неизбежное возмездие</text:span><text:span text:style-name="T2451">,</text:span><text:span text:style-name="T2452"><text:s/>а принципы свободы</text:span><text:span text:style-name="T2453">,</text:span><text:span text:style-name="T2454"><text:s/>справедливости и братства оказались начертанными на враждебных Церкви знаменах</text:span><text:span text:style-name="T2455">.</text:span></text:p>
      <text:p text:style-name="P2456"><text:span text:style-name="T2457">Не следует, однако, думать, будто Христос предлагал какую-то конкретную программу переустройства общества. Он дал людям свободу самим создавать такие проекты, исходя из Его учения</text:span><text:span text:style-name="T2458">. Поэтому, когда два брата попросили Иисуса быть арбитром при разделе наследства, Он возразил: «Кто поставил Меня судить или делить вас?». Верящие Ему и без прямых указаний смогут найти путь. «Ищите прежде Царства Божия и правды его, и все остальное приложится вам». По той же причине Христос не касался и политических проблем эпохи, а говорил о том, что актуально во все времена.</text:span></text:p>
      <text:p text:style-name="P2459"><text:span text:style-name="T2460">(стр</text:span><text:span text:style-name="T2461">.</text:span><text:span text:style-name="T2462">62)<text:s/></text:span><text:span text:style-name="T2463">Что же такое Царство Божие, весть о котором занимает столь важное место в проповеди Иисуса?</text:span></text:p>
      <text:p text:style-name="P2464"><text:span text:style-name="T2465">Сторонники вульгарного мессианизма связывали это понятие с внешним торжеством Израиля и фантастическим благоденствием на земле: солнце умножит свой свет, реки</text:span><text:span text:style-name="T2466"><text:s/></text:span><text:span text:style-name="T2467">— живительную воду, плоды будут необыкновенной величины. Пророки же верили, что воцарение Бога изгонит всяческое зло и преобразит Вселенную. В апокалиптической литературе последних веков до нашей эры переплетались оба воззрения.<text:s/></text:span><text:span text:style-name="T2468">А то, что начало Царству положит приход Мессии, было общим чаянием почти всех иудеев.</text:span></text:p>
      <text:p text:style-name="P2469">Иисус говорит о Царстве Небесном как о Своем Царстве. Всем державам мира, всем видам человеческого Града Он противопоставляет владычество Господне. Царство Божие «не от мира сего», оно выше всего преходящего; сокрушая власть Сатаны, оно несет на землю законы Неба.</text:p>
      <text:p text:style-name="P2470">Эту духовную реальность нельзя ставить в один ряд с каким-либо земным счастьем. Земное счастье хрупко: немного нужно, чтобы развеять его, как сон; но и оно укрепляется и приобретает новый смысл в лучах евангельской радости, которая учит бесстрашию, вселяет уверенность и надежду.</text:p>
      <text:p text:style-name="P2471"><text:span text:style-name="T2472">Даже люди, которые, казалось бы, сломлены обстоятельствами жизни или своими грехами, преодолев искус силой веры, обретут блаженство в обетованной<text:s/></text:span><text:soft-page-break/><text:span text:style-name="T2473">земле Царства Божия.</text:span><text:span text:style-name="T2474"><text:s/>Ее наследуют миротворцы и сострадательные, чистые сердцем и гонимые за правду. Там утешатся плачущие, обогатятся «нищие духом», насытятся алчущие<text:s/></text:span><text:span text:style-name="T2475">Правды</text:span><text:span text:style-name="T2476">.</text:span></text:p>
      <text:p text:style-name="P2477">Таким образом, благая весть Христова есть весть о спасении, о приобщении мира к божественной жизни как высшей его цели.</text:p>
      <text:p text:style-name="P2478"><text:span text:style-name="T2479">Когда фарисеи, много размышлявшие о «конце времен</text:span><text:span text:style-name="T2480">и</text:span><text:span text:style-name="T2481">», спросили Иисуса о явлении Царства, Он ответил им: «Не приходит Царство Божие приметным образом, и не скажут: «вот оно здесь» или «там». Ибо вот Царство Божие внутри вас». Оно уже присутствует среди людей, если в их душах воцаряется Господь. Оно приносит вступающим в него не забытие, а светлое, радостное чувство близости небесного Отца.</text:span></text:p>
      <text:p text:style-name="P2482">Со временем настанет день, когда Слава Царства будет явлена, как молния, которая «исходит от востока и светит до запада». Говоря об этом, Иисус прибегал порой к образному языку апокалиптических книг, а некоторые Его слова были поняты учениками в том смысле, что день Славы совсем близок.</text:p>
      <text:p text:style-name="P2483"><text:span text:style-name="T2484">Однако гораздо чаще Иисус недвусмысленно учил о долгом, постепенном приближении Царства и сравнивал его с процессом созревания.</text:span></text:p>
      <text:p text:style-name="P2485"><text:span text:style-name="T2486">Таково Царство Божие.</text:span></text:p>
      <text:p text:style-name="P2487"><text:span text:style-name="T2488">О</text:span><text:span text:style-name="T2489">но подобно человеку,</text:span></text:p>
      <text:p text:style-name="P2490">который бросит семя в землю,</text:p>
      <text:p text:style-name="P2491">и спит, и встает ночью и днем,</text:p>
      <text:p text:style-name="P2492">и семя всходит и тянется вверх,</text:p>
      <text:p text:style-name="P2493">он сам не знает как;</text:p>
      <text:p text:style-name="P2494">земля сама собой дает плод;</text:p>
      <text:p text:style-name="P2495">сперва зелень, потом колос,</text:p>
      <text:p text:style-name="P2496">потом полное зерно в колосе.</text:p>
      <text:p text:style-name="P2497">Когда же созреет плод,</text:p>
      <text:p text:style-name="P2498">он тотчас посылает серп,</text:p>
      <text:p text:style-name="P2499">потому что настала жатва...</text:p>
      <text:p text:style-name="P2500">Подобно Царство Небесное</text:p>
      <text:p text:style-name="P2501">зерну горчичному,</text:p>
      <text:p text:style-name="P2502">которое взял человек</text:p>
      <text:soft-page-break/>
      <text:p text:style-name="P2503"><text:span text:style-name="T2504">и посеял на поле своем,</text:span></text:p>
      <text:p text:style-name="P2505">Хотя оно и меньше всех семян,</text:p>
      <text:p text:style-name="P2506">но, когда вырастет, оно больше овощей</text:p>
      <text:p text:style-name="P2507">и становится деревом,</text:p>
      <text:p text:style-name="P2508">так что птицы небесные прилетают</text:p>
      <text:p text:style-name="P2509">и вьют гнезда в ветвях его.</text:p>
      <text:p text:style-name="P2510">Подобно Царство Небесное закваске,</text:p>
      <text:p text:style-name="P2511"><text:span text:style-name="T2512">которую взяла женщина и положила в тр</text:span><text:span text:style-name="T2513">и меры муки</text:span></text:p>
      <text:p text:style-name="P2514"><text:span text:style-name="T2515">доколе не вскисло все</text:span><text:span text:style-name="T2516">.</text:span></text:p>
      <text:p text:style-name="P2517"><text:span text:style-name="T2518">(стр</text:span><text:span text:style-name="T2519">.</text:span><text:span text:style-name="T2520">63)<text:s/></text:span><text:span text:style-name="T2521">В свете этих притч можно думать, что и сегодня история христианства переживает скорее всего только начало. Для осуществления замыслов Божиих две тысячи лет не более чем миг. Процесс роста происходит медленно. Закваска действует не сразу.</text:span></text:p>
      <text:p text:style-name="P2522"><text:span text:style-name="T2523">Небесный дар не дается праздным. Поэтому Иисус требует неустанной борьбы. «Царство Божие,</text:span><text:span text:style-name="T2524"><text:s/></text:span><text:span text:style-name="T2525">— говорит Он,</text:span><text:span text:style-name="T2526"><text:s/></text:span><text:span text:style-name="T2527">— усилием берется». Все значительное редко достигается без жертвы, без отказа, без труда, а ради Царства никакой подвиг нельзя считать чрезмерным. Человек должен искать, действовать, выбирать.</text:span></text:p>
      <text:p text:style-name="P2528">Входите узкими вратами,</text:p>
      <text:p text:style-name="P2529">ибо широки врата и просторен путь,</text:p>
      <text:p text:style-name="P2530">ведущий в погибель,</text:p>
      <text:p text:style-name="P2531">и многие идут им.</text:p>
      <text:p text:style-name="P2532">Ибо узки врата и тесен путь,</text:p>
      <text:p text:style-name="P2533">ведущий в жизнь,</text:p>
      <text:p text:style-name="P2534"><text:span text:style-name="T2535">и немногие находят</text:span><text:span text:style-name="T2536"><text:s/>его</text:span><text:span text:style-name="T2537">.</text:span></text:p>
      <text:p text:style-name="P2538">Предание сохранило и другие слова Христовы, указывающие на неизбежность выбора:</text:p>
      <text:p text:style-name="P2539">Кто близ Меня, тот близ огня,</text:p>
      <text:p text:style-name="P2540"><text:span text:style-name="T2541">кто далек от Меня</text:span><text:span text:style-name="T2542"><text:s/></text:span><text:span text:style-name="T2543">— далек от Царства.</text:span></text:p>
      <text:p text:style-name="P2544">Единение с Отцом превосходит все ценности и идеалы, все священные и благородные цели человечества.</text:p>
      <text:p text:style-name="P2545"/>
      <text:soft-page-break/>
      <text:p text:style-name="P2546">ОСНОВАНИЕ ЦЕРКВИ НОВОГО ЗАВЕТА</text:p>
      <text:p text:style-name="P2547">ЭРА СЫНОВ БОЖИИХ</text:p>
      <text:p text:style-name="P2548"><text:span text:style-name="T2549">(стр</text:span><text:span text:style-name="T2550">.</text:span><text:span text:style-name="T2551">64)<text:s/></text:span><text:span text:style-name="T2552">«Не хорошо человеку быть одному», — учит Библия. Люди созданы как существа, нуждающиеся друг в друге. И само дело Божие они должны осуществлять совместно. Древнее обетование было обращено к ветхозаветной Церкви, то есть к Общине верных. Она была избрана, чтобы стать «народом святым и царством священников», братством людей, посвятивших себя Богу. Когда же народ Завета оказывался недостойным этого призвания, пророки возлагали надежду на тех, кто устоял, кого они называли «Шеаром», Остатком.<text:s/></text:span><text:span text:style-name="T2553">Но Иисус уже говорит не просто об остатке, а созидает как бы новый народ Божий.</text:span></text:p>
      <text:p text:style-name="P2554"><text:span text:style-name="T2555">Можно ли считать случайным, что Иисус избрал именно двенадцать апостолов? Несомненно, Он видел в них своего рода родоначальников Общины Нового Завета, подобно тому как древний Израиль вел происхождение от двенадцати патриархов.<text:s/></text:span><text:span text:style-name="T2556">Христос говорит о престолах, на которых воссядут двенадцать Его учеников «судить», то есть, возглавлять Израиль. Знаменательно, что после измены Иуды апостолы сочли необходимым выбрать на его место другого, чтобы сохранить число двенадцать.<text:s/></text:span><text:span text:style-name="T2557">Кроме них Иисусом было выбрано семьдесят апостолов, и это тоже знаменательно. По традиции считалось, что все народы земли произошли от семидесяти предков.</text:span></text:p>
      <text:p text:style-name="P2558"><text:span text:style-name="T2559">Само слово «Церковь»</text:span><text:span text:style-name="T2560"><text:s/></text:span><text:span text:style-name="T2561">Иисус употреблял редко, вероятно потому, что в те дни оно определенно связывалось с ветхозаветной Общиной.<text:s/></text:span><text:span text:style-name="T2562">Церковь же Христова полагала основание для новой духовной общности, хотя и построенной на почве Ветхого Завета. Иисус дает ей собственные законы, отличные от законов, принятых в земных Царствах</text:span><text:span text:style-name="T2563"><text:s/>(«Между вами же да не будет так...»). Он ободряет ее: «Не бойся, малое стадо, ибо благоволил Отец ваш дать вам Царство».</text:span></text:p>
      <text:p text:style-name="P2564"><text:span text:style-name="T2565">Из малых ручьев Церковь должна превратиться в широкую реку. «Вы соль земли,</text:span><text:span text:style-name="T2566"><text:s/></text:span><text:span text:style-name="T2567">— говорит Христос,</text:span><text:span text:style-name="T2568"><text:s/></text:span><text:span text:style-name="T2569">— вы свет мира. Не может укрыться город, расположенный на верху горы»</text:span><text:bookmark-start text:name="fnref07_75"/><text:a xlink:href="https://lib.pravmir.ru/library/readbook/2098#fnbody07_75" office:target-frame-name="_top" xlink:show="replace"/><text:bookmark-end text:name="fnref07_75"/><text:span text:style-name="T2570">.</text:span></text:p>
      <text:p text:style-name="P2571"><text:span text:style-name="T2572">Поэтому первое дело Церкви Христовой</text:span><text:span text:style-name="T2573"><text:s/></text:span><text:span text:style-name="T2574">— благовестие. Но в этом ее ожидают немалые трудности. Порабощенность суетой, искушения, легкомыслие, леность души будут противодействовать возрастанию Царства. Однако всегда найдутся люди, «алчущие и жаждущие правды». Благовестников должны радовать даже те, кто отнесется к ним без вражды. Им следует избегать замкнутости и сектантской гордыни.</text:span></text:p>
      <text:p text:style-name="P2575"><text:span text:style-name="T2576">(стр</text:span><text:span text:style-name="T2577">.</text:span><text:span text:style-name="T2578">65)<text:s/></text:span><text:span text:style-name="T2579">Однажды Иоанн Зеведеев сказал Иисусу:</text:span><text:span text:style-name="T2580"><text:s/></text:span><text:span text:style-name="T2581">— Учитель! Мы видели человека, именем Твоим изгоняющего бесов, и препятствовали ему, потому что он не следовал за нами.</text:span></text:p>
      <text:p text:style-name="P2582"><text:span text:style-name="T2583">— Не препятствуйте ему</text:span><text:span text:style-name="T2584"><text:s/></text:span><text:span text:style-name="T2585">— ответил Господь,</text:span><text:span text:style-name="T2586"><text:s/></text:span><text:span text:style-name="T2587">— не может человек сотворить чудо именем Моим и вскоре сказать на Меня злое, ибо, кто не против нас, тот за<text:s/></text:span><text:soft-page-break/><text:span text:style-name="T2588">нас.</text:span><text:span text:style-name="T2589"><text:s/></text:span><text:span text:style-name="T2590">Многие люди, даже стоящие вне Общины, не потеряны для Царства. «Тот, кто далек от вас сегодня, будет завтра близок».</text:span><text:span text:style-name="T2591"><text:s/>Он терпеливо продолжал отыскивать тех</text:span><text:span text:style-name="T2592">,</text:span><text:span text:style-name="T2593"><text:s/>кто пойдет за Ним</text:span><text:span text:style-name="T2594">.</text:span></text:p>
      <text:p text:style-name="P2595"><text:span text:style-name="T2596">На евангельской ниве может вырасти и бурьян,<text:s/></text:span><text:span text:style-name="T2597">н</text:span><text:span text:style-name="T2598">о это не должно смущать истинных учеников Христовых. Им нужно лишь хранить трезвость и бдительность.</text:span></text:p>
      <text:p text:style-name="P2599">Остерегайтесь лжепророков,</text:p>
      <text:p text:style-name="P2600">которые приходят к вам в одежде овечьей,</text:p>
      <text:p text:style-name="P2601"><text:span text:style-name="T2602">а внутри</text:span><text:span text:style-name="T2603"><text:s/></text:span><text:span text:style-name="T2604">— волки хищные.</text:span></text:p>
      <text:p text:style-name="P2605">По плодам их узнаете их.</text:p>
      <text:p text:style-name="P2606">Разве собирают с терния виноград</text:p>
      <text:p text:style-name="P2607">или с репейника смоквы?..</text:p>
      <text:p text:style-name="P2608">Не всякий говорящий Мне: «Господи! Господи!»</text:p>
      <text:p text:style-name="P2609">войдет в Царство Небесное,</text:p>
      <text:p text:style-name="P2610"><text:span text:style-name="T2611">но исполняющий волю Отца Моего</text:span><text:span text:style-name="T2612">,</text:span></text:p>
      <text:p text:style-name="P2613"><text:span text:style-name="T2614">Который на небесах.</text:span></text:p>
      <text:p text:style-name="P2615"><text:span text:style-name="T2616">(стр</text:span><text:span text:style-name="T2617">.</text:span><text:span text:style-name="T2618">66)<text:s/></text:span><text:span text:style-name="T2619">Только суд Божий произведет окончательный отсев и отделит доброе от злого. Суд же, как и Царство, уже начался. По слову Евангелия, он «состоит в том, что свет пришел в мир, но люди более возлюбили тьму, нежели свет». В результате возникает цепь кризисов и катастроф, вызванных столкновением правды Божией и человеческого зла. Последний Суд станет огненным очищением мира, когда руда истории будет переплавлена для Царства. Это новое рождение, трудное, как и всякие роды, принесет плод</text:span><text:span text:style-name="T2620"><text:s/></text:span><text:span text:style-name="T2621">— обновленную тварь.</text:span></text:p>
      <text:p text:style-name="P2622">…Так будет и в конце века:</text:p>
      <text:p text:style-name="P2623">выйдут ангелы и отделят злых от праведных</text:p>
      <text:p text:style-name="P2624">и бросят их в печь огненную:</text:p>
      <text:p text:style-name="P2625"><text:span text:style-name="T2626">там будет плач и скрежет зубов.</text:span></text:p>
      <text:p text:style-name="P2627"><text:span text:style-name="T2628">Эти притчи подводят нас к теме, которая издавна составляла мучительный вопрос для христианской мысли,<text:s/></text:span><text:span text:style-name="T2629">ч</text:span><text:span text:style-name="T2630">то имел в виду Иисус, говоря о «муке вечной»?</text:span></text:p>
      <text:p text:style-name="P2631"><text:span text:style-name="T2632">Тот факт, что образы «огня», «</text:span><text:span text:style-name="T2633">Г</text:span><text:span text:style-name="T2634">еенны», «червя» взяты Им из иудейской апокалиптики, мало что поясняет.<text:s/></text:span><text:span text:style-name="T2635">Однако Христос не прибегнул бы к ним, если бы за ними не крылась определенная реальность. Слова об «изгнании во тьму» не подразумевают, конечно, пространства или «места», где пылает физический огонь. Этот символ, передающий атмосферу отверженности, содержит лишь намек на состояние вне Бога, вне света и истинного бытия.</text:span></text:p>
      <text:soft-page-break/>
      <text:p text:style-name="P2636"><text:span text:style-name="T2637">(стр</text:span><text:span text:style-name="T2638">.</text:span><text:span text:style-name="T2639">67)<text:s/></text:span><text:span text:style-name="T2640">Но главное: может ли Бог любви, возвещенный Христом, бесконечно карать за грехи временной жизни? Неужели могущество зла столь велико, что оно будет существовать всегда, даже тогда, когда «во всем» воцарится Господь? Впрочем, ведь наши нынешние понятия о времени едва ли применимы к вечности. Не обещает ли Слово Божие, что времени уже не будет?</text:span></text:p>
      <text:p text:style-name="P2641"><text:span text:style-name="T2642">Человеку пока не дано проникнуть в эту тайну.</text:span><text:span text:style-name="T2643"><text:s/>Но весь Новый Завет свидетельствует против той мысли, будто<text:s/></text:span><text:span text:style-name="T2644">Г</text:span><text:span text:style-name="T2645">еенна</text:span><text:span text:style-name="T2646"><text:s/></text:span><text:span text:style-name="T2647">— некая<text:s/></text:span><text:span text:style-name="T2648">непреходящая<text:s/></text:span><text:span text:style-name="T2649">реальность, противоположная Царству. Она есть «смерть вторая», небытие, уход в ничто. «Жизнь» в эсхатологическом смысле слова есть только «жизнь вечная», Царство Божие.</text:span></text:p>
      <text:p text:style-name="P2650"><text:span text:style-name="T2651">Толкователи уже давно заметили, что притчу Христову о разделении на «овец</text:span><text:span text:style-name="T2652">»</text:span><text:span text:style-name="T2653"><text:s/>и<text:s/></text:span><text:span text:style-name="T2654">«</text:span><text:span text:style-name="T2655">козлищ», на добрых и злых, нельзя понимать буквально, ибо грань между светом и тьмой чаще всего проходит через сердце одного и того же человека.<text:s/></text:span><text:span text:style-name="T2656">Однако, чем больше в нем света, тем полнее сохранится его личность, после того как огонь Суда выжжет все нечистое.</text:span></text:p>
      <text:p text:style-name="P2657"><text:span text:style-name="T2658">Величие человека как образа и подобия Творца в том, что он может стать участником созидания Царства.</text:span><text:span text:style-name="T2659"><text:s/>Когда победа над злом будет полной, тогда осуществится то, о чем грезили, чего жаждали и что приближали миллионы разумных существ. Все самое прекрасное, созданное ими, войдет в вечное Царство.<text:s/></text:span><text:span text:style-name="T2660">Наступит эра сынов Божиих, которую лишь в отдаленных подобиях описывала Библия.</text:span></text:p>
      <text:p text:style-name="P2661"><text:span text:style-name="T2662">Однако уже и теперь, в этом несовершенном, полном ужаса и страданий «веке», сила и слава Грядущего могут быть обретены.<text:s/></text:span><text:span text:style-name="T2663">Иисус говорил, что Его ученики увидят Царство еще в этой жизни. Оно пришло на землю в лице Сына Человеческого, в Его благовестии, в Его торжестве над смертью и явлении Духа.</text:span></text:p>
      <text:p text:style-name="P2664"><text:span text:style-name="T2665">Призывный свет Царства горит вдали, но в то же время отблески его рядом с нами: в простых вещах и событиях жизни, в радости и скорби, в самоотверженности и одолении соблазнов. Возможно ли, посильно ли для людей то, к чему зовет Евангелие? Ведь человек, даже полюбив идеал, часто не находит в себе сил подняться до него. Другое могучее притяжение владеет им, пригибая к земле; и человек служит Маммоне. Ему более внятен голос того, кто искушал Иисуса в пустыне: он готов жить «хлебом единым», он требует чудес, он опьянен насилием.<text:s/></text:span><text:span text:style-name="T2666">К Богу человек приходит с сердцем, полным корысти и себялюбия, и странно звучат над нашим мятущимся и заблудшим миром слова: «Будьте совершенны, как Отец ваш небесный совершен...»</text:span></text:p>
      <text:p text:style-name="P2667"><text:span text:style-name="T2668">В Ветхом Завете люди верили, что только Всемогущий творит невозможное. Когда Он пребывает среди Своего народа, Он очищает его, даруя ему духовные силы. Раввины называли это мистическое Присутствие Шехиной, незримым излиянием Божественного, приходящего в мир. «Если двое или трое собрались для изучения Закона,</text:span><text:span text:style-name="T2669"><text:s/></text:span><text:span text:style-name="T2670">— говорили мудрецы,</text:span><text:span text:style-name="T2671"><text:s/></text:span><text:span text:style-name="T2672">— Шехина обитает среди них». Это была тайна, у порога которой останавливались величайшие мудрецы Израиля. Ведь близость Божия непереносима для человека. Только побеждающая все преграды любовь Сущего может соединять несоединимое.</text:span></text:p>
      <text:soft-page-break/>
      <text:p text:style-name="P2673"><text:span text:style-name="T2674">(стр</text:span><text:span text:style-name="T2675">.</text:span><text:span text:style-name="T2676">68)<text:s/></text:span><text:span text:style-name="T2677">Но вот люди слышат слово Иисуса Назарянина: «Где двое или трое собраны во имя Мое, Я там среди них...». Сам Учитель ясно свидетельствует, что на Нем исполнились обетования пророков:</text:span></text:p>
      <text:p text:style-name="P2678">Блаженны очи, видящие то, что вы видите.</text:p>
      <text:p text:style-name="P2679">Ибо говорю вам:</text:p>
      <text:p text:style-name="P2680">многие пророки и цари</text:p>
      <text:p text:style-name="P2681">хотели увидеть то, что вы видите,</text:p>
      <text:p text:style-name="P2682">и не видели,</text:p>
      <text:p text:style-name="P2683">и услышать то, что вы слышали,</text:p>
      <text:p text:style-name="P2684">и не услышали.</text:p>
      <text:p text:style-name="P2685"><text:span text:style-name="T2686">Значит</text:span><text:span text:style-name="T2687"><text:s/></text:span><text:span text:style-name="T2688">— Мессия? Долгожданный Утешитель Израил</text:span><text:span text:style-name="T2689">я</text:span><text:span text:style-name="T2690">?</text:span></text:p>
      <text:p text:style-name="P2691">Однако может ли даже Мессия отпускать грехи, как делает Иисус? Может Он быть выше Храма? Почему называет Он Себя «господином субботы» и отменяет то, что завещали отцы и сам Моисей?</text:p>
      <text:p text:style-name="P2692"><text:span text:style-name="T2693">Все видели, что Иисус проповедует «как власть имеющий, а не как книжники и фарисеи». В Капернауме с первых же дней жители города «изумлялись учению Его, ибо слово Его было со властью».<text:s/></text:span><text:span text:style-name="T2694">Но откуда, спрашивали они, эта власть, превышающая авторитет признанных богословов и хранителей церковного предания?</text:span><text:span text:style-name="T2695"><text:s/>Как понимать Его слова: «А Я говорю вам...»? Каким правом отменяет Он постановления Торы и противопоставляет Себя ей?</text:span></text:p>
      <text:p text:style-name="P2696"><text:span text:style-name="T2697">Что же в таком случае значит притязание быть возлюбленным Сыном Отца? Конечно и всех верных Он называет «сынами», однако недвусмысленно дает почувствовать, что Его сыновство</text:span><text:span text:style-name="T2698"><text:s/></text:span><text:span text:style-name="T2699">— иное. Иисус никогда не говори</text:span><text:span text:style-name="T2700">л</text:span><text:span text:style-name="T2701"><text:s/>«Отец наш». Он</text:span><text:span text:style-name="T2702"><text:s/></text:span><text:span text:style-name="T2703">— единственный Сын и Господь Царства, нет человека, который стал бы с Ним наравне. Власть Его исключительна.</text:span></text:p>
      <text:p text:style-name="P2704">Все Мне предано Отцом Моим,</text:p>
      <text:p text:style-name="P2705">и никто не знает Сына, кроме Отца,</text:p>
      <text:p text:style-name="P2706"><text:span text:style-name="T2707">и Отца не знает никто, кроме Сына</text:span><text:span text:style-name="T2708">,</text:span></text:p>
      <text:p text:style-name="P2709">и кому хочет Сын открыть.</text:p>
      <text:p text:style-name="P2710">Придите ко Мне, все труждающиеся и обремененные,</text:p>
      <text:p text:style-name="P2711">и Я дам вам покой.</text:p>
      <text:p text:style-name="P2712">Возьмите иго Мое на себя</text:p>
      <text:p text:style-name="P2713">и научитесь от Меня,</text:p>
      <text:soft-page-break/>
      <text:p text:style-name="P2714">ибо Я кроток и смирен сердцем,</text:p>
      <text:p text:style-name="P2715">и найдете покой душам вашим,</text:p>
      <text:p text:style-name="P2716"><text:span text:style-name="T2717">ибо иго Мое благо и бремя Мое легко.</text:span></text:p>
      <text:p text:style-name="P2718"><text:span text:style-name="T2719">Иисус не только Пастырь, но Он</text:span><text:span text:style-name="T2720"><text:s/></text:span><text:span text:style-name="T2721">— дверь, врата, через которые входят овцы «малого стада». Посредник, или, как говорили в старину, Ходатай, связующий небо и землю. «Никто,</text:span><text:span text:style-name="T2722"><text:s/></text:span><text:span text:style-name="T2723">— говорит Он,</text:span><text:span text:style-name="T2724"><text:s/></text:span><text:span text:style-name="T2725">— не приходит к Отцу, как через Меня».</text:span></text:p>
      <text:p text:style-name="P2726"><text:span text:style-name="T2727">(стр</text:span><text:span text:style-name="T2728">.</text:span><text:span text:style-name="T2729">69)<text:s/></text:span><text:span text:style-name="T2730">Многие иудеи верили, что кроме Мессии-Царя явятся Мессия-Первосвященник и Мессия-Пророк. Иисус же соединяет в Себе всех трех: Он</text:span><text:span text:style-name="T2731"><text:s/></text:span><text:span text:style-name="T2732">— и Провидец, и Служитель, и Царь. Он</text:span><text:span text:style-name="T2733"><text:s/></text:span><text:span text:style-name="T2734">— Помазанник, владеющий всей полнотой власти.</text:span></text:p>
      <text:p text:style-name="P2735">Но почему тогда Он действует столь осторожно, почему скрывает от народа Свой сан, запрещая называть Себя Мессией?</text:p>
      <text:p text:style-name="P2736">Ученики переходили от недоумений к тревоге и от уверенности к сомнениям. Но любовь, глубокая человеческая привязанность и доверие к Учителю оказались сильнее всего. И они продолжали терпеливо ждать дальнейших событий.</text:p>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soft-page-break/>
      <text:p text:style-name="P2778">МЕССИЯ</text:p>
      <text:p text:style-name="P2779"><text:span text:style-name="T2780">ЖИЗНЬ ИИСУСА СТРЕМИТЕЛЬНА</text:span><text:span text:style-name="T2781">,</text:span><text:span text:style-name="T2782"><text:s/>КАК МОЛНИЯ</text:span></text:p>
      <text:p text:style-name="P2783"><text:span text:style-name="T2784">(стр.70) Жизнь Иисуса, — говорит Честертон, — стремительна, как молния»</text:span><text:span text:style-name="T2785">. Это прежде всего драма, прежде всего</text:span><text:span text:style-name="T2786"><text:s/></text:span><text:span text:style-name="T2787">— осуществление. Дело не было бы выполнено, если бы Иисус бродил по миру и растолковывал правду. И действительно, хотя Иисус часто вел жизнь странствующего проповедника, ученики не могли не чувствовать, что у Него есть некий план, подобно далеко идущему плану полководца. Он требовал от них решимости стоять до конца. Его Евангелие не имело ничего общего с мечтательным благодушием и расслабленностью.</text:span></text:p>
      <text:p text:style-name="P2788">Бой с демонскими полчищами, с царством зла будет нелегким. Против Мессии восстанут все безумства, все грехи и предрассудки, укоренившиеся в людях.</text:p>
      <text:p text:style-name="P2789">Думаете ли вы, что Я пришел дать мир на земле?</text:p>
      <text:p text:style-name="P2790"><text:span text:style-name="T2791">Н</text:span><text:span text:style-name="T2792">ет, говорю вам, но</text:span><text:span text:style-name="T2793"><text:s/></text:span><text:span text:style-name="T2794">— меч и разделение;</text:span></text:p>
      <text:p text:style-name="P2795">ибо отныне пятеро в одном доме будут разделены:</text:p>
      <text:p text:style-name="P2796"><text:span text:style-name="T2797">трое против двоих и двое против трех.</text:span></text:p>
      <text:p text:style-name="P2798">Иногда Учитель давал понять близким, с какой силой жаждет душа Его бури, которая начнет очищать мир:</text:p>
      <text:p text:style-name="P2799">Огонь пришел Я низвести на землю,</text:p>
      <text:p text:style-name="P2800">и как хочу Я, чтобы он уже возгорелся!</text:p>
      <text:p text:style-name="P2801">Крещением должен Я креститься,</text:p>
      <text:p text:style-name="P2802"><text:span text:style-name="T2803">и как Я томлюсь, доколе это не свершится!</text:span></text:p>
      <text:p text:style-name="P2804">В этих словах, как в отдаленных раскатах грозы, слышалось приближение Голгофы.</text:p>
      <text:p text:style-name="P2805"><text:span text:style-name="T2806">Целеустремленность Иисуса одновременно пленяла и страшила учеников. Впрочем, Его слова они истолковывали по-своему, думая, что Учитель намекает на революционный взрыв, за которым последует Его коронация в Иерусалиме.</text:span><text:span text:style-name="T2807"><text:s/>Поэтому они предполагали, что в ближайшее время Он перенесет Свою деятельность в столицу Израиля. А когда Иисус направился туда на Пасху, ученикам казалось, что от этого путешествия следует ждать многого, что настает день, когда Царство Божие будет «взято силой».</text:span></text:p>
      <text:p text:style-name="P2808"><text:span text:style-name="T2809">Иерусалим был в те годы накален до предела. Действия Пилата, военного человека, не желавшего считаться с местными обычаями, вызывали у всех гнев и возмущение. Свое правление он начал с того, что распорядился ночью внести в Иерусалим щиты с портретами Тиберия. Это лишний раз напомнило народу о римском иге и выглядело как оскорбление Моисеева Закона. Приказ Пилата поставил столицу на<text:s/></text:span><text:soft-page-break/><text:span text:style-name="T2810">грань мятежа. В конце концов</text:span><text:span text:style-name="T2811">,</text:span><text:span text:style-name="T2812"><text:s/>наместнику пришлось сдаться. Но с тех пор он пользовался любым поводом, чтобы мстить иудеям. Его необузданная жестокость, алчность и самодурство стали известны повсюду. Даже тетрарх Антипа, друг римлян, невзлюбил его. Инциденты, вызванные беззакониями прокуратора, не раз кончались массовой резней. Однако заступничество императорского временщика Сеяна долго оставляло Пилата</text:span><text:span text:style-name="T2813">.</text:span></text:p>
      <text:p text:style-name="P2814"><text:span text:style-name="T2815">(стр.71)<text:s/></text:span><text:span text:style-name="T2816">Кажд</text:span><text:span text:style-name="T2817">ую</text:span><text:span text:style-name="T2818"><text:s/>Пасху правитель ждал восстания и поэтому на праздники старался приезжать в Иерусалим, где мог лично следить за порядком.</text:span><text:span text:style-name="T2819"><text:s/></text:span><text:span text:style-name="T2820">Он располагал небольшим войском в три тысячи человек. А зелоты и их сторонники ждали только вождя, который поднял бы народ против римлян.</text:span></text:p>
      <text:p text:style-name="P2821"><text:span text:style-name="T2822">По-видимому, ученики Иисуса втайне хотели, чтобы именно Он стал этим вождем. Однако их ожидания не сбылись.<text:s/></text:span><text:span text:style-name="T2823">Учитель, казалось, полностью игнорировал проблему чужеземного владычества. Его тревожило не политическое, а духовное состояние народа.</text:span><text:span text:style-name="T2824"><text:s/>Все поняли это, когда Иисус появился на площади, окружавшей Дом Божий.</text:span></text:p>
      <text:p text:style-name="P2825">Храм был религиозным центром всех иудеев. Опоясанный зубчатыми стенами, украшенный колоннами и золотым гребнем, высился он на горе Мория как знак пребывания Бога в сердце Израиля, как заветная цель миллионов паломников Палестины и диаспоры.</text:p>
      <text:p text:style-name="P2826"><text:span text:style-name="T2827">Город жил Храмом. Служители алтаря, продавцы жертвенных животных, содержатели гостиниц собирали в дни праздника богатую дань.</text:span><text:span text:style-name="T2828"><text:s/>Саддукеев, в чьих руках находилось святилище, мало тревожило, что культ превращался порой в коммерческое предприятие. Архиереи заключили молчаливое соглашение с торговцами, которые расставляли под навесами у Храма скамьи с товарами, столы для размена денег, приводили скот. Все давно уже привыкли к тому, что базарный шум не стихает в святом месте.</text:span></text:p>
      <text:p text:style-name="P2829"><text:span text:style-name="T2830">Но вот в воротах появляется Иисус Назарянин, окруженный группой последователей. Новый Учитель сразу же приводит всех в замешательство. Свив из веревок бич, Он гонит за ограду овец и волов;<text:s/></text:span><text:span text:style-name="T2831">Он властно требует покончить с бесчинством вблизи святыни: «Не превращайте Дома Отца Моего в дом торговли!..»</text:span></text:p>
      <text:p text:style-name="P2832">Возразить Ему нечего. Уже и прежде благочестивые люди сетовали на непорядки в Храме. Однако иерархию задело, что этот никому не известный Галилеянин распоряжается в их вотчине как господин, да еще претендует на особую близость к Богу, называя Его Своим Отцом.</text:p>
      <text:p text:style-name="P2833"><text:span text:style-name="T2834">— Как</text:span><text:span text:style-name="T2835">ие</text:span><text:span text:style-name="T2836"><text:s/>знамени</text:span><text:span text:style-name="T2837">я</text:span><text:span text:style-name="T2838"><text:s/>можешь Ты дать нам, что властен так поступать?</text:span><text:span text:style-name="T2839"><text:s/></text:span><text:span text:style-name="T2840">— спросили они Иисуса.</text:span></text:p>
      <text:p text:style-name="P2841"><text:span text:style-name="T2842">— Разрушьте Дом этот, и Я в три дня воздвигну его,</text:span><text:span text:style-name="T2843"><text:s/></text:span><text:span text:style-name="T2844">— был ответ.</text:span></text:p>
      <text:p text:style-name="P2845"><text:span text:style-name="T2846">(стр</text:span><text:span text:style-name="T2847">.</text:span><text:span text:style-name="T2848">72)<text:s/></text:span><text:span text:style-name="T2849">Слова Иисуса показались насмешкой.</text:span></text:p>
      <text:soft-page-break/>
      <text:p text:style-name="P2850"><text:span text:style-name="T2851">— В сорок шесть лет был построен Храм этот,</text:span><text:span text:style-name="T2852"><text:s/></text:span><text:span text:style-name="T2853">— возразили Ему,</text:span><text:span text:style-name="T2854"><text:s/></text:span><text:span text:style-name="T2855">— а Ты в три дня воздвигнешь его?</text:span></text:p>
      <text:p text:style-name="P2856"><text:span text:style-name="T2857">Не могли разгадать сказанного и сами ученики. От них еще был скрыт невидимый Храм, который вознесется над миром в те три дня, что пройдут от Креста до Воскресения.</text:span></text:p>
      <text:p text:style-name="P2858"><text:span text:style-name="T2859">А как отнеслись к Иисусу фарисеи</text:span><text:span text:style-name="T2860"><text:s/></text:span><text:span text:style-name="T2861">— эти столпы традиционного благочестия?</text:span></text:p>
      <text:p text:style-name="P2862"><text:span text:style-name="T2863">Мы уже могли убедиться, что их взгляды не были диаметрально противоположны учению Христа и что Он одобрял главные положения их веры. Кроме того, нравственные понятия многих фарисеев отличались возвышенным характером и были близки к Евангелию.<text:s/></text:span><text:span text:style-name="T2864">Поэтому</text:span><text:span text:style-name="T2865"><text:s/>становятся понятными слова Христа о фарисеях: «Что они скажут вам,</text:span><text:span text:style-name="T2866"><text:s/></text:span><text:span text:style-name="T2867">— исполняйте и храните». Евангельское «восполнение» Закона не уничтожало старого; по словам Христовым, «всякий книжник, наученный Царству Небесному, подобен хозяину дома, который выносит из сокровища своего старое и новое». Беседуя с одним богословом, Иисус сказал, что тот «недалек от Царства Божия».</text:span></text:p>
      <text:p text:style-name="P2868"><text:span text:style-name="T2869">Почему же в таком случае между Ним и фарисеями возник конфликт?</text:span><text:span text:style-name="T2870"><text:s/></text:span><text:span text:style-name="T2871">Важнейшей его причиной было понимание благочестия, которое господствовало среди фарисеев. Их «верность Закону» являлась не только целой философией жизни, но и подробным ее планом, продуманным до последних деталей. Цель этого плана</text:span><text:span text:style-name="T2872"><text:s/></text:span><text:span text:style-name="T2873">— освятить каждую сторону повседневности, во всем исполняя волю Божию,</text:span><text:span text:style-name="T2874"><text:s/></text:span><text:span text:style-name="T2875">— Христос не отрицал и не мог отрицать.<text:s/></text:span><text:span text:style-name="T2876">Но в способах ее достижения, получивших признание у книжников, крылась опасность окостенения религии</text:span><text:span text:style-name="T2877">.</text:span><text:span text:style-name="T2878"><text:s/></text:span><text:span text:style-name="T2879">Мало того, что любым правилам «старцев» приписывали без разбора божественный авторитет, регламент поглощал все внимание людей, выхолащивая подчас основное содержание веры.</text:span></text:p>
      <text:p text:style-name="P2880"><text:span text:style-name="T2881">Они соревновались друг с другом в стремлении пунктуально соблюсти все обычаи, освященные веками. И, как часто бывало в истории религий, набожность превращалась в мрачный гротеск.</text:span><text:span text:style-name="T2882"><text:s/>Естественно, что таких людей свобода Христова должна была раздражать и пугать; они видели в ней соблазн и угрозу для добрых нравов.</text:span></text:p>
      <text:p text:style-name="P2883"><text:span text:style-name="T2884">(стр</text:span><text:span text:style-name="T2885">.</text:span><text:span text:style-name="T2886">73)<text:s/></text:span><text:span text:style-name="T2887">Когда<text:s/></text:span><text:span text:style-name="T2888">Иисус</text:span><text:span text:style-name="T2889"><text:s/>толковал Закон в духе учения пророков, книжники обвиняли Его в покушении на «предания старцев». Когда Он говорил, что милосердие угоднее Богу, чем обряды, в глазах фарисеев это был подрыв всей «подзаконной» системы.</text:span></text:p>
      <text:p text:style-name="P2890"><text:span text:style-name="T2891">Многим может показаться странной такая слепая преданность букве и форме. Однако нужно учитывать, что обрядоверие</text:span><text:span text:style-name="T2892"><text:s/></text:span><text:span text:style-name="T2893">— упорный недуг, коренящийся в глубинах человеческой психики.</text:span><text:span text:style-name="T2894"><text:s/>Потому-то в истории бушевало столько страстей вокруг ритуалов и было пролито столько крови из-за церемоний.</text:span><text:span text:style-name="T2895"><text:s/></text:span><text:span text:style-name="T2896">Драма фарисеев связана с типичным проявлением того, что впоследствии стали называть «фарисейством».<text:s/></text:span><text:span text:style-name="T2897">Д</text:span><text:span text:style-name="T2898">умая своей набожностью приблизить времена Мессии, вожди Израиля, сами того не сознавая, отвернулись от Того, Кто принес им весть о спасении.</text:span></text:p>
      <text:soft-page-break/>
      <text:p text:style-name="P2899"><text:span text:style-name="T2900">Следует учесть еще одну причину вражды книжников к Иисусу. Евангелист<text:s/></text:span><text:span text:style-name="T2901">Марк<text:s/></text:span><text:span text:style-name="T2902">проницательно замечает, что она коренилась в зависти</text:span><text:span text:style-name="T2903">. Фарисеи привыкли считать себя мерилом правоверия, и вдруг явился какой-то неведомый провинциал и покушается на их привилегии. Его деятельность не санкционирована никем из признанных авторитетов, Он не прошел их школы, не изучал богословия и Закона.</text:span></text:p>
      <text:p text:style-name="P2904"><text:span text:style-name="T2905">Людям, за плечами которых стоит многовековая традиция, нередко свойственна особого рода гордыня. Поэтому даже на Крестителя, хотя он был аскетом, фарисеи смотрели как на самозванца, и тем более дерзким казался им Назарянин.</text:span></text:p>
      <text:p text:style-name="P2906"><text:span text:style-name="T2907">Однако, повторяем, далеко не все фарисеи были ограниченными и узкими начетчиками. И среди них находилось немало людей живой и искренней веры, и среди них поднимались голоса протеста против ханжества и лицемерия.<text:s/></text:span><text:span text:style-name="T2908">Поэтому первая проповедь Христа в Иерусалиме произвела на некоторых законников глубокое впечатление.</text:span></text:p>
      <text:p text:style-name="P2909"><text:span text:style-name="T2910">Во главе фарисеев стоял в то время внук Гиллеля Гамалиил. Из Деяний<text:s/></text:span><text:span text:style-name="T2911">Апостольских<text:s/></text:span><text:span text:style-name="T2912">известно, что он проявил большую терпимость к новому учению,<text:s/></text:span><text:span text:style-name="T2913">а многие фарисеи, воспитанные им, влились впоследствии в новозаветную Церковь.</text:span><text:span text:style-name="T2914"><text:s/>Сложилась даже легенда, что в конце жизни Гамалиил стал христианином и принял мученическую смерть. Эта легенда, безусловно, вымысел, но само ее появление не случайно.</text:span></text:p>
      <text:p text:style-name="P2915"><text:span text:style-name="T2916">(стр</text:span><text:span text:style-name="T2917">,</text:span><text:span text:style-name="T2918">74)<text:s/></text:span><text:span text:style-name="T2919">У раввинов была поговорка: «Слова человека, в котором есть страх Божий, будут услышаны». Исцеления, совершенные Иисусом, заставили наиболее честных из фарисеев задуматься. От их лица к Нему пришел для беседы Никодим, член Совета старейшин. Но он предпочел встретиться с Иисусом ночью, чтобы не вызвать насмешек у более строгих собратьев.</text:span></text:p>
      <text:p text:style-name="P2920"><text:span text:style-name="T2921">— Равви!</text:span><text:span text:style-name="T2922"><text:s/></text:span><text:span text:style-name="T2923">— сказал он, войдя в дом.</text:span><text:span text:style-name="T2924"><text:s/></text:span><text:span text:style-name="T2925">— Мы знаем, что Ты от Бога пришел Учителем, ибо никто не творит те знамения, которые Ты творишь, если Бог не с ним.</text:span></text:p>
      <text:p text:style-name="P2926"><text:span text:style-name="T2927">— Истинно, истинно говорю тебе,</text:span><text:span text:style-name="T2928"><text:s/></text:span><text:span text:style-name="T2929">— ответил Иисус,</text:span><text:span text:style-name="T2930"><text:s/></text:span><text:span text:style-name="T2931">— если кто не родится свыше, не может увидеть Царства Божия (то есть мало признать Иисуса</text:span><text:span text:style-name="T2932"><text:s/></text:span><text:span text:style-name="T2933">— нужен духовный переворот, изменяющий жизнь).</text:span></text:p>
      <text:p text:style-name="P2934"><text:span text:style-name="T2935">— Как может человек родиться, будучи стар?</text:span><text:span text:style-name="T2936"><text:s/></text:span><text:span text:style-name="T2937">— не понял Никодим.</text:span><text:span text:style-name="T2938"><text:s/></text:span><text:span text:style-name="T2939">— Может ли он вторично войти в утробу матери своей и родиться?</text:span></text:p>
      <text:p text:style-name="P2940">— Если кто не будет рожден от воды и Духа, не может войти в Царство Божие. Рожденное от плоти есть плоть, и рожденное от Духа есть дух. Не удивляйся, что Я сказал тебе: нужно, чтобы вы родились свыше. Ветер веет, где хочет, и голос его слышишь, и не знаешь, откуда приходит и куда уходит. Так и рожденный от Духа.</text:p>
      <text:p text:style-name="P2941">— Как это может быть?— продолжал недоумевать старик.</text:p>
      <text:p text:style-name="P2942"><text:span text:style-name="T2943">— Ты</text:span><text:span text:style-name="T2944"><text:s/></text:span><text:span text:style-name="T2945">— учитель израильский, и этого не знаешь?</text:span></text:p>
      <text:soft-page-break/>
      <text:p text:style-name="P2946"><text:span text:style-name="T2947">О ветре Христос говорил не случайно. Он сравнивал его<text:s/></text:span><text:span text:style-name="T2948">большой</text:span><text:span text:style-name="T2949"><text:s/>порыв со свободой человека, который обрел истинное богопознание. Для того кто «родился в Духе», вера уже есть нечто большее, чем просто система обрядов. Он</text:span><text:span text:style-name="T2950"><text:s/></text:span><text:span text:style-name="T2951">— сын Господень, дитя Его Царства.</text:span></text:p>
      <text:p text:style-name="P2952"><text:span text:style-name="T2953">После этой беседы Никодим, по-видимому, стал тайным последователем Иисуса. Среди них Евангелия называют также Иосифа Аримафейского</text:span><text:span text:style-name="T2954"><text:s/></text:span><text:span text:style-name="T2955">— знатного старейшину из Иерусалима</text:span><text:span text:style-name="T2956"><text:s/></text:span><text:span text:style-name="T2957">— и некоторых «начальствующих» лиц, которые, скорее всего, принадлежали к фарисеям. И все же они остались в меньшинстве.<text:s/></text:span><text:span text:style-name="T2958">Подавляющее число законников встретило Иисуса подозрительно. А по мере того, как они знакомились с Его учением, их недовольство и враждебность возрастали.</text:span></text:p>
      <text:p text:style-name="P2959"><text:span text:style-name="T2960">Когда Иисус покинул Иерусалим, ученики поняли, что Он не только не приблизился к царскому трону, но вооружил против Себя влиятельные партии города. Простые крестьяне, они были приучены относиться с пиететом к духовенству и книжникам.<text:s/></text:span><text:span text:style-name="T2961">Видя тревогу друзей, Учитель сказал: «Всякое растение, которое не Отец Мой небесный насадил, искоренится. Оставьте их. Они слепые поводыри слепых. Если же слепой поведет слепого, оба упадут в яму».</text:span></text:p>
      <text:p text:style-name="P2962"><text:span text:style-name="T2963">С тех пор Иисус еще не раз посетит Иерусалим, но признан там не будет. В Его общину войдут преимущественно галилеяне, а жителям Юга Он останется чужд. Характерно, что для евангелиста Иоанна слово</text:span><text:span text:style-name="T2964"><text:s/></text:span><text:span text:style-name="T2965">«иудей» есть почти синоним человека, враждебного Христу.</text:span></text:p>
      <text:p text:style-name="P2966"><text:span text:style-name="T2967">(стр</text:span><text:span text:style-name="T2968">.</text:span><text:span text:style-name="T2969">75)<text:s/></text:span><text:span text:style-name="T2970">На обратном пути в Капернаум Иисус свернул к берегам Иордана. Исцеления стали привлекать к Назарянину больше людей, чем к Иоанну, который не совершал чудес. Однако Иоанна весть эта не могла опечалить. Ведь он не называл себя ни пророком, ни Мессией. Если Галилеянин послан свыше, если Он и есть Грядущий, то иоанниты должны не ревновать, а радоваться. Сам пророк считает себя лишь гостем на празднике Другого.</text:span></text:p>
      <text:p text:style-name="P2971"><text:span text:style-name="T2972">Однако</text:span><text:span text:style-name="T2973">,</text:span><text:span text:style-name="T2974"><text:s/>о</text:span><text:span text:style-name="T2975">чень скоро деятельность его была прервана.<text:s/></text:span><text:span text:style-name="T2976">Р</text:span><text:span text:style-name="T2977">елигиозное брожение на Иордане стало беспокоить правителя Галилеи. Тетрарх боялся, что еще немного, и будет поздно. Ироду могли донести о выпадах Иоанна против него лично и о словах пророка, который обещал народу указать путь освобождения от всех земных владык.</text:span></text:p>
      <text:p text:style-name="P2978">Словом, поводов для ареста было вполне достаточно.</text:p>
      <text:p text:style-name="P2979"><text:span text:style-name="T2980">Иисус еще находился у Иордана, когда в Энон явились солдаты. Креститель был закован в цепи и отвезен к тетрарху. Антипа приказал держать его под стражей в крепости Махерон, стоявшей у моря на краю пустыни.</text:span></text:p>
      <text:p text:style-name="P2981">Когда же Иисус узнал о том, что Креститель схвачен, Он покинул Иорданскую область.</text:p>
      <text:p text:style-name="P2982">Час Его страданий еще не пробил.</text:p>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soft-page-break/>
      <text:p text:style-name="P3010">ЗНАМЕНИЯ ЦАРСТВА БОЖИЕ</text:p>
      <text:p text:style-name="P3011"><text:span text:style-name="T3012">(стр</text:span><text:span text:style-name="T3013">.</text:span><text:span text:style-name="T3014">75)<text:s/></text:span><text:span text:style-name="T3015">Евангелисты свидетельствуют, что народ «дивился» учению Иисуса; но неменьшее впечатление производила Его сила, побеждающая стихии и недуги. О Нем рассказывали в первую очередь как о Чудотворце.<text:s/></text:span><text:span text:style-name="T3016">Впоследствии и христиане нередко были готовы видеть в чудесах главное доказательство сверхчеловеческой природы Иисуса. Однако Сам Он недвусмысленно отклонял подобную мысль.</text:span></text:p>
      <text:p text:style-name="P3017"><text:span text:style-name="T3018">Иисус давал понять, что власть над природой входит в замысел Божий о человеке, соответствует его призванию. Если он достигает единения с Духом, для него «нет ничего невозможного».</text:span></text:p>
      <text:p text:style-name="P3019"><text:span text:style-name="T3020">(стр</text:span><text:span text:style-name="T3021">.</text:span><text:span text:style-name="T3022">76)<text:s/></text:span><text:span text:style-name="T3023">Чудо, однако,</text:span><text:span text:style-name="T3024"><text:s/></text:span><text:span text:style-name="T3025">— нечто гораздо большее, чем простое нарушение естественного порядка. В нем открывается глубина вещей, иное измерение, где преодолены законы тленного мира и царствует свобода. Когда люди соприкасаются с этим измерением, то, по слову Христа, их «достигло Царство Божие».</text:span></text:p>
      <text:p text:style-name="P3026">Истинных Своих учеников Иисус избавляет от рабства «плоти».</text:p>
      <text:p text:style-name="P3027">Вот знамения, которые будут сопровождать уверовавших:</text:p>
      <text:p text:style-name="P3028">именем Моим будут изгонять бесов,</text:p>
      <text:p text:style-name="P3029">будут говорить на новых языках,</text:p>
      <text:p text:style-name="P3030">будут брать змей;</text:p>
      <text:p text:style-name="P3031">и, хотя бы смертное что выпили,</text:p>
      <text:p text:style-name="P3032">не повредит им;</text:p>
      <text:p text:style-name="P3033">на больных будут возлагать руки,</text:p>
      <text:p text:style-name="P3034"><text:span text:style-name="T3035">и они будут здоровы.</text:span></text:p>
      <text:p text:style-name="P3036"><text:span text:style-name="T3037">Это как бы заданность космического масштаба, свершение которой началось в жизни апостолов, а за ними</text:span><text:span text:style-name="T3038"><text:s/></text:span><text:span text:style-name="T3039">— великих святых и мистиков, хотя полностью цель будет достигнута лишь в Царстве Божием, когда человек станет наконец подлинным венцом творения.</text:span></text:p>
      <text:p text:style-name="P3040"><text:span text:style-name="T3041">Тот, кто хочет доказать, что явления, называемые чудесами, немыслимы, не учитывает, как мало еще известно о тайнах бытия.<text:s/></text:span><text:span text:style-name="T3042">Принятие Евангелия требует внутреннего решения, выбора, перемены всех жизненных установок.</text:span></text:p>
      <text:p text:style-name="P3043"><text:span text:style-name="T3044">Иисус называл свои чудеса «знамениями», признаками наступления иной эпохи. Совершенный Человек, Он одолевает законы падшего мира, указывает путь борьбы с нравственным и физическим несовершенством.</text:span></text:p>
      <text:p text:style-name="P3045"><text:span text:style-name="T3046">Нередко Его власть проявлялась в повседневной жизни как бы мимоходом, неожиданно, вызывая у учеников страх.</text:span><text:span text:style-name="T3047"><text:s/>Так, однажды, еще до призвания апостолов, когда Петр с друзьями безуспешно рыбачили всю ночь, Иисус указал им, где следует<text:s/></text:span><text:soft-page-break/><text:span text:style-name="T3048">закинуть сеть; и, к изумлению всех, она наполнилась сразу. Большие скопления рыб всегда бывают в Галилейском море; люди, постоянно ходившие на промысел, знали об этом. Но как мог Учитель определить нужное место сквозь толщу воды? Симон был настолько поражен, что просил Иисуса выйти из его лодки. Он ощутил себя грешником, недостойным того, чтобы находиться рядом с Господом.</text:span></text:p>
      <text:p text:style-name="P3049"><text:span text:style-name="T3050">(стр</text:span><text:span text:style-name="T3051">.</text:span><text:span text:style-name="T3052">77)<text:s/></text:span><text:span text:style-name="T3053">В другой раз Христос с учениками переправлялись на закате дня через озеро. Они покинули толпу поспешно; утомленный Иисус сел в лодку «как был», оставив на берегу плащ и, расположившись на корме, тотчас заснул. Тем временем внезапно налетел шквал. Но ни шум волн, ни качка не могли разбудить Учителя. Тогда испуганные рыбаки сами прервали Его сон: «Равви, Тебе все равно, что мы погибаем?» Иисус поднялся и, взглянув на волны, сказал: «Молчи, стих</text:span><text:span text:style-name="T3054">ия</text:span><text:span text:style-name="T3055">!» Все сразу почувствовали, что ветер стал ослабевать.</text:span></text:p>
      <text:p text:style-name="P3056">Когда буря прекратилась, Христос упрекнул учеников: «Что вы так боязливы? Как у вас нет веры?» Но теперь их ужасала сама наступившая тишина: «Кто же Он, что и ветер и море повинуются Ему?»</text:p>
      <text:p text:style-name="P3057"><text:span text:style-name="T3058">Чаще всего, однако, могущество Иисуса проявлялось в воздействии на людей. Его чудеса были актами милосердия. Телесные недуги и безумие Он называл проявлениями власти Сатаны, которую Ему нужно сокрушить. Покорившееся злу человечество есть больной, который ждет исцеления. Исцелять — значит идти против дьявольских сил. И в Своих последователях Иисус хотел видеть соучастников великой битвы, протягивающих руку страдающему миру.</text:span></text:p>
      <text:p text:style-name="P3059">«Истинно, истинно говорю вам: верующий в Меня будет творить дела, которые Я творю, и больше этих будет творить».</text:p>
      <text:p text:style-name="P3060"><text:span text:style-name="T3061">Иисус нередко указывал на тесную связь между состоянием тела и души. Исцелив паралитика, Он предупредил его: «Вот ты стал здоровым, больше не греши, чтобы не случилось с тобой чего худшего».</text:span></text:p>
      <text:p text:style-name="P3062">Для Учителя одним из главных условий выздоровления была вера больного, он должен был активно содействовать процессу исцеления. Маловерие препятствует победе над болезнью. Наглядно убедиться в этом ученики смогли после того как Иисус побывал в «Своем отечестве», в Назарете.</text:p>
      <text:p text:style-name="P3063">Была суббота, и в молитвенный дом стеклось почти все население Назарета. Когда, согласно обычаю, наступило время читать Библию, Иисус поднялся на амвон, и Ему протянули свиток Писания. Он развернул его и прочел строки из Книги Исайи.</text:p>
      <text:p text:style-name="P3064">Дух Господень на мне,</text:p>
      <text:p text:style-name="P3065"><text:span text:style-name="T3066">ибо Он помазал меня благовествовать бедны</text:span><text:span text:style-name="T3067">м</text:span></text:p>
      <text:p text:style-name="P3068">и послал меня исцелять сокрушенных сердцем,</text:p>
      <text:p text:style-name="P3069">проповедовать узникам освобождение,</text:p>
      <text:soft-page-break/>
      <text:p text:style-name="P3070">возвещать прозрение слепым,</text:p>
      <text:p text:style-name="P3071">отпустить пленников на свободу,</text:p>
      <text:p text:style-name="P3072"><text:span text:style-name="T3073">проповедовать время Господне благословенное.</text:span><text:span text:style-name="T3074"><text:s/>Ис</text:span><text:span text:style-name="T3075">.</text:span><text:span text:style-name="T3076">61, 1-2</text:span></text:p>
      <text:p text:style-name="P3077">Вернув свиток служителю, Иисус сел. В наступившей тишине глаза всех были прикованы к Нему. Он знал, что собравшиеся полны сомнений, что даже Его братья, бывшие тут, не верят в Его посланничество. Тем не менее Иисус заговорил, объясняя прочитанные им слова пророка: «Ныне исполнилось писание это, слышанное вами...»</text:p>
      <text:p text:style-name="P3078">По рядам односельчан пробежал ропот. Когда этот Человек, еще вчера выполнявший их заказы, успел стал учителем, раввином?</text:p>
      <text:p text:style-name="P3079"><text:span text:style-name="T3080">(стр</text:span><text:span text:style-name="T3081">.</text:span><text:span text:style-name="T3082">78)<text:s/></text:span><text:span text:style-name="T3083">Нашлись и такие, что, желая проверить слухи, дошедшие из Капернаума, предложили Ему совершить какое-нибудь чудо. Они даже привели больных.<text:s/></text:span><text:span text:style-name="T3084">Но исцеления не произошло. Сила Иисусова натолкнулась на глухую стену неверия. Он Сам был поражен безнадежной черствостью этих людей.</text:span></text:p>
      <text:p text:style-name="P3085"><text:span text:style-name="T3086">«</text:span><text:span text:style-name="T3087">Ни один</text:span><text:span text:style-name="T3088"><text:s/>пророк</text:span><text:span text:style-name="T3089"><text:s/>не бывает принят</text:span><text:span text:style-name="T3090"><text:s/>в отечестве своем»,</text:span><text:span text:style-name="T3091"><text:s/></text:span><text:span text:style-name="T3092">— сказал Он, покидая Назарет.</text:span></text:p>
      <text:p text:style-name="P3093"><text:span text:style-name="T3094">Иногда при исцелениях Иисус прибегал к внешним действиям:</text:span><text:span text:style-name="T3095"><text:s/>накладывал руки на больное место или мазал его смоченной землей, а потом посылал человека смыть ее. В некоторых случаях Он желал остаться наедине с исцеляемым.<text:s/></text:span><text:span text:style-name="T3096">Но все это делалось лишь для того, чтобы помочь людям укрепить в себе веру. «Вера твоя спасла тебя», «Не бойся, только веруй»,</text:span><text:span text:style-name="T3097"><text:s/></text:span><text:span text:style-name="T3098">— говорил Учитель.</text:span></text:p>
      <text:p text:style-name="P3099"><text:span text:style-name="T3100">Подчас даже слабых проблесков веры было достаточно.<text:s/></text:span><text:span text:style-name="T3101">Иногда</text:span><text:span text:style-name="T3102"><text:s/>доверие близких могло как бы заменять веру самого больного. Как-то раз в Капернауме родственники принесли к Учителю человека, разбитого параличом, но из-за толпы не смогли протиснуться в дом. Тогда они разобрали плоскую кровлю и спустили носилки прямо к ногам Иисуса. И чудо свершилось, потому что, как говорит евангелист Марк, Господь «увидел веру их». А по просьбе римского центуриона и одного из царедворцев Антипы Христос исцелил их слуг, даже не видя больных в лицо.</text:span></text:p>
      <text:p text:style-name="P3103"><text:span text:style-name="T3104">Не следует, впрочем, думать, что Иисус всегда с легкостью совершал исцеления. Свой земной путь Он проходил, еще не имея «всякой власти на небе и на земле»; к тому же немалым препятствием оказывались сами люди, их малодушие и сомнения. Мы читаем, как Он «с тяжким вздохом», обратив лицо к небу, словно одолевая преграду, изгоняет недуг.</text:span></text:p>
      <text:p text:style-name="P3105">Иисус почти физически ощущал энергию, исходящую от Него. Однажды Он шел среди огромной толпы, и некая женщина, страдавшая кровотечением, тайком дотронулась до кистей Его плаща. Быстро оглянувшись, Иисус спросил:</text:p>
      <text:p text:style-name="P3106">— Кто прикоснулся ко Мне?</text:p>
      <text:p text:style-name="P3107"><text:span text:style-name="T3108">— Наставник,</text:span><text:span text:style-name="T3109"><text:s/></text:span><text:span text:style-name="T3110">— удивился Петр,</text:span><text:span text:style-name="T3111"><text:s/></text:span><text:span text:style-name="T3112">— народ окружает Тебя и теснит.</text:span></text:p>
      <text:soft-page-break/>
      <text:p text:style-name="P3113"><text:span text:style-name="T3114">— Прикоснулся ко Мне некто,</text:span><text:span text:style-name="T3115"><text:s/></text:span><text:span text:style-name="T3116">— возразил Иисус,</text:span><text:span text:style-name="T3117"><text:s/></text:span><text:span text:style-name="T3118">— ибо Я почувствовал силу, исшедшую от Меня.</text:span></text:p>
      <text:p text:style-name="P3119">Тогда женщина в смущении припала к ногам Учителя и призналась, что это она.</text:p>
      <text:p text:style-name="P3120"><text:span text:style-name="T3121">— Дочь Моя,</text:span><text:span text:style-name="T3122"><text:s/></text:span><text:span text:style-name="T3123">— сказал Он,</text:span><text:span text:style-name="T3124"><text:s/></text:span><text:span text:style-name="T3125">— вера твоя спасла тебя, иди с миром и будь здорова от недуга твоего.</text:span></text:p>
      <text:p text:style-name="P3126"><text:span text:style-name="T3127">В ту бурную переломную эпоху, как и в наши дни, широкое распространение получили психические болезни.<text:s/></text:span><text:span text:style-name="T3128">Если Ветхий Завет почти не знает их, то Евангелия наводят на мысль о какой-то эпидемии душевных недугов. Особенно страшен был загадочный вид безумия</text:span><text:span text:style-name="T3129"><text:s/></text:span><text:span text:style-name="T3130">— одержимость, или беснование.</text:span></text:p>
      <text:p text:style-name="P3131"><text:span text:style-name="T3132">(стр</text:span><text:span text:style-name="T3133">.</text:span><text:span text:style-name="T3134">79)<text:s/></text:span><text:span text:style-name="T3135">Христос одним Своим присутствием поразительно действовал на этих несчастных: иной раз достаточно было одного Его властного слова или прикосновения, и душа освобождалась от владевших ею темных сил.</text:span></text:p>
      <text:p text:style-name="P3136">Возвращая их к новой жизни, Иисус требовал от исцеленных полной внутренней перестройки. Демоны паразитируют на грехах. Если в дальнейшем дух новой жизни не заполнит человека, одержимость вернется с удвоенной силой.</text:p>
      <text:p text:style-name="P3137">Слух об исцелениях в Галилее с самого начала стал вызывать беспокойство у иерусалимских блюстителей Закона. Только что были пресечены подозрительные сборища на Иордане, и вот снова нужно принимать меры для охраны правоверия и вразумления невежд. Уже не в первый раз Галилея доставляла хлопоты столице. Кое-кто хорошо помнил партизан Иуды Гавлонита. Темный народ на севере всегда готов верить лжепророкам и шарлатанам.</text:p>
      <text:p text:style-name="P3138"><text:span text:style-name="T3139">Однако, прибыв в Капернаум, книжники поняли, что им трудно оспаривать реальность совершаемых чудес.<text:s/></text:span><text:span text:style-name="T3140">Поэтому они стали изощряться в поисках удобного объяснения</text:span><text:span text:style-name="T3141">. Одни из них решили, что Иисус научился магии в Египте, а другие пытались убедить народ в том, что Он изгоняет бесов, заключив союз с их «князем» Веельзевулом. Но Иисус сразу же поставил в тупик изобретателей этих хитроумных гипотез. Он спросил книжников: как может бес изгонять беса, не будет ли это похоже на междоусобную войну, гибельную для всего царства демонов?<text:s/></text:span><text:span text:style-name="T3142">Он прямо обвинил Своих противников в хуле на Духа Божия, силою Которого творятся чудесные дела милосердия. Как могут они выдавать себя за служителей веры, если неспособны отличить добра от зла?</text:span></text:p>
      <text:p text:style-name="P3143"><text:span text:style-name="T3144">Стрела попала в цель. Надменные богословы были посрамлены перед всем народом. Гневу их не было предела, и, собравшись тайно, они решили, что необходимо положить конец соблазну, который сеет Иисус.</text:span></text:p>
      <text:p text:style-name="P3145"><text:span text:style-name="T3146">Когда Учитель в следующий раз посетил Иерусалим на праздник, Своими поступками и речами Он вызвал еще большее негодование.<text:s/></text:span><text:span text:style-name="T3147">На этот раз Он уже открыто возвестил, что чудеса есть знак Его высшего посланничества. Вступая в поединок с державой тьмы, Он выполняет волю Отца. Жизнь и благословение исходят от Бога, поэтому и Тот, Кто послан Им на землю, призван исцелять и давать жизнь.</text:span></text:p>
      <text:soft-page-break/>
      <text:p text:style-name="P3148"><text:span text:style-name="T3149">(стр</text:span><text:span text:style-name="T3150">.</text:span><text:span text:style-name="T3151">80)<text:s/></text:span><text:span text:style-name="T3152">Этих речей правоверные уже не могли стерпеть. Мало того, что Назарянин нарушает Закон, Он еще и называет Себя Сыном Божиим.<text:s/></text:span><text:span text:style-name="T3153">Книжники обступили Его и потребовали, чтобы Он дал такое «знамение с неба», которое бесспорно убедило бы всех.</text:span><text:span text:style-name="T3154"><text:s/>Но Иисус отверг это требование. «Род лукавый и прелюбодейный знамения ищет,</text:span><text:span text:style-name="T3155"><text:s/></text:span><text:span text:style-name="T3156">— со вздохом сказал Он.</text:span><text:span text:style-name="T3157"><text:s/></text:span><text:span text:style-name="T3158">— Но не будет дано ему знамения, кроме знамения Ионы</text:span><text:span text:style-name="T3159"><text:s/>(Ветхозаветный пророк</text:span><text:span text:style-name="T3160">,</text:span><text:span text:style-name="T3161"><text:s/>проповедник покаяния)</text:span><text:span text:style-name="T3162">.</text:span></text:p>
      <text:p text:style-name="P3163"><text:span text:style-name="T3164">Для того ли Сын Человеческий отверг искусителя в пустыне, чтобы теперь демонстративными чудесами доказывать Свою власть?</text:span><text:span text:style-name="T3165"><text:s/>Напротив, Он постоянно скрывал от толпы совершаемые Им исцеления.<text:s/></text:span><text:span text:style-name="T3166">«Не рассказывай никому»,</text:span><text:span text:style-name="T3167"><text:s/></text:span><text:span text:style-name="T3168">— часто просил Он человека, которому возвратил здоровье.</text:span><text:span text:style-name="T3169"><text:s/>И обычно лишь против Его воли люди разносили повсюду весть о небывалых событиях. Тем более не хотел Христос делать чудеса орудием пропаганды и этим способом заставлять врагов слушать Его. Пусть они судят о Нем, как подсказывает им совесть.<text:s/></text:span><text:span text:style-name="T3170">Только поверившим в Иисуса, только духовно исцеленным чудеса будут открываться как признак вхождения Бога в мир.</text:span></text:p>
      <text:p text:style-name="P3171">«Знамения Царства» волновали не одних ученых-богословов. Был человек, чья душа страдала в те дни, раздираясь между сомнением и надеждой, человек, который размышлял об Иисусе и задавал себе вопрос: кто же Он?</text:p>
      <text:p text:style-name="P3172"><text:span text:style-name="T3173">В Махероне Крестителя содержали в своего рода почетном заточении. Антипа даже вел с Иоанном беседы и терпеливо выслушивал его обличительные речи. Иногда в крепость допускались ученики Крестителя. Они приносили ему вести из внешнего мира. От них Иоанн узнал о событиях в Галилее, о проповеди и чудесах Человека из Назарета. Пророк, конечно, помнил видение на Иордане и был уверен, что Иисус</text:span><text:span text:style-name="T3174"><text:s/></text:span><text:span text:style-name="T3175">— истинный Посланник Божий.<text:s/></text:span><text:span text:style-name="T3176">Но следует ли считать Его именно Мессией? Ведь прошло уже много месяцев, а Назарянин все еще живет в Капернауме в окружении рыбаков и простого люда. Где же величие и слава Царства, глашатаем и предвестником которого был Иоанн?</text:span></text:p>
      <text:p text:style-name="P3177"><text:span text:style-name="T3178">(стр</text:span><text:span text:style-name="T3179">.</text:span><text:span text:style-name="T3180">81)<text:s/></text:span><text:span text:style-name="T3181">Чтобы рассеять недоумение, Иоанн послал из Махерона двух своих учеников к Иисусу. «Ты ли Грядущий или ожидать нам другого?»</text:span><text:span text:style-name="T3182"><text:s/></text:span><text:span text:style-name="T3183">— спрашивал он.</text:span></text:p>
      <text:p text:style-name="P3184"><text:span text:style-name="T3185">Посланные отправились в Капернаум и нашли Иисуса, как всегда, окруженного толпой.<text:s/></text:span><text:span text:style-name="T3186">На заданный вопрос Он не ответил прямо, а только сказал: «Пойдите и возвестите Иоанну, что вы видели и слышали: слепые прозревают, хромые ходят, прокаженные очищаются, глухие слышат, нищим благовествуется, и блажен тот, кто не соблазнится из-за Меня».</text:span></text:p>
      <text:p text:style-name="P3187">После ухода иоаннитов Иисус обратился к народу и заговорил с ним о Крестителе.</text:p>
      <text:p text:style-name="P3188"><text:span text:style-name="T3189">К кому ходили иудеи в пустыню? К пророку? Да, Иоанн был пророком, но он имел и иное, более высокое призвание: стать Предтечей Мессии. Он</text:span><text:span text:style-name="T3190"><text:s/></text:span><text:span text:style-name="T3191">— избранный Небесами вестник. «Говорю вам, среди рожденных женами нет ни одного большего, чем он». «Закон и Пророки», Ветхий Завет, простирается до Иоанна. Отныне наступает иная<text:s/></text:span><text:soft-page-break/><text:span text:style-name="T3192">пора, когда людям открыто Царство.<text:s/></text:span><text:span text:style-name="T3193">Однако Иоанн остановился на границе двух Заветов, не перейдя ее. Поэтому «меньший в Царстве Божием больше его»</text:span><text:span text:style-name="T3194">. По-видимому, Христос имел в виду, что представления Иоанна о Помазаннике не были свободны от идей земного мессианизма. И, следовательно, Иисус не мог ответить ему определенно: «Да, Я</text:span><text:span text:style-name="T3195"><text:s/></text:span><text:span text:style-name="T3196">— Тот, кого ты ждал». Истинный Мессия явился не повелевать, а служить, не карать, а исцелять и проповедовать Благую Весть. Он</text:span><text:span text:style-name="T3197"><text:s/></text:span><text:span text:style-name="T3198">— Спасающий, и Его дела есть знамения Царства.</text:span></text:p>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soft-page-break/>
      <text:p text:style-name="P3221"><text:span text:style-name="T3222">ДВЕНАДЦАТЬ АПОСТОЛОВ</text:span><text:span text:style-name="T3223">.</text:span><text:span text:style-name="T3224"><text:s/>СМЕРТЬ ПРОРОКА</text:span></text:p>
      <text:p text:style-name="P3225"><text:span text:style-name="T3226">Осень 28 г</text:span><text:span text:style-name="T3227">.</text:span><text:span text:style-name="T3228"><text:s/>- весна 29 г</text:span><text:span text:style-name="T3229">.</text:span></text:p>
      <text:p text:style-name="P3230"><text:span text:style-name="T3231">(стр</text:span><text:span text:style-name="T3232">.</text:span><text:span text:style-name="T3233">81)<text:s/></text:span><text:span text:style-name="T3234">Если не считать коротких путешествий в Иудею, Иисус в течение года не покидал Геннисаретской области, проповедуя в поселках, расположенных на северо-западной стороне озера. Однако уже с самого начала Христос стал готовить учеников к мысли о более широкой проповеди Евангелия. «Поднимите глаза ваши,</text:span><text:span text:style-name="T3235"><text:s/></text:span><text:span text:style-name="T3236">— говорил Он,</text:span><text:span text:style-name="T3237"><text:s/></text:span><text:span text:style-name="T3238">— и взгляните на нивы, как они уже побелели к жатве... Жатвы много, а работников мало».<text:s/></text:span><text:span text:style-name="T3239">Из преданных слушателей ученики должны превратиться в «ловцов человеков», в деятельных сподвижников своего Учителя.</text:span></text:p>
      <text:p text:style-name="P3240"><text:span text:style-name="T3241">Именно д</text:span><text:span text:style-name="T3242">ля этой цели и были избраны Двенадцать.</text:span></text:p>
      <text:p text:style-name="P3243"><text:span text:style-name="T3244">В ветхозаветной Церкви существовали «шелухим», посланники, или по-гречески апостолы. Они были представителями общин, развозили письма, решали спорные вопросы, собирали пожертвования, сообщали о днях праздников. По</text:span><text:span text:style-name="T3245"><text:s/></text:span><text:span text:style-name="T3246">двое ходили они из города в город, обеспечивая связь между рассеянными очагами Израиля. Новозаветной Церкви тоже надлежало иметь таких апостолов.</text:span></text:p>
      <text:p text:style-name="P3247"><text:span text:style-name="T3248">Накануне их избрания Иисус молился всю ночь, уединившись на горе, а утром собрал учеников, чтобы поименно назвать Двенадцать и разъяснить им их миссию. Он говорил о Царстве Божием, о новой жизни, которую оно приносит, о блаженстве призванных. В этот день поистине было положено основание Церкви-благовестницы. Она должна явиться ответом на чаяния мира.</text:span></text:p>
      <text:p text:style-name="P3249"><text:span text:style-name="T3250">(стр</text:span><text:span text:style-name="T3251">.</text:span><text:span text:style-name="T3252">82)<text:s/></text:span><text:span text:style-name="T3253">Евангелист Матфей пишет, что незадолго до призвания Двенадцати Иисус, полный сострадания, смотрел на толпы, «которые были изнурены и полегли, как овцы без пастыря»</text:span><text:bookmark-start text:name="fnref10_4"/><text:a xlink:href="https://lib.pravmir.ru/library/readbook/2098#fnbody10_4" office:target-frame-name="_top" xlink:show="replace"/><text:bookmark-end text:name="fnref10_4"/><text:span text:style-name="T3254">. Апостолы пойдут к этим страждущим, неся им духовное и телесное исцеление. Каждый их день и каждый шаг отныне принадлежат только Богу и людям. Они станут вольными путниками и будут жить, подобно птицам небесным, не заботясь ни о чем. Им не нужно брать с собой ни денег, ни запасов, ни лишней одежды. Кров и хлеб они получат от тех, кто примет посланцев, ибо «трудящийся достоин пропитания своего».</text:span></text:p>
      <text:p text:style-name="P3255"><text:span text:style-name="T3256">Миссионерский поход апостолам надлежит начать с народа Господня. Даже Себе Он ставит эти границы. Израильтянам первым был дан Завет через Моисея и пророков, и поэтому они первые должны оказаться перед выбором: принять благовестие или отринуть его?</text:span><text:span text:style-name="T3257"><text:s/></text:span><text:span text:style-name="T3258">Ученикам не следует думать, что им поручено легкое дело. Многие с радостью встретят их, но еще больше появится у них противников.</text:span></text:p>
      <text:p text:style-name="P3259"><text:span text:style-name="T3260">Вот Я посылаю вас, как овец<text:s/></text:span><text:span text:style-name="T3261">по</text:span><text:span text:style-name="T3262">среди волков:</text:span></text:p>
      <text:p text:style-name="P3263">итак, будьте разумны, как змеи,</text:p>
      <text:p text:style-name="P3264">и бесхитростны, как голуби.</text:p>
      <text:p text:style-name="P3265">Берегитесь же людей,</text:p>
      <text:soft-page-break/>
      <text:p text:style-name="P3266">ибо они предадут вас в судилища,</text:p>
      <text:p text:style-name="P3267">и в синагогах своих подвергнут вас бичеванию,</text:p>
      <text:p text:style-name="P3268">и к правителям и царям поведут вас за Меня</text:p>
      <text:p text:style-name="P3269">во свидетельство им и язычникам.</text:p>
      <text:p text:style-name="P3270">И, когда предадут вас,</text:p>
      <text:p text:style-name="P3271">не заботьтесь,</text:p>
      <text:p text:style-name="P3272">как или что вам сказать,</text:p>
      <text:p text:style-name="P3273">ибо не вы будете говорить,</text:p>
      <text:p text:style-name="P3274">но Дух Отца вашего будет говорить в вас.</text:p>
      <text:p text:style-name="P3275">Продаст же брат брата на смерть, и отец дитя свое;</text:p>
      <text:p text:style-name="P3276">и восстанут дети на родителей,</text:p>
      <text:p text:style-name="P3277">и умертвят их;</text:p>
      <text:p text:style-name="P3278">и будете ненавидимы всеми за имя Мое.</text:p>
      <text:p text:style-name="P3279">Претерпевший же до конца, он и будет спасен...</text:p>
      <text:p text:style-name="P3280">И не бойтесь убивающих тело,</text:p>
      <text:p text:style-name="P3281">души же не могущих убить,</text:p>
      <text:p text:style-name="P3282">а бойтесь лучше могущего и душу и тело</text:p>
      <text:p text:style-name="P3283">погубить в геенне.</text:p>
      <text:p text:style-name="P3284">Не два ли воробья продаются за ассарий?</text:p>
      <text:p text:style-name="P3285">И ни один из них не упадет на землю</text:p>
      <text:p text:style-name="P3286">без воли Отца вашего.</text:p>
      <text:p text:style-name="P3287">У вас же и волосы на голове все сочтены.</text:p>
      <text:p text:style-name="P3288">Не бойтесь же:</text:p>
      <text:p text:style-name="P3289"><text:span text:style-name="T3290">Вы лучше многих воробьев.</text:span></text:p>
      <text:p text:style-name="P3291"><text:span text:style-name="T3292">(стр</text:span><text:span text:style-name="T3293">.</text:span><text:span text:style-name="T3294">83)<text:s/></text:span><text:span text:style-name="T3295">Те, кто вручил себя Иисусу, освобождаются от рабства «миру сему». Господь всегда с ними, Он сделал их Своими «друзьями» с того момента, как они пошли за Ним. Царство, которое им предстоит возвещать, есть Царство Сына Человеческого. Верить Богу</text:span><text:span text:style-name="T3296"><text:s/></text:span><text:span text:style-name="T3297">— значит верить Иисусу.</text:span></text:p>
      <text:p text:style-name="P3298"><text:span text:style-name="T3299">Нередко бывает справедлива пословица: «Враги человеку домашние его». Пусть даже самые близкие люди будут отвращать апостолов от их служения, они должны<text:s/></text:span><text:soft-page-break/><text:span text:style-name="T3300">помнить, что обрели иное, высшее родство и ему прежде всего должны хранить верность.<text:s/></text:span><text:span text:style-name="T3301">«Любящий отца или мать более Меня недостоин Меня».</text:span></text:p>
      <text:p text:style-name="P3302">Эти суровые слова, вероятно, заставили содрогнуться даже самых мужественных из апостолов, но они сумели понять их смысл, понять, что Учитель говорит лишь о том, насколько полным и окончательным обязан стать их выбор.</text:p>
      <text:p text:style-name="P3303"><text:span text:style-name="T3304">Если посланцы проникнутся духом Иисусовым, Он Сам будет действовать через них и в них. «Принимающий вас</text:span><text:span text:style-name="T3305"><text:s/></text:span><text:span text:style-name="T3306">— Меня принимает, слушающий вас</text:span><text:span text:style-name="T3307"><text:s/></text:span><text:span text:style-name="T3308">— Меня слушает».</text:span></text:p>
      <text:p text:style-name="P3309">Апостолы Христовы получат власть примирять души с Богом.</text:p>
      <text:p text:style-name="P3310">Как послал Меня Отец,</text:p>
      <text:p text:style-name="P3311">и Я посылаю вас...</text:p>
      <text:p text:style-name="P3312"><text:span text:style-name="T3313">Если кому отпустите грехи</text:span><text:span text:style-name="T3314"><text:s/></text:span><text:span text:style-name="T3315">— отпущены им;</text:span></text:p>
      <text:p text:style-name="P3316"><text:span text:style-name="T3317">если на ком удержите</text:span><text:span text:style-name="T3318"><text:s/></text:span><text:span text:style-name="T3319">— удержаны...</text:span></text:p>
      <text:p text:style-name="P3320"><text:span text:style-name="T3321">Что свяжете на земле</text:span><text:span text:style-name="T3322"><text:s/></text:span><text:span text:style-name="T3323">— будет связано на небе,</text:span></text:p>
      <text:p text:style-name="P3324"><text:span text:style-name="T3325">и что разрешите</text:span><text:span text:style-name="T3326"><text:s/></text:span><text:span text:style-name="T3327">— будет разрешено на небе.</text:span></text:p>
      <text:p text:style-name="P3328"><text:span text:style-name="T3329">По образу Сына Человеческого ученики Его станут сеятелями Слова и целителями. Отныне их жизнь отдана служению, как жизнь их Наставника и Господа.<text:s/></text:span><text:span text:style-name="T3330">Впоследствии апостол Павел, хотя он и не был одним из Двенадцати, засвидетельствовал это таинство «преображения во Иисуса». «Живу больше не я, но живет во мне Христос»,</text:span><text:span text:style-name="T3331"><text:s/></text:span><text:span text:style-name="T3332">— говорил он. «Подражайте мне, как я Христу». И это были не слова превозношения, а призыв отдавать себя Богу и миру, как отдал себя Иисус Назарянин.</text:span></text:p>
      <text:p text:style-name="P3333"><text:span text:style-name="T3334">Когда Двенадцать, разделившись по</text:span><text:span text:style-name="T3335"><text:s/></text:span><text:span text:style-name="T3336">двое, ушли в окрестные города, Иисус остался один. А вскоре Ему сообщили о трагедии, которая разыгралась в Махероне.</text:span></text:p>
      <text:p text:style-name="P3337"><text:span text:style-name="T3338">У Иоанна Крестителя был в доме тетрарха враг, уже давно добивавшийся его смерти,</text:span><text:span text:style-name="T3339"><text:s/></text:span><text:span text:style-name="T3340">— Иродиада, жена Антипы. Первый раз она была замужем за его братом, которого Ирод Великий лишил наследства. Честолюбивая женщина тяготилась своим унизительным положением и мечтала о власти. Когда в 2</text:span><text:span text:style-name="T3341">8</text:span><text:span text:style-name="T3342"><text:s/>году Антипа гостил в доме брата, она сумела обворожить тетрарха. Тому было уже за пятьдесят, но он влюбился в родственницу и решил жениться на ней. Препятствий для этого было немало. Предстояло развестись с первой женой, дочерью союзника, набатейского царя Ареты IV. Узнав о планах Антипы, его супруга с помощью верных бедуинов бежала к отцу в Набатею. Это привело к дипломатическому разрыву с Аретой. В самой Иудее поступок Ирода вызвал единодушное осуждение: Иродиада была его племянницей и женой брата</text:span><text:span text:style-name="T3343"><text:s/></text:span><text:span text:style-name="T3344">— таким образом тетрарх дважды нарушил Закон. Но правителя ничто не могло остановить.</text:span></text:p>
      <text:soft-page-break/>
      <text:p text:style-name="P3345"><text:span text:style-name="T3346">(стр</text:span><text:span text:style-name="T3347">.</text:span><text:span text:style-name="T3348">84)<text:s/></text:span><text:span text:style-name="T3349">Иоанн Креститель, еще будучи на свободе, открыто высказывался против этого кровосмесительного брака. Он не перестал упрекать Ирода и после того, как тот заточил его в крепость.</text:span><text:span text:style-name="T3350"><text:s/>Поэтому узник продолжал быть опасным для Иродиады. Она искала повода разделаться с ним, но видела, что слабохарактерный муж едва ли решится осудить и казнить Иоанна. Долгожданный случай все же представился.</text:span></text:p>
      <text:p text:style-name="P3351"><text:span text:style-name="T3352">Ирод справлял день своего рождения, и в махеронском дворце собралось много почетных гостей</text:span><text:span text:style-name="T3353"><text:s/></text:span><text:span text:style-name="T3354">— военачальников и старейшин Галилеи. Когда пир был в разгаре, на середину зала выбежала Саломея, дочь Иродиады, и к неописуемому восторгу всех исполнила зажигательный сирийский танец. «Проси у меня, что хочешь!»</text:span><text:span text:style-name="T3355"><text:s/></text:span><text:span text:style-name="T3356">— кричал пьяный тетрарх. Он призвал в свидетели присутствующих, что клятвенно обещает выполнить любое пожелание девушки.<text:s/></text:span><text:span text:style-name="T3357">Саломея, посоветовавшись с матерью, повторила слова, подсказанные ей Иродиадой: «Подай мне сейчас же на блюде... голову Иоанна Крестителя».</text:span></text:p>
      <text:p text:style-name="P3358">Лицо Антипы помрачнело. Пророк всегда внушал ему уважение, и к тому же он опасался реакции народа. Да и римляне не любили внесудебных расправ. Однако Ирод, желая сдержать слово, данное при знатных гостях, приказал телохранителю спуститься в темницу. Скоро тот вернулся с окровавленной головой Иоанна в руках. Ее положили на блюдо, а Саломея отнесла страшный дар матери...</text:p>
      <text:p text:style-name="P3359"><text:span text:style-name="T3360">Так погиб величайший из рожденных женами. Ему было немногим более тридцати лет. Успел ли он получить ответ Иисуса? Мы не знаем. Но он умер, как жил,</text:span><text:span text:style-name="T3361"><text:s/></text:span><text:span text:style-name="T3362">— несгибаемым свидетелем правды Божией.</text:span></text:p>
      <text:p text:style-name="P3363">Тело пророка отдали ученикам. Похоронив его, они поспешили в Галилею сообщить о случившемся Иисусу. Иоанниты знали, что в последние дни мысли их наставника постоянно возвращались к Человеку из Назарета.</text:p>
      <text:p text:style-name="P3364"><text:span text:style-name="T3365">С тех пор Антипу стал преследовать страх. Услышав об Иисусе, он уверял окружающих, что это восстал из мертвых казненный им праведник.</text:span><text:span text:style-name="T3366"><text:s/>Когда Арета IV пошел на Ирода войной и захватил Махерон, люди говорили, что Бог покарал тетрарха за убийство Иоанна.</text:span></text:p>
      <text:p text:style-name="P3367"><text:span text:style-name="T3368">Тем временем в Капернаум вернулись Двенадцать. Успех вдохновил их, и они в восторге описывали Иисусу «все, что сделали и чему научили». Однако радость их была омрачена печальной новостью. Теперь, после казни Иоанна, любой из них подвергался опасности. Тетрарх мог перейти к враждебным действиям и против новых проповедников.</text:span><text:span text:style-name="T3369"><text:s/></text:span><text:span text:style-name="T3370">«Пойдите вы,</text:span><text:span text:style-name="T3371"><text:s/></text:span><text:span text:style-name="T3372">— сказал Он апостолам,</text:span><text:span text:style-name="T3373"><text:s/></text:span><text:span text:style-name="T3374">— отдельно от других в пустынное место и отдохните немного».</text:span><text:span text:style-name="T3375"><text:s/>Сам же Он сел в лодку и переправился на восточный берег к границам владений Ирода Филиппа.</text:span></text:p>
      <text:p text:style-name="P3376"/>
      <text:p text:style-name="P3377"/>
      <text:p text:style-name="P3378"/>
      <text:soft-page-break/>
      <text:p text:style-name="P3379"><text:span text:style-name="T3380">ДУХОВНАЯ ПИЩА МИРА</text:span><text:span text:style-name="T3381">,</text:span></text:p>
      <text:p text:style-name="P3382"><text:span text:style-name="T3383">ХЛЕБ</text:span><text:span text:style-name="T3384">,</text:span><text:span text:style-name="T3385"><text:s/>ДАРОВАННЫЙ НЕБОМ</text:span></text:p>
      <text:p text:style-name="P3386"><text:span text:style-name="T3387">Весна – лето 29 года</text:span><text:span text:style-name="T3388">.</text:span></text:p>
      <text:p text:style-name="P3389"><text:span text:style-name="T3390">(стр</text:span><text:span text:style-name="T3391">.</text:span><text:span text:style-name="T3392">85)<text:s/></text:span><text:span text:style-name="T3393">В то время, как над маленькой общиной впервые нависла реальная угроза со стороны властей, проповедь Иисуса достигла наибольшего успеха. Его постоянно сопровождали жители Галилеи и Декаполиса, Иудеи и Иорданского округа и даже Финикии.</text:span><text:span text:style-name="T3394"><text:s/>Молва о Нем «пошла по всей Сирии». Никогда раньше такие толпы не стекались к Учителю. Хотя неизвестно, сколько из этих людей вошло позднее в первую Церковь, но та весна бесспорно принесла Евангелию обильную жатву.</text:span></text:p>
      <text:p text:style-name="P3395"><text:span text:style-name="T3396">Когда Иисус скрылся из Капернаума, народ стал разыскивать Его. Невзирая на близость Пасхи, многие галилеяне вместо того</text:span><text:span text:style-name="T3397">,</text:span><text:span text:style-name="T3398"><text:s/>чтобы собираться в Иерусалим</text:span><text:span text:style-name="T3399">,</text:span><text:span text:style-name="T3400"><text:s/>отправились в обход озера к Вифсаиде, надеясь встретить там Учителя. И вновь Иисус увидел «овец дома Израилева», бредущих как стадо без пастуха. Среди пустынных холмов Он казался им новым Моисеем, который поведет их по дороге свободы. «Сжалившись над ними», Иисус долго беседовал с людьми и исцелял приведенных к Нему больных.</text:span></text:p>
      <text:p text:style-name="P3401">Незаметно спустился вечер, и скоро ночь должна была окутать побережье. Ученики забеспокоились:</text:p>
      <text:p text:style-name="P3402"><text:span text:style-name="T3403">—<text:s/></text:span><text:span text:style-name="T3404">Это место п</text:span><text:span text:style-name="T3405">устынно, и час уже поздний,</text:span><text:span text:style-name="T3406"><text:s/></text:span><text:span text:style-name="T3407">— сказали они Иисусу,</text:span><text:span text:style-name="T3408"><text:s/></text:span><text:span text:style-name="T3409">—<text:s/></text:span><text:span text:style-name="T3410">о</text:span><text:span text:style-name="T3411">тпусти их, чтобы они пошли в окрестные деревни и селения и купили себе поесть.</text:span></text:p>
      <text:p text:style-name="P3412"><text:span text:style-name="T3413">— Вы дайте им поесть,</text:span><text:span text:style-name="T3414"><text:s/></text:span><text:span text:style-name="T3415">— ответил Он</text:span><text:span text:style-name="T3416"><text:s/>-<text:s/></text:span><text:span text:style-name="T3417">Сколько у вас хлебов? Идите, посмотрите.</text:span></text:p>
      <text:p text:style-name="P3418"><text:span text:style-name="T3419">— Есть тут мальчик,</text:span><text:span text:style-name="T3420"><text:s/></text:span><text:span text:style-name="T3421">— сказал Андрей,</text:span><text:span text:style-name="T3422"><text:s/></text:span><text:span text:style-name="T3423">— и у него пять хлебов ячменных и две рыбки. Но что это для такого множества?</text:span></text:p>
      <text:p text:style-name="P3424">Вместо ответа Учитель велел им рассадить собравшихся рядами на зеленой весенней траве и взяв хлебы, произнес над ними молитву благодарения. Торжественным жестом Он преломил их и роздал ученикам. Смущенные, они стали разносить по рядам скудную пищу, но скоро, к своему изумлению, убедились, что хватает на всех.</text:p>
      <text:p text:style-name="P3425"><text:span text:style-name="T3426">На первый взгляд может показаться, что Христос в этом случае как бы уступил искусителю, который некогда предлагал Ему превратить камни в хлеб. Но на самом деле в том, что Он совершил, не было компромисса. Слова «не хлебом единым жив человек» оставались в силе.</text:span><text:span text:style-name="T3427"><text:s/>Учитель хотел, чтобы толпа шла к Нему прежде всего за духовной пищей. Если люди будут искать Царства Божия, «все остальное приложится им». Предание сохранило знаменательные слова Христа: «Просите о великом, и Бог даст вам сверх того и малое».</text:span></text:p>
      <text:p text:style-name="P3428"><text:span text:style-name="T3429">Не случайно, это событие описано у всех четырех евангелистов, а ранние христиане любили изображать его на стенах катакомб. Мистерия праздничной<text:s/></text:span><text:soft-page-break/><text:span text:style-name="T3430">трапезы братьев явилась предвосхищением Евхаристии, таинства Благодарения, которое Сын Человеческий сделал средоточием Своей Церкви.</text:span></text:p>
      <text:p text:style-name="P3431"><text:span text:style-name="T3432">(стр</text:span><text:span text:style-name="T3433">.</text:span><text:span text:style-name="T3434">86)<text:s/></text:span><text:span text:style-name="T3435">В тот вечерний час окрестности Вифсаиды стали свидетелями первых шагов к открытому признанию Царства. Иисус был восторженно встречен тысячами людей, которые провели с Ним предпасхальные дни и участвовали в священном Преломлении хлеба.</text:span></text:p>
      <text:p text:style-name="P3436"><text:span text:style-name="T3437">Когда спустилась ночь и огни костров зажглись в долине, людям было трудно заснуть. Всех охватило радостное возбуждение. «Воистину Он</text:span><text:span text:style-name="T3438"><text:s/></text:span><text:span text:style-name="T3439">— Пророк, который грядет в мир!»</text:span><text:span text:style-name="T3440"><text:s/></text:span><text:span text:style-name="T3441">— раздавались повсюду крики.<text:s/></text:span><text:span text:style-name="T3442">Хотя Иисус не требовал для Себя царских почестей, галилеяне были уже готовы увести Его силой и провозгласить своим повелителем. Их мысли приняли обычн</text:span><text:span text:style-name="T3443">ое направление</text:span><text:span text:style-name="T3444">. Свет Царства, евхаристический «знак» богообщения вновь заслонились ожившими иллюзиями.</text:span></text:p>
      <text:p text:style-name="P3445">Энтузиазм толпы мог передаться ученикам, что было опаснее всех гонений Ирода. И снова нужно скрываться, бежать. Иисус не медлит ни минуты. Он приказывает Двенадцати сесть в лодку Симона и плыть вдоль берега к Вифсаиде, а Он, не замеченный никем, под покровом ночи, один уходит на гору, откуда в свете луны Ему видна лодка, которая борется с противным ветром.</text:p>
      <text:p text:style-name="P3446"><text:span text:style-name="T3447">Ученики ждали, что Иисус скоро спустится к берегу, однако Он не покидал Своего убежища. К трем часам ночи их отнесло почти на середину озера. Теперь приходилось думать только о том, чтобы лодка не опрокинулась. Внезапно апостолы увидели нечто, заставившее их вскрикнуть</text:span><text:span text:style-name="T3448">. Прямо среди волн двигалась фигура человека, который, как им казалось, хотел пройти мимо. Рыбаки, оцепенев, побросали весла. Все ужасы народных поверий припомнились им. И в этот момент из темноту раздался знакомый голос: «Это Я, не бойтесь!».</text:span></text:p>
      <text:p text:style-name="P3449"><text:span text:style-name="T3450">Они еще не знали, радоваться им или страшиться, как порывистый Петр, всмотревшись во мглу, крикнул: «Господи, если это Ты, повели мне пойти к Тебе по воде!» Скорее всего, рыбак не отдавал себе отчета в своих побуждениях, когда, услышав: «иди», смело шагнул за борт. И случилось невероятное.<text:s/></text:span><text:span text:style-name="T3451">Несколько мгновений сила веры действительно удерживала Петра на воде. Но тут же он, ощутив волны под ногами, в испуге осознал, что происходит, и начал тонуть.</text:span></text:p>
      <text:p text:style-name="P3452"><text:span text:style-name="T3453">— Господи, спаси меня!</text:span><text:span text:style-name="T3454"><text:s/></text:span><text:span text:style-name="T3455">— отчаянно закричал Симон.</text:span><text:span text:style-name="T3456"><text:s/></text:span></text:p>
      <text:p text:style-name="P3457"><text:span text:style-name="T3458">— Маловерный, почему ты усомнился?</text:span><text:span text:style-name="T3459"><text:s/></text:span><text:span text:style-name="T3460">— сказал Иисус, протягивая ему руку.</text:span></text:p>
      <text:p text:style-name="P3461">Между тем утром народ, узнав, что Двенадцать отплыли одни, без Учителя, терялся в догадках и недоумевал: куда Он мог исчезнуть? Группы галилеян растерянно ходили вдоль берега. Некоторые вышли в море на лодках и перекликались с рыбаками Тивериады. Наконец кто-то подал мысль отправиться в Его город.</text:p>
      <text:p text:style-name="P3462"><text:span text:style-name="T3463">И в самом деле они нашли Назарянина в Капернауме.</text:span></text:p>
      <text:soft-page-break/>
      <text:p text:style-name="P3464"><text:span text:style-name="T3465">Какие причины побудили Его вернуться в тетрархию Антипы? Хотел ли Он еще раз попытаться найти там понимание и не потому ли медлил покинуть Галилею? Это наиболее вероятное предположение. Иисус как бы закрывал от Самого Себя грядущее. В этом заключался непостижимый для нас трагизм Его жизни. Пусть семена Евангелия часто падали на бесплодную почву, Сеятель продолжал трудиться «для спасения многих». По проникновенному слову русского писателя, Христос «должен был сохранять искру надежды до конца, до креста».</text:span></text:p>
      <text:p text:style-name="P3466"><text:span text:style-name="T3467">(стр</text:span><text:span text:style-name="T3468">.</text:span><text:span text:style-name="T3469">87)<text:s/></text:span><text:span text:style-name="T3470">В капернаумскую синагогу явились тем временем книжники из Иерусалима.<text:s/></text:span><text:span text:style-name="T3471">На сей раз они обвиняли Иисуса не в колдовстве, а в неуважении к «преданиям старцев».</text:span><text:span text:style-name="T3472"><text:s/>Как может Он, претендующий на роль наставника, так легко относиться к обрядам, заповеданным отцам? Ведь все видели, что, садясь за стол, Его ученики не совершали ритуальных омовений.</text:span></text:p>
      <text:p text:style-name="P3473"><text:span text:style-name="T3474">Иисус не стал оправдываться перед ними. «Хорошо пророчествовал Исайя о вас, лицемерах,</text:span><text:span text:style-name="T3475"><text:s/></text:span><text:span text:style-name="T3476">— заметил Он,</text:span><text:span text:style-name="T3477"><text:s/></text:span><text:span text:style-name="T3478">— как написано:</text:span></text:p>
      <text:p text:style-name="P3479">Этот народ устами Меня чтит,</text:p>
      <text:p text:style-name="P3480">сердце же их далеко отстоит от Меня;</text:p>
      <text:p text:style-name="P3481">но тщетно воздают Мне почитание,</text:p>
      <text:p text:style-name="P3482">уча учениям, предписаниям человеческим.</text:p>
      <text:p text:style-name="P3483">Оставив заповедь Божию, вы держитесь предания человеческого».</text:p>
      <text:p text:style-name="P3484">Велика ли цена обрядам, если главное в Законе забыто?</text:p>
      <text:p text:style-name="P3485"><text:span text:style-name="T3486">Спор был прерван галилеянами, прибывшими из окрестностей Вифсаиды. Они окружили Учителя, взволнованные и удивленные:</text:span></text:p>
      <text:p text:style-name="P3487">— Равви, как Ты сюда пришел?</text:p>
      <text:p text:style-name="P3488">Но встреча с ними уже не радовала Христа.</text:p>
      <text:p text:style-name="P3489">— Истинно, истинно говорю вам, вы ищите Меня не потому, что видели знамение, а потому, что поели хлебов и насытились. Трудитесь не для пищи тленной, но для пищи, пребывающей в жизнь вечную, которую даст Сын Человеческий. Ибо Его запечатлел Отец, Бог.</text:p>
      <text:p text:style-name="P3490">В их душах «знамение», чудо Богоприсутствия, явленное за трапезой, потускнело в сравнении с тем, что Иисус смог накормить их в пустынном месте. Однако галилеяне все же старались уяснить, чего ждет и требует от них Учитель.</text:p>
      <text:p text:style-name="P3491"><text:span text:style-name="T3492">— Как нам поступать,</text:span><text:span text:style-name="T3493"><text:s/></text:span><text:span text:style-name="T3494">— спросили они,</text:span><text:span text:style-name="T3495"><text:s/></text:span><text:span text:style-name="T3496">— чтобы делать дела Божии?</text:span></text:p>
      <text:p text:style-name="P3497"><text:span text:style-name="T3498">— В том дело Божие,</text:span><text:span text:style-name="T3499"><text:s/></text:span><text:span text:style-name="T3500">— был ответ,</text:span><text:span text:style-name="T3501"><text:s/></text:span><text:span text:style-name="T3502">— чтобы вы верили в Того, Кого послал Он.</text:span></text:p>
      <text:soft-page-break/>
      <text:p text:style-name="P3503"><text:span text:style-name="T3504">Но разве они не верили? Разве они не хотели сделать Его царем за то, что Он, подобно Моисею, дал им новую небесную манну?</text:span></text:p>
      <text:p text:style-name="P3505"><text:span text:style-name="T3506">— Не Моисей,</text:span><text:span text:style-name="T3507"><text:s/></text:span><text:span text:style-name="T3508">— возразил Иисус,</text:span><text:span text:style-name="T3509"><text:s/></text:span><text:span text:style-name="T3510">— дал вам хлеб с неба. Ибо хлеб Божий есть Тот, Кто сходит с неба и дает жизнь миру.</text:span></text:p>
      <text:p text:style-name="P3511"><text:span text:style-name="T3512">— Господин, давай нам всегда этот хлеб!</text:span><text:span text:style-name="T3513"><text:s/></text:span><text:span text:style-name="T3514">— снова не поняли они.<text:s/></text:span><text:span text:style-name="T3515">Как и женщина из Самарии, люди восприняли иносказание буквально, хотя некоторые из них могли знать, что книжники называли «хлебом» Премудрость Божию.</text:span></text:p>
      <text:p text:style-name="P3516">И тогда Иисус произнес слова, которые привели собравшихся в полное замешательство:</text:p>
      <text:p text:style-name="P3517"><text:span text:style-name="T3518">— Я</text:span><text:span text:style-name="T3519"><text:s/></text:span><text:span text:style-name="T3520">— хлеб жизни.</text:span></text:p>
      <text:p text:style-name="P3521"><text:span text:style-name="T3522">(стр</text:span><text:span text:style-name="T3523">.</text:span><text:span text:style-name="T3524">88)</text:span></text:p>
      <text:p text:style-name="P3525">Приходящий ко Мне не будет алкать,</text:p>
      <text:p text:style-name="P3526">и верующий в Меня не будет жаждать никогда...</text:p>
      <text:p text:style-name="P3527">Отцы ваши ели в пустыне манну и умерли.</text:p>
      <text:p text:style-name="P3528">Этот хлеб с неба сходит,</text:p>
      <text:p text:style-name="P3529">чтобы человек от него вкусил и не умер...</text:p>
      <text:p text:style-name="P3530">Хлеб, который Я дам, есть плоть Моя,</text:p>
      <text:p text:style-name="P3531">которую Я даю за жизнь мира...</text:p>
      <text:p text:style-name="P3532">Ядущий Мою плоть и пиющий Мою кровь</text:p>
      <text:p text:style-name="P3533"><text:span text:style-name="T3534">во Мне пребывает, и Я в нем.</text:span></text:p>
      <text:p text:style-name="P3535">Хлеб, вода, вино символизируют пищу, необходимую для поддержания жизни тела. Трапеза же с Сыном Человеческим есть пища духа. Через Него, Существо из плоти и крови, совершается причастие божественному бытию, достигается полнота Завета, соединение Творца и твари.</text:p>
      <text:p text:style-name="P3536"><text:span text:style-name="T3537">В день умножения хлебов народ был свидетелем и участником этого «знамения», но не устоял перед земным соблазном. Теперь же подъем той необыкновенной ночи, когда Иисуса хотели провозгласить царем, миновал. Людям показалось, что они очнулись ото сна и пришли в себя. «Не он ли Иисус, сын Иосифа, отца и мать которого мы знаем?</text:span><text:span text:style-name="T3538"><text:s/></text:span><text:span text:style-name="T3539">— с сомнением спрашивали одни.</text:span><text:span text:style-name="T3540"><text:s/></text:span><text:span text:style-name="T3541">— Как же он теперь говорит: «Я сошел с неба?» А другие считали себя обманутыми: «Как он может дать нам есть плоть?»</text:span></text:p>
      <text:p text:style-name="P3542"><text:span text:style-name="T3543">Даже учеников Его все сказанное смутило до крайности. Некоторые из них роптали: «Трудно это слово. Кто может его слушать?» Иисус пытался объяснить им, что Его речь следует понимать в духовном смысле. «Слова, которые Я сказал вам,</text:span><text:span text:style-name="T3544"><text:s/></text:span><text:span text:style-name="T3545">— это дух и это жизнь. Но есть между вами такие, которые не веруют».</text:span></text:p>
      <text:soft-page-break/>
      <text:p text:style-name="P3546"><text:span text:style-name="T3547">Евангелист Иоанн поясняет, что под «неверующими» Господь подразумевал Иуду. В самом деле, вполне возможно, что этот честолюбивый человек, убедившись, что Иисус не желает становиться царем, именно тогда пережил разочарование в своих надеждах.</text:span><text:span text:style-name="T3548"><text:s/></text:span><text:span text:style-name="T3549">Вера в Иисуса надломилась, однако, не только у Иуды. Тот же евангелист сообщает, что «с этого времени многие из учеников Его оставили и больше с Ним не ходили».</text:span></text:p>
      <text:p text:style-name="P3550"><text:span text:style-name="T3551">— Не хотите ли и вы уйти?</text:span><text:span text:style-name="T3552"><text:s/></text:span><text:span text:style-name="T3553">— спросил Иисус у Двенадцати.</text:span><text:span text:style-name="T3554"><text:s/></text:span><text:span text:style-name="T3555">Все молчали, только Петр сумел выразить общее чувство.</text:span></text:p>
      <text:p text:style-name="P3556">— Господи, к кому мы пойдем? Ты имеешь слова жизни вечной...</text:p>
      <text:p text:style-name="P3557"><text:span text:style-name="T3558">Ошеломленные тем, что видели и слышали, ученики как бы испытывали муки нового рождения. Многое они были еще не в состоянии вместить. Но</text:span><text:span text:style-name="T3559">,</text:span><text:span text:style-name="T3560"><text:s/>в конце концов</text:span><text:span text:style-name="T3561">,<text:s/></text:span><text:span text:style-name="T3562">на кого они могли надеяться, кроме<text:s/></text:span><text:span text:style-name="T3563">Учителя</text:span><text:span text:style-name="T3564">? А Он печально смотрел на своих сбившихся в кучку последователей:</text:span></text:p>
      <text:p text:style-name="P3565">— Не Я ли вас, Двенадцать, избрал? И один из вас дьявол.</text:p>
      <text:p text:style-name="P3566">Если Иуда и вздрогнул от этих слов, то не подал вида, что они относятся к нему; остальные же замерли в ужасе.</text:p>
      <text:p text:style-name="P3567"><text:span text:style-name="T3568">Им было нелегко, но еще труднее было Самому Иисусу. Ему предстояло духовно пересоздать людей, разделявших многие заблуждения своей среды.<text:s/></text:span><text:span text:style-name="T3569">Будучи избраны апостолами Царства, они все же оставались бесконечно далеки от Христа.</text:span><text:span text:style-name="T3570"><text:s/>Услышав Его предостережение «Берегитесь закваски фарисейской и закваски Иродовой», они решили, что Учитель запрещает им в случае нужды принимать хлеб от Его врагов. «Неужели вы все еще не понимаете?»</text:span><text:span text:style-name="T3571"><text:s/></text:span><text:span text:style-name="T3572">— огорчился Иисус.</text:span></text:p>
      <text:p text:style-name="P3573"><text:span text:style-name="T3574">(стр</text:span><text:span text:style-name="T3575">.</text:span><text:span text:style-name="T3576">89)<text:s/></text:span><text:span text:style-name="T3577">Тем не менее Он не употребил Своей власти, не захотел совершать насилия над душами.<text:s/></text:span><text:span text:style-name="T3578">Снова и снова Он будет наставлять их, следить за их сомнениями, ждать с неиссякаемым терпением. Им нужно будет пережить второе обращение, еще раз узнать Мессию в рабби Иешуа, но не Мессию зелотов и суетной толпы, а Того, Кто есть духовная пища мира, Хлеб, дарованный небом.</text:span></text:p>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soft-page-break/>
      <text:p text:style-name="P3612"><text:span text:style-name="T3613">ТАЙНЫ СЫНА ЧЕЛОВЕЧЕСКОГО</text:span><text:span text:style-name="T3614">.</text:span></text:p>
      <text:p text:style-name="P3615">БОГОЯВЛЕНИЕ СВЕРШИЛОСЬ В НЕМ САМОМ</text:p>
      <text:p text:style-name="P3616"><text:span text:style-name="T3617">Лето – осень 29 года</text:span><text:span text:style-name="T3618">.</text:span></text:p>
      <text:p text:style-name="P3619"><text:span text:style-name="T3620">(стр</text:span><text:span text:style-name="T3621">.</text:span><text:span text:style-name="T3622">89)<text:s/></text:span><text:span text:style-name="T3623">По-видимому</text:span><text:span text:style-name="T3624">, для того чтобы переждать, пока стихнет народное волнение, Иисус совсем покинул пределы земли Израильской.</text:span><text:span text:style-name="T3625"><text:s/>Он удалился в соседнюю Финикию, где жил некоторое время, стараясь остаться неузнанным. Проповедь Его умолкла в те дни: вокруг Него были одни язычники, час которых еще не наступил. Оттуда Он пошел на юго-восток, в Декаполис</text:span><text:span text:style-name="T3626">,</text:span><text:span text:style-name="T3627"><text:s/>и лишь после этого возвратился наконец в тетрархию Филиппа. Но у Вифсаиды Его уже поджидала толпа, хоть и значительно поредевшая, и Иисус снова вынужден был скрыться. На этот раз Он ушел в Голан, а потом дальше, к верховьям Иордана.</text:span></text:p>
      <text:p text:style-name="P3628">Апостолы безропотно следовали за Учителем, недоумевая, однако, почему Он не воспользовался энтузиазмом галилеян. Впрочем, странствуя по дорогам Заиорданья, они получили возможность спокойно обдумать события минувших месяцев и утвердиться в своей решимости никогда не оставлять Господа. Они догадывались, что Наставник ждет от них откровенного разговора, что пришло время ясно определить свое отношение к Нему.</text:p>
      <text:p text:style-name="P3629">Однажды, после уединенной молитвы, Иисус обратился к Двенадцати с вопросом:</text:p>
      <text:p text:style-name="P3630">— За Кого Меня почитают люди?</text:p>
      <text:p text:style-name="P3631"><text:span text:style-name="T3632">— Одни за Иоанна Крестителя,</text:span><text:span text:style-name="T3633"><text:s/></text:span><text:span text:style-name="T3634">— сказали они,</text:span><text:span text:style-name="T3635"><text:s/></text:span><text:span text:style-name="T3636">— другие за Илию, а иные за Иеремию или одного из пророков.</text:span></text:p>
      <text:p text:style-name="P3637">— А вы за кого Меня почитаете?</text:p>
      <text:p text:style-name="P3638">Раньше Учитель никогда не требовал от апостолов столь прямого исповедания. Но слова Его уже не застали их врасплох. От лица всех ответил Симон:</text:p>
      <text:p text:style-name="P3639"><text:span text:style-name="T3640">— Ты</text:span><text:span text:style-name="T3641"><text:s/></text:span><text:span text:style-name="T3642">Мессия, Сын Бога Живого!</text:span></text:p>
      <text:p text:style-name="P3643"><text:span text:style-name="T3644">—<text:s/></text:span><text:span text:style-name="T3645">Блажен ты, Симон бар</text:span><text:span text:style-name="T3646"><text:s/></text:span><text:span text:style-name="T3647">Иона,</text:span><text:span text:style-name="T3648"><text:s/></text:span><text:span text:style-name="T3649">— торжественно проговорил Иисус,</text:span><text:span text:style-name="T3650"><text:s/></text:span><text:span text:style-name="T3651">— потому что не плоть и кровь открыли тебе это, а Отец Мой, Который на небесах. И Я говорю тебе: Ты</text:span><text:span text:style-name="T3652"><text:s/></text:span><text:span text:style-name="T3653">— Скала, и на этой скале Я построю Мою Церковь, и врата адовы не одолеют ее. Я дам тебе ключи Царства Небесного;</text:span><text:span text:style-name="T3654"><text:s/>и что ты свяжешь на земле, будет связано на небесах; и что разрешишь на земле, будет разрешено на небесах</text:span><text:span text:style-name="T3655"><text:s/>(или «камень» по-арамейски</text:span><text:span text:style-name="T3656">,</text:span><text:span text:style-name="T3657"><text:s/>Кифа по-гречески</text:span><text:span text:style-name="T3658">,</text:span><text:span text:style-name="T3659"><text:s/>Петрос – Петр)</text:span><text:span text:style-name="T3660">.</text:span></text:p>
      <text:p text:style-name="P3661"><text:span text:style-name="T3662">Эти слова о Церкви явились как бы ответом на поворот, происшедший в их сознании. Хотя и прежде некоторые апостолы называли своего Наставника Мессией, но тогда они были еще в плену ложных представлений.<text:s/></text:span><text:span text:style-name="T3663">И пусть Симон был пока не в состоянии полностью объять смысл слов, сказанных им самим, его исповедание станет отныне символом веры всей новозаветной Церкви.</text:span></text:p>
      <text:soft-page-break/>
      <text:p text:style-name="P3664"><text:span text:style-name="T3665">(стр</text:span><text:span text:style-name="T3666">.</text:span><text:span text:style-name="T3667">90)<text:s/></text:span><text:span text:style-name="T3668">Вопрос Иисуса: «За кого Меня почитают люди?»</text:span><text:span text:style-name="T3669"><text:s/></text:span><text:span text:style-name="T3670">— звучит<text:s/></text:span><text:span text:style-name="T3671">и сегодня; и сегодня, как две тысячи лет назад, многие готовы видеть в Нем только пророка или учителя нравственности. Они не могут объяснить, почему именно Иисуса Назарянина, а не Исайю и даже не Моисея миллионы людей признали «единосущным Отцу».</text:span></text:p>
      <text:p text:style-name="P3672"><text:span text:style-name="T3673">В чем же заключалась неповторимая притягательность Христа?</text:span><text:span text:style-name="T3674"><text:s/>Только ли в Его моральной доктрине? Ведь возвышенную этику предлагали и Будда, и Иеремия, и Сократ, и Сенека. Как же в таком случае могло христианство победить своих соперников? И, наконец, самое главное: Евангелие отнюдь не похоже на простую нравоучительную проповедь.</text:span></text:p>
      <text:p text:style-name="P3675">Здесь мы вступаем в область наиболее таинственного и решающего во всем Новом Завете, здесь внезапно разверзается пропасть между Сыном Человеческим и всеми философами, моралистами, основателями религий.</text:p>
      <text:p text:style-name="P3676"><text:span text:style-name="T3677">Пусть Иисус жил и действовал подобно пророку, но то, что Он открыл о Себе, не позволяет ставить Его в один ряд с другими мировыми учителями.<text:s/></text:span><text:span text:style-name="T3678">Любой из них сознавал себя лишь человеком, обретшим истину и призванным возвещать ее. Они ясно видели дистанцию, отделявшую их от Вечного. А Иисус? Когда Филипп робко попросил Его явить ученикам Отца, Он ответил так, как не мог ответить ни Моисей, ни Конфуций, ни Платон: «Столько времени Я с вами, и ты не знаешь Меня, Филипп? Видевший Меня видел Отца».</text:span><text:span text:style-name="T3679"><text:s/>Со спокойной уверенностью этот Учитель, чуждый фальши и экзальтации, провозглашает Себя единственным Сыном Божиим,<text:s/></text:span><text:span text:style-name="T3680">Он говорит уже не как пророк</text:span><text:span text:style-name="T3681"><text:s/></text:span><text:span text:style-name="T3682">— от имени Сущего,</text:span><text:span text:style-name="T3683"><text:s/></text:span><text:span text:style-name="T3684">— но как Сам Сущий.</text:span><text:span text:style-name="T3685"><text:s/>Иисус проповедовал в обществе, где подобные мифы никто не принимал всерьез, где знали, что Божество несоизмеримо с человеком. За эту истину ветхозаветная Церковь заплатила слишком дорогой ценой и слишком долго боролась с язычеством, чтобы измыслить Пророка, утверждавшего: «Я в Отце и Отец во Мне».</text:span></text:p>
      <text:p text:style-name="P3686"><text:span text:style-name="T3687">Парадокс явления Иисуса в том, что Он</text:span><text:span text:style-name="T3688"><text:s/></text:span><text:span text:style-name="T3689">— невероятен и в то же время Он</text:span><text:span text:style-name="T3690"><text:s/></text:span><text:span text:style-name="T3691">— историческая реальность.<text:s/></text:span><text:span text:style-name="T3692">Когда прославленного знатока античности Т.Моммзена спросили, почему он не упомянул в своих трудах о Христе, он ответил: «Я не могу понять Его и поэтому предпочитаю молчать».</text:span><text:span text:style-name="T3693"><text:s/>Философ Спиноза, хотя и не был христианином, признавал, что<text:s/></text:span><text:span text:style-name="T3694">божественная Мудрость «более всего проявилась через Иисуса Христа».</text:span><text:span text:style-name="T3695"><text:s/>Наполеон, много думавший в своем заточении о путях истории, к концу жизни говорил: «Христос хочет любви человека</text:span><text:span text:style-name="T3696"><text:s/></text:span><text:span text:style-name="T3697">— это значит, Он хочет того, что с величайшим трудом можно получить от мира, чего напрасно требует мудрец от нескольких друзей, отец</text:span><text:span text:style-name="T3698"><text:s/></text:span><text:span text:style-name="T3699">— от своих детей, супруга</text:span><text:span text:style-name="T3700"><text:s/></text:span><text:span text:style-name="T3701">— от своего мужа, брат</text:span><text:span text:style-name="T3702"><text:s/></text:span><text:span text:style-name="T3703">— от брата, словом, Христос хочет сердца; этого Он хочет для Себя и достигает этого совершенно беспредельно.<text:s/></text:span><text:span text:style-name="T3704">Лишь одному Ему удалось возвысить человеческое сердце к невидимому до пожертвования временным, и при помощи этого средства Он связал небо и землю».<text:s/></text:span><text:span text:style-name="T3705">«Язычник» Гете сравнивал Иисуса с Солнцем.</text:span><text:span text:style-name="T3706"><text:s/></text:span><text:span text:style-name="T3707">«Если меня спросят,</text:span><text:span text:style-name="T3708"><text:s/></text:span><text:span text:style-name="T3709">— говорил он,</text:span><text:span text:style-name="T3710"><text:s/></text:span><text:span text:style-name="T3711">— соответствует ли моей натуре благоговейное преклонение перед Ним? Я отвечу: конечно! Я склоняюсь перед Ним, как перед божественным откровением<text:s/></text:span><text:soft-page-break/><text:span text:style-name="T3712">высшего принципа нравственности». Индуист Махатма Ганди писал, что для него Иисус «мученик, воплощение жертвенности, божественный учитель».</text:span></text:p>
      <text:p text:style-name="P3713"><text:span text:style-name="T3714">Так<text:s/></text:span><text:span text:style-name="T3715">кто же Он?<text:s/></text:span><text:span text:style-name="T3716">В</text:span><text:span text:style-name="T3717"><text:s/>поисках ответа следует прислушаться к тем, кто ходил с Ним по городам и весям Галилеи, кто был всего ближе к Нему, с кем Он делился самым сокровенным? «Ты</text:span><text:span text:style-name="T3718"><text:s/></text:span><text:span text:style-name="T3719">— Христос, Сын Бога Живого».</text:span></text:p>
      <text:p text:style-name="P3720">Чтобы лучше понять самую суть этого исповедания, мы должны еще раз вернуться к далекому прошлому.</text:p>
      <text:p text:style-name="P3721"><text:span text:style-name="T3722">Моисеева религия зародилась вместе с идеей спасения. Первая заповедь Декалога напоминает, что Ягве освободил Свой народ, томившийся в неволе.<text:s/></text:span><text:span text:style-name="T3723">Широкие массы чаще всего понимали спасение вполне конкретно, как избавление от врагов и стихийных бедствий. Пророки же одухотворили эту надежду, вложив в нее эсхатологическое содержание.</text:span></text:p>
      <text:p text:style-name="P3724"><text:span text:style-name="T3725">Согласно Библии, мир уже давно пребывает в состоянии упадка и нуждается в исцелении.</text:span><text:span text:style-name="T3726"><text:s/>Библейские пророки твердили: Ягве явил им Себя как единый и единственный. Он не «сотворил смерти», его воля – привести все мироздание к гармонической полноте.</text:span></text:p>
      <text:p text:style-name="P3727"><text:span text:style-name="T3728">(стр</text:span><text:span text:style-name="T3729">.</text:span><text:span text:style-name="T3730">92)<text:s/></text:span><text:span text:style-name="T3731">Но откуда тогда несовершенство, идущее вразрез с божественным замыслом? Оно, по учению Ветхого Завета,</text:span><text:span text:style-name="T3732"><text:s/></text:span><text:span text:style-name="T3733">— результат отпадения. Бог оставляет за тварью свободу в избрании пути.</text:span><text:span text:style-name="T3734"><text:s/></text:span><text:span text:style-name="T3735">Мир призван сам в своем опыте познать, что подлинная жизнь лишь с Тем, Кто дарует ее; отход от Него влечет к провалу в бездну небытия. Только добровольно следуя призыву Творца, создание будет достойно Создателя.</text:span></text:p>
      <text:p text:style-name="P3736"><text:span text:style-name="T3737">Природа, какой ее мы видим сейчас, не является всецело соответствующей высшему предначертанию. Поэтому в ней буйствуют пожирание, борьба, смерть и распад. Именно среди такого двуликого, искаженного мира и оказался первозданный человек, которого Библия олицетворяет в образе Адама.</text:span></text:p>
      <text:p text:style-name="P3738">Он стал отображением Бога в природе, подобием Самого Сущего.</text:p>
      <text:p text:style-name="P3739"><text:span text:style-name="T3740">В Книге Бытия говорится о царственной роли Адама, о его «владычестве» над тварями. По словам Библии, он пребывал в «саду Эдема», то есть был огражден близостью Божией от природного зла.</text:span><text:span text:style-name="T3741"><text:s/>Однако, наделенный свободой и могуществом, Адам поддался искушению поставить свою волю выше воли Творца.</text:span></text:p>
      <text:p text:style-name="P3742"><text:span text:style-name="T3743">Писание изображает эту духовную катастрофу в рассказе о Грехопадении людей, которые вняли голосу Змея и пожелали властвовать над миром независимо от Создавшего их, иными словами, «быть как боги».</text:span></text:p>
      <text:p text:style-name="P3744">Тем самым разрушился первоначальный Завет между ними и Сущим.</text:p>
      <text:p text:style-name="P3745"><text:span text:style-name="T3746">Грех уничтожил или ослабил многие дарования человека, он распространялся как эпидемия, он пускал всюду свои ядовитые корни. «Возделыватель и хранитель»<text:s/></text:span><text:soft-page-break/><text:span text:style-name="T3747">природы, Адам стал ее врагом и насильником.<text:s/></text:span><text:span text:style-name="T3748">Над самим же человеческим родом приобрели власть темные стихии, подчиняя его себе и превращая землю в ад.</text:span></text:p>
      <text:p text:style-name="P3749"><text:span text:style-name="T3750">И все же</text:span><text:span text:style-name="T3751"><text:s/></text:span><text:span text:style-name="T3752">— как Сатана не смог полностью извратить облик мира, так и семя греха не уничтожило порывов человека к высшему и тоски об утраченном.</text:span></text:p>
      <text:p text:style-name="P3753">Центральное благовестие Библии заключено в том, что Бог не покинул падшего мира. Он призывал праведников, которые среди тьмы и безумия сохраняли верность Ему, и возобновлял через них священный Завет. Они-то и дали начало избранному народу, ставшему орудием при достижении целей Промысла.</text:p>
      <text:p text:style-name="P3754"><text:span text:style-name="T3755">Сущность этих целей лишь постепенно прояснялась в сознании Израиля. Сначала он должен был просто довериться Господу, отдать себя Его водительству. Из поколения в поколение вожди, пророки и мудрецы укрепляли веру в грядущее, углубляли понимание Царства.<text:s/></text:span><text:span text:style-name="T3756">Они знали, что наступит день, когда чудовище Хаоса будет повержено и падет преграда, отделившая мир от Бога. Предварит же вселенский переворот явление Мессии-Христа.</text:span></text:p>
      <text:p text:style-name="P3757"><text:span text:style-name="T3758">Он будет потомком Давида, сына Иессеева, но родится тогда, когда царский дом лишится земной славы.</text:span></text:p>
      <text:p text:style-name="P3759">И вырастет Ветвь из срубленного древа Иессеева,</text:p>
      <text:p text:style-name="P3760"><text:span text:style-name="T3761">и Побег</text:span><text:span text:style-name="T3762"><text:s/></text:span><text:span text:style-name="T3763">— из корня его.</text:span></text:p>
      <text:p text:style-name="P3764">И дух Господень почиет на Нем,</text:p>
      <text:p text:style-name="P3765">дух Премудрости и дух Разума.</text:p>
      <text:p text:style-name="P3766"><text:span text:style-name="T3767">(Исайя 11, 1 сл.)</text:span></text:p>
      <text:p text:style-name="P3768"><text:span text:style-name="T3769">(стр</text:span><text:span text:style-name="T3770">.</text:span><text:span text:style-name="T3771">93)<text:s/></text:span><text:span text:style-name="T3772">В сердце Божием Мессия пребывал «от века», а в грядущем Царству Его не будет конца.</text:span><text:span text:style-name="T3773"><text:s/>Явление Его восстановит согласие между людьми и природой, между миром и Творцом.</text:span></text:p>
      <text:p text:style-name="P3774"><text:span text:style-name="T3775">Однако эсхатология пророков не исчерпывалась ожиданием Христа. «День Господень», говорили они, будет днем величайшего Богоявления.</text:span><text:span text:style-name="T3776"><text:s/>Сам Запредельный войдет в мир, Сам Сокровенный станет явным и близким для сынов человеческих.</text:span></text:p>
      <text:p text:style-name="P3777"><text:span text:style-name="T3778">Но не дерзость ли, не безумие надеяться на это? Ведь Бог бесконечно выше всего созданного! «Видевший Его не может остаться жив». Мудрецы ветхозаветной Церкви отвечали и на этот вопрос</text:span><text:span text:style-name="T3779">. По их учению, есть лики Неисповедимого, которые как бы обращены к природе и человеку. Употребляя земные понятия-символы, их можно называть Духом, Премудростью и Словом Господним. В них заключена та мера божественности, которая соотносима с тварью. Ими даруется существование Вселенной, и через них Сущий открывает Себя человеку.</text:span></text:p>
      <text:p text:style-name="P3780">Но когда пророки пытались описать явление Слова или Духа, они представляли его в виде мирового катаклизма, потрясающего небо и землю. Точно так же и Мессия<text:s/><text:soft-page-break/>рисовался большинству из них в облике могучего триумфатора, окруженного силами небесными. Лишь немногие пророки, например, Исайя Второй, изображали Его без ореола внешнего блеска.</text:p>
      <text:p text:style-name="P3781">Вот Служитель Мой, Которого воздвиг Я,</text:p>
      <text:p text:style-name="P3782">Избранник Мой, желанный души Моей!</text:p>
      <text:p text:style-name="P3783">Даровал Я Ему Дух Мой,</text:p>
      <text:p text:style-name="P3784">Он принесет справедливость народам.</text:p>
      <text:p text:style-name="P3785">Не станет кричать и не возвысит голоса,</text:p>
      <text:p text:style-name="P3786">не даст его услышать на улицах;</text:p>
      <text:p text:style-name="P3787">Надломленный тростинки не сломит,</text:p>
      <text:p text:style-name="P3788">теплящегося огонька не потушит.</text:p>
      <text:p text:style-name="P3789"><text:span text:style-name="T3790">(Исайя 42, 1-3)</text:span></text:p>
      <text:p text:style-name="P3791"><text:span text:style-name="T3792">Вплоть до евангельских времен вера в Мессию-воина говорила народу куда больше, чем идеи мистического мессиан</text:span><text:span text:style-name="T3793">ства</text:span><text:span text:style-name="T3794">.</text:span></text:p>
      <text:p text:style-name="P3795">В римскую эпоху боевой революционный дух получил явное преобладание. Мечта о Спасителе стала земной утопией, вдохновлявшей партизан Гавлонита.</text:p>
      <text:p text:style-name="P3796"><text:span text:style-name="T3797">Почему Иисус прямо не осудил это направление?</text:span><text:span text:style-name="T3798"><text:s/></text:span><text:span text:style-name="T3799">Скорее всего, причина здесь крылась в том, что оно черпало свои идеи из пророческих книг. Отделить же в них подлинное прозрение от традиционных метафор, в которые оно облекалось, люди были еще не готовы.</text:span><text:span text:style-name="T3800"><text:s/>Поэтому Христос, не затрагивая формы пророчеств, лишь стремился оттенить их духовный смысл, указать на то основное, что содержалось в библейской эсхатологии. Когда Он называл Себя Сыном Человеческим, когда говорил о Себе,<text:s/></text:span><text:span text:style-name="T3801">как о благовестнике свободы и исцеления, когда давал понять, что пребывал в ином мире «прежде Авраама»,</text:span><text:span text:style-name="T3802"><text:s/></text:span><text:span text:style-name="T3803">— все это означало, что именно Он и есть Грядущий, Чей приход предрекали пророки.</text:span></text:p>
      <text:p text:style-name="P3804">Но Христос открыл и то, чего не предвидел ни один из них. Богоявление совершилось в Нем Самом, в обетованном Мессии. Безмерное и Всеобъемлющее обрело человеческий лик и голос в Плотнике из Назарета, «Сыне Бога Живого».</text:p>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soft-page-break/>
      <text:p text:style-name="P3836"><text:span text:style-name="T3837">БОГ СТАЛ ЧЕЛОВЕКОМ</text:span><text:span text:style-name="T3838">,</text:span><text:span text:style-name="T3839"><text:s/>ЧТОБЫ МЫ СТАЛИ БОГАМИ</text:span></text:p>
      <text:p text:style-name="P3840"><text:span text:style-name="T3841">(стр</text:span><text:span text:style-name="T3842">.</text:span><text:span text:style-name="T3843">94)<text:s/></text:span><text:span text:style-name="T3844">Под «сынами Божиими» израильтяне обычно подразумевали духовные существа, ангелов, иногда же</text:span><text:span text:style-name="T3845"><text:s/></text:span><text:span text:style-name="T3846">— праведников народа Господня или монархов, помазанных на престол. Поэтому наименование «Сын Божий» прилагалось естественно и к Мессии.</text:span></text:p>
      <text:p text:style-name="P3847"><text:span text:style-name="T3848">Христос постоянно называл Себя Сыном небесного Отца. Но из Его слов явствовало, что Его отношение к Богу непохоже на отношение других. «Никто не знает Сына, кроме Отца, и Отца не знает никто, кроме Сына».<text:s/></text:span><text:span text:style-name="T3849">Когда Он говорил: «Мой Отец», то касался неповторимой тайны Своей внутренней жизни: «Во Мне Отец, и Я в Отце». Однако это</text:span><text:span text:style-name="T3850"><text:s/></text:span><text:span text:style-name="T3851">— не исступленное слияние мистика с божественной Глубиной, а нечто совсем иное.</text:span></text:p>
      <text:p text:style-name="P3852">Богосыновство становится во Христе Богочеловечеством.</text:p>
      <text:p text:style-name="P3853"><text:span text:style-name="T3854">Весть о Христе приводила в смятение и иудеев, и эллинов. Желая заключить Его в привычные для них мерки, одни утверждали, что Иисус был лишь обычным смертным, на которого сошел Дух Божий, а другие</text:span><text:span text:style-name="T3855"><text:s/></text:span><text:span text:style-name="T3856">— что Он имел призрачное тело, оставаясь в действительности только божественным Существом. Между тем Евангелие говорит о Человеке, Который ел и пил, радовался и страдал, познал искушения и смерть, и в то же время Он, сам не ведая греха, прощал грешников, как прощает Бог, и не отделял Себя от Отца.<text:s/></text:span><text:span text:style-name="T3857">Поэтому Церковь исповедует во Иисусе Сына Божия, Слово Сущего, Бога в действии, Который как бы проникает в самые недра творения.</text:span></text:p>
      <text:p text:style-name="P3858">В начале было Слово,</text:p>
      <text:p text:style-name="P3859">и Слово было с Богом,</text:p>
      <text:p text:style-name="P3860">и Слово было Бог.</text:p>
      <text:p text:style-name="P3861">Оно было в начале с Богом.</text:p>
      <text:p text:style-name="P3862">Все через Него возникло,</text:p>
      <text:p text:style-name="P3863">что возникло.</text:p>
      <text:p text:style-name="P3864">В Нем была жизнь,</text:p>
      <text:p text:style-name="P3865">и жизнь была свет людям.</text:p>
      <text:p text:style-name="P3866">И свет во тьме светит,</text:p>
      <text:p text:style-name="P3867">и тьма его не объяла...</text:p>
      <text:p text:style-name="P3868">И Слово стало плотью,</text:p>
      <text:p text:style-name="P3869">и обитало среди нас,</text:p>
      <text:p text:style-name="P3870">и мы увидели Славу Его,</text:p>
      <text:soft-page-break/>
      <text:p text:style-name="P3871">Славу как Единородного от Отца,</text:p>
      <text:p text:style-name="P3872">полного благодати и истины...</text:p>
      <text:p text:style-name="P3873">Ибо Закон был дан через Моисея,</text:p>
      <text:p text:style-name="P3874">благодать же и истина через Иисуса Христа.</text:p>
      <text:p text:style-name="P3875">Бога никто не видел никогда:</text:p>
      <text:p text:style-name="P3876"><text:span text:style-name="T3877">Е</text:span><text:span text:style-name="T3878">динородный Сын, сущий в лоне Отца,</text:span></text:p>
      <text:p text:style-name="P3879"><text:span text:style-name="T3880">Он открыл.</text:span></text:p>
      <text:p text:style-name="P3881"><text:span text:style-name="T3882">(стр</text:span><text:span text:style-name="T3883">.</text:span><text:span text:style-name="T3884">95)<text:s/></text:span><text:span text:style-name="T3885">Богочеловечество Христа есть откровение и о Боге, и о человеке.</text:span><text:span text:style-name="T3886"><text:s/>Е</text:span><text:span text:style-name="T3887">сли в Ветхом Завете замысел Божий и лик Божий оставались прикровенными, то явление Иисуса приближает Творца к людям. Через Мессию мир должен познать, что Сущий «есть любовь», что Он может стать для каждого Отцом. Блудные дети земли призываются в дом Отчий, чтобы там обрести потерянное сыновство.</text:span></text:p>
      <text:p text:style-name="P3888"><text:span text:style-name="T3889">Ради этого в мир рождается Сын Человеческий и Сын Божий, Который в Самом Себе примиряет небо и землю. В Новом Завете стало реальностью то, что было лишь неясной надеждой Ветхого.<text:s/></text:span><text:span text:style-name="T3890">Отныне духовное единение с Иисусом есть единение с Богом.</text:span></text:p>
      <text:p text:style-name="P3891"><text:span text:style-name="T3892">«Бог стал человеком, чтобы мы стали богами»</text:span><text:span text:style-name="T3893"><text:s/></text:span><text:span text:style-name="T3894">— эти слова св.Афанасия передают самую суть таинства Воплощения.</text:span></text:p>
      <text:p text:style-name="P3895"><text:span text:style-name="T3896">«Сын Человеческий,</text:span><text:span text:style-name="T3897"><text:s/></text:span><text:span text:style-name="T3898">— говорит Христос,</text:span><text:span text:style-name="T3899"><text:s/></text:span><text:span text:style-name="T3900">— не для того пришел, чтобы Ему послужили, но чтобы послужить и дать душу Свою как выкуп за многих».</text:span><text:span text:style-name="T3901"><text:s/>Слова «выкуп», «искупление» были в Библии синонимом спасения, ибо само понятие выкупа связано с освобождением от рабства и с «приобретением для себя». Как некогда Господь спас ветхозаветный Израиль и сделал его «своим народом», так и Церковь Нового Завета должна стать Его «уделом»</text:span><text:span text:style-name="T3902">.</text:span></text:p>
      <text:p text:style-name="P3903"><text:span text:style-name="T3904">Искупление есть и нечто большее</text:span><text:span text:style-name="T3905"><text:s/></text:span><text:span text:style-name="T3906">— возврат твари на пути, предначертанные свыше. Порабощенная злу, вся она, по словам ап</text:span><text:span text:style-name="T3907">остола<text:s/></text:span><text:span text:style-name="T3908">Павла, «стенает и мучается, ожидая откровения сынов Божиих». Искупленный человек не изымается из остального творения, а идет впереди него к «новому небу и новой земле».</text:span></text:p>
      <text:p text:style-name="P3909"><text:span text:style-name="T3910">Пламя Логоса горит «во тьме»,</text:span><text:span text:style-name="T3911"><text:s/>постепенно пронизывая мироздание. Царству вражды и разложения Бог несет животворную силу единства, гармонии и любви. И, подобно растению, которое тянется к солнцу, природа внемлет этому призыву и повинуется Слову.</text:span></text:p>
      <text:p text:style-name="P3912"><text:span text:style-name="T3913">Чем больше узнаем мы сегодня о процессе миротворения, тем яснее обрисовывается картина Вселенной, восходящей по ступеням ввысь. Сначала</text:span><text:span text:style-name="T3914"><text:s/></text:span><text:span text:style-name="T3915">— упорядоченность структур, потом</text:span><text:span text:style-name="T3916"><text:s/></text:span><text:span text:style-name="T3917">— жизнь, и наконец</text:span><text:span text:style-name="T3918"><text:s/></text:span><text:span text:style-name="T3919">— человек. Борьба не стихает ни<text:s/></text:span><text:soft-page-break/><text:span text:style-name="T3920">на миг. С каждым шагом Змей отступает во тьму, с каждым шагом все шире разливается сияние.</text:span></text:p>
      <text:p text:style-name="P3921">Когда же человек не выполнил своего предназначения, Само Слово явило Себя миру, воплотившись в «новом Адаме».</text:p>
      <text:p text:style-name="P3922">«Так возлюбил Бог мир, что дал Сына Единородного...»</text:p>
      <text:p text:style-name="P3923"><text:span text:style-name="T3924">(стр</text:span><text:span text:style-name="T3925">.</text:span><text:span text:style-name="T3926">96)<text:s/></text:span><text:span text:style-name="T3927">Но самоотдача Иисуса не могла не стать трагедией. Тот, Кто соединяется с падшим миром, неизбежно становится причастным его страданию.</text:span><text:span text:style-name="T3928"><text:s/>Отныне боль любого существа</text:span><text:span text:style-name="T3929"><text:s/></text:span><text:span text:style-name="T3930">— Его боль. Его Голгофа. Среди людей Иисуса ждет не торжество, а муки и смерть.</text:span></text:p>
      <text:p text:style-name="P3931"><text:span text:style-name="T3932">Безгрешный, Он берет на Себя все последствия греха. Поэтому и призывает Церковь всех идущих за Ним: «Будем с терпением проходить предлежащее нам поприще, взирая на Начальника и Свершителя веры Иисуса, Который, вместо предлежащей Ему радости, претерпел Крест».</text:span></text:p>
      <text:p text:style-name="P3933"><text:span text:style-name="T3934">Его предтечами были святые и ученики минувших веков, которых гнали и предавали смерти. Их лики слились в одном мессианском образе, представшем мистическому взору Исайи Второго.</text:span><text:span text:style-name="T3935"><text:s/>Цари и народы, полагаясь на земную силу, с презрением смотрели на истинного Служителя Господня. Но им пришлось убедиться, что именно этого отверженного Страдальца избрал Бог.</text:span><text:span text:style-name="T3936"><text:s/>Мало кто из людей Ветхого Завета решался говорить о возможности столь неприятной. Она представлялась кощунством.</text:span></text:p>
      <text:p text:style-name="P3937"><text:span text:style-name="T3938">(стр</text:span><text:span text:style-name="T3939">.</text:span><text:span text:style-name="T3940">97)<text:s/></text:span><text:span text:style-name="T3941">Он проходил по земле, не покоряя людей очевидностью Своего могущества. Он был умален в глазах «века сего», сохранив этим неприкосновенной человеческую свободу. Не рабов, а сынов искал Иисус, братьев, которые бескорыстно полюбят Его и пойдут за Ним, презираемым и отверженным.<text:s/></text:span><text:span text:style-name="T3942">Если бы Мессия явился «во славе», если бы никто не смог отвернуться от Него, это было бы принуждением. Но Христос учил иному: «Вы познаете истину, и истина сделает вас свободными».</text:span></text:p>
      <text:p text:style-name="P3943">Ради свободы человека Он заключил Себя в границы тленного, Он стал в те дни «менее Отца», Он нуждался в пище и отдыхе, Он закрыл от Себя грядущее и на Себе Самом пережил всю скорбь мира.</text:p>
      <text:p text:style-name="P3944"><text:span text:style-name="T3945">Камнем преткновения явилось и то, что проповедь Назарянина не была одобрена официальными церковными властями. Фарисеи упрекали Его за свидетельство о «Самом Себе». На это Он ответил: «Я Сам свидетельствую о Себе, и свидетельствует о Мне Отец, пославший Меня». Чтобы принять Сына Человеческого, нужен подвиг веры. Только чистые сердцем «узрят Бога». Он откроется им во Христе Иисусе, Которого «начальники» осудили как лжеучителя.</text:span></text:p>
      <text:p text:style-name="P3946">Теологи и иерархи ветхозаветной Церкви остались глухи к Его Евангелию, и в этом не было случайности. Они оказались в плену у традиции, данной по их мнению раз и навсегда. Они не допускали сомнений в своей непогрешимости, а в результате стали врагами дела Божия.</text:p>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soft-page-break/>
      <text:p text:style-name="P3973">УЧЕНИКИ ПЕРЕД ТАЙНОЙ</text:p>
      <text:p text:style-name="P3974"><text:span text:style-name="T3975">(стр</text:span><text:span text:style-name="T3976">.</text:span><text:span text:style-name="T3977">97)</text:span><text:span text:style-name="T3978"><text:s/>Но если люди<text:s/></text:span><text:span text:style-name="T3979">«</text:span><text:span text:style-name="T3980">церковные</text:span><text:span text:style-name="T3981">»<text:s/></text:span><text:span text:style-name="T3982">— книжники и богословы</text:span><text:span text:style-name="T3983"><text:s/></text:span><text:span text:style-name="T3984">— не узнали Его, как случилось, что Иисус все же нашел Себе учеников? Человеческая логика, «плоть и кровь» были тут поистине бессильны. Это тайна веры, святая святых, где душа встречает своего Спасителя.<text:s/></text:span><text:span text:style-name="T3985">Разум апостолов мучили сомнения, но просветленная любовь принесла победу вере, и они склонились перед гонимым Странником, как перед Мессией, Сыном Бога Живого.</text:span></text:p>
      <text:p text:style-name="P3986"><text:span text:style-name="T3987">(стр</text:span><text:span text:style-name="T3988">.</text:span><text:span text:style-name="T3989">98)<text:s/></text:span><text:span text:style-name="T3990">Ответом на исповедание Петра было пророчество Христово о Церкви, которая устоит, даже если все силы зла ополчатся против нее. А самого Симона Иисус назвал «Скалой», на которой она будет поставлена. Как бы ни понимать эти слова, трудно сомневаться в том, что Господь возложил на апостола какую-то исключительную миссию. Поэтому и в Церкви он был признан «первоверховным». Действительно, ни диктатором, ни «князем» Церкви в земном смысле слова он не был. Но разве не отверг Сам Христос со всей определенностью любые претензии на такое господство?<text:s/></text:span><text:span text:style-name="T3991">Пусть цари владычествуют над народами, говорит Иисус, а «между вами да не будет так». Поэтому не честолюбивому «лидеру», а скромному рыбаку было сказано: «Паси агнцев Моих». Только действие Духа Божия превратило его потом в пастыря Христова.</text:span><text:span text:style-name="T3992"><text:s/>Тогда же, во время беседы у Кесарии Филипповой, Петр отнюдь еще не стал скалой Церкви. Поэтому Иисус сразу же дал иное направление его мыслям.<text:s/></text:span><text:span text:style-name="T3993">Запретив разглашать мессианскую тайну, Он завел речь о Своих страданиях и смерти.</text:span></text:p>
      <text:p text:style-name="P3994">Услышав это, Петр опечалился. Он отозвал Иисуса в сторону и с присущей ему непосредственностью решил ободрить Его.</text:p>
      <text:p text:style-name="P3995">— Бог милостив к Тебе, Господи! Не будет этого с Тобой!</text:p>
      <text:p text:style-name="P3996"><text:span text:style-name="T3997">Но слова ученика могли только ранить душу Иисуса.<text:s/></text:span><text:span text:style-name="T3998">Разве и Сам Он не хотел бы, чтобы «чаша миновала Его»?</text:span><text:span text:style-name="T3999"><text:s/>Разве стремился к тому, чтобы люди оказались убийцами Мессии?<text:s/></text:span><text:span text:style-name="T4000">Но Ему предстояло добровольно испить чашу искупления...</text:span></text:p>
      <text:p text:style-name="P4001"><text:span text:style-name="T4002">— Отойди от Меня, сатана,— сказал Он, оглянувшись на учеников,</text:span><text:span text:style-name="T4003"><text:s/></text:span><text:span text:style-name="T4004">— ты Мне соблазн, потому что думаешь не о Божием, а о человеческом.</text:span></text:p>
      <text:p text:style-name="P4005"><text:span text:style-name="T4006">Смущенный Петр умолк, а Иисус начал говорить, обращаясь уже ко всем Двенадцати. Они должны быть готовы ко всему. Приближается время испытаний.<text:s/></text:span><text:span text:style-name="T4007">«Если кто хочет за Мной пойти, да отречется от самого себя, и возьмет крест свой, и следует за Мной». Путь к Царству лежит через победу над собой. Мессия станет жертвой, но и Его последователи должны учиться подражать Ему. Только тогда они смогут стать участниками мессианского торжества. «Истинно, истинно говорю вам: есть некоторые из стоящих здесь, которые не вкусят смерти, доколе не увидят Сына Человеческого, грядущего в Царстве Своем».</text:span></text:p>
      <text:p text:style-name="P4008">Значило ли это, что конец мира настанет уже при этом поколении? Многие ученики именно так и поняли Иисуса. Между тем Он говорил не столько о грядущем, сколько о том, что совершается ныне, что началось еще в первые дни Его проповеди.<text:s/><text:soft-page-break/>Посеянное Христом семя растет, зерно становится деревом, а тем временем Суд уже происходит, новая эра уже наступила.</text:p>
      <text:p text:style-name="P4009"><text:span text:style-name="T4010">Прошло несколько дней. Близился праздник Суккот, или Кущей, который по обычаю следовало проводить в шатрах, сделанных из ветвей. Богомольцы готовились идти в Иерусалим. Иисус же оставался за Иорданом. И там произошло еще одно необыкновенное явление.<text:s/></text:span><text:span text:style-name="T4011">Трем апостолам</text:span><text:span text:style-name="T4012"><text:s/></text:span><text:span text:style-name="T4013">— Петру, Иакову и Иоанну</text:span><text:span text:style-name="T4014"><text:s/></text:span><text:span text:style-name="T4015">— дано было на миг увидеть завесу приоткрытой и созерцать сверхчеловеческую славу Христа. Быть может, в преддверии Страстей Он хотел духовно укрепить самых близких, зная, какие испытания ждут их впереди.</text:span></text:p>
      <text:p text:style-name="P4016"><text:span text:style-name="T4017">Однажды, взяв их с Собой, Иисус поднялся на высокую гору, в то время как остальные отдыхали внизу. Пока Он молился, Петр, Иаков и Иоанн, расположившись рядом с Ним, заснули.<text:s/></text:span><text:span text:style-name="T4018">Когда же они пробудились, их поразила перемена, произошедшая с Учителем. Лицо Его после молитвы лучилось неземным светом; даже одежда Иисуса стала ослепительно белой. Дв</text:span><text:span text:style-name="T4019">а</text:span><text:span text:style-name="T4020"><text:s/>незнакомца вели с Ним беседу. Непостижимым образом апостолы поняли, что это явились к Нему из иного мира древние пророки.</text:span><text:span text:style-name="T4021"><text:s/>Страх уступил ощущению мира, счастья, близости Божией. Увидев, что те двое уходят, ученики затрепетали, боясь потерять невыразимое блаженство этой минуты. «Равви!</text:span><text:span text:style-name="T4022"><text:s/></text:span><text:span text:style-name="T4023">— проговорил Петр.</text:span><text:span text:style-name="T4024"><text:s/></text:span><text:span text:style-name="T4025">—<text:s/></text:span><text:span text:style-name="T4026">х</text:span><text:span text:style-name="T4027">орошо нам здесь быть. Сделаем три шатра: тебе один, и Моисею один, и Илии один». Он не знал, что сказать, ему почудилось, что наступил час совершения обряда Кущей...</text:span></text:p>
      <text:p text:style-name="P4028"><text:span text:style-name="T4029">(стр</text:span><text:span text:style-name="T4030">.</text:span><text:span text:style-name="T4031">99)<text:s/></text:span><text:span text:style-name="T4032">Что произошло потом, никто из учеников отчетливо не помнил. Это была сама Слава Предвечного, светлое облако Богоприсутствия, и над всем звучали слова: «Это</text:span><text:span text:style-name="T4033"><text:s/></text:span><text:span text:style-name="T4034">— Сын Мой возлюбленный; слушайте Его».</text:span></text:p>
      <text:p text:style-name="P4035">А в следующее мгновение сияние померкло; апостолы увидели Учителя прежним.</text:p>
      <text:p text:style-name="P4036">Он стоял один на вершине горы.</text:p>
      <text:p text:style-name="P4037"><text:span text:style-name="T4038">Петр, Иаков и Иоанн едва могли опомниться. Иисус же, подойдя к ним, сказал: «Встаньте, не бойтесь»</text:span><text:span text:style-name="T4039"><text:s/></text:span><text:span text:style-name="T4040">— и начал спускаться вниз. Как во сне, они последовали за Ним.<text:s/></text:span><text:span text:style-name="T4041">По дороге Иисус нарушил молчание и велел хранить виденное в тайне, «доколе Сын Человеческий не воскреснет из мертвых».</text:span></text:p>
      <text:p text:style-name="P4042"><text:span text:style-name="T4043">Не решаясь обратиться к Нему, ученики шепотом спрашивали друг у друга: «Что значит воскреснуть из мертвых?»</text:span><text:span text:style-name="T4044">.</text:span></text:p>
      <text:p text:style-name="P4045"/>
      <text:p text:style-name="P4046"/>
      <text:p text:style-name="P4047"/>
      <text:p text:style-name="P4048"/>
      <text:p text:style-name="P4049"/>
      <text:soft-page-break/>
      <text:p text:style-name="P4050">МНОГО ЗВАННЫХ – МАЛО ИЗБРАННЫХ</text:p>
      <text:p text:style-name="P4051"><text:span text:style-name="T4052">(стр</text:span><text:span text:style-name="T4053">.</text:span><text:span text:style-name="T4054">100)<text:s/></text:span><text:span text:style-name="T4055">Если даже после исповедания Петра апостолы не были готовы к восприятию богочеловеческой тайны, то что в таком случае вкладывали они в слово «Мессия»? Кем был для них Иисус на третий год их ученичества?</text:span></text:p>
      <text:p text:style-name="P4056"><text:span text:style-name="T4057">Хотя каждый день, который Двенадцать проводили с Ним, был наполнен чувством близости Бога, истинный смысл этого чуда ускользал от них. Не разделяя политического радикализма зелотов, апостолы продолжали верить, что Христос</text:span><text:span text:style-name="T4058"><text:s/></text:span><text:span text:style-name="T4059">— это «Тот, Кто должен избавить Израиль». Мысль о страждущем Спасителе мира не укладывалась в сознании учеников.<text:s/></text:span><text:span text:style-name="T4060">О</text:span><text:span text:style-name="T4061">ни надеялись, что, основав Царство Божие в Иерусалиме, Сын Человеческий явится народам в несокрушимой мощи земного торжества</text:span><text:span text:style-name="T4062">.</text:span></text:p>
      <text:p text:style-name="P4063"><text:span text:style-name="T4064">Сам Христос не отрицал, что приход Его предсказан в пророчествах, что в Нем осуществились чаяния Ветхого Завета;<text:s/></text:span><text:span text:style-name="T4065">Свое служение Он нередко изъяснял с помощью священных текстов Библии. Это помогало Его последователям сохранить связь с традицией и постепенно углубить свои представления о Мессии.</text:span></text:p>
      <text:p text:style-name="P4066"><text:span text:style-name="T4067">Впрочем, иногда их раздумья над Писанием приводили к неясностям. Так, еще в Голане апостолы задали Иисусу вопрос об Илии-пророке. Считалось, что этот древний борец за веру не умер, а пребывает в лоне Божием; когда же придет назначенный час, он вновь предстанет перед Израилем и укажет ему на Избавителя. Ученики недоумевали: если Иисус</text:span><text:span text:style-name="T4068"><text:s/></text:span><text:span text:style-name="T4069">— Мессия, то почему не является Илия? «Говорю вам,</text:span><text:span text:style-name="T4070"><text:s/></text:span><text:span text:style-name="T4071">— ответил Иисус,</text:span><text:span text:style-name="T4072"><text:s/></text:span><text:span text:style-name="T4073">— что Илия уже пришел, и не узнали его, но сделали с ним все, что им захотелось».</text:span></text:p>
      <text:p text:style-name="P4074"><text:span text:style-name="T4075">Было ясно, что речь идет об Иоанне Крестителе. Но учеников заставили насторожиться слова, которые вслед за тем произнес Наставник: «Так и Сыну Человеческому предстоит страдать от них». Зачем Он снова говорит об этом? С какой стороны грозит Ему опасность? Решится ли Ирод на новое преступление? Но ведь он и без того вызвал гнев народа! А если не тетрарх, то кто же? Неужто поставленные Богом пастыри?</text:span></text:p>
      <text:p text:style-name="P4076"><text:span text:style-name="T4077">Зная об этих недоумениях, Христос объяснил ученикам, что отныне «первые стали последними» и пастыри превратились в волков. Единственным их желанием стало теперь</text:span><text:span text:style-name="T4078"><text:s/></text:span><text:span text:style-name="T4079">— как можно скорее избавиться от Назарянина.</text:span></text:p>
      <text:p text:style-name="P4080"><text:span text:style-name="T4081">(стр</text:span><text:span text:style-name="T4082">.</text:span><text:span text:style-name="T4083">101)<text:s/></text:span><text:span text:style-name="T4084">Впрочем, не все пришедшие на зов удостоятся благословения Божия. Царство Божие предназначено не просто для «бедняков», а для тех, кто готов исполнять завет Христов. Вот почему «много званых, но мало избранных».</text:span></text:p>
      <text:p text:style-name="P4085"><text:span text:style-name="T4086">Христос от каждого требовал духовного и нравственного подвига, «усилия». Он вовсе не был, как порой пытались изобразить, «демократом», для которого сама принадлежность к обездоленным классам есть уже заслуга. Этим объясняется холодность Иисуса к шумным проявлениям народного восторга</text:span><text:span text:style-name="T4087">. Массовый энтузиазм вспыхивает легко и легко делает своей добычей тех, кто жаждет подчинения и ищет кумиров. Не таковы должны быть чада Царства.</text:span></text:p>
      <text:soft-page-break/>
      <text:p text:style-name="P4088"><text:span text:style-name="T4089">Отказ Иисуса идти навстречу страстям толпы и согласиться на роль популярного вождя, по-видимому, способствовал упадку Его влияния в Галилее.<text:s/></text:span><text:span text:style-name="T4090">На этом поспешили сыграть противники и скоро добились своего. Когда Учитель вернулся из Голана, атмосфера резко переменилась. Было ясно, что чья-то рука направляет против Него людей.<text:s/></text:span><text:span text:style-name="T4091">Его уже не допускали, как прежде, свободно проповедовать в синагогах. Церковному отлучению Он подвергнут не был, но этой карой грозили всем Его приверженцам.</text:span></text:p>
      <text:p text:style-name="P4092"><text:span text:style-name="T4093">С тех пор Иисус вынужден был навсегда покинуть Капернаум. Побоялись принять Его и соседние приморские города. Что там произошл</text:span><text:span text:style-name="T4094"><text:s/></text:span><text:span text:style-name="T4095">— неизвестно, но из слов Христовых явствует, насколько энергичными были происки Его врагов</text:span><text:span text:style-name="T4096">.</text:span></text:p>
      <text:p text:style-name="P4097"><text:span text:style-name="T4098">(стр</text:span><text:span text:style-name="T4099">.</text:span><text:span text:style-name="T4100">102)<text:s/></text:span><text:span text:style-name="T4101">В Назарет путь Христу был также закрыт. Когда Он вторично пытался проповедовать там, Его едва не убили. Кольцо быстро сжималось.</text:span><text:span text:style-name="T4102"><text:s/>Теперь уже можно было ожидать вмешательства тетрарха, но осторожный Антипа предпочел остаться в стороне. От своего управляющего, жена которого была ученицей Иисуса, Ирод мог знать о трудностях, Его постигших. Был момент, когда ему захотелось увидеть Назарянина, но потом он решил, что лучше всего будет, если Тот покинет его владения.</text:span></text:p>
      <text:p text:style-name="P4103">С этой целью Ирод сообщил некоторым из фарисеев, что готовится арестовать и казнить Иисуса. Они же, поспешив к Учителю, сказали Ему: «Выйди и уходи отсюда, потому что Ирод хочет Тебя убить». Однако Иисус сразу заметил уловку тетрарха.</text:p>
      <text:p text:style-name="P4104">Пойдите, скажите этой лисице:</text:p>
      <text:p text:style-name="P4105"><text:span text:style-name="T4106">вот<text:s/></text:span><text:span text:style-name="T4107">Я</text:span><text:span text:style-name="T4108"><text:s/>изгоняю бесов</text:span></text:p>
      <text:p text:style-name="P4109">и исцеления совершаю сегодня и завтра,</text:p>
      <text:p text:style-name="P4110"><text:span text:style-name="T4111">и в третий день</text:span><text:span text:style-name="T4112"><text:s/></text:span><text:span text:style-name="T4113">— свершение Мое...</text:span></text:p>
      <text:p text:style-name="P4114">Ибо не может быть,</text:p>
      <text:p text:style-name="P4115"><text:span text:style-name="T4116">чтобы пророк погиб вне Иерусалима.</text:span></text:p>
      <text:p text:style-name="P4117"><text:span text:style-name="T4118">Фарисеи поняли, что Иисус и Сам намерен покинуть Галилею, что Его цель</text:span><text:span text:style-name="T4119"><text:s/></text:span><text:span text:style-name="T4120">— город Давидов, где Он готовится принять мученическую смерть.</text:span></text:p>
      <text:p text:style-name="P4121"><text:span text:style-name="T4122">Трудно проследить путь Христа после того, как Он стал гонимым Скитальцем. Он находил убежище то в одном, то в другом селении, но нигде не задерживался подолгу. Когда один книжник сказал Ему: «Равви, я буду следовать за Тобой, куда бы Ты ни шел», он услышал исполненный горечи ответ: «У лисиц есть норы, и у птиц небесных гнезда, Сыну же Человеческому негде голову преклонить».</text:span></text:p>
      <text:p text:style-name="P4123">Судьба Иисуса стала беспокоить родных. Хотя братья и относились скептически к Его деятельности, они отнюдь не желали Ему зла. Когда Он был популярен, это, вероятно, льстило им. Теперь же, видя, что в Галилее Иисуса постигла неудача, они предложили Ему идти с ними в Иерусалим на праздник Кущей и заявить там о Себе.</text:p>
      <text:soft-page-break/>
      <text:p text:style-name="P4124"><text:span text:style-name="T4125">— Пойди отсюда и иди в Иудею,</text:span><text:span text:style-name="T4126"><text:s/></text:span><text:span text:style-name="T4127">— сказали братья с плохо скрываемой иронией,</text:span><text:span text:style-name="T4128"><text:s/></text:span><text:span text:style-name="T4129">— чтобы и ученики Твои видели дела Твои, которые Ты творишь. Ибо никто ничего не делает втайне, а хочет сам быть на виду. Если Ты это делаешь</text:span><text:span text:style-name="T4130"><text:s/></text:span><text:span text:style-name="T4131">— яви Себя миру...</text:span></text:p>
      <text:p text:style-name="P4132"><text:span text:style-name="T4133">(стр</text:span><text:span text:style-name="T4134">.</text:span><text:span text:style-name="T4135">103)<text:s/></text:span><text:span text:style-name="T4136">—<text:s/></text:span><text:span text:style-name="T4137">Я не пойду на этот праздник,</text:span><text:span text:style-name="T4138"><text:s/></text:span><text:span text:style-name="T4139">— ответил Иисус,</text:span><text:span text:style-name="T4140"><text:s/></text:span><text:span text:style-name="T4141">— потому что Мое время еще не исполнилось.</text:span></text:p>
      <text:p text:style-name="P4142">Тем не менее, когда братья ушли, Иисус отправился в Иерусалим, но «не явно, а как бы втайне». Иисус хотел еще раз испытать Иерусалим, прежде чем наступят роковые дни.</text:p>
      <text:p text:style-name="P4143">Не желая привлекать внимания, Он выбрал для путешествия дорогу, по которой паломники ходили редко. Они опасались враждебности самарян и предпочитали идти по восточному берегу Иордана. Иисус же отправился с учениками не в обход, а прямо через Самарию.</text:p>
      <text:p text:style-name="P4144">Праздник Кущей длился уже четыре дня и был в самом разгаре. Неустанно звучала музыка, трубили трубы, перекрывая людской гомон; над горой Мориа стелились клубы жертвенного дыма. Справляя конец жатвы, народ веселился и пел, пировал и молился. Все свободные места в городе были усеяны шатрами, наскоро сооруженными из веток. Рядом с ними стояли верблюды, повозки и мулы. Иерусалим был подобен кочевому лагерю.</text:p>
      <text:p text:style-name="P4145"><text:span text:style-name="T4146">По вечерам богомольцы располагались в многочисленных пристройках Храма послушать речи мудрецов, отдохнуть, поделиться новостями. А новостей было много: стычки евреев и египтян в Александрии, казнь Сабина, обвиненного в «оскорблении величества», восстание фризов, расправа Пилата над галилеянами.<text:s/></text:span><text:span text:style-name="T4147">Предметом оживленных толков был также Равви из Назарета. «Он добрый»,</text:span><text:span text:style-name="T4148"><text:s/></text:span><text:span text:style-name="T4149">— говорили одни, а другие пожимали плечами: «Он вводит народ в заблуждение». Впрочем, с некоторых пор эту тему в Иерусалиме стали считать опасной. Люди боялись навлечь на себя осуждение старейшин.</text:span></text:p>
      <text:p text:style-name="P4150"><text:span text:style-name="T4151">Внезапно внимание присутствующих привлек спор, который вели книжники в одном из уголков галереи.<text:s/></text:span><text:span text:style-name="T4152">Все</text:span><text:span text:style-name="T4153">х</text:span><text:span text:style-name="T4154"><text:s/>поразил неизвестный Человек с галилейским выговором. «Каким образом Он знает Писания, не пройдя учения?»</text:span><text:span text:style-name="T4155"><text:s/></text:span><text:span text:style-name="T4156">— удивлялись книжники. «Мое учение</text:span><text:span text:style-name="T4157"><text:s/></text:span><text:span text:style-name="T4158">— не Мое, но Пославшего Меня»,</text:span><text:span text:style-name="T4159"><text:s/></text:span><text:span text:style-name="T4160">— отвечал Он.</text:span></text:p>
      <text:p text:style-name="P4161"><text:span text:style-name="T4162">«Не Тот ли это, Кого ищут убить?»</text:span><text:span text:style-name="T4163"><text:s/></text:span><text:span text:style-name="T4164">— догадывались иерусалимляне. Но почему Он действует открыто? Те, кому важнее всего было мнение власть имущих, встревожились: «Неужели же воистину узнали начальники, что Он</text:span><text:span text:style-name="T4165"><text:s/></text:span><text:span text:style-name="T4166">— подлинно Мессия?» Их перебили пришедшие из Галилеи:</text:span></text:p>
      <text:p text:style-name="P4167"><text:span text:style-name="T4168">(стр.104)<text:s/></text:span><text:span text:style-name="T4169">— Этого мы знаем, откуда Он. А когда Мессия придет, никто не будет знать, откуда Он.</text:span></text:p>
      <text:p text:style-name="P4170"><text:span text:style-name="T4171">— И Меня знаете, и знаете, откуда Я,</text:span><text:span text:style-name="T4172"><text:s/></text:span><text:span text:style-name="T4173">— сказал, обернувшись к ним, Учитель,</text:span><text:span text:style-name="T4174"><text:s/></text:span><text:span text:style-name="T4175">— и не от Себя Я пришел, но истинен Пославший Меня, Которого вы не знаете.</text:span></text:p>
      <text:soft-page-break/>
      <text:p text:style-name="P4176">Мнения разделились. Одни предлагали схватить еретика и вести к архиереям, другие, бывшие свидетелями Его исцелений, защищали Назарянина. Он же продолжал говорить о неведомом для них пути, по которому Ему надлежит следовать, исполняя волю Отца.</text:p>
      <text:p text:style-name="P4177">— Будете искать Меня, и не найдете, и, где Я, туда вы не можете пойти.</text:p>
      <text:p text:style-name="P4178"><text:span text:style-name="T4179">— Куда Он собирается?</text:span><text:span text:style-name="T4180"><text:s/></text:span><text:span text:style-name="T4181">— с усмешкой заметили книжники.</text:span><text:span text:style-name="T4182"><text:s/></text:span><text:span text:style-name="T4183">— Не в рассеяние ли к грекам, учить их?</text:span></text:p>
      <text:p text:style-name="P4184">Они поспешили сообщить Кайафе, что Иисус появился в городе. Тот немедленно отправил храмовую стражу с приказом задержать Его. Наконец-то самозванец у него в руках! Однако посланные вернулись ни с чем.</text:p>
      <text:p text:style-name="P4185"><text:span text:style-name="T4186">— Почему вы не привели Его?</text:span><text:span text:style-name="T4187"><text:s/></text:span><text:span text:style-name="T4188">— строго спросили</text:span><text:span text:style-name="T4189"><text:s/>их</text:span><text:span text:style-name="T4190">.</text:span></text:p>
      <text:p text:style-name="P4191"><text:span text:style-name="T4192">— Никогда еще не говорил человек, как этот Человек,</text:span><text:span text:style-name="T4193"><text:s/></text:span><text:span text:style-name="T4194">— оправдывались служители.</text:span></text:p>
      <text:p text:style-name="P4195">— Неужели и вас ввели в заблуждение? Разве кто-нибудь из начальников или из фарисеев уверовал в Него? Но толпа эта, не знающая Закона: прокляты они.</text:p>
      <text:p text:style-name="P4196">Фарисей Никодим оказался свидетелем разговора.</text:p>
      <text:p text:style-name="P4197"><text:span text:style-name="T4198">— Разве Закон наш судит человека, не выслушав его прежде и не узнав, что он делает?</text:span><text:span text:style-name="T4199"><text:s/></text:span><text:span text:style-name="T4200">— заметил он.</text:span></text:p>
      <text:p text:style-name="P4201"><text:span text:style-name="T4202">— Ты что, сам галилеянин?</text:span><text:span text:style-name="T4203"><text:s/></text:span><text:span text:style-name="T4204">— ответили ему.— Исследуй Писания и убедись, что из Галилеи не может прийти пророк.</text:span></text:p>
      <text:p text:style-name="P4205">Однако на сей раз первосвященник Кайафа не осмелился больше ничего предпринять. Иисус же, когда спустилась ночь, вышел восточными воротами по направлению к Елеонской горе.</text:p>
      <text:p text:style-name="P4206"><text:span text:style-name="T4207">Если в самом Иерусалиме Его окружала обстановка чуждая и враждебная, то на Елеоне Он должен был ощутить Себя как в лучшие галилейские дни. Здесь, среди масличных садов, в небольших поселках жили Его друзья и последователи. Вифания уже давно, со времени Его первого посещения, стала своего рода христианским центром</text:span><text:span text:style-name="T4208">.</text:span><text:span text:style-name="T4209"><text:s/>Он мог отдохнуть среди близких и любящих Его.</text:span></text:p>
      <text:p text:style-name="P4210">Время от времени Учитель приходил в Иерусалим, расположенный всего в трех километрах. Там Он старался держаться в тени, как бы затерянный среди других наставников и раввинов. Рядом с Ним были только ученики и несколько галилеян, иногда к ним присоединялись случайные слушатели. Власти пока отказались от попыток взять Иисуса под стражу. Либо они не находили удобного случая, либо надеялись, что новая секта распадется сама собой.</text:p>
      <text:soft-page-break/>
      <text:p text:style-name="P4211"><text:span text:style-name="T4212">Праздник Кущей заканчивался 22</text:span><text:span text:style-name="T4213">-го</text:span><text:span text:style-name="T4214"><text:s/>числа осеннего месяца тишри. В этот день левиты в последний раз зажигали огромные светильники, огни которых озаряли город во время торжеств. Сидя в одном из притворов, Христос говорил о символах праздника</text:span><text:span text:style-name="T4215"><text:s/></text:span><text:span text:style-name="T4216">— свете и воде.<text:s/></text:span><text:span text:style-name="T4217">Обряд возлияния воды напоминал о странствиях в пустыне, когда Моисей открыл родник для жаждущих. Вода</text:span><text:span text:style-name="T4218"><text:s/></text:span><text:span text:style-name="T4219">— знак жизни, которую дарует Премудрость Господня. Но отныне Сам Мессия будет давать воду жизни вечной. Он призывает к Себе людей, как некогда звала Премудрость: «Кто жаждет, да идет ко Мне и да пьет».</text:span></text:p>
      <text:p text:style-name="P4220"><text:span text:style-name="T4221">(стр.105)<text:s/></text:span><text:span text:style-name="T4222">Светильники обозначают свет Закона. Однако свет, исходящий от Мессии, горит еще ярче. «Я</text:span><text:span text:style-name="T4223"><text:s/></text:span><text:span text:style-name="T4224">— свет миру. Тот, кто следует за Мною, не будет ходить во тьме, но будет иметь свет жизни».</text:span></text:p>
      <text:p text:style-name="P4225">После таких слов набожные люди, не желая участвовать в беседе, ушли, полные негодования. Остались лишь те, кто готов был выслушать Учителя. Однако и они не выдержали долго.</text:p>
      <text:p text:style-name="P4226"><text:span text:style-name="T4227">— Если пребудете в Слове Моем,</text:span><text:span text:style-name="T4228"><text:s/></text:span><text:span text:style-name="T4229">— сказал Иисус,</text:span><text:span text:style-name="T4230"><text:s/></text:span><text:span text:style-name="T4231">— воистину вы ученики Мои, и познаете истину, и истина освободит вас.</text:span></text:p>
      <text:p text:style-name="P4232">Такое выражение показалось им странным и обидным.</text:p>
      <text:p text:style-name="P4233"><text:span text:style-name="T4234">— Мы</text:span><text:span text:style-name="T4235"><text:s/></text:span><text:span text:style-name="T4236">— потомки Авраама и никому не были рабами никогда. Как же Ты говоришь: «вы сделаетесь свободными»?</text:span></text:p>
      <text:p text:style-name="P4237"><text:span text:style-name="T4238">—<text:s/></text:span><text:span text:style-name="T4239">Истинно, истинно говорю вам, всякий, делающий грех, есть раб греха.</text:span><text:span text:style-name="T4240"><text:s/>Но раб не пребывает в доме вовек, сын пребывает вовек. Итак, если Сын вас освободит, вы действительно свободны будете.</text:span></text:p>
      <text:p text:style-name="P4241"><text:span text:style-name="T4242">— Отец наш Авраам,</text:span><text:span text:style-name="T4243"><text:s/></text:span><text:span text:style-name="T4244">— упрямо повторяли они гордый девиз патриотов, не понимая, о чем идет речь. Раздражение их возрастало с каждой минутой.</text:span></text:p>
      <text:p text:style-name="P4245">— Если бы вы были дети Авраамовы, вы делали бы дела Авраама. Теперь же вы ищете убить Меня: Человека, Который сказал вам истину. А услышал Я ее от Бога. Этого Авраам не делал. Вы делаете дела отца вашего.</text:p>
      <text:p text:style-name="P4246"><text:span text:style-name="T4247">— Мы не рождены в блуде. Один у нас Отец</text:span><text:span text:style-name="T4248"><text:s/></text:span><text:span text:style-name="T4249">— Бог.</text:span></text:p>
      <text:p text:style-name="P4250"><text:span text:style-name="T4251">— Если бы Бог был Отец ваш,</text:span><text:span text:style-name="T4252"><text:s/></text:span><text:span text:style-name="T4253">— возразил Иисус,</text:span><text:span text:style-name="T4254"><text:s/></text:span><text:span text:style-name="T4255">— вы любили бы Меня, ибо Я от Бога исшел и пришел... Почему вы речи Моей не понимаете? Потому что не можете слышать слова Моего. Вы</text:span><text:span text:style-name="T4256"><text:s/></text:span><text:span text:style-name="T4257">— от отца вашего, диавола, и хотите делать похоти отца вашего. Он</text:span><text:span text:style-name="T4258"><text:s/></text:span><text:span text:style-name="T4259">— человекоубийца был от начала...</text:span></text:p>
      <text:p text:style-name="P4260"><text:span text:style-name="T4261">— Не правильно ли мы сказали, что Ты</text:span><text:span text:style-name="T4262"><text:s/></text:span><text:span text:style-name="T4263">— самарянин и бес в Тебе?</text:span></text:p>
      <text:p text:style-name="P4264">Их уже охватила настоящая ярость.</text:p>
      <text:soft-page-break/>
      <text:p text:style-name="P4265"><text:span text:style-name="T4266">— Во Мне беса нет, но Я чту Отца Моего, а вы бесчестите Меня. Я же не ищу славы Моей. Есть Ищущий и Судящий. Истинно, истинно говорю вам: если кто слово Мое соблюдет</text:span><text:span text:style-name="T4267"><text:s/></text:span><text:span text:style-name="T4268">— не увидит смерти вовек.</text:span></text:p>
      <text:p text:style-name="P4269">— Теперь мы знаем, что в Тебе бес... Неужели Ты больше отца нашего Авраама, который умер? И пророки умерли. Кем Ты Себя делаешь?</text:p>
      <text:p text:style-name="P4270"><text:span text:style-name="T4271">— Если Я Сам Себя прославляю, слава Моя</text:span><text:span text:style-name="T4272"><text:s/></text:span><text:span text:style-name="T4273">— ничто: Отец Мой</text:span><text:span text:style-name="T4274"><text:s/></text:span><text:span text:style-name="T4275">— вот Кто прославляет Меня, Он, о Ком вы говорите, что Он</text:span><text:span text:style-name="T4276"><text:s/></text:span><text:span text:style-name="T4277">— Бог ваш. И вы не познали Его, Я же знаю Его... Авраам, отец ваш, возликовал, оттого что ему предстояло видеть день Мой: и увидел, и возрадовался.</text:span></text:p>
      <text:p text:style-name="P4278">— Тебе нет еще пятидесяти, и Ты видел Авраама?</text:p>
      <text:p text:style-name="P4279">— Истинно, истинно говорю вам: прежде чем Авраам был, Я есмь.</text:p>
      <text:p text:style-name="P4280"><text:span text:style-name="T4281">Я есмь... Так мог говорить один Предвечный. Это</text:span><text:span text:style-name="T4282"><text:s/></text:span><text:span text:style-name="T4283">— Его тайное имя, которое произносил первосвященник в дни Кущей, когда святые слова заглушал трубный звук и клики народа.<text:s/></text:span><text:span text:style-name="T4284">И вот теперь они на устах Назарянина! Подобно древним пророкам, исполненный неземной силы, стоит Он перед людьми. Колебаниям нет больше места. Либо Он лжец и богохульник, либо Сам Бог говорит Его устами.</text:span></text:p>
      <text:p text:style-name="P4285"><text:span text:style-name="T4286">(стр.106)<text:s/></text:span><text:span text:style-name="T4287">И выбор сделан. Поверившие теснее сплотились вокруг Иисуса, а остальные с угрозой взялись за камни.</text:span></text:p>
      <text:p text:style-name="P4288"><text:span text:style-name="T4289">По-видимому, людей, которые признали в Назарянине Посланца Божия, нашлось немало, и это предотвратило покушение на Него в Праздник Кущей. Впрочем, большинство из них были богомольцами, прибывшими в город на торжества. Евангелист Иоанн говорит лишь об одном иерусалимлянине, который обратился в те дни. Случилось это при необычных обстоятельствах.</text:span></text:p>
      <text:p text:style-name="P4290">Однажды прошел слух, будто Иисус вернул зрение человеку, родившемуся слепым. Многие знали его, так как он всегда сидел у ворот, прося милостыню.<text:s/></text:p>
      <text:p text:style-name="P4291">Исцеленного привели к фарисеям, и те потребовали рассказать, как было дело.</text:p>
      <text:p text:style-name="P4292">— Человек по имени Иисус смесь положил мне на глаза, и умылся я, и вижу.</text:p>
      <text:p text:style-name="P4293"><text:span text:style-name="T4294">— Не от Бога этот Человек, потому что субботы не соблюдает,</text:span><text:span text:style-name="T4295"><text:s/></text:span><text:span text:style-name="T4296">— объяснили ему (чудо произошло в день покоя</text:span><text:span text:style-name="T4297">).</text:span></text:p>
      <text:p text:style-name="P4298">— Что скажешь о Нем ты? Ведь Он тебе открыл глаза.</text:p>
      <text:p text:style-name="P4299">— Он пророк.</text:p>
      <text:p text:style-name="P4300"><text:span text:style-name="T4301">— Мы знаем, что<text:s/></text:span><text:span text:style-name="T4302">Моисею говорил Бог, а об Этом мы не знаем откуда Он.</text:span></text:p>
      <text:soft-page-break/>
      <text:p text:style-name="P4303">— Это и удивительно, что вы не знаете, откуда Он, а Он открыл мне глаза. От века не было слышно, чтобы кто открыл глаза слепорожденному. Если бы не был Он от Бога, не мог бы творить ничего.</text:p>
      <text:p text:style-name="P4304"><text:span text:style-name="T4305">— Во грехах ты весь родился, и ты учишь нас!</text:span><text:span text:style-name="T4306"><text:s/></text:span><text:span text:style-name="T4307">— окончательно вышли из себя фарисеи и выгнали его вон. Узнав об этом, Иисус нашел исцеленного и спросил:</text:span></text:p>
      <text:p text:style-name="P4308">— Веруешь ли ты в Сына Человеческого?</text:p>
      <text:p text:style-name="P4309">— Кто Он, Господи, чтобы я уверовал в Него?</text:p>
      <text:p text:style-name="P4310"><text:span text:style-name="T4311">— И видел ты Его, и Говорящий с тобою</text:span><text:span text:style-name="T4312"><text:s/></text:span><text:span text:style-name="T4313">— Он.</text:span></text:p>
      <text:p text:style-name="P4314"><text:span text:style-name="T4315">— Верую, Господи!</text:span><text:span text:style-name="T4316"><text:s/></text:span><text:span text:style-name="T4317">— ответил тот, склоняясь перед Иисусом.</text:span></text:p>
      <text:p text:style-name="P4318"><text:span text:style-name="T4319">(стр.107)<text:s/></text:span><text:span text:style-name="T4320">Это событие поколебало, однако, и некоторых фарисеев. То, что странный Учитель обладал такой силой, не могло быть случайностью. Откуда же тогда у Него подобный дар</text:span><text:span text:style-name="T4321">?</text:span></text:p>
      <text:p text:style-name="P4322">В самом деле, они считали себя стражами Предания и Завета, преемниками великих отцов: Симона, Абталиона и Гиллеля. Они верили, что Дух Божий помогает им давать точнейшее толкование Торы, что Он и поставил их духовными пастырями Израиля. Но, упоенные чувством собственного превосходства, эти люди не смогли распознать живую Истину, пришедшую к ним в лице Иисуса Назарянина.</text:p>
      <text:p text:style-name="P4323">Между тем Он послан народу Божию как небесный Пастырь, непохожий ни на высокомерных книжников, ни на зелотского лжемессию.</text:p>
      <text:p text:style-name="P4324"><text:span text:style-name="T4325">(стр.108)<text:s/></text:span><text:span text:style-name="T4326">До середины декабря Иисус беспрепятственно приходил из Вифании в Храм, окруженный толпой учеников. Обычным местом, где они собирались, был притвор Соломонов у восточной стены. Однако в праздник Ханука произошло новое столкновение.</text:span></text:p>
      <text:p text:style-name="P4327"><text:span text:style-name="T4328">День этот всегда пробуждал воинственный дух народа, напоминая о победах Маккавея над язычниками.</text:span><text:span text:style-name="T4329"><text:s/>Героические подвиги освободителей давали пищу мечтам, если не о Мессии, то по крайней мере о могучем вожде, который опрокинет власть Рима. Вот почему внимание опять было привлечено к Иисусу. Его настойчиво стали спрашивать:</text:span></text:p>
      <text:p text:style-name="P4330"><text:span text:style-name="T4331">— Доколе будешь Ты томить душу нашу? Если Ты</text:span><text:span text:style-name="T4332"><text:s/></text:span><text:span text:style-name="T4333">— Мессия, скажи нам открыто</text:span><text:span text:style-name="T4334">.</text:span></text:p>
      <text:p text:style-name="P4335"><text:span text:style-name="T4336">—<text:s/></text:span><text:span text:style-name="T4337">Я сказал вам,</text:span><text:span text:style-name="T4338"><text:s/></text:span><text:span text:style-name="T4339">— ответил Он,</text:span><text:span text:style-name="T4340"><text:s/></text:span><text:span text:style-name="T4341">— но вы не верите. Дела, которые Я творю во имя Отца Моего, свидетельствуют о</text:span><text:span text:style-name="T4342">бо</text:span><text:span text:style-name="T4343"><text:s/>Мне.</text:span></text:p>
      <text:p text:style-name="P4344"><text:span text:style-name="T4345">Однако они ждали от Него других «дел».</text:span><text:span text:style-name="T4346"><text:s/>Если бы Он поднял мятеж, как Иисус бар-Абба (Варавва), если бы Он собрал вооруженных людей и двинулся на гарнизон<text:s/></text:span><text:soft-page-break/><text:span text:style-name="T4347">Пилата, они бы пошли за Ним.<text:s/></text:span><text:span text:style-name="T4348">А вместо этого Он говорит им о вещах малопонятных и трудноисполнимых:</text:span></text:p>
      <text:p text:style-name="P4349"><text:span text:style-name="T4350">Вы не верите,</text:span></text:p>
      <text:p text:style-name="P4351">— потому что вы не из овец Моих...</text:p>
      <text:p text:style-name="P4352"><text:span text:style-name="T4353">Овцы Мои голос Мой слышат</text:span><text:span text:style-name="T4354">,</text:span></text:p>
      <text:p text:style-name="P4355"><text:span text:style-name="T4356"><text:s/>И<text:s/></text:span><text:span text:style-name="T4357">Я знаю их, и они следуют за Мной</text:span><text:span text:style-name="T4358">,</text:span></text:p>
      <text:p text:style-name="P4359"><text:s/>и Я даю им жизнь вечную,</text:p>
      <text:p text:style-name="P4360">и не погибнут они вовек,</text:p>
      <text:p text:style-name="P4361">и не похитит их никто из руки Моей.</text:p>
      <text:p text:style-name="P4362"><text:span text:style-name="T4363">Отец Мой, Который дал Мне дар,</text:span><text:span text:style-name="T4364"><text:s/></text:span><text:span text:style-name="T4365">— больше всех; и из руки Отца не может похищать никто.</text:span></text:p>
      <text:p text:style-name="P4366"><text:span text:style-name="T4367">Я и Отец</text:span><text:span text:style-name="T4368"><text:s/></text:span><text:span text:style-name="T4369">— одно.</text:span></text:p>
      <text:p text:style-name="P4370">Ропот ужаса прошел по толпе. Он делает Себя Сыном Божиим! Нужно немедленно покарать Его за богохульство. Напрасно Иисус указывал им на слова Писания, где все верующие названы «сынами Божиими». Фанатики не хотели входить в рассуждения. Аргументом их были только камни. На этот раз Иисус, лишь чудом избежав смерти, ушел на Елеон.</text:p>
      <text:p text:style-name="P4371">Его прощание с городом было печальным:</text:p>
      <text:p text:style-name="P4372">Иерусалим, Иерусалим, убивающий пророков</text:p>
      <text:p text:style-name="P4373">и камнями побивающий посланных к нему!</text:p>
      <text:p text:style-name="P4374">Сколько раз Я хотел собрать детей твоих,</text:p>
      <text:p text:style-name="P4375">как птица свой выводок под крылья,</text:p>
      <text:p text:style-name="P4376">и вы не захотели.</text:p>
      <text:p text:style-name="P4377">Вот оставляется дом ваш пуст.</text:p>
      <text:p text:style-name="P4378">Говорю вам: не увидите Меня,</text:p>
      <text:p text:style-name="P4379"><text:span text:style-name="T4380">доколе не скажете: Благословен Грядущий во имя Господ</text:span><text:span text:style-name="T4381">а</text:span><text:span text:style-name="T4382">!</text:span></text:p>
      <text:p text:style-name="P4383"/>
      <text:p text:style-name="P4384"/>
      <text:p text:style-name="P4385"/>
      <text:p text:style-name="P4386"/>
      <text:soft-page-break/>
      <text:p text:style-name="P4387"><text:span text:style-name="T4388">ЧАС БЛИЗИТСЯ</text:span><text:span text:style-name="T4389">.</text:span><text:span text:style-name="T4390"><text:s/>ВИНОГРАДНАЯ ЛОЗА</text:span></text:p>
      <text:p text:style-name="P4391"><text:span text:style-name="T4392">Декабрь 29 г.</text:span><text:span text:style-name="T4393"><text:s/></text:span><text:span text:style-name="T4394">— 2 апреля 30 г</text:span><text:span text:style-name="T4395">.</text:span></text:p>
      <text:p text:style-name="P4396"><text:span text:style-name="T4397">(стр.109)<text:s/></text:span><text:span text:style-name="T4398">До Пасхи оставалось около трех месяцев, но жить вблизи столицы Иисус уже больше не мог. Не желая возвращаться в Галилею, Он ушел на время зимних дождей в Заиорданскую область. Она подчинялась Антипе, но поскольку его резиденция была далеко, Учитель и ученики находились за Иорданом в сравнительной безопасности.</text:span></text:p>
      <text:p text:style-name="P4399">Прибыв в Бетавару, Иисус в последний раз оказался в местах, где начинал Свое служение. Еще так недавно слышен был здесь голос Предтечи и Дух Божий осенил Сына Человеческого; здесь впервые стал Он учить о наступлении Царства.</text:p>
      <text:p text:style-name="P4400"><text:span text:style-name="T4401">Вскоре, однако, уединение их было нарушено. Окрестные жители узнали о приходе Христа, и Бетавара стала наполняться народом.</text:span><text:span text:style-name="T4402"><text:s/>Все слышали, что Учитель в опале, но это не останавливало ищущих Слова Божия. Многие вспоминали о судьбе Крестителя, повторяли его слова об Иисусе говорили, что хотя сам пророк не совершил ни одного чуда, его свидетельство было истинным. Человек из Назарета, освобождающий людей от недугов и являющий дивные знамения, может быть послан только Небом.</text:span></text:p>
      <text:p text:style-name="P4403">Весной, все еще находясь у Иордана, Христос избрал кроме Двенадцати еще Семьдесят апостолов. Они должны были обойти места, которые Ему предстояло посетить на пути в Иерусалим. Число их напоминало о семидесяти праотцах всех народов земли и служило как бы указанием на расширение деятельности новой Общины. Посланные были наделены даром исцеления и призваны благовествовать Царство Божие.</text:p>
      <text:p text:style-name="P4404"><text:span text:style-name="T4405">Служа Сыну Человеческому, они стали бойцами священного воинства, идущего против тьмы.</text:span><text:span text:style-name="T4406"><text:s/>Для мира их Учитель</text:span><text:span text:style-name="T4407"><text:s/></text:span><text:span text:style-name="T4408">— отверженный и бездомный Странник, но именно сейчас пришло время Его «славы». «Муж скорбей», перед Которым бессильны дьявольские соблазны, Он в Своем уничижении сокрушает державу врага.</text:span></text:p>
      <text:p text:style-name="P4409"><text:span text:style-name="T4410">Апостолы не должны гордиться дарованной им силой. Самый великий дар</text:span><text:span text:style-name="T4411"><text:s/></text:span><text:span text:style-name="T4412">— это приобщение к свету Царства. «Тому не радуйтесь, что духи вам покоряются, а радуйтесь, что имена ваши вписаны на небесах».</text:span></text:p>
      <text:p text:style-name="P4413">Едва ученики начали обретать уверенность и надежду, как пришло новое испытание. Друзья из Иудеи сообщили, что опасно болен Лазарь, брат Марфы и Марии.</text:p>
      <text:p text:style-name="P4414"><text:span text:style-name="T4415">«Болезнь эта не к смерти»,</text:span><text:span text:style-name="T4416"><text:s/></text:span><text:span text:style-name="T4417">— сказал Иисус. Однако через два дня объявил, что собирается в Вифанию.</text:span></text:p>
      <text:p text:style-name="P4418"><text:span text:style-name="T4419">— Равви!</text:span><text:span text:style-name="T4420"><text:s/></text:span><text:span text:style-name="T4421">— огорчились ученики,</text:span><text:span text:style-name="T4422"><text:s/></text:span><text:span text:style-name="T4423">— только что искали иудеи побить Тебя камнями, и Ты снова идешь туда?</text:span></text:p>
      <text:soft-page-break/>
      <text:p text:style-name="P4424"><text:span text:style-name="T4425">Но когда из Его слов они поняли, что Лазарь скончался и Учитель желает непременно побывать в его доме, апостолы смирились. Если Господу грозит опасность</text:span><text:span text:style-name="T4426"><text:s/></text:span><text:span text:style-name="T4427">— они не оставят Его.</text:span></text:p>
      <text:p text:style-name="P4428">Им потребовалось не более двух дней, чтобы достигнуть Вифании. Иисус еще не вошел в селение, как навстречу Ему выбежала Марфа.</text:p>
      <text:p text:style-name="P4429"><text:span text:style-name="T4430">— Господи,</text:span><text:span text:style-name="T4431"><text:s/></text:span><text:span text:style-name="T4432">— плача, проговорила она,</text:span><text:span text:style-name="T4433"><text:s/></text:span><text:span text:style-name="T4434">— если бы Ты был здесь, не умер бы брат мой.</text:span></text:p>
      <text:p text:style-name="P4435"><text:span text:style-name="T4436">— Воскреснет брат твой,</text:span><text:span text:style-name="T4437"><text:s/></text:span><text:span text:style-name="T4438">— сказал Иисус.</text:span><text:span text:style-name="T4439">- В</text:span><text:span text:style-name="T4440">ерующий в Меня, если и умрет, оживет... Веришь ли в это?</text:span></text:p>
      <text:p text:style-name="P4441"><text:span text:style-name="T4442">— Да, Господи, я уверовала и верю, что Ты</text:span><text:span text:style-name="T4443"><text:s/></text:span><text:span text:style-name="T4444">— Мессия, Сын Божий, грядущий в мир.</text:span></text:p>
      <text:p text:style-name="P4445"><text:span text:style-name="T4446">Мария тем временем оставалась дома в окружении родных и соседей, утешавших ее. Вошла сестра и шепнула: «Учитель здесь и зовет тебя». Мария встала и поспешила из дома. Друзья последовали за ней, думая, что на идет на могилу. Они нашли ее у ног Иисуса; Мария в слезах повторяла слова сестры:<text:s/></text:span><text:span text:style-name="T4447">«Господи, если бы Ты был здесь, не умер бы брат мой» ». Глубокое волнение отразилось на лице Учителя. Все увидели</text:span><text:span text:style-name="T4448">, что Он плачет.</text:span></text:p>
      <text:p text:style-name="P4449"><text:span text:style-name="T4450">«Где вы похоронили его?»</text:span><text:span text:style-name="T4451"><text:s/></text:span><text:span text:style-name="T4452">— спросил Иисус. Люди повели Его к склепу, заваленному по обычаю каменной плитой. Прошло уже четыре дня, как Лазарь был погребен здесь.</text:span><text:span text:style-name="T4453"><text:s/></text:span><text:span text:style-name="T4454">«Отвалите камень»,</text:span><text:span text:style-name="T4455"><text:s/></text:span><text:span text:style-name="T4456">— приказал Учитель. Марфа робко запротестовала, говоря, что тело уже тронуто тлением. «Не сказал ли Я тебе, что, если веруешь, увидишь славу Божию?»</text:span><text:span text:style-name="T4457"><text:s/></text:span><text:span text:style-name="T4458">— ответил Господь.</text:span></text:p>
      <text:p text:style-name="P4459">Вход в пещеру открыли. Иисус поднял глаза к небу и погрузился в молитву.</text:p>
      <text:p text:style-name="P4460"><text:span text:style-name="T4461">Что произошло в следующее мгновение? Что вообще известно нам о тайне жизни и смерти, о состоянии духа, покинувшего свою оболочку? Мы знаем, что тело оказывает влияние на дух, но умеем ли верно определить силу обратного воздействия духа на плоть? Впрочем, для Единосущного Отц</text:span><text:span text:style-name="T4462">а</text:span><text:span text:style-name="T4463"><text:s/>нет преград и необратимых процессов.</text:span></text:p>
      <text:p text:style-name="P4464"><text:span text:style-name="T4465">«Лазарь, выходи!»</text:span><text:span text:style-name="T4466"><text:s/></text:span><text:span text:style-name="T4467">— воскликнул Иисус, и голос Его, словно удар грома, отозвался в иных мирах.</text:span></text:p>
      <text:p text:style-name="P4468"><text:span text:style-name="T4469">Когда у порога пещеры показался умерший, люди в ужасе попятились. А он стоял, как жуткий призрак, с ног до головы закутанный в погребальный саван. «Развяжите его и пустите идти»,</text:span><text:span text:style-name="T4470"><text:s/></text:span><text:span text:style-name="T4471">— сказал Христос среди наступившей тишины.</text:span></text:p>
      <text:p text:style-name="P4472"><text:span text:style-name="T4473">(стр.111)<text:s/></text:span><text:span text:style-name="T4474">При чтении этого евангельского рассказа невольно возникает вопрос: для чего Господь вернул Своего друга к жизни? Ведь в дальнейшем он так же, как и прочие люди, все равно остался обреченным на смерть.<text:s/></text:span><text:span text:style-name="T4475">Существует много попыток объяснить вифанское чудо. Но скорее всего правы те, кто видит в этом событии<text:s/></text:span><text:soft-page-break/><text:span text:style-name="T4476">намерение Иисуса показать ученикам Свою власть над жизнью и смертью. Воскрешение Лазаря должно было подготовить их к пасхальной тайне.</text:span></text:p>
      <text:p text:style-name="P4477">Однако и там нашлись люди, которые сочли своим долгом донести о происшедшем Синедриону. Немедленно был созван совет. Для участия в нем были приглашены и фарисеи, но их обвинения против Иисуса касались области чисто религиозной; между тем правящую партию тревожило другое: саддукеи опасались, что галилейское движение перерастет в мятеж и вызовет карательный поход римлян. Иосиф Кайафа заявил, что лжемессию следует устранить без колебаний. Лучше смерть одного человека, чем бедствие, которое обрушится на весь народ. Фарисеи согласились с мнением Кайафы. Теперь им не нужно было подвергать Иисуса отлучению, поскольку Синедрион доведет дело до конца своими средствами.</text:p>
      <text:p text:style-name="P4478"><text:span text:style-name="T4479">Между тем Иисус направился из Вифании в безлюдную местность близ Иудейской пустыни. Середину марта Он провел в глухом городке, называвшемся Эфраим, а потом снова ушел за Иордан в Перею.</text:span></text:p>
      <text:p text:style-name="P4480"><text:span text:style-name="T4481">После вифанского чуда апостолы еще больше воспрянули духом. Их удив</text:span><text:span text:style-name="T4482">и</text:span><text:span text:style-name="T4483">ло лишь, как люди могут не верить Иисусу после подобных знамений.</text:span><text:span text:style-name="T4484"><text:s/>Однако</text:span><text:span text:style-name="T4485">,</text:span><text:span text:style-name="T4486"><text:s/>когда<text:s/></text:span><text:span text:style-name="T4487">неверие поселяется в сердце, никакие чудеса не могут обратить человека.</text:span></text:p>
      <text:p text:style-name="P4488">Дней за десять до Пасхи Иисус объявил ученикам, что намерен прибыть в Иерусалим раньше праздника. В путь собрались быстро, шли, почти не останавливаясь. Иисус словно спешил навстречу смерти. Его суровая сосредоточенность вселяла в апостолов страх, но, идя позади Него, они все же думали, что приближаются к победе.</text:p>
      <text:p text:style-name="P4489"><text:span text:style-name="T4490">(стр.112)<text:s/></text:span><text:span text:style-name="T4491">Дорога вилась среди пологих холмов. Кое-где стали появляться люди, направляющиеся в Иерусалим. В числе галилеян была и Дева Мария, но Она покорно держалась вдали от Сына.</text:span></text:p>
      <text:p text:style-name="P4492"><text:span text:style-name="T4493">Постепенно Христос оказался во главе большой толпы богомольцев.</text:span><text:span text:style-name="T4494"><text:s/>Многие узнавали Его и радостно приветствовали. А иные приближались и просили принять их в число учеников.<text:s/></text:span><text:span text:style-name="T4495">Но теперь Иисус сразу же начинал говорить им о жертвах, которые нужно принести для Царства Божия, и о том, что времени для колебаний больше не осталось.</text:span><text:span text:style-name="T4496"><text:s/>Один человек, который желал присоединиться к Иисусу, сказал, что прежде должен похоронить отца.<text:s/></text:span><text:span text:style-name="T4497">«Предоставь мертвым хоронить своих мертвых»</text:span><text:span text:style-name="T4498">,</text:span><text:span text:style-name="T4499"><text:s/></text:span><text:span text:style-name="T4500">— был ответ. Другого, хотевшего сначала проститься с родными, Иисус предостерег:<text:s/></text:span><text:span text:style-name="T4501">«Никто, возложивший руку свою на плуг и озирающийся назад, не пригоден для Царства Божия».</text:span></text:p>
      <text:p text:style-name="P4502"><text:span text:style-name="T4503">Все больше народа двигалось вслед за Христом.<text:s/></text:span><text:span text:style-name="T4504">Шествие превращалось в настоящий мессианский поход.</text:span><text:span text:style-name="T4505"><text:s/>Реку пересекли у Иерихона. В городе жители спорили, кто примет Его, но Иисус выбрал не почтенную, всеми уважаемую семью, а дом мытаря Закхея.<text:s/></text:span><text:span text:style-name="T4506">Нищий слепец, сидевший у ворот, кричал: «Иисус, Сын Давидов, помилуй меня!» Его останавливали, но Христос, подойдя к нему, сказал: «Прозри! Вера твоя спасла тебя».</text:span></text:p>
      <text:soft-page-break/>
      <text:p text:style-name="P4507"><text:span text:style-name="T4508">Это чудо воспламенило энтузиазм народа. Все угрозы властей были забыты. Он</text:span><text:span text:style-name="T4509"><text:s/></text:span><text:span text:style-name="T4510">— снова их галилейский Мессия, грядущий в мир Сын царя Давида. Повсюду раздавались возгласы: «Благословен Грядущий во имя Господне!..»</text:span></text:p>
      <text:p text:style-name="P4511"><text:span text:style-name="T4512">Апостолы уже не сомневались в том, что «Царство Божие должно теперь же явиться».</text:span><text:span text:style-name="T4513"><text:s/>Близость этого чудесного события стала для них настолько реальной, что Саломея, мать Иоанна и Иакова,<text:s/></text:span><text:span text:style-name="T4514">попросила у Господа посадить ее сыновей по правую и левую руку от Своего престола, когда Он будет «во славе».</text:span><text:span text:style-name="T4515"><text:s/>Обернувшись к братьям, Иисус спросил:</text:span></text:p>
      <text:p text:style-name="P4516">— Можете ли пить чашу, которую Я пью, или крещением, которым Я крещусь, креститься?</text:p>
      <text:p text:style-name="P4517"><text:span text:style-name="T4518">—</text:span><text:span text:style-name="T4519"><text:s/></text:span><text:span text:style-name="T4520">Можем,</text:span><text:span text:style-name="T4521"><text:s/></text:span><text:span text:style-name="T4522">— простодушно отвечали они.</text:span></text:p>
      <text:p text:style-name="P4523"><text:span text:style-name="T4524">— Чашу, которую Я пью, будете пить, и крещением, которым Я крещусь, будете креститься. А сесть по правую Мою сторону или по левую</text:span><text:span text:style-name="T4525"><text:s/></text:span><text:span text:style-name="T4526">— не Я даю, но кому уготовано.</text:span></text:p>
      <text:p text:style-name="P4527">Остальные ученики зароптали. Всем хотелось занять эти почетные места. Но Иисус остановил их:</text:p>
      <text:p text:style-name="P4528">Вы знаете, что те,</text:p>
      <text:p text:style-name="P4529">которые считаются начальниками у язычников,</text:p>
      <text:p text:style-name="P4530">господствуют над ними,</text:p>
      <text:p text:style-name="P4531"><text:span text:style-name="T4532">и вельможи их п</text:span><text:span text:style-name="T4533">роявля</text:span><text:span text:style-name="T4534">ют над ними свою власть.</text:span></text:p>
      <text:p text:style-name="P4535"><text:span text:style-name="T4536">Но не так</text:span><text:span text:style-name="T4537"><text:s/></text:span><text:span text:style-name="T4538">— между вами.</text:span></text:p>
      <text:p text:style-name="P4539">Но кто хочет стать великим между вами,</text:p>
      <text:p text:style-name="P4540">пусть будет всем слугой,</text:p>
      <text:p text:style-name="P4541">и кто хочет между вами быть первым,</text:p>
      <text:p text:style-name="P4542">пусть всем будет рабом.</text:p>
      <text:p text:style-name="P4543">Ибо и Сын Человеческий не для того пришел,</text:p>
      <text:p text:style-name="P4544">чтобы Ему послужили,</text:p>
      <text:p text:style-name="P4545">но чтобы послужить</text:p>
      <text:p text:style-name="P4546"><text:span text:style-name="T4547">и дать душу Свою как выкуп за многих.</text:span></text:p>
      <text:p text:style-name="P4548"><text:span text:style-name="T4549">(стр.113)<text:s/></text:span><text:span text:style-name="T4550">Тем не менее мысли учеников были поглощены ожидавшим их торжеством.</text:span></text:p>
      <text:p text:style-name="P4551">В тот час Иисус был среди них одинок, как никогда.</text:p>
      <text:soft-page-break/>
      <text:p text:style-name="P4552"><text:span text:style-name="T4553">В пятницу 31 марта путники вошли в Вифанию, где был устроен праздник в честь прибытия Учителя. Собрались многие Его друзья. За столом прислуживала Марфа, а сестра ее, не зная, как выразить свою любовь и благодарность, помазала ноги и голову Иисуса дорогим миром. Комната наполнилась благоуханием, а Иуда недовольно сказал: «К чему эта трата? Лучше было бы продать это мир</text:span><text:span text:style-name="T4554">р</text:span><text:span text:style-name="T4555">о и раздать деньги нищим». И самое удивительное</text:span><text:span text:style-name="T4556"><text:s/></text:span><text:span text:style-name="T4557">— его поддержали другие ученики</text:span><text:span text:style-name="T4558">.</text:span></text:p>
      <text:p text:style-name="P4559"><text:span text:style-name="T4560">— Оставьте ее,</text:span><text:span text:style-name="T4561"><text:s/></text:span><text:span text:style-name="T4562">— сказал Иисус,</text:span><text:span text:style-name="T4563"><text:s/></text:span><text:span text:style-name="T4564">— что ее смущаете? Доброе дело сделала она Мне... Заранее помазала тело Мое для погребения.</text:span></text:p>
      <text:p text:style-name="P4565"><text:span text:style-name="T4566">Но печальный смысл этих слов ускользнул от апостолов.</text:span></text:p>
      <text:p text:style-name="P4567"><text:span text:style-name="T4568">Когда миновала суббота, Христос стал готовиться к вступлению в город. Прежде Он никогда не путешествовал верхом, но нынешний день был исключительным. Впрочем, конный всадник напоминал бы о войне</text:span><text:span text:style-name="T4569">,<text:s/></text:span><text:span text:style-name="T4570">поэтому Иисус выбрал животное, которое издавна было символом мира. Придя в соседнее селение Виффагию, Он послал учеников, чтобы они нашли молодого осла. Хозяева, узнав, что он нужен Учителю, с радостью отдали его. Вместо седла на спину ослу положили одежды, и, сев на него, Иисус стал спускаться с Елеона.</text:span></text:p>
      <text:p text:style-name="P4571">Царь, возвещающий мир, Он ехал безоружным, в окружении пилигримов, которые кричали: «Осанна Сыну Давидову! Благословенно грядущее царство отца нашего Давида!..»</text:p>
      <text:p text:style-name="P4572">Галилеяне и вифанцы старались, как могли, украсить триумф Мессии. Под копыта бросали побеги маслин, стелили одежды; дети бежали за Иисусом, размахивая пальмовыми ветвями.</text:p>
      <text:p text:style-name="P4573">Апостолы ликовали. Наконец-то настал долгожданный день! Они громко славили Бога, вторя толпе.</text:p>
      <text:p text:style-name="P4574">Едва показалась залитая вечерним светом панорама Иерусалима, как грянул мессианский псалом:</text:p>
      <text:p text:style-name="P4575">Благословен Грядущий,</text:p>
      <text:p text:style-name="P4576">Царь во имя Господне!</text:p>
      <text:p text:style-name="P4577">На небесах мир</text:p>
      <text:p text:style-name="P4578">и слава в вышних!</text:p>
      <text:p text:style-name="P4579">Навстречу бежали другие паломники. Среди них оказались фарисеи. Слыша возгласы: «Осанна Сыну Давидову!», они пришли в ужас. Значит, действительно, бунт может вспыхнуть в любую минуту!</text:p>
      <text:p text:style-name="P4580"><text:span text:style-name="T4581">— Равви!</text:span><text:span text:style-name="T4582"><text:s/></text:span><text:span text:style-name="T4583">— кричали они.</text:span><text:span text:style-name="T4584"><text:s/></text:span><text:span text:style-name="T4585">— Запрети ученикам Твоим!</text:span></text:p>
      <text:p text:style-name="P4586"><text:span text:style-name="T4587">— Говорю вам,</text:span><text:span text:style-name="T4588"><text:s/></text:span><text:span text:style-name="T4589">— отозвался Иисус,</text:span><text:span text:style-name="T4590"><text:s/></text:span><text:span text:style-name="T4591">— если они умолкнут</text:span><text:span text:style-name="T4592"><text:s/></text:span><text:span text:style-name="T4593">— камни возопиют...</text:span></text:p>
      <text:soft-page-break/>
      <text:p text:style-name="P4594">Однако, несмотря на радостное возбуждение вокруг, лицо Иисуса было печально. Шедшие рядом с Ним видели на глазах Его слезы. Он оплакивал Иерусалим, город Обетования и город слепцов.</text:p>
      <text:p text:style-name="P4595"><text:span text:style-name="T4596">(стр.114)<text:s/></text:span><text:span text:style-name="T4597">— Если бы ты познал в сей день, что ведет к миру!</text:span><text:span text:style-name="T4598"><text:s/></text:span><text:span text:style-name="T4599">— сказал Он.</text:span><text:span text:style-name="T4600"><text:s/></text:span><text:span text:style-name="T4601">— Но теперь это сокрыто от глаз твоих. Ибо придут на тебя дни, когда враги твои возведут против тебя укрепления... и повергнут на землю тебя и детей твоих в тебе, и не оставят в тебе камня на камне за то, что ты не узнал времени посещения твоего</text:span><text:span text:style-name="T4602">.</text:span></text:p>
      <text:p text:style-name="P4603"><text:span text:style-name="T4604">Когда солнце уже близилось к закату, шествие достигло стен города.</text:span></text:p>
      <text:p text:style-name="P4605">Шум у восточных ворот привлек любопытство многих горожан. Увидев Человека, Который ехал во главе процессии, распевающей гимны, они с удивлением спрашивали: «Кто это?» Паломники с гордостью объясняли им: «Это Иисус, Пророк из Назарета Галилейского...»</text:p>
      <text:p text:style-name="P4606"><text:span text:style-name="T4607">Иерархия пришла в полную растерянность. Такого бурного проявления народной любви никак не ожидали. «Мир пошел за Ним»,</text:span><text:span text:style-name="T4608"><text:s/></text:span><text:span text:style-name="T4609">— в тревоге говорили друг другу старейшины. Казалось, все их усилия пропали даром.</text:span><text:span text:style-name="T4610"><text:s/>Пока нельзя было предпринимать никаких открытых действий против Назарянина. Это значило бы самим толкнуть народ к мятежу.<text:s/></text:span><text:span text:style-name="T4611">Л</text:span><text:span text:style-name="T4612">юбой неверный шаг мог привести к взрыву.</text:span></text:p>
      <text:p text:style-name="P4613"><text:span text:style-name="T4614">Между тем Иисус проехал по праздничным улицам и, сойдя с осла, вошел с учениками в ограду Храма. От Него ждали каких-нибудь необычайных слов и поступков, но Он молча осмотрел святилище, как царь, желающий проверить<text:s/></text:span><text:span text:style-name="T4615">С</text:span><text:span text:style-name="T4616">вои владения,<text:s/></text:span><text:span text:style-name="T4617">а с приближением ночи отправился обратно в Вифанию.</text:span></text:p>
      <text:p text:style-name="P4618"><text:span text:style-name="T4619">Спутники Иисуса испытали, вероятно, некоторое разочарование</text:span><text:span text:style-name="T4620">, о</text:span><text:span text:style-name="T4621">днако они надеялись, что, приняв царские почести, Иисус должен скоро проявить Свою мессианскую власть и открыть им Свои дальнейшие намерения.</text:span></text:p>
      <text:p text:style-name="P4622"><text:span text:style-name="T4623">Утром, в понедельник Христос снова пришел в Храм. Но вместо того, чтобы призывать приверженцев к борьбе с язычниками, Он сделал то же, что три года назад: велел торговцам покинуть пределы Дома Божия. По-видимому, большинство тех, кто находился на площади, одобрило столь решительный натиск.</text:span></text:p>
      <text:p text:style-name="P4624"><text:span text:style-name="T4625">Это было первым деянием Мессии, открыто явившегося народу. Оно было обращено против унижения веры и профанации культа</text:span><text:span text:style-name="T4626">.</text:span></text:p>
      <text:p text:style-name="P4627">Вторым делом стало исцеление больных, которые со всех сторон облепили Иисуса. Спаситель страждущих, Он пришел возвестить о новой жизни, о милосердии Отца.</text:p>
      <text:p text:style-name="P4628">Священники не знали, как поступить, и только спросили Иисуса: кто дал Ему право распоряжаться в Храме?</text:p>
      <text:p text:style-name="P4629">— Спрошу вас и Я об одном: если скажете Мне, то и Я вам скажу, какою властью это делаю. Крещение Иоанново откуда было: с Неба или от людей?</text:p>
      <text:soft-page-break/>
      <text:p text:style-name="P4630"><text:span text:style-name="T4631">(стр.115)<text:s/></text:span><text:span text:style-name="T4632">— Не знаем,</text:span><text:span text:style-name="T4633"><text:s/></text:span><text:span text:style-name="T4634">— последовал уклончивый ответ. Ведь они называли Иоанна бесноватым, но сейчас, в присутствии народа, саддукеи не рискнули открыто поносить казненного пустынника.</text:span></text:p>
      <text:p text:style-name="P4635">— И Я вам не скажу, какою властью это делаю.</text:p>
      <text:p text:style-name="P4636">Иисус не случайно упомянул о Крестителе, в лице которого духовенство и книжники отвергли вестника Божия.</text:p>
      <text:p text:style-name="P4637"><text:span text:style-name="T4638">— Пришел к вам Иоанн путем праведности,</text:span><text:span text:style-name="T4639"><text:s/></text:span><text:span text:style-name="T4640">— продолжал он,</text:span><text:span text:style-name="T4641"><text:s/></text:span><text:span text:style-name="T4642">— и вы не поверили ему, а мытари и блудницы поверили ему, вы же, увидев, не раскаялись после, чтобы поверить ему.</text:span></text:p>
      <text:p text:style-name="P4643">Все пророки встречали противодействие и ненависть лжепастырей. Гордость и властолюбие ополчались на избранников Духа. Тем более трудно было ждать, что старейшины поверят Человеку, Которого простой народ называл Мессией.</text:p>
      <text:p text:style-name="P4644"><text:span text:style-name="T4645">По обыкновению Иисус пояснил Свою мысль притчей, сюжет которой был навеян Исайей, любившим сравнивать Израиль с виноградником, а Бога</text:span><text:span text:style-name="T4646"><text:s/></text:span><text:span text:style-name="T4647">— с хозяином.</text:span></text:p>
      <text:p text:style-name="P4648"><text:span text:style-name="T4649">—</text:span><text:span text:style-name="T4650"><text:s/></text:span><text:span text:style-name="T4651">Однажды, —</text:span><text:span text:style-name="T4652"><text:s/></text:span><text:span text:style-name="T4653">рассказывал Иисус, —</text:span><text:span text:style-name="T4654"><text:s/></text:span><text:span text:style-name="T4655">владелец большого виноградника отлучился, надеясь на усердие своих работников. Когда же пришло время уборки урожая, он послал слуг «взять плоды свои». Но работники иных, избив, прогнали, а иных умертвили. Так происходило несколько раз. Наконец господин отправил к ним собственного наследника, говоря: «устыдятся сына моего». Однако виноградари не одумались. Они теперь решили завладеть всем имением, и едва юноша пришел к ним, вытащили его из виноградника и убили.</text:span></text:p>
      <text:p text:style-name="P4656"><text:span text:style-name="T4657">— Итак,</text:span><text:span text:style-name="T4658"><text:s/></text:span><text:span text:style-name="T4659">— спросил Иисус служителей Храма,</text:span><text:span text:style-name="T4660"><text:s/></text:span><text:span text:style-name="T4661">— когда придет господин виноградника, что он сделает с виноградарями теми?</text:span></text:p>
      <text:p text:style-name="P4662"><text:span text:style-name="T4663">— Предаст их, как злодеев, заслуженной ими злой смерти, а виноградник отдаст другим виноградарям, которые будут отдавать ему плоды в свои сроки,</text:span><text:span text:style-name="T4664"><text:s/></text:span><text:span text:style-name="T4665">— отвечали они.</text:span></text:p>
      <text:p text:style-name="P4666"><text:span text:style-name="T4667">—</text:span><text:span text:style-name="T4668"><text:s/>Разве н</text:span><text:span text:style-name="T4669">икогда не читали вы в Писании:</text:span></text:p>
      <text:p text:style-name="P4670">Камень, который отвергли строители,</text:p>
      <text:p text:style-name="P4671">он сделался главою угла:</text:p>
      <text:p text:style-name="P4672">От Господа это,</text:p>
      <text:p text:style-name="P4673">и дивно в очах наших?</text:p>
      <text:p text:style-name="P4674"><text:span text:style-name="T4675">Старейшины поняли, что в притче говорится о них, что у них будет отнят виноградник народа Божия. «И намеревались,</text:span><text:span text:style-name="T4676"><text:s/></text:span><text:span text:style-name="T4677">— говорит Марк,</text:span><text:span text:style-name="T4678"><text:s/></text:span><text:span text:style-name="T4679">— Его схватить, но побоялись народа». Иисус же после этого объявил уже без иносказаний: «Царство Божие будет отнято у вас и дано приносящему плоды народу». Господь не<text:s/></text:span><text:soft-page-break/><text:span text:style-name="T4680">только лишает власти духовных вождей Израиля, но и делает чадами Царства всех исполняющих волю Его, независимо от происхождения.</text:span></text:p>
      <text:p text:style-name="P4681"><text:span text:style-name="T4682">И как бы в ответ на пророчество пришла неожиданная новость</text:span><text:span text:style-name="T4683"><text:s/></text:span><text:span text:style-name="T4684">— Филипп и Андрей сообщили: какие-то греки-прозелиты, приехавшие в Иерусалим на богомолье, узнали о Христе и попросили Филиппа свести их с Ним.</text:span></text:p>
      <text:p text:style-name="P4685"><text:span text:style-name="T4686">«Пришел час быть прославленным Сыну Человеческому»,</text:span><text:span text:style-name="T4687"><text:s/></text:span><text:span text:style-name="T4688">— сказал Иисус. Но, чтобы ученики не подумали, что Он говорит о земной славе, снова напомнил им, какая участь ждет Его. «Истинно, истинно говорю вам: если зерно пшеничное, упав на землю, не умрет, оно останется одно. Если же умрет</text:span><text:span text:style-name="T4689"><text:s/></text:span><text:span text:style-name="T4690">— принесет много плода». Ради Своего искупительного подвига Мессия отказывается от всего, что дорого людям в этом мире, от самой жизни...</text:span></text:p>
      <text:p text:style-name="P4691"><text:span text:style-name="T4692">А прозелиты? Откликнулся ли Христос на их просьбу? Евангелия об этом не говорят, но, очевидно, беседа состоялась, и они, быть может, стали первыми Его последователями из числа иноплеменников. Это косвенно подтверждается словами Иосифа Флавия, которые можно считать подлинными. Он пишет, что Иисус «учил людей, охотно принимавших истину, привлекая к Себе многих, в том числе и эллинов».</text:span></text:p>
      <text:p text:style-name="P4693"><text:span text:style-name="T4694">(стр</text:span><text:span text:style-name="T4695">.</text:span><text:span text:style-name="T4696">116) М</text:span><text:span text:style-name="T4697">рачная тень нависла над народом Божиим. Между двумя Заветами прошла трещина.</text:span><text:span text:style-name="T4698"><text:s/></text:span><text:span text:style-name="T4699">Христос не скрывал Своей скорби от апостолов: «Душа Моя смущена сейчас. И что Мне сказать: Отче, спаси Меня от часа сего? Но ради этого Я пришел</text:span><text:span text:style-name="T4700"><text:s/></text:span><text:span text:style-name="T4701">— на час сей...»</text:span></text:p>
      <text:p text:style-name="P4702">Когда Он произнес эти слова, в небе раздался звук, подобный раскату грома. Некоторые решили, что приближается весенняя гроза, но остальных охватил мистический ужас. Им слышался голос незримого вестника Божия.</text:p>
      <text:p text:style-name="P4703"><text:span text:style-name="T4704">«Отче, прославь имя твое!»</text:span><text:span text:style-name="T4705"><text:s/></text:span><text:span text:style-name="T4706">— молился Иисус. Обратившись к людям, Он говорил о Судном дне, о дьяволе, который будет свергнут Сыном Человеческим со своего престола. Однако Мессия обретет победу над ним, только став Жертвой. «Когда вознесен буду от земли, всех привлеку к Себе».</text:span></text:p>
      <text:p text:style-name="P4707"><text:span text:style-name="T4708">Во дворце Кайафы тем временем словно забыли об Иисусе. С часу на час ждали прибытия Пилата с большим отрядом. Вообще в пасхальные дни у клириков бывало много забот.<text:s/></text:span><text:span text:style-name="T4709">Но на самом деле Синедрион не оставил мысли расправиться с опасным Пророком. Было только решено: во избежание смут отложить дело, покуда не минет праздник.</text:span><text:span text:style-name="T4710"><text:s/>Сам Иисус, удалив базар из Храма, больше никак не проявлял Себя. Это успокаивало саддукеев, позволяло им не спешить.</text:span></text:p>
      <text:p text:style-name="P4711"><text:span text:style-name="T4712">Однако группа лиц, настроенных наиболее непримиримо, продолжала плести паутину вокруг Иисуса.</text:span><text:span text:style-name="T4713"><text:s/>Удобнее всего было спровоцировать Его на какой-нибудь политический шаг или высказывание, чтобы привлечь к Нему внимание прокуратора; тогда Пилат сам займется Галилеянином, а церковные власти останутся в глазах народа неповинны.</text:span></text:p>
      <text:soft-page-break/>
      <text:p text:style-name="P4714"><text:span text:style-name="T4715">Осуществить это намерение взялись «иродиане», сторонники партии, опиравшейся на римлян. К ним присоединились и слушатели фарисейских школ, несмотря на то, что всегда враждовали с «иродианами». Придя к Иисусу, эти люди сделали вид, что относятся к Нему уважительно и хотят знать Его мнение о налоге, выплачиваемом императору. Само по себе такое обращение к Учителю казалось вполне естественным. На Востоке мудрость наставников измерялась тем, как они разрешают спорные проблемы, предложенные на их рассмотрение. Но в данном случае явно готовилась западня</text:span><text:span text:style-name="T4716">.</text:span></text:p>
      <text:p text:style-name="P4717"><text:span text:style-name="T4718">— Учитель,</text:span><text:span text:style-name="T4719"><text:s/></text:span><text:span text:style-name="T4720">— вкрадчиво заговорили подосланные,</text:span><text:span text:style-name="T4721"><text:s/></text:span><text:span text:style-name="T4722">— мы знаем, что Ты истинен и не считаешься ни с кем, ибо не смотришь на лица людей, но воистину учишь пути Божию. Можно ли платить подать кесарю или нет? Платить нам или не платить?</text:span></text:p>
      <text:p text:style-name="P4723"><text:span text:style-name="T4724">— Что Меня испытываете?</text:span><text:span text:style-name="T4725"><text:s/></text:span><text:span text:style-name="T4726">— сказал Иисус.</text:span><text:span text:style-name="T4727"><text:s/></text:span><text:span text:style-name="T4728">— Покажите Мне динарий.</text:span></text:p>
      <text:p text:style-name="P4729">Ему подали монету, одну из тех, которые шли на подати. На ней был профиль императора и слова: «Тиберий, кесарь, сын Августа бога».</text:p>
      <text:p text:style-name="P4730">— Чье это изображение и надпись?</text:p>
      <text:p text:style-name="P4731">— Кесаря.</text:p>
      <text:p text:style-name="P4732"><text:span text:style-name="T4733">—<text:s/></text:span><text:span text:style-name="T4734">Отдавайте же кесарю кесарево, а Божие Богу.</text:span></text:p>
      <text:p text:style-name="P4735"><text:span text:style-name="T4736">(стр.117)<text:s/></text:span><text:span text:style-name="T4737">Ответ изумил их. Они поняли, что устроить ловушку не удалось. Иисус поставил в тупик их самих, указав на языческую монету. Поскольку иудеи употребляют императорские динарии, то для этих денег нет лучшего применения, чем отдавать их неверным.<text:s/></text:span><text:span text:style-name="T4738">А что же принадлежит Богу? Это явствовало не только из учения Иисуса, но из всех книг Ветхого Завета. Богу человек должен отдавать всего себя.</text:span></text:p>
      <text:p text:style-name="P4739"><text:span text:style-name="T4740">Впоследствии слова Христовы о Божием и кесареве понимали в расширительном смысле, относя их и к вопросу о церкви и государстве. Но такое толкование едва ли обосновано. Единственное, что могло вытекать из ответа Христа «иродианам»,</text:span><text:span text:style-name="T4741"><text:s/></text:span><text:span text:style-name="T4742">— это отказ от зелотского пути к свободе. Положение было иным, нежели во времена Маккавея.<text:s/></text:span><text:span text:style-name="T4743">Рим не вмешивался в духовную жизнь народа. Восстание же могло только принести Израилю новые беды. Это стало очевидным сорок лет спустя, когда вовлеченные «ревнителями» в безнадежную войну иудеи лишились и Храма, и государства.</text:span></text:p>
      <text:p text:style-name="P4744">С каждым днем апостолы все яснее сознавали, что, несмотря на триумфальную встречу, Мессия находится в Иерусалиме как во враждебном лагере. Они чувствовали себя спокойно только под вечер, когда, миновав Кедрон, поднимались на Елеонскую гору.</text:p>
      <text:p text:style-name="P4745">Ночь проводили в разных местах: чаще в Гефсимании, иногда в доме Лазаря или его друзей. Но по утрам Иисус снова приходил в шумный город, где Его ждали слушатели и подстерегали противники.</text:p>
      <text:soft-page-break/>
      <text:p text:style-name="P4746"><text:span text:style-name="T4747">Законники из саддукеев считали ниже своего достоинства говорить с Галилеянином. Лишь один раз, встретившись с Ним в Храме, эти надменные люди решили смутить Его каверзным вопросом. Они знали, что Иисус, как и фарисеи, признает грядущее Воскресение мертвых, вера в которое была для них пустой фантазией. По мнению саддукеев, вера в Воскресение противоречила Писанию; те же книги Библии, где о нем было сказано, они отвергали</text:span><text:span text:style-name="T4748">.</text:span></text:p>
      <text:p text:style-name="P4749">Что будет, спросили саддукеи, с женщиной, если она пережила семь мужей, умиравших один за другим? Чьей женой она должна считаться в грядущем веке?</text:p>
      <text:p text:style-name="P4750"><text:span text:style-name="T4751">Уверенные, что поставили мужицкого Равви в тупик, они уже приготовились было смеяться, но Иисус сказал: «Не потому ли вы заблуждаетесь, что не знаете ни Писаний, ни силы Божией? Ведь, когда из мертвых воскреснут, не женятся и замуж не выходят, но пребывают, как ангелы, на небе.</text:span><text:span text:style-name="T4752"><text:s/>О мертвых же, что они воскреснут, разве не читали вы в книге Моисея, в повествовании о купине, как сказал ему Бог:<text:s/></text:span><text:span text:style-name="T4753">Я Бог Авраама, и Бог Исаака, и Бог Иакова? Он не есть Бог мертвых, но</text:span><text:span text:style-name="T4754"><text:s/></text:span><text:span text:style-name="T4755">— живых. Вы весьма заблуждаетесь».</text:span></text:p>
      <text:p text:style-name="P4756"><text:span text:style-name="T4757">Бывшие тут фарисеи не могли не порадоваться, что их старых соперников заставили замолчать. Иисус показался им теперь Учителем, вполне достойным уважения. Фарисеи собрались вокруг Него и вступили с Ним в беседу. Когда же Иисус сказал им, что основа Закона</text:span><text:span text:style-name="T4758"><text:s/></text:span><text:span text:style-name="T4759">— любовь к Богу и к ближнему, некоторые из них почти готовы были признать в Нем единомышленника.</text:span></text:p>
      <text:p text:style-name="P4760"><text:span text:style-name="T4761">Однако</text:span><text:span text:style-name="T4762">,</text:span><text:span text:style-name="T4763"><text:s/>те кто не спешил менять своего мнения о галилейском Пророке, захотели подвергнуть Его еще одному испытанию.<text:s/></text:span><text:span text:style-name="T4764">Они привели к Иисусу женщину, уличенную в измене мужу, и спросили: следует ли побить ее камнями, как повелевал древний Закон?</text:span></text:p>
      <text:p text:style-name="P4765"><text:span text:style-name="T4766">(стр.118)<text:s/></text:span><text:span text:style-name="T4767">В то время обычай этот едва ли соблюдался; его могли защищать лишь саддукеи, сторонники суровых уголовных наказаний. Но фарисеи хотели воспользоваться инцидентом.<text:s/></text:span><text:span text:style-name="T4768">Они надеялись, что Иисус, проповедник милосердия, теперь недвусмысленно выступит против Закона.</text:span></text:p>
      <text:p text:style-name="P4769"><text:span text:style-name="T4770">Учитель долго не отвечал им и, опустив в задумчивости голову, чертил что-то на песке. Но поскольку они продолжали настаивать, сказал: «Кто из вас без греха</text:span><text:span text:style-name="T4771"><text:s/></text:span><text:span text:style-name="T4772">— первый брось в нее камень», а потом снова стал писать на земле какие-то знаки. Воцарилось молчание. Когда же немного погодя Иисус вторично поднял глаза, то увидел, что женщина стоит перед ним одна. Обличаемые совестью обвинители незаметно скрылись.</text:span></text:p>
      <text:p text:style-name="P4773"><text:span text:style-name="T4774">— Женщина,</text:span><text:span text:style-name="T4775"><text:s/></text:span><text:span text:style-name="T4776">— спросил Иисус,</text:span><text:span text:style-name="T4777"><text:s/></text:span><text:span text:style-name="T4778">— где они? Никто тебя не осудил?</text:span></text:p>
      <text:p text:style-name="P4779">— Никто, Господин.</text:p>
      <text:p text:style-name="P4780">— И Я тебя не осуждаю. Иди, отныне больше не греши.</text:p>
      <text:p text:style-name="P4781"><text:span text:style-name="T4782">Никто из фарисеев не смел после этого испытывать Иисуса, Казалось, они были даже согласны примириться с Ним. Неприемлемым для них осталось лишь<text:s/></text:span><text:soft-page-break/><text:span text:style-name="T4783">одно: как может Человек из народа считать Себя Мессией или хотя бы допускать, чтобы так называла Его толпа?</text:span><text:span text:style-name="T4784"><text:s/>Зная об этих недоумениях, Иисус подозвал к Себе фарисеев и спросил:</text:span></text:p>
      <text:p text:style-name="P4785">— Что вы думаете о Мессии? Чей Он Сын?</text:p>
      <text:p text:style-name="P4786"><text:span text:style-name="T4787">— Давидов,</text:span><text:span text:style-name="T4788"><text:s/></text:span><text:span text:style-name="T4789">— отвечали они.</text:span></text:p>
      <text:p text:style-name="P4790">— Как же Давид в Духе называет Его Владыкой, говоря:</text:p>
      <text:p text:style-name="P4791">Сказал Господь Владыке моему:</text:p>
      <text:p text:style-name="P4792">воссядь по правую руку Мою,</text:p>
      <text:p text:style-name="P4793"><text:span text:style-name="T4794">доколе Я не положу врагов<text:s/></text:span><text:span text:style-name="T4795">Т</text:span><text:span text:style-name="T4796">воих под ноги Твои?</text:span></text:p>
      <text:p text:style-name="P4797"><text:span text:style-name="T4798">Итак, если Давид называет Его Владыкой, как же Он</text:span><text:span text:style-name="T4799"><text:s/></text:span><text:span text:style-name="T4800">—сын его?</text:span></text:p>
      <text:p text:style-name="P4801">Тем самым вопрос о человеческом происхождении Мессии отодвигался на второй план. Мессианская тайна заключена не столько в принадлежности к царскому дому, сколько в том, что Избавитель пребывает одесную Отца и является сыном Божиим, Господом мира.</text:p>
      <text:p text:style-name="P4802">Фарисеи ничего не смогли возразить. Слова псалма действительно были загадочны. Но сказанное Иисусом им было принять еще труднее.</text:p>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soft-page-break/>
      <text:p text:style-name="P4842"><text:span text:style-name="T4843">ОБЛИЧИТЕЛЬНАЯ РЕЧЬ ИИСУСА</text:span><text:span text:style-name="T4844">.</text:span><text:span text:style-name="T4845"><text:s/>КОНЕЦ ВРЕМЕНИ</text:span><text:span text:style-name="T4846">.</text:span><text:span text:style-name="T4847"><text:s/>ПРОРОЧЕСТВО ХРИСТА</text:span></text:p>
      <text:p text:style-name="P4848">5 апреля</text:p>
      <text:p text:style-name="P4849"><text:span text:style-name="T4850">(стр</text:span><text:span text:style-name="T4851">.</text:span><text:span text:style-name="T4852">118)<text:s/></text:span><text:span text:style-name="T4853">День спустя Иисус появился на внутренней площади Храма, именовавшейся «Двором женщин», и сел под навесом у кружек для пожертвований. В пасхальные дни люди обычно совершали ежегодный церковный взнос. Многие, проходя, сыпали деньги горстями, но внимание Иисуса привлекла убого одетая женщина, которая опустила в кружку две мелкие монеты.<text:s/></text:span><text:span text:style-name="T4854">Подозвав учеников, Он сказал: «Истинно говорю вам: эта бедная вдова положила больше всех, клавших в сокровищницу. Ибо все от избытка своего положили, она же от скудости своей все, что имела, положила. Все, что у нее было на жизнь». Жертва бедной женщины</text:span><text:span text:style-name="T4855"><text:s/></text:span><text:span text:style-name="T4856">— единственное, что порадовало и тронуло сердце Христа в Иерусалиме.</text:span></text:p>
      <text:p text:style-name="P4857"><text:span text:style-name="T4858">Находясь в самом центре церковной жизни, Он видел ее болезни, замаскированные показным благолепием.</text:span><text:span text:style-name="T4859"><text:s/>Мимо Него, снисходительно отвечая на поклоны, шествовали надменные законники. Их «тефиллин», повязки на лбу с текстами Торы, и другие атрибуты набожности каждому бросались в глаза, но как мало соответствовали они духовному состоянию этих людей! Иисус видел и ученых, которые часами обсуждали ничтожные оттенки устава; видел и фарисеев, спотыкавшихся на пути о камни, чтобы продемонстрировать свою полную отрешенность от мира.<text:s/></text:span><text:span text:style-name="T4860">Иисус знал, как легко проникают в эту среду честолюбцы, которые потом упиваются властью над душами. О подобных пастырях еще пророк Иезекииль говорил, что они «пасут самих себя». Казалось, даже свет библейского Откровения тускнел в этой затхлой атмосфере самодовольства и ханжества.</text:span></text:p>
      <text:p text:style-name="P4861"><text:span text:style-name="T4862">Признавая на словах, что основа Торы</text:span><text:span text:style-name="T4863"><text:s/></text:span><text:span text:style-name="T4864">— любовь к Богу и к человеку, они продолжали подменять дух закона Божия системой формальных обязанностей и культовых правил.</text:span></text:p>
      <text:p text:style-name="P4865"><text:span text:style-name="T4866">Ф</text:span><text:span text:style-name="T4867">арисеи, особенно ученики Шаммая, с головой погрузились в дебри ритуализма и казуистических толкований. Знатоки канонов, они обратили их в орудие господства над «невеждами». На этой почве возникало множество злоупотреблений, доходивших почти до цинизма.</text:span></text:p>
      <text:p text:style-name="P4868">Христос хотел предостеречь Церковь от этого соблазна, от «закваски фарисейской», и показать на примере пастырей Израиля, какая опасность может ей угрожать. Обращаясь к ученикам, Он заговорил:</text:p>
      <text:p text:style-name="P4869">На Моисеевом седалище сели книжники и фарисеи.</text:p>
      <text:p text:style-name="P4870"><text:span text:style-name="T4871">Итак, что они скажут вам,</text:span><text:span text:style-name="T4872"><text:s/></text:span><text:span text:style-name="T4873">— исполняйте и храните,</text:span></text:p>
      <text:p text:style-name="P4874"><text:span text:style-name="T4875">п</text:span><text:span text:style-name="T4876">о делам же их не поступайте.</text:span></text:p>
      <text:p text:style-name="P4877"><text:span text:style-name="T4878">Ибо, говоря, они</text:span><text:span text:style-name="T4879"><text:s/></text:span><text:span text:style-name="T4880">— не делают.</text:span></text:p>
      <text:p text:style-name="P4881">Связывают ноши тяжелые и неудобоносимые</text:p>
      <text:soft-page-break/>
      <text:p text:style-name="P4882">и возлагают на плечи людей;</text:p>
      <text:p text:style-name="P4883">сами же пальцем своим не хотят двинуть их.</text:p>
      <text:p text:style-name="P4884">Все же дела свои совершают с тем,</text:p>
      <text:p text:style-name="P4885">чтобы видели их люди.</text:p>
      <text:p text:style-name="P4886">Расширяют «тефиллин» свои и увеличивают кисти;</text:p>
      <text:p text:style-name="P4887">любят же первое место на званых обедах,</text:p>
      <text:p text:style-name="P4888">и первые сидения в синагогах,</text:p>
      <text:p text:style-name="P4889">и приветствия на площадях,</text:p>
      <text:p text:style-name="P4890">и чтобы звали их люди: «равви»...</text:p>
      <text:p text:style-name="P4891">Поедающие дома вдов и для вида молящиеся,</text:p>
      <text:p text:style-name="P4892">эти примут большее осуждение...</text:p>
      <text:p text:style-name="P4893">Вас же пусть не называют «равви»,</text:p>
      <text:p text:style-name="P4894"><text:span text:style-name="T4895">ибо один у вас Учитель, вы же все</text:span><text:span text:style-name="T4896"><text:s/></text:span><text:span text:style-name="T4897">— братья.</text:span></text:p>
      <text:p text:style-name="P4898">И отцом своим не называйте никого,</text:p>
      <text:p text:style-name="P4899"><text:span text:style-name="T4900">ибо один у вас Отец</text:span><text:span text:style-name="T4901"><text:s/></text:span><text:span text:style-name="T4902">— Небесный.</text:span></text:p>
      <text:p text:style-name="P4903">И пусть не называют вас наставниками,</text:p>
      <text:p text:style-name="P4904"><text:span text:style-name="T4905">потому что Наставник у вас один</text:span><text:span text:style-name="T4906"><text:s/></text:span><text:span text:style-name="T4907">— Мессия.</text:span></text:p>
      <text:p text:style-name="P4908">Больший из вас да будет вам слугою.</text:p>
      <text:p text:style-name="P4909">Ибо, кто вознесет себя, тот смирен будет,</text:p>
      <text:p text:style-name="P4910"><text:span text:style-name="T4911">а кто смирит себя, тот вознесен будет.</text:span></text:p>
      <text:p text:style-name="P4912"><text:span text:style-name="T4913">(стр.120)<text:s/></text:span><text:span text:style-name="T4914">Отказавшись от авторитарной власти над людьми, Иисус и Своим апостолам завещал лишь одну власть</text:span><text:span text:style-name="T4915"><text:s/></text:span><text:span text:style-name="T4916">— власть любви и служения.</text:span></text:p>
      <text:p text:style-name="P4917"><text:span text:style-name="T4918">Когда Христос въехал в Иерусалим под крики «Осанна», Он явил Себя кротким Царем примирения; отвечая на вопросы богословов</text:span><text:span text:style-name="T4919"><text:s/></text:span><text:span text:style-name="T4920">— действовал как мудрый Наставник; теперь пробил час, когда Он должен был выступить как Пророк-обличитель.</text:span></text:p>
      <text:p text:style-name="P4921"><text:span text:style-name="T4922">В Своей речи Он не стал касаться зелотов и саддукеев, дни которых и без того были уже сочтены. Первые сами готовили себе гибель, раздувая пламя войны, вторые представляли собой горстку богатых клерикалов, с каждым годом терявших поддержку народа.<text:s/></text:span><text:span text:style-name="T4923">Подлинными представителями ветхозаветной Церкви были книжники, раввины, толкователи, принадлежавшие к фарисеям. Иисус не отрицал и не умалял их заслуг; Он прямо говорил, что апостолы сеяли на почве, вспаханной<text:s/></text:span><text:soft-page-break/><text:span text:style-name="T4924">прежде наставниками веры: «Другие потрудились, и вы вошли в труд их». Но именно это призвание книжников возлагало на них величайшую ответственность и делало их грех тяжким вдвойне.</text:span></text:p>
      <text:p text:style-name="P4925">Обличение Христово было подлинным судом Мессии над теми, кто хотел «откупиться» от Бога с помощью обрядов и даров, кто считал себя кастой, которая одна владеет ключами спасения.</text:p>
      <text:p text:style-name="P4926"><text:span text:style-name="T4927">Над городом и столетиями, над религиями и церквами прозвучало слово Сына Божия, разящее как меч:</text:span><text:span text:style-name="T4928"><text:s/></text:span></text:p>
      <text:p text:style-name="P4929">(приводится заключительная часть речи Иисуса)</text:p>
      <text:p text:style-name="P4930">(стр.121)</text:p>
      <text:p text:style-name="P4931">Горе вам, книжники и фарисеи, лицемеры,</text:p>
      <text:p text:style-name="P4932">что строите гробницы пророков</text:p>
      <text:p text:style-name="P4933">и украшаете памятники праведных,</text:p>
      <text:p text:style-name="P4934">и говорите:</text:p>
      <text:p text:style-name="P4935"><text:span text:style-name="T4936">«</text:span><text:span text:style-name="T4937">Е</text:span><text:span text:style-name="T4938">сли бы мы жили во дни отцов наших,</text:span></text:p>
      <text:p text:style-name="P4939">мы не были бы сообщниками их в крови пророков».</text:p>
      <text:p text:style-name="P4940">Тем самым вы свидетельствуете против себя,</text:p>
      <text:p text:style-name="P4941"><text:span text:style-name="T4942">что вы</text:span><text:span text:style-name="T4943"><text:s/></text:span><text:span text:style-name="T4944">— сыновья тех, которые убили пророков.</text:span></text:p>
      <text:p text:style-name="P4945">Доведите же до полноты меру отцов ваших!</text:p>
      <text:p text:style-name="P4946">Змеи, отродье змеиное,</text:p>
      <text:p text:style-name="P4947">как бежать вам от осуждения в геенну?</text:p>
      <text:p text:style-name="P4948">Поэтому и Премудрость Божия сказала</text:p>
      <text:p text:style-name="P4949">«Вот Я посылаю вам пророков, и мудрых, и книжников.</text:p>
      <text:p text:style-name="P4950">Иных вы убьете и распнете,</text:p>
      <text:p text:style-name="P4951">иных будете бичевать в синагогах ваших</text:p>
      <text:p text:style-name="P4952">и гнать из города в город.</text:p>
      <text:p text:style-name="P4953">Да придет на вас вся кровь праведная,</text:p>
      <text:p text:style-name="P4954">проливаемая на земле:</text:p>
      <text:p text:style-name="P4955">от крови Авеля до крови Захарии, сына Варахии,</text:p>
      <text:p text:style-name="P4956">которого вы убили между храмом и жертвенником».</text:p>
      <text:soft-page-break/>
      <text:p text:style-name="P4957"><text:span text:style-name="T4958">Истинно говорю вам: все это придет на род этот.</text:span></text:p>
      <text:p text:style-name="P4959">Со страхом, затаив дыхание, должны были слушать люди Иисуса. Удар, нанесенный по маске, расколол ее, и за ней открылась духовная пустота.</text:p>
      <text:p text:style-name="P4960"><text:span text:style-name="T4961">Ни о ком еще Иисус не говорил с такой резкостью. Он сострадал грешникам и заблудшим; впоследствии Он простит ученикам их малодушие, а Петру</text:span><text:span text:style-name="T4962"><text:s/></text:span><text:span text:style-name="T4963">— отречение. Он не упрекнет и самого Иуду. Даже «хула на Сына Человеческого», по словам Иисуса, может быть отпущена. Лишь к одному не знает Он снисхождения: к фарисейской карикатуре на благочестие, которая равносильна кощунству против Духа Божия...</text:span></text:p>
      <text:p text:style-name="P4964"><text:span text:style-name="T4965">Евангелие не говорит, как восприняли ученики обличительную речь Господа, но, по-видимому, она вселила в них тревогу. Хотя и раньше апостолы слышали от Учителя нечто подобное, но одно дело говорить это в Капернауме, а другое</text:span><text:span text:style-name="T4966"><text:s/></text:span><text:span text:style-name="T4967">— здесь, в Иерусалиме, где фарисеи были влиятельной партией. Теперь трудно было надеяться даже на частичное примирение.</text:span></text:p>
      <text:p text:style-name="P4968"><text:span text:style-name="T4969">(стр.122)<text:s/></text:span><text:span text:style-name="T4970">Апостолам так хотелось верить, что святое место и Дом Божий станут уделом Христа, где утвердится Его Царство! Ведь Он Сам оградил Храм от святотатцев и назвал «домом молитвы».</text:span></text:p>
      <text:p text:style-name="P4971"><text:span text:style-name="T4972">Не<text:s/></text:span><text:span text:style-name="T4973">желая</text:span><text:span text:style-name="T4974"><text:s/>признаться в своих сомнениях, они завели с Иисусом разговор о Храме. Один из Двенадцати надеялся вызвать у него восхищение видом грандиозных построек святилища.</text:span></text:p>
      <text:p text:style-name="P4975">— Учитель, посмотри, какие камни и какие здания!</text:p>
      <text:p text:style-name="P4976"><text:span text:style-name="T4977">— Видишь ли эти великие здания?</text:span><text:span text:style-name="T4978"><text:s/></text:span><text:span text:style-name="T4979">— сурово сказал Иисус.</text:span><text:span text:style-name="T4980"><text:s/></text:span><text:span text:style-name="T4981">— Не останется здесь камня на камне, который бы не был опрокинут.</text:span></text:p>
      <text:p text:style-name="P4982"><text:span text:style-name="T4983">Апостолы были поражены; меньше всего они ожидали такого ответа. Им стало ясно, что это</text:span><text:span text:style-name="T4984"><text:s/></text:span><text:span text:style-name="T4985">— приговор, и приговор последний.</text:span></text:p>
      <text:p text:style-name="P4986">Подавленные, не говоря ни слова, вышли они вслед за Христом из ворот. Мрачные мысли владели ими, а в душе Иуды, вероятно, поднялся настоящий бунт. Если раньше в нем уже едва теплилась искра веры в Учителя, то теперь она окончательно погасла. Человек, Который пророчит гибель Храму, не может быть Мессией! Он обещал Своим ученикам торжество, а на деле лишь оскорбил блюстителей Закона и восстановил против Себя весь город. Он либо безумец, либо обманщик! Рано или поздно власти расправятся с Назарянином. Но что будет с ними, Его сторонниками? Их, разумеется, тоже не пощадят. Нужно как можно скорее обезопасить себя и помочь архиереям задержать Иисуса...</text:p>
      <text:p text:style-name="P4987"><text:span text:style-name="T4988">Иисус молчал, глядя на засыпающий город</text:span><text:span text:style-name="T4989">.</text:span><text:span text:style-name="T4990"><text:s/></text:span><text:span text:style-name="T4991">О</text:span><text:span text:style-name="T4992">тблеск заката пламенел на гребне Храма, золотил башни.</text:span><text:span text:style-name="T4993"><text:s/></text:span><text:span text:style-name="T4994">Ученики догадывались, что Иисус думает об Иерусалиме. Им было страшно и тоскливо.<text:s/></text:span><text:span text:style-name="T4995">Город, где каждый камень мог рассказать о мудрецах и<text:s/></text:span><text:soft-page-break/><text:span text:style-name="T4996">пророках, о казнях и боях, о горячих молитвах и упованиях,</text:span><text:span text:style-name="T4997"><text:s/></text:span><text:span text:style-name="T4998">— как долго ждал он Избавителя и, дождавшись, не узнал Его!..</text:span></text:p>
      <text:p text:style-name="P4999">Наконец апостолы нарушили молчание. Когда это будет? Когда свершится суд над Храмом? Быть может, после этого наступит День, которого они страстно желали: Сын Человеческий явит славу Свою и воздвигнет над миром вечный мессианский Храм.</text:p>
      <text:p text:style-name="P5000">И тогда Христос заговорил о Конце.</text:p>
      <text:p text:style-name="P5001"><text:span text:style-name="T5002">«Образом да будет вам смоковница,</text:span><text:span text:style-name="T5003"><text:s/></text:span><text:span text:style-name="T5004">— сказал Он.</text:span><text:span text:style-name="T5005"><text:s/></text:span><text:span text:style-name="T5006">— Когда ветвь ее становится уже мягкой и пускает листья, вы знаете, что близко лето».<text:s/></text:span><text:span text:style-name="T5007">Так и близость катастрофы ветхозаветного мира обозначится цепью примет. Появятся лжепророки и лжемессии, увлекая многих. «Предстоит же вам в будущем слышать о войнах и военных слухах. Смотрите, не ужасайтесь, ибо это должно произойти. Но это еще не конец.» Верные Иисусу подвергнутся жестоким преследованиям. «И тогда соблазнятся многие, и будут друг друга предавать и ненавидеть друг друга... И от умножения беззакония во многих охладеет любовь».</text:span></text:p>
      <text:p text:style-name="P5008"><text:span text:style-name="T5009">(стр.123)<text:s/></text:span><text:span text:style-name="T5010">И наконец явится последний зловещий признак: «Где будет труп, там соберутся орлы». Труп</text:span><text:span text:style-name="T5011"><text:s/></text:span><text:span text:style-name="T5012">— это обреченный Иерусалим, не нашедший в себе сил духовно возродиться, а орлы</text:span><text:span text:style-name="T5013"><text:s/></text:span><text:span text:style-name="T5014">— имперские знамена Рима.</text:span></text:p>
      <text:p text:style-name="P5015">Быть может, в этот самый момент, когда Иисус говорил о них, к западным стенам уже стягивались отряды Пилата которые обычно прибывали в город на Пасху. Среди них были и солдаты, чьи руки два дня спустя пригвоздят ко кресту Сына Человеческого, и, быть может, даже некоторые из тех, кому через сорок лет суждено будет совершить казнь над градом Давида...</text:p>
      <text:p text:style-name="P5016"><text:span text:style-name="T5017">«Когда же увидите,</text:span><text:span text:style-name="T5018"><text:s/></text:span><text:span text:style-name="T5019">— продолжал Иисус,</text:span><text:span text:style-name="T5020"><text:s/></text:span><text:span text:style-name="T5021">— что Иерусалим окружен войсками тогда знайте, что близко запустение его. Тогда находящиеся в Иудее да бегут в горы». На месте алтаря, оставленного Богом за грехи людей, явится «мерзость запустения», о которой говорит книга Даниила: идолопоклонники захватят и осквернят святыню.<text:s/></text:span><text:span text:style-name="T5022">Их власть будет длиться до тех пор, пока не окончатся «времена народов».</text:span></text:p>
      <text:p text:style-name="P5023"><text:span text:style-name="T5024">Крушение цитадели Ветхого Завета увидят сами апостолы и их современники. «Истинно говорю вам: не пройдет род сей, доколе все это не сбудется».</text:span></text:p>
      <text:p text:style-name="P5025"><text:span text:style-name="T5026">Но не одна Иудея испытает великое потрясение. «После скорби дней тех» весь мир будет охвачен бурями. Христос изобразил их красками апокалиптических писаний. Наступят времена беспросветного мрака, ужаса и агонии. «Восстанет народ на народ и царство на царство. Будут и великие землетрясения, и по местам мор и голод. Будут страшные явления и с неба великие знамения... и на земле томление народов, и смятение от шума морского и волнения</text:span><text:span text:style-name="T5027"><text:s/>(волны моря – библейский символ Сатаны),</text:span><text:span text:style-name="T5028"><text:s/>когда люди будут бездыханны от страха и ожидания того, что надвигается на вселенную, ибо силы небесные будут поколеблены».</text:span></text:p>
      <text:soft-page-break/>
      <text:p text:style-name="P5029"><text:span text:style-name="T5030">Как гибель Иерусалима есть «начало мук рождения», так всемирные катаклизмы</text:span><text:span text:style-name="T5031"><text:s/></text:span><text:span text:style-name="T5032">— лишь предвестие последнего Суда. Он приходит внезапно. Никто, даже ангелы, не знают ни дня, ни часа его. Сам Сын Божий, умаливший Себя, отказался от этого знания. Верным же следует не высчитывать «времена и сроки», а стоять на страже, пребывая в постоянной молитве и готовности дать отчет Господу. Для них приход прославленного Иисуса означает радость встречи, окончательное соединение с Господом.</text:span><text:span text:style-name="T5033"><text:s/>«Увидите Сына Человеческого, грядущего на облаке с силою и славою великою. Когда же начнет это сбываться, встаньте и поднимите головы ваши, ибо приближается избавление ваше».</text:span></text:p>
      <text:p text:style-name="P5034"><text:span text:style-name="T5035">Пророчество Христа, произнесенное на Елеоне,</text:span><text:span text:style-name="T5036"><text:s/></text:span><text:span text:style-name="T5037">— одна из труднейших загадок Евангелия.</text:span><text:span text:style-name="T5038"><text:s/>Первые христиане под влиянием иудейской апокалиптики решали ее просто: через короткий срок после падения Храма Христос явится, чтобы царствовать над миром. Даже когда убедились, что слова Его были поняты неверно, многие верующие продолжали жить под знаком близкого конца мира.</text:span></text:p>
      <text:p text:style-name="P5039"><text:span text:style-name="T5040">Несчетное число раз появлялись сектанты, которые возвещали наступление Страшного Суда и даже указывали его срок. Люди бросали работу, дома, уходили в леса и пустыни, охваченные мистическим ужасом. Порой эсхатологическое чувство заражало почти всю Церковь.<text:s/></text:span><text:span text:style-name="T5041">Однако неизменно сбывалось слово Христово о тайне последнего часа, ведомой только Отцу.</text:span></text:p>
      <text:p text:style-name="P5042">Что же породило это многовековое недоразумение?</text:p>
      <text:p text:style-name="P5043"><text:span text:style-name="T5044">(стр.124)<text:s/></text:span><text:span text:style-name="T5045">Вспомним, что уже начало Его проповеди в Галилее было связано с вестью о приходе Царства Божия.</text:span><text:span text:style-name="T5046"><text:s/></text:span><text:span text:style-name="T5047">Благовестие Иисуса, взятое во всем объеме, подразумевает впереди длительное время, предваряющее явление Царства. Это видно, как мы уже говорили, хотя бы из притч о зерне, нивах, дереве, закваске. Да и сама елеонская речь Господа включает эту перспективу. «Времена народов», указанные Им,</text:span><text:span text:style-name="T5048"><text:s/></text:span><text:span text:style-name="T5049">— период совершенно неопределенный.</text:span><text:span text:style-name="T5050"><text:s/>Разорение Иерусалима и всемирные бедствия названы Им «началом мук рождения».<text:s/></text:span><text:span text:style-name="T5051">Слова «близко при дверях» скорее следует понимать в масштабе пророчеств, которые обычно рисуют «тысячу лет как один день». Это не земные, а божественные масштабы.</text:span></text:p>
      <text:p text:style-name="P5052"><text:span text:style-name="T5053">Т</text:span><text:span text:style-name="T5054">е, кто внимательно читает Евангелия, должны признать, что Христос говорил о Суде не только в смысле Своего служения.<text:s/></text:span><text:span text:style-name="T5055">Его благовестие неотделимо от ветхозаветных пророчеств, которые указывают на путь человечества к полноте времен, к совершенному торжеству Царства.</text:span></text:p>
      <text:p text:style-name="P5056">Почему в Евангелии тема конца Ветхого Завета переплетена с темой Суда и темой конца истории? Вероятно, Христос сознательно сблизил их, ибо существует таинственная связь между тремя событиями: Воплощением, гибелью Храма и последним кризисом мира.</text:p>
      <text:p text:style-name="P5057"><text:span text:style-name="T5058">Явление Спасителя было началом «мессианской эры»: Бог вошел в жизнь человечества, приблизился к нему столь непосредственно, как никогда прежде.</text:span><text:span text:style-name="T5059"><text:s/>Эта встреча и явилась Судом, который вступил в силу с того момента, когда уничиженный<text:s/></text:span><text:soft-page-break/><text:span text:style-name="T5060">Мессия, вестник любви и правды, поставил людей перед выбором: принять или отвергнуть Его.</text:span></text:p>
      <text:p text:style-name="P5061"><text:span text:style-name="T5062">(стр.125)<text:s/></text:span><text:span text:style-name="T5063">Ветхозаветная Церковь как носительница Откровения уже не раз была судима Богом. Когда люди отказывались слушать Его слово, возвещенное через пророков, они лишались небесного покрова и попадали в рабство к язычникам. В 70<text:s/></text:span><text:span text:style-name="T5064">-м<text:s/></text:span><text:span text:style-name="T5065">году этой трагедии суждено будет произойти вновь, ибо «Иерусалим не узнал времени посещения своего». Но</text:span><text:span text:style-name="T5066"><text:s/></text:span><text:span text:style-name="T5067">жребий Иерусалима есть прообраз длящегося Суда Божия; его испытывает на себе и христианский мир: Рим, Александрия, Константинополь.</text:span></text:p>
      <text:p text:style-name="P5068">Новый народ Божий, приняв Завет Христов, несет ту же ответственность, что и древний Израиль. Поэтому он будет постоянно переживать «судные дни», доколе борьба добра и зла не достигнет высшей точки напряжения, и тогда произойдет последний Суд, перелом, прорыв истории за свои пределы, очищение и преображение мира...</text:p>
      <text:p text:style-name="P5069"><text:span text:style-name="T5070">Древние люди не могли представить себе Богоявления иначе, как в ореоле космических катастроф. Поэтому, следуя обыкновению пророков, и Сам Иисус говорил о гаснущем солнце и падающих звездах.<text:s/></text:span><text:span text:style-name="T5071">Однако символику этой апокалиптической иконы не следует принимать за точное описание событий.</text:span></text:p>
      <text:p text:style-name="P5072"><text:span text:style-name="T5073">По существу евангельская эсхатология не сосредоточена на явных знамениях Суда. Он совершается «неприметным» образом.<text:s/></text:span><text:span text:style-name="T5074">С того времени как Бог стал человеком, судится каждая душа. Беспечные и праздные застигаются врасплох, как были застигнуты старейшины Иерусалима. Говоря об этом, Иисус указывает не на отдаленное будущее, а на то, что происходит сегодня и всегда:</text:span><text:span text:style-name="T5075"><text:s/>«Наблюдайте же за собою, чтобы сердца ваши не отягощались хмелем, и опьянением, и заботами житейскими</text:span><text:span text:style-name="T5076">,</text:span><text:span text:style-name="T5077"><text:s/>и чтобы не настиг вас внезапно день тот, как сеть». Близость Господа открыта лишь бодрствующим, прочие же остаются слепыми и неподготовленными. «Как во дни Ноя перед потопом ели и пили, женились и выходили замуж до того дня, как<text:s/></text:span><text:span text:style-name="T5078">Н</text:span><text:span text:style-name="T5079">ой вошел в ковчег», так и в любую эпоху люди живут, не подозревая о близости Судии.</text:span></text:p>
      <text:p text:style-name="P5080"><text:span text:style-name="T5081">(стр.127)<text:s/></text:span><text:span text:style-name="T5082">Итак, если для мира в целом время Суда скрыто непроницаемым покровом будущего, то каждый человек и сегодня уже стоит перед сыном Человеческим и каждый испытывается Им. Царство Его здесь, «среди нас».</text:span><text:span text:style-name="T5083"><text:s/>Тонкая грань отделяет нас от горнила Божия. «Не знаете,</text:span><text:span text:style-name="T5084"><text:s/></text:span><text:span text:style-name="T5085">— говорит Христос ученикам,</text:span><text:span text:style-name="T5086"><text:s/></text:span><text:span text:style-name="T5087">— когда придет господин дома: вечером, или в полночь, или в пение петухов, или утром. Чтобы, придя внезапно, не нашел вас спящими; и что вам говорю</text:span><text:span text:style-name="T5088"><text:s/></text:span><text:span text:style-name="T5089">— всем говорю: БОДРСТВУЙТЕ!»</text:span></text:p>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soft-page-break/>
      <text:h text:style-name="P5120" text:outline-level="3">ПАСХА НОВОГО ЗАВЕТА</text:h>
      <text:p text:style-name="P5121"><text:span text:style-name="T5122">С вечера 5 апреля до ночи на 7-е</text:span></text:p>
      <text:p text:style-name="P5123"><text:span text:style-name="T5124">(стр.127)<text:s/></text:span><text:span text:style-name="T5125">В то самое время, когда на Елеоне Христос вел с учениками беседу о последних днях, Иуда тайно проник во дворец Кайафы, чтобы встретиться с представителями власти.</text:span></text:p>
      <text:p text:style-name="P5126"><text:span text:style-name="T5127">Он предложил саддукеям свой план: схватить Иисуса ночью вне города, не привлекая внимания толпы. Иуду, конечно, стали расспрашивать о замыслах Учителя и Его приверженцах. Вероятно, Искариот сообщил, что Иисус, по его мнению, намерен провозгласить Царство Божие в день Пасхи.</text:span></text:p>
      <text:p text:style-name="P5128"><text:span text:style-name="T5129">Опасаясь, что это будет какой-нибудь новый дерзкий акт, вроде изгнания торговцев из храма, иерархи ухватились за возможность своевременно предотвратить соблазн. Хотя арест был сначала отложен на послепраздничные дни, содействие Иуды заставило Синедрион изменить решение, тем более что он вызвался сам провести стражу к месту, где обычно укрывался Иисус.<text:s/></text:span><text:span text:style-name="T5130">Получив деньги, Иуда как ни в чем не бывало вернулся к Учителю.</text:span></text:p>
      <text:p text:style-name="P5131">Утром, в четверг Иисус велел апостолам готовиться к седеру, пасхальной трапезе. По уставу ее следовало начинать вечером 14 нисана, которое в том году приходилось на пятницу; но Господь знал о предательстве, знал, что Ему осталось быть на свободе меньше суток, и поэтому хотел успеть встретить Пасху в кругу учеников. Он придавал особое значение этому последнему в Его земной жизни празднику.</text:p>
      <text:p text:style-name="P5132"><text:span text:style-name="T5133">«Великим желанием возжелал Я вкусить эту пасху</text:span><text:span text:style-name="T5134"><text:s/>(в данном контексте – синоним пасхального агнца)<text:s/></text:span><text:span text:style-name="T5135">вместе с вами прежде Моего страдания,</text:span><text:span text:style-name="T5136"><text:s/></text:span><text:span text:style-name="T5137">— сказал Иисус,</text:span><text:span text:style-name="T5138"><text:s/></text:span><text:span text:style-name="T5139">— ибо говорю вам: не буду вкушать ее, доколе не исполнится она в Царстве Божием»</text:span><text:bookmark-start text:name="fnref17_3"/><text:a xlink:href="https://lib.pravmir.ru/library/readbook/2098#fnbody17_3" office:target-frame-name="_top" xlink:show="replace"/><text:bookmark-end text:name="fnref17_3"/><text:span text:style-name="T5140"><text:s/></text:span><text:span text:style-name="T5141">. Апостолы поняли эти слова по-своему. Даже когда накануне Он говорил: «Вы знаете, что через два дня будет Пасха, и Сын Человеческий предан будет на распятие», они не верили в трагическую развязку и продолжали думать, что нынешний седер станет кануном Его торжества.</text:span></text:p>
      <text:p text:style-name="P5142"><text:span text:style-name="T5143">(стр.128)<text:s/></text:span><text:span text:style-name="T5144">— Где нам приготовить пасху?</text:span><text:span text:style-name="T5145"><text:s/></text:span><text:span text:style-name="T5146">— спросили ученики.</text:span></text:p>
      <text:p text:style-name="P5147"><text:span text:style-name="T5148">— Идите в город к такому-то, велел Он Петру и Иоанну,</text:span><text:span text:style-name="T5149"><text:s/></text:span><text:span text:style-name="T5150">—</text:span><text:span text:style-name="T5151"><text:s/></text:span><text:span text:style-name="T5152">и скажите ему: «Учитель говорит:<text:s/></text:span><text:span text:style-name="T5153">В</text:span><text:span text:style-name="T5154">ремя Мое близко. У тебя Я совершу пасху с учениками Моими».</text:span></text:p>
      <text:p text:style-name="P5155">Оберегая эти драгоценные часы, Он принял меры предосторожности. Имя владельца дома было названо только двоим. Христос дал им знак: у ворот они встретят человека с кувшином, который и проводит их.</text:p>
      <text:p text:style-name="P5156"><text:span text:style-name="T5157">На исходе дня Иисус с учениками пришел в Иерусалим.</text:span><text:span text:style-name="T5158"><text:s/></text:span><text:span text:style-name="T5159">Впервые за эту неделю Он готовился провести там ночь. Хозяин уже ждал их. Большая верхняя комната была выметена и выстлана циновками. Все остатки квасного хлеба, по обычаю, были<text:s/></text:span><text:soft-page-break/><text:span text:style-name="T5160">уничтожены. На столе находились лишь глиняные тарелки с опресноками, кувшины с вином, кубки. Об агнце, или самой «пасхе», евангелисты не упоминают, но, если наше предположение правильно, было подано и это традиционное блюдо. Каждая трапеза, сопровождавшаяся молитвами, считалась у иудеев своего рода обрядом.</text:span></text:p>
      <text:p text:style-name="P5161"><text:span text:style-name="T5162">Ветхозаветные пророчества нередко изображали мессианское Царство в виде пира. Если судить по многим притчам Христа, Он дорожил этим символом. Для Него собравшиеся за праздничным столом братья олицетворяли мессианскую общину, Главой которой был Он Сам.</text:span></text:p>
      <text:p text:style-name="P5163"><text:span text:style-name="T5164">По тогдашнему обыкновению все возлегли на низких ложах: Иоанн рядом с Господом, Симон</text:span><text:span text:style-name="T5165"><text:s/></text:span><text:span text:style-name="T5166">— напротив Него; поблизости находился и Иуда.</text:span></text:p>
      <text:p text:style-name="P5167">Священное событие Великого Четверга, которому предстояло жить в таинстве Литургии, стать средоточием Церкви и которое будет запечатлено в молитвах и гимнах, в творениях Джотто, Дионисия, Леонардо, происходило в обстановке непритязательной простоты. Только присутствие Искариота, если бы апостолы знали о предательстве, могло омрачить вечерю. Но они пока ни о чем не догадывались.</text:p>
      <text:p text:style-name="P5168"><text:span text:style-name="T5169">Хотя законный срок седера наступал лишь на другой день, Христос, вероятно, во всем следовал пасхальному<text:s/></text:span><text:span text:style-name="T5170">пир</text:span><text:span text:style-name="T5171">у. Это бы</text:span><text:span text:style-name="T5172">л</text:span><text:span text:style-name="T5173"><text:s/>Его праздник, Его «новая Пасха», знаменовавшая уже не исход на свободу и усыновление Богом одного народа, а искупительный дар всему миру.</text:span></text:p>
      <text:p text:style-name="P5174">В начале вечери полагалось в знак благоговения омыть руки. После этого Христос неожиданно встал и, сняв верхнюю одежду, опоясался полотенцем. Двенадцать замерли в недоумении. Он же налил воду в кувшин и приготовился мыть ноги ученикам. На Востоке это делали слуги, встречавшие гостей после путешествия по пыльной дороге; но в Общине Христовой слуг не было и не должно было быть. Обязанности раба исполнил Сам Господь.</text:p>
      <text:p text:style-name="P5175"><text:span text:style-name="T5176">(стр.129)<text:s/></text:span><text:span text:style-name="T5177">Невозможно описать крайнее смущение, в которое Иисус поверг присутствующих. Кифа, когда Он приблизился к нему, воскликнул:</text:span></text:p>
      <text:p text:style-name="P5178">— Ты ли мне моешь ноги?</text:p>
      <text:p text:style-name="P5179">— Что Я делаю, ты не знаешь теперь, но поймешь потом.</text:p>
      <text:p text:style-name="P5180"><text:span text:style-name="T5181">— Не умоешь ног моих вовек!</text:span><text:span text:style-name="T5182"><text:s/></text:span><text:span text:style-name="T5183">— протестовал Симон.</text:span></text:p>
      <text:p text:style-name="P5184">— Если не умою тебя, ты не имеешь части со Мною.</text:p>
      <text:p text:style-name="P5185">Петр огорчился еще больше:</text:p>
      <text:p text:style-name="P5186">— Господи, не ноги мои только, но и руки, и голову!</text:p>
      <text:p text:style-name="P5187"><text:span text:style-name="T5188">— Омытого,</text:span><text:span text:style-name="T5189"><text:s/></text:span><text:span text:style-name="T5190">— ответил Иисус,</text:span><text:span text:style-name="T5191"><text:s/></text:span><text:span text:style-name="T5192">— нет нужды мыть, разве только ноги, но он чист весь. И вы чисты. Но не все.</text:span></text:p>
      <text:soft-page-break/>
      <text:p text:style-name="P5193">Это был первый в тот день намек на изменника, находившегося рядом с ними.</text:p>
      <text:p text:style-name="P5194"><text:span text:style-name="T5195">Когда Иисус вернулся на Свое место во главе стола, Он сказал: «Знаете ли, что Я сделал вам? Вы называете Меня Учителем и Господом, и правильно говорите, ибо Я действительно Учитель и Господь. Итак, если Я умыл ноги вам</text:span><text:span text:style-name="T5196"><text:s/></text:span><text:span text:style-name="T5197">— Я, Господь и Учитель,</text:span><text:span text:style-name="T5198"><text:s/></text:span><text:span text:style-name="T5199">— и вы должны друг другу умывать ноги. Ибо Я дал вам пример...</text:span></text:p>
      <text:p text:style-name="P5200"><text:span text:style-name="T5201">Я посреди вас</text:span><text:span text:style-name="T5202"><text:s/></text:span><text:span text:style-name="T5203">— как служащий... Но вы</text:span><text:span text:style-name="T5204"><text:s/></text:span><text:span text:style-name="T5205">— те, которые пребывали со Мною в испытаниях Моих, и Я завещаю вам</text:span><text:span text:style-name="T5206"><text:s/></text:span><text:span text:style-name="T5207">— как завещал Мне Отец Мой</text:span><text:span text:style-name="T5208"><text:s/></text:span><text:span text:style-name="T5209">— Царство, чтобы вы ели и пили за трапезою Моею в Царстве Моем»</text:span></text:p>
      <text:p text:style-name="P5210">По обыкновению вино смешали с водой, и каждый, наполнив свою чашу, читал над ней благодарственную молитву: «Благословен Ты, Господи Боже наш, Царь вселенной, создавший плод лозы виноградной». Затем слушали пасхальное славословие, рассказ об Исходе и ели агнца с горькими травами.</text:p>
      <text:p text:style-name="P5211"><text:span text:style-name="T5212">Спустилась ночь. В горнице зажгли светильники. Все заметили, что Учитель погружен в глубокую скорбь.<text:s/></text:span><text:span text:style-name="T5213">Когда Он произнес слова псалма: «Ядущий со Мною поднял на Меня пяту», — апостолы поняли, что Ему грозит неведомая, но близкая опасность. Наконец, Иисус сказал прямо: «Один из вас предаст Меня. Он ест со Мною».</text:span><text:span text:style-name="T5214"><text:s/>В горестном смятении и страхе все стали переглядываться. «Не я ли?»</text:span><text:span text:style-name="T5215"><text:s/></text:span><text:span text:style-name="T5216">— посыпались вопросы. Иуда, которого раздирали противоречивые чувства, тоже осмелился спросить: «Не я ли?..»</text:span></text:p>
      <text:p text:style-name="P5217"><text:span text:style-name="T5218">Что ответил ему<text:s/></text:span><text:span text:style-name="T5219">Иисус</text:span><text:span text:style-name="T5220">, никто не слышал, но Иуда понял: его замысел раскрыт. Иисус же, обратившись к остальным, сказал:<text:s/></text:span><text:span text:style-name="T5221">«Сын Человеческий идет, как написано о Нем. Но горе человеку тому, через которого Сын Человеческий предается. Лучше было бы не родиться человеку тому».</text:span></text:p>
      <text:p text:style-name="P5222">Неизвестность томила Петра. Не выдержав, он сделал знак своему молодому другу, возлежавшему рядом с Учителем, чтобы тот спросил, кто предатель. На вопрос Иоанна Иисус чуть слышно ответил: «Тот, кому Я дам этот кусок хлеба, обмакнув его».</text:p>
      <text:p text:style-name="P5223"><text:span text:style-name="T5224">Кусок был протянут Искариоту. Этот жест считался на трапезах признаком расположения и любви. Господь в последний раз хотел спасти гибнущую душу. Однако Иуда ожесточился еще больше. «Вошел в него сатана»,</text:span><text:span text:style-name="T5225"><text:s/></text:span><text:span text:style-name="T5226">— говорит евангелист. Теперь предатель уже ненавидел свою Жертву.</text:span></text:p>
      <text:p text:style-name="P5227"><text:span text:style-name="T5228">«Что делаешь, делай скорее»,</text:span><text:span text:style-name="T5229"><text:s/></text:span><text:span text:style-name="T5230">— твердо сказал Иисус, глядя на Иуду. Все подумали, что Он посылает его купить необходимое к завтрашнему празднику. Иуда встал и молча вышел. Ночной мрак поглотил его. Мосты были сожжены. Архиереи уже ждали своего сообщника.</text:span><text:span text:style-name="T5231"><text:s/></text:span><text:span text:style-name="T5232">Тревога не покидала Петра и Иоанна с того момента, как за Иудой закрылась дверь; но мрачная туча, нависшая над учениками, несколько рассеялась. Может быть, и Сам Иисус ощутил облегчение.</text:span></text:p>
      <text:p text:style-name="P5233"><text:span text:style-name="T5234">(стр.130)<text:s/></text:span><text:span text:style-name="T5235">Вновь были омыты руки и разлито вино. Христос произнес молитву над лежащим перед Ним опресноком</text:span><text:span text:style-name="T5236">. О</text:span><text:span text:style-name="T5237">н преломил его, на апостолов словно повеяло ветром Галилеи. Но обряд напоминал и о другом. «Это хлеб страдания, который ели отцы наши<text:s/></text:span><text:soft-page-break/><text:span text:style-name="T5238">в земле Египетской»,</text:span><text:span text:style-name="T5239"><text:s/></text:span><text:span text:style-name="T5240">— повторил Учитель традиционные слова се</text:span><text:span text:style-name="T5241">ат</text:span><text:span text:style-name="T5242">ра.<text:s/></text:span><text:span text:style-name="T5243">На сей же раз Пасха возвещает о страдании Служителя Господня, Мессии. Как разломлен этот священный хлеб, так будет отдана Его плоть в руки палачей.</text:span></text:p>
      <text:p text:style-name="P5244"><text:span text:style-name="T5245">«Возьмите</text:span><text:span text:style-name="T5246"><text:s/></text:span><text:span text:style-name="T5247">— это тело Мое, ломимое за вас,</text:span><text:span text:style-name="T5248"><text:s/></text:span><text:span text:style-name="T5249">— проговорил Христос и добавил:</text:span><text:span text:style-name="T5250"><text:s/></text:span><text:span text:style-name="T5251">— Это делайте в воспоминание обо Мне...»</text:span></text:p>
      <text:p text:style-name="P5252">С трепетом принял каждый свою часть пасхального опреснока. Потом стоя пропели начала «халлела»:</text:p>
      <text:p text:style-name="P5253">Но вот Христос взял в руки «общую чашу благодарения», которую обычно пили в конце вечери.</text:p>
      <text:p text:style-name="P5254">В заключение славословия Иисус сказал:</text:p>
      <text:p text:style-name="P5255"><text:span text:style-name="T5256"><text:s/></text:span><text:span text:style-name="T5257">— Эта чаша есть новый Завет в Моей крови. Пейте из нее все. Это есть кровь Моя Нового Завета, за многих изливаемая для отпущения грехов... Делайте это всегда в воспоминание обо Мне.</text:span></text:p>
      <text:p text:style-name="P5258">Апостолы передавали чашу по кругу...</text:p>
      <text:p text:style-name="P5259"><text:span text:style-name="T5260">Так совершилась Пасха Завета, заключенного в крови Агнца.</text:span><text:span text:style-name="T5261"><text:s/></text:span><text:span text:style-name="T5262">Иисус не случайно сохранил в обряде жертвенную символику, ибо все древние алтари были призывом к небу и означали жажду общения с Высшим; последняя же трапеза Христова соединила верных с Ним, с воплощенным Сыном Божиим.</text:span><text:span text:style-name="T5263"><text:s/></text:span><text:span text:style-name="T5264">Кровь в Библии считалась символом жизни, над которой властен один Творец. Именно поэтому ее запрещалось употреблять в пищу. Между тем теперь Сам Спаситель мира отдавал Свою жизнь, Свою кровь людям.</text:span></text:p>
      <text:p text:style-name="P5265"><text:span text:style-name="T5266">Издавна заключение Завета сопровождалось окроплением верующих кровью животного, посвященного Богу. Все, на кого падали ее капли, обретали новое духовное родство и связь с Богом. Таков был смысл заклания пасхального агнца. Подобные обряды знал не только Израиль, но и большинство древних народов.<text:s/></text:span><text:span text:style-name="T5267">Христос заменяет кровь жертвы соком виноградной лозы, вином трапезы, которая знаменует богочеловеческую жертву, страдания и торжество Мессии-Искупителя.</text:span></text:p>
      <text:p text:style-name="P5268"><text:span text:style-name="T5269">(стр.131)<text:s/></text:span><text:span text:style-name="T5270">Пасхальное воспоминание об Исходе было перенесением прошлого в настоящее. Мудрецы Израиля говорили, что каждая Пасха есть освобождение от рабства, совершающееся вновь и вновь. Точно так же и новозаветная Евхаристия означает причастность к спасению, которое Христос приносит людям, пребывание Господа с любящими Его.<text:s/></text:span><text:span text:style-name="T5271">«Всякий раз,</text:span><text:span text:style-name="T5272"><text:s/></text:span><text:span text:style-name="T5273">— скажет позднее апостол Павел,</text:span><text:span text:style-name="T5274"><text:s/></text:span><text:span text:style-name="T5275">—</text:span><text:span text:style-name="T5276"><text:s/>когда вы едите хлеб и пьете эту чашу, вы смерть Господа возвещаете, доколе Он придет».</text:span></text:p>
      <text:p text:style-name="P5277">Время побеждено. Остается лишь таинство Воплощения, Присутствие Бога, явившегося в мир...</text:p>
      <text:p text:style-name="P5278">Только глубокая укорененность Евхаристии в культовой традиции Ветхого Завета позволила апостолам пережить ее в ту великую ночь как священнодействие,<text:s/><text:soft-page-break/>как таинство. Пусть они не могли еще выразить этого словами, но полнота единения с Господом и между собою стала для них реальностью.</text:p>
      <text:p text:style-name="P5279"><text:span text:style-name="T5280">«Дети Мои,</text:span><text:span text:style-name="T5281"><text:s/></text:span><text:span text:style-name="T5282">— сказал Иисус,</text:span><text:span text:style-name="T5283"><text:s/></text:span><text:span text:style-name="T5284">— еще недолго Я с вами... Заповедь новую даю вам: да любите друг друга. Как Я возлюбил вас, и вы да любите друг друга.<text:s/></text:span><text:span text:style-name="T5285">По тому узнают все, что вы Мои ученики,</text:span><text:span text:style-name="T5286"><text:s/>если будете иметь любовь между собою»</text:span><text:span text:style-name="T5287">.<text:s/></text:span><text:span text:style-name="T5288">Это звучало как прощание. Тоска охватила апостолов. Они долго не решались задавать вопросы, но сегодня, во время седера, сам Закон повелевает спрашивать. Первым осмелился Петр.</text:span></text:p>
      <text:p text:style-name="P5289">— Господи, куда ты идешь?</text:p>
      <text:p text:style-name="P5290">— Куда Я иду, ты не можешь теперь последовать за Мною, но последуешь после.</text:p>
      <text:p text:style-name="P5291">— Господи, почему я не могу за Тобою последовать теперь?</text:p>
      <text:p text:style-name="P5292"><text:span text:style-name="T5293">— Симон, Симон, вот сатана добился того, чтобы просеять вас, как пшеницу; но Я молился о тебе, чтобы не оскудела вера твоя, и ты, некогда обратившись, утверди братьев твоих</text:span><text:span text:style-name="T5294">.</text:span></text:p>
      <text:p text:style-name="P5295"><text:span text:style-name="T5296">— Господи,</text:span><text:span text:style-name="T5297"><text:s/></text:span><text:span text:style-name="T5298">— со свойственной ему горячностью вскричал Петр,</text:span><text:span text:style-name="T5299"><text:s/></text:span><text:span text:style-name="T5300">— с Тобой я готов и в тюрьму и на смерть идти! Я душу мою за Тебя положу!</text:span></text:p>
      <text:p text:style-name="P5301"><text:span text:style-name="T5302">— Душу твою за Меня положишь?</text:span><text:span text:style-name="T5303"><text:s/></text:span><text:span text:style-name="T5304">— печально отозвался Иисус.</text:span><text:span text:style-name="T5305"><text:s/></text:span><text:span text:style-name="T5306">— Истинно, истинно говорю тебе: петух не пропоет, как ты отречешься от Меня трижды.</text:span></text:p>
      <text:p text:style-name="P5307">Другие ученики тоже задавали вопросы. Иисус отвечал каждому, Он ободрял Своих растерянных друзей: «Да не смущается сердце ваше; веруйте в Бога и в Меня веруйте. В Доме Отца Моего обителей много. А если бы не было, разве Я не сказал бы вам: иду приготовить место вам? И когда пойду и приготовлю место вам, снова приду и возьму вас к Себе, чтобы, где Я, и вы были. А куда Я иду, вы знаете, и путь знаете».</text:p>
      <text:p text:style-name="P5308"><text:span text:style-name="T5309">— Господи,</text:span><text:span text:style-name="T5310"><text:s/></text:span><text:span text:style-name="T5311">— сказал Фома,</text:span><text:span text:style-name="T5312"><text:s/></text:span><text:span text:style-name="T5313">— мы не знаем, куда Ты идешь, и как нам знать путь?</text:span></text:p>
      <text:p text:style-name="P5314"><text:span text:style-name="T5315">— Я</text:span><text:span text:style-name="T5316"><text:s/></text:span><text:span text:style-name="T5317">— путь, и истина, и жизнь. Никто не приходит к Отцу иначе, как через Меня. Если бы знали Меня, то и Отца Моего знали бы. И отныне вы знаете Его и видели Его.</text:span></text:p>
      <text:p text:style-name="P5318"><text:span text:style-name="T5319">— Господи, покажи нам Отца, и этого довольно нам,</text:span><text:span text:style-name="T5320"><text:s/></text:span><text:span text:style-name="T5321">— сказал Филипп.</text:span></text:p>
      <text:p text:style-name="P5322"><text:span text:style-name="T5323">(стр.132)<text:s/></text:span><text:span text:style-name="T5324">— Столько времени Я с вами, и ты не познал Меня, Филипп?</text:span></text:p>
      <text:p text:style-name="P5325"><text:span text:style-name="T5326">Кто Меня увидел, увидел Отца... Верьте Мне, что Я в Отце и Отец во Мне... Если любите Меня, заповеди Мои соблюдете. И Я умолю Отца, и другого Утешителя даст вам, чтобы был с вами вовек,</text:span><text:span text:style-name="T5327"><text:s/></text:span><text:span text:style-name="T5328">— Духа Истины, Которого мир не может принять, потому что не видит Его и не знает. Вы же знаете Его, потому что Он с вами пребывает и в вас будет. Не оставлю вас сиротами, приду к вам. Еще недолго, и уже мир Меня не увидит, но вы увидите Меня, потому что Я живу, и вы жить будете.</text:span></text:p>
      <text:p text:style-name="P5329">Иуда-Фаддей спросил:</text:p>
      <text:soft-page-break/>
      <text:p text:style-name="P5330">— Господи, что это, что Ты нам хочешь являть Себя, а не миру?</text:p>
      <text:p text:style-name="P5331"><text:span text:style-name="T5332">— Если кто любит Меня, слово Мое соблюдет; и Отец Мой возлюбит его</text:span><text:span text:style-name="T5333">,</text:span><text:span text:style-name="T5334"><text:s/></text:span><text:span text:style-name="T5335">и<text:s/></text:span><text:span text:style-name="T5336">к нему мы придем и обитель Себе у него сотворим. Нелюбящий Меня слов Моих не соблюдает. А слово Мое, которое вы слышите</text:span><text:span text:style-name="T5337"><text:s/></text:span><text:span text:style-name="T5338">— не Мое, но пославшего Меня Отца. Это Я сказал вам, с вами пребывая. Утешитель же, Дух Святой, Которого пошлет Отец во имя Мое, Он вас научит всему и напомнит вам все, что Я сказал вам.</text:span></text:p>
      <text:p text:style-name="P5339">Действительно, только много позже им открылась вся глубина слов Учителя. Он знал, что они понимают Его лишь сердцем, что разум их в смятении, а воля поколеблена. Он хотел подготовить их. Времена изменились, впереди борьба и искушения.</text:p>
      <text:p text:style-name="P5340"><text:span text:style-name="T5341">С пением псалма они покинули дом и по спящим улицам города направились к воротам</text:span><text:span text:style-name="T5342">.</text:span></text:p>
      <text:p text:style-name="P5343"><text:span text:style-name="T5344">С 6<text:s/></text:span><text:span text:style-name="T5345">на</text:span><text:span text:style-name="T5346"><text:s/>7 апреля</text:span></text:p>
      <text:p text:style-name="P5347"><text:span text:style-name="T5348">(стр.132)<text:s/></text:span><text:span text:style-name="T5349">Покидать дом в ночь пасхальной трапезы не полагалось, но Иисус нарушил это правило, вероятно заботясь об учениках. В горнице их легко могли взять вместе с Ним. Не исключено, что Иуда сначала удостоверился, что дом опустел, и лишь потом повел стражу в глухой сад за Кедроном, где Учитель часто уединялся с Двенадцатью.</text:span></text:p>
      <text:p text:style-name="P5350"><text:span text:style-name="T5351">По пути Христос продолжал беседовать с учениками. Он объяснял им смысл таинства Чаши, которое слило причастников в единое целое. «Я</text:span><text:span text:style-name="T5352"><text:s/></text:span><text:span text:style-name="T5353">— истинная виноградная лоза,</text:span><text:span text:style-name="T5354"><text:s/></text:span><text:span text:style-name="T5355">— говорил Господь,</text:span><text:span text:style-name="T5356"><text:s/></text:span><text:span text:style-name="T5357">— и Отец Мой</text:span><text:span text:style-name="T5358"><text:s/></text:span><text:span text:style-name="T5359">— виноградарь. Всякую ветвь на Мне, не приносящую плода, Он удаляет, и всякую, приносящую плод,</text:span><text:span text:style-name="T5360"><text:s/></text:span><text:span text:style-name="T5361">— очищает, чтобы больший плод приносила...<text:s/></text:span><text:span text:style-name="T5362">Как ветвь не может приносить плода сама собой, если не пребывает на лозе, так не можете и вы, если во Мне не пребываете. Я</text:span><text:span text:style-name="T5363"><text:s/></text:span><text:span text:style-name="T5364">— лоза, вы</text:span><text:span text:style-name="T5365"><text:s/></text:span><text:span text:style-name="T5366">— ветви».</text:span></text:p>
      <text:p text:style-name="P5367"><text:span text:style-name="T5368">Иисус говорил о Духе</text:span><text:span text:style-name="T5369"><text:s/>–</text:span><text:span text:style-name="T5370"><text:s/>Заступнике</text:span><text:span text:style-name="T5371"><text:s/></text:span><text:span text:style-name="T5372">и Утешителе, Чья сила преобразит апостолов, когда Сына Человеческого не будет с ними.<text:s/></text:span><text:span text:style-name="T5373">«Еще многое имею вам сказать, но теперь вам не под силу. Когда придет Он</text:span><text:span text:style-name="T5374"><text:s/></text:span><text:span text:style-name="T5375">— Дух Истины, Он введет вас во всю истину».</text:span></text:p>
      <text:p text:style-name="P5376"><text:span text:style-name="T5377">Церкви предстоит, как и Христу, пройти через крещение скорбью и испить чашу страданий. Но разлука будет временной. Ученики не должны унывать, расставаясь с Христом. Он вернется к ним. «Истинно, истинно говорю вам: вы будете плакать и рыдать, а мир будет радоваться. Вы печальны будете, но печаль ваша в радость обратится.<text:s/></text:span><text:span text:style-name="T5378">Женщина, когда рождает, печаль имеет, потому что пришел час ее. Когда же родит дитя, уже не помнит скорби от радости, что родился человек в мир. И вы теперь печаль имеете, но Я снова увижу вас, и возрадуется сердце ваше, и радости вашей никто не отнимет у вас. И в тот день вы не спросите Меня ни о чем».</text:span></text:p>
      <text:p text:style-name="P5379"><text:span text:style-name="T5380">Посланцы Мессии избраны для великого служения, и Он приведет их в Царство Отца.<text:s/></text:span><text:span text:style-name="T5381">«Сам Отец любит вас, потому что вы Меня возлюбили и уверовали, что Я от Бога исшел; исшел от Отца и пришел в мир. Снова оставляю мир и иду к Отцу».</text:span></text:p>
      <text:soft-page-break/>
      <text:p text:style-name="P5382">Им показалось, что они начинают прозревать.</text:p>
      <text:p text:style-name="P5383"><text:span text:style-name="T5384">Когда проходили близ Храма, Иисус остановился. Безмолвно застыли темные громады крепости и святилища. Утром здесь будет совершаться богослужение и тысячи людей принесут пасхальных агнцев к алтарю. Но спящий город не подозревал, что в эту ночь у стен дома Божия, окруженный одиннадцатью робкими галилеянами, молился вселенский Первосвященник и Спаситель.<text:s/></text:span><text:span text:style-name="T5385">Он просил Отца сохранить Свое малое стадо среди враждебного ему мира. «И не только о них молю,</text:span><text:span text:style-name="T5386"><text:s/></text:span><text:span text:style-name="T5387">— говорил Он,</text:span><text:span text:style-name="T5388"><text:s/></text:span><text:span text:style-name="T5389">— подняв глаза к звездному небу,</text:span><text:span text:style-name="T5390"><text:s/></text:span><text:span text:style-name="T5391">— но и о верующих в Меня по слову их, чтобы все едино были, как Ты, Отче, во Мне и Я в Тебе, чтобы и они в нас были. Чтобы веровал мир, что Ты послал Меня».</text:span><text:span text:style-name="T5392"><text:s/>Грядущий храм Церкви Христовой озарялся лучами божественного Триединства...</text:span></text:p>
      <text:p text:style-name="P5393"><text:span text:style-name="T5394">В Иерусалиме до наших дней сохранились стертые ступени древней каменной лестницы. Быть может, именно по ней спускался Иисус, направляясь из города к Елеону. Перейдя Кедронский овраг, Он не пошел в Вифанию, а предпочел остаться в Гефсиманском саду. Это было небольшое частное владение, обнесенное стеной, где находилась оливковая роща.</text:span></text:p>
      <text:p text:style-name="P5395"><text:span text:style-name="T5396">(стр.134)<text:s/></text:span><text:span text:style-name="T5397">Полная луна серебрила листву и рождала отблески на изогнутых стволах деревьев. Ничто не нарушало молчания холодной весенней ночи. Ученики, войдя в ограду, стали располагаться на отдых. «Посидите здесь, а Я тем временем пойду туда и помолюсь»,</text:span><text:span text:style-name="T5398"><text:s/></text:span><text:span text:style-name="T5399">— сказал Иисус, указывая в глубину сада.</text:span></text:p>
      <text:p text:style-name="P5400"><text:span text:style-name="T5401">Петр, Иаков и Иоанн, которых Он взял с Собой, не могли не заметить внезапной перемены в Учителе. Только что Он был исполнен силы и просветленного покоя, теперь же весь Его облик выражал безмерную муку. «Душа Моя скорбит смертельно,</text:span><text:span text:style-name="T5402"><text:s/></text:span><text:span text:style-name="T5403">— проговорил Он.</text:span><text:span text:style-name="T5404"><text:s/></text:span><text:span text:style-name="T5405">— Побудьте здесь и бодрствуйте».<text:s/></text:span><text:span text:style-name="T5406">Впервые апостолы ощутили, что Ему нужна человеческая поддержка, но были не в состоянии исполнить просьбу Иисуса. Как это порой бывает в момент крайней тревоги, дремота, похожая на оцепенение, сковала их</text:span><text:bookmark-start text:name="fnref18_3"/><text:a xlink:href="https://lib.pravmir.ru/library/readbook/2098#fnbody18_3" office:target-frame-name="_top" xlink:show="replace"/><text:bookmark-end text:name="fnref18_3"/><text:span text:style-name="T5407"><text:s/></text:span><text:span text:style-name="T5408">.</text:span></text:p>
      <text:p text:style-name="P5409"><text:span text:style-name="T5410">Христос отошел в сторону и, упав на колени, начал горячо молиться. Ученики находились недалеко, как говорит Евангелие, «на расстоянии брошенного камня»,<text:s/></text:span><text:span text:style-name="T5411">но</text:span><text:span text:style-name="T5412"><text:s/>отдельные слова Иисуса долетали до них. «Авва, Отче,</text:span><text:span text:style-name="T5413"><text:s/></text:span><text:span text:style-name="T5414">— слышали они в полузабытьи,</text:span><text:span text:style-name="T5415"><text:s/></text:span><text:span text:style-name="T5416">— все возможно Тебе! Пронеси эту чашу мимо Меня. Но не чего Я хочу, а чего Ты... Не Моя воля, но Твоя да будет».</text:span></text:p>
      <text:p text:style-name="P5417">Он молился. Апостолы спали.</text:p>
      <text:p text:style-name="P5418">А на улицах Иерусалима уже раздавались шаги стражи.</text:p>
      <text:p text:style-name="P5419">Что испытал Сын Человеческий, когда лежал на холодной земле в томлении духа? Мог ли то быть лишь естественный страх перед пытками и смертью? Но ведь его побеждали и более слабые. Почему же поколебался Тот, Кто будет опорой для миллионов?</text:p>
      <text:soft-page-break/>
      <text:p text:style-name="P5420"><text:span text:style-name="T5421">Нам не дано проникнуть в глубину смертного борения, свидетелем которого был старый оливковый сад. Но те, кому Христос открылся в любви и вере, знают самое главное:<text:s/></text:span><text:span text:style-name="T5422">Он страдал за нас, Он вобрал в Себя боль и проклятие веков, мрак человеческого греха, пережил весь ужас и ад богооставленности. Ночь, лишенная надежды, обступала Его; Христос добровольно спускался в пропасть, чтобы, сойдя в нее, вывести нас оттуда к немеркнущему свету...</text:span></text:p>
      <text:p text:style-name="P5423">Что проносилось перед Его мысленным взором? Картины будущего? Гонения, войны, насилия? Отступничество Его последователей, их неблагодарность и маловерие, их жестокосердие и фарисейство? Это было искушение более тяжкое, чем то, через которое Он прошел в пустыне. Никогда еще человеческое сознание Христа с такой силой не противилось ожидавшему Его кресту, как в час Гефсиманской молитвы. Вот почему Он просил любимых учеников не оставлять Его.</text:p>
      <text:p text:style-name="P5424">Евангелист Лука говорит, что лишь ангел укреплял Его. Это значит, что, не найдя земной поддержки, Он обрел ее в Небе.</text:p>
      <text:p text:style-name="P5425">Наконец Иисус поднялся. Любовь к Отцу восторжествовала и утвердила в Нем согласие человеческой и божественной воли.</text:p>
      <text:p text:style-name="P5426">Теперь Его заботили только апостолы. Подойдя, Он заставил их стряхнуть с себя сон. «Что вы спите? Встаньте и молитесь, чтобы не впасть вам в искушение... Идем. Вот предающий Меня близко». Они встали, ошеломленно озираясь.</text:p>
      <text:p text:style-name="P5427"><text:span text:style-name="T5428">(стр.135)<text:s/></text:span><text:span text:style-name="T5429">В это<text:s/></text:span><text:span text:style-name="T5430">мгновение<text:s/></text:span><text:span text:style-name="T5431">сад осветился фонарями и факелами, послышались шум и голоса. У входа показалась толпа людей. Впереди шел римский трибун с солдатами, за ними</text:span><text:span text:style-name="T5432"><text:s/></text:span><text:span text:style-name="T5433">— вооруженные храмовые служители.</text:span></text:p>
      <text:p text:style-name="P5434">Иисус двинулся навстречу.</text:p>
      <text:p text:style-name="P5435"><text:span text:style-name="T5436">— Кого ищете?</text:span><text:span text:style-name="T5437"><text:s/></text:span><text:span text:style-name="T5438">— спросил Он.</text:span></text:p>
      <text:p text:style-name="P5439"><text:span text:style-name="T5440">— Иисуса Назарянина.</text:span></text:p>
      <text:p text:style-name="P5441"><text:span text:style-name="T5442">— Я есмь,</text:span><text:span text:style-name="T5443"><text:s/></text:span><text:span text:style-name="T5444">— ответил Христос священной формулой имени Божия.</text:span></text:p>
      <text:p text:style-name="P5445">Иудейская стража, услыша ее , шарахнулась в сторону. Он же сказал:</text:p>
      <text:p text:style-name="P5446">— Если Меня ищете, оставьте этих, пусть идут.</text:p>
      <text:p text:style-name="P5447">Тогда вперед протиснулся Иуда. Он обещал дать знак, чтобы при аресте в ночном саду не произошло ошибки.</text:p>
      <text:p text:style-name="P5448"><text:span text:style-name="T5449">— Приветствую Тебя, Равви!</text:span><text:span text:style-name="T5450"><text:s/></text:span><text:span text:style-name="T5451">— сказал он, целуя Учителя.</text:span></text:p>
      <text:p text:style-name="P5452"><text:span text:style-name="T5453">— Друг, вот для чего ты здесь!</text:span><text:span text:style-name="T5454"><text:s/></text:span><text:span text:style-name="T5455">— промолвил Иисус</text:span><text:span text:style-name="T5456">.<text:s/></text:span><text:span text:style-name="T5457">— Поцелуем ли предаешь Сына Человеческого?</text:span></text:p>
      <text:soft-page-break/>
      <text:p text:style-name="P5458">Стража немедленно окружила Христа.</text:p>
      <text:p text:style-name="P5459"><text:span text:style-name="T5460">— Господи, что если мы ударим мечом?</text:span><text:span text:style-name="T5461"><text:s/></text:span><text:span text:style-name="T5462">— сказал Петр и, не дожидаясь ответа, бросился на одного из тех, кто начал вязать Учителя. Удар вышел неловким. Рыбак лишь отсек ухо архиерейскому слуге. Его, конечно, тут же схватили бы, но все внимание было сосредоточено на Христе.</text:span></text:p>
      <text:p text:style-name="P5463"><text:span text:style-name="T5464">«Оставьте, довольно!</text:span><text:span text:style-name="T5465"><text:s/></text:span><text:span text:style-name="T5466">— сказал Он апостолам.</text:span><text:span text:style-name="T5467"><text:s/></text:span><text:span text:style-name="T5468">— Чашу, которую дал Мне Отец, неужели Я не стану пить ее?»<text:s/></text:span><text:span text:style-name="T5469">Он повернулся к отряду: «Как на разбойника вышли вы с мечами и кольями задержать Меня. Каждый день сидел Я и учил в храме, и вы не взяли Меня. Но этот час ваш, и власть</text:span><text:span text:style-name="T5470"><text:s/></text:span><text:span text:style-name="T5471">— тьмы».</text:span></text:p>
      <text:p text:style-name="P5472">Быть может, ученики ждали в этот момент чуда, но чуда не произошло.</text:p>
      <text:p text:style-name="P5473">Грубые руки скручивали Иисуса веревками...</text:p>
      <text:p text:style-name="P5474">Иуда, боясь, что шум привлечет ненужных свидетелей и может подняться возмущение, торопил воинов: «Возьмите Его и ведите под надежной охраной». После этого пытались задержать и остальных, но они, воспользовавшись темнотой и сумятицей, разбежались.</text:p>
      <text:p text:style-name="P5475">Когда Иисуса выводили из сада, все, казалось, было спокойно. Замысел врагов удался вполне. Однако неожиданно появился какой-то юноша. Он шел сзади, завернувшись в покрывало. Конвойные, думая, что это один из учеников, схватили его, но он вырвался и, оставив покрывало, убежал нагой. По-видимому, он только что встал с постели. Не был ли тем юношей сам Иоанн-Марк, будущий евангелист? Только он упоминает об этой подробности.</text:p>
      <text:p text:style-name="P5476"><text:span text:style-name="T5477">Согласно славянский версии «Иудейской войны» Иосифа Флавия, при аресте Иисуса погибло множество народа.</text:span><text:span text:style-name="T5478"><text:s/>Не оказались ли вблизи некоторые галилеяне, сделавшие попытку отбить Учителя? Однако в Евангелиях без всякого смягчения сказано, что, когда Иисус был схвачен врагами, все друзья Его скрылись. При виде Учителя, Который покорно дал увести Себя, их охватила паника, и они забыли, как обещали идти за Ним на смерть.<text:s/></text:span><text:span text:style-name="T5479">Только Петр и Иоанн, придя в себя после первого потрясения, осмелились последовать за стражей на безопасном расстоянии.</text:span></text:p>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soft-page-break/>
      <text:p text:style-name="P5513"><text:span text:style-name="T5514">САДДУКЕЙСКИЙ ТРИБУНАЛ</text:span><text:span text:style-name="T5515">.</text:span><text:span text:style-name="T5516"><text:s/>СУД ПРОКУРАТОРА</text:span><text:span text:style-name="T5517">.</text:span><text:span text:style-name="T5518"><text:s/>ГОЛГОФА</text:span></text:p>
      <text:p text:style-name="P5519"><text:span text:style-name="T5520">Ночь и утро 7 апреля<text:s/></text:span><text:span text:style-name="T5521">– 7 апреля</text:span></text:p>
      <text:p text:style-name="P5522"><text:span text:style-name="T5523">(стр.136)<text:s/></text:span><text:span text:style-name="T5524">Пятнадцать лет прошло с тех пор, как первосвященник Ханан бен Шет был смещен римлянами, тем не менее фактически все это время он находился у власти. Национальное правительство Иудеи поочередно возглавляли его сыновья и родственники. Кайафа, зять Ханана, стал игрушкой в руках тестя. Влиятельный саддукейский клан подчинялся только прокуратору.</text:span></text:p>
      <text:p text:style-name="P5525"><text:span text:style-name="T5526">В народе Ханан не завоевал популярности, архиереев вообще недолюбливали. Они же в свою очередь с подозрением относились к любым признакам оппозиции.<text:s/></text:span><text:span text:style-name="T5527">Появление Иисуса в городе и встреча, устроенная Ему богомольцами, были расценены саддукеями как начало беспорядков, которые следует подавить в зародыше.</text:span></text:p>
      <text:p text:style-name="P5528"><text:span text:style-name="T5529">Проще всего, казалось, было донести Пилату о новой мессианской секте и предоставить ему расправиться с Галилеянином. Но Ханан, видимо, боялся выпустить инициативу из рук и хотел действовать наверняка, подготовив заранее все улики.<text:s/></text:span><text:span text:style-name="T5530">Чтобы арест Иисуса не выглядел самоуправством, о нем сообщили Пилату, и тот послал свой отряд в помощь храмовым служителям.</text:span><text:span text:style-name="T5531"><text:s/>Эти меры предосторожности были вызваны опасением властей, думавших, что приверженцы Назарянина будут сопротивляться.</text:span></text:p>
      <text:p text:style-name="P5532"><text:span text:style-name="T5533">В эту ночь Ханан, вероятно, не сомкнул глаз, ожидая исхода акции, организатором которой он был.</text:span><text:span text:style-name="T5534"><text:s/>Он успокоился лишь тогда, когда конвой доставил к нему связанного Узника.</text:span></text:p>
      <text:p text:style-name="P5535"><text:span text:style-name="T5536">До сих пор саддукеи мало интересовались самой проповедью Иисуса. Они слышали от фарисеев, что Он нарушал некоторые религиозные обычаи, но с такими обвинениями вести Его к прокуратору не имело смысла. Поэтому Ханан стал спрашивать Иисуса об учениках Его и об учении Его. Старому жрецу хотелось знать подробности, чтобы быстрее составить план следствия и завершить его до начала пасхального богослужения.</text:span></text:p>
      <text:p text:style-name="P5537"><text:span text:style-name="T5538">— Я все открыто сказал миру,</text:span><text:span text:style-name="T5539"><text:s/></text:span><text:span text:style-name="T5540">— ответил Иисус.</text:span><text:span text:style-name="T5541"><text:s/></text:span><text:span text:style-name="T5542">— Я всегда учил в синагогах и в храме, где все иудеи собираются, и тайно не говорил ничего. Почему ты Меня спрашиваешь? Спроси слышавших, что Я говорил им. Они знают, что сказал Я.</text:span></text:p>
      <text:p text:style-name="P5543">Стоявший рядом слуга ударил Иисуса по лицу:</text:p>
      <text:p text:style-name="P5544"><text:span text:style-name="T5545">— Так-то отвечаешь Ты первосвященнику?</text:span></text:p>
      <text:p text:style-name="P5546">— Если Я плохо сказал, свидетельствуй о том, что плохо. Если хорошо, почему ты Меня бьешь?</text:p>
      <text:p text:style-name="P5547">Ханан знал, что обычай разрешает только публичный допрос, и отложил дознание до утра, когда можно будет собрать Синедрион во главе с Кайафой.</text:p>
      <text:soft-page-break/>
      <text:p text:style-name="P5548">Остаток ночи Иисус терпел издевательства архиерейской челяди. Ему плевали в лицо и развлекались тем, что били Узника, закрыв Ему глаза, а потом спрашивали: прореки, кто ударил Тебя?..</text:p>
      <text:p text:style-name="P5549"><text:span text:style-name="T5550">(стр.137)<text:s/></text:span><text:span text:style-name="T5551">Между тем Петр и Иоанн подошли к дому первосвященника. Юноша, которого здесь знали, попросил, чтобы и Петра пропустили с ним во двор. Там находилась жаровня, около нее сидели, греясь, слуги. Продрогший Симон присоединился к ним. Привратница стала подозрительно вглядываться в его лицо.</text:span></text:p>
      <text:p text:style-name="P5552"><text:span text:style-name="T5553">— И ты с Назарянином был, с Иисусом,</text:span><text:span text:style-name="T5554"><text:s/></text:span><text:span text:style-name="T5555">— внезапно сказала она.</text:span></text:p>
      <text:p text:style-name="P5556"><text:span text:style-name="T5557">— Я не знаю и не понимаю, что ты говоришь,</text:span><text:span text:style-name="T5558"><text:s/></text:span><text:span text:style-name="T5559">— пробормотал Петр и отошел в другое место.</text:span></text:p>
      <text:p text:style-name="P5560"><text:span text:style-name="T5561">Наступило утро. Город просыпался. У Кайафы был собран<text:s/></text:span><text:span text:style-name="T5562">«</text:span><text:span text:style-name="T5563">Малый Синедрион</text:span><text:span text:style-name="T5564">»</text:span><text:span text:style-name="T5565">, состоявший из двадцати трех человек</text:span><text:bookmark-start text:name="fnref19_5"/><text:a xlink:href="https://lib.pravmir.ru/library/readbook/2098#fnbody19_5" office:target-frame-name="_top" xlink:show="replace"/><text:bookmark-end text:name="fnref19_5"/><text:span text:style-name="T5566">. В него входили священники и старейшины. На<text:s/></text:span><text:span text:style-name="T5567">«</text:span><text:span text:style-name="T5568">Великий Синедрион</text:span><text:span text:style-name="T5569">»</text:span><text:span text:style-name="T5570"><text:s/>допускались и представители фарисейской партии, но сейчас судьями были только саддукеи.<text:s/></text:span><text:span text:style-name="T5571">О саддукейском же праве известно только одно: оно отличалось неумолимой жестокостью.</text:span></text:p>
      <text:p text:style-name="P5572"><text:span text:style-name="T5573">В присутствии фарисеев речь обязательно зашла бы о субботе и толковании Торы; кроме того, в их среде были колебания относительно Иисуса. Год спустя глава фарисейского Совета Гамалиил скажет об апостолах: «Если от людей начинание это или дело это</text:span><text:span text:style-name="T5574"><text:s/></text:span><text:span text:style-name="T5575">— оно будет разрушено. А если от Бога, то вы не можете одолеть их. Как бы вам не оказаться богоборцами». Позднее фарисейская партия в Синедрионе открыто выступит в защиту апостола Павла. Но совершенно иной была атмосфера на экстреннем заседании Малого Синедриона утром 7 апреля 30 года. Судьба Назарянина была предрешена заранее при полном единодушии всей коллегии.</text:span></text:p>
      <text:p text:style-name="P5576">Вероятно, трибунал хотел одновременно соблюсти видимость законности и дискредитировать Иисуса в глазах иудеев. Если бы Он оказался виновен только перед римскими властями, это привлекло бы к Нему симпатии народа.</text:p>
      <text:p text:style-name="P5577"><text:span text:style-name="T5578">Разбирательство началось с допроса свидетелей. Но тут Синедрион постигла неудача. Требовалось согласное показание хотя бы двух лиц, но именно этого не смогли сразу добиться. Очевидно, поспешность ареста все же помешала тщательно подготовить сценарий суда. Лишь одно обвинение сочли доказанным: Иисус обещал «разрушить храм рукотворный». Но подобные слова были явно недостаточны для осуждения, тем более для ходатайства перед Пилатом о смертной казни.</text:span></text:p>
      <text:p text:style-name="P5579"><text:span text:style-name="T5580">Кайафа надеялся, что Сам Обвиняемый, защищаясь, невольно даст улики против Себя. Но Иисус не произнес ни слова.</text:span><text:span text:style-name="T5581"><text:s/>Тогда первосвященник вышел на середину зала и спросил:</text:span></text:p>
      <text:p text:style-name="P5582">— Ты не отвечаешь ничего? Что они против Тебя свидетельствуют?</text:p>
      <text:p text:style-name="P5583">Иисус продолжал хранить молчание.</text:p>
      <text:soft-page-break/>
      <text:p text:style-name="P5584">Ждать дальше Кайафа не мог.</text:p>
      <text:p text:style-name="P5585"><text:span text:style-name="T5586">— Заклинаю Тебя Богом Живым,</text:span><text:span text:style-name="T5587"><text:s/></text:span><text:span text:style-name="T5588">— воскликнул он,</text:span><text:span text:style-name="T5589"><text:s/></text:span><text:span text:style-name="T5590">— скажи нам:<text:s/></text:span><text:span text:style-name="T5591">Ты ли Мессия, Сын Благословенного?</text:span></text:p>
      <text:p text:style-name="P5592"><text:span text:style-name="T5593">— Я</text:span><text:span text:style-name="T5594"><text:s/>есмь</text:span><text:span text:style-name="T5595">,</text:span><text:span text:style-name="T5596"><text:s/></text:span><text:span text:style-name="T5597">— был ответ.</text:span><text:span text:style-name="T5598"><text:s/></text:span><text:span text:style-name="T5599">— Но Я говорю вам: отныне увидите Сына Человеческого, восседающего по правую сторону Силы и грядущего на облаках небесных.</text:span></text:p>
      <text:p text:style-name="P5600">Это было беспримерное свидетельство. Редко когда Иисус говорил столь прямо о Своем мессианстве. Он скрывал его даже в те дни, когда народ готов был венчать Его на царство. Но сейчас, в этот страшный миг, связанный, подвергнутый оскорблениям, жертва лживого судилища, Он открыто возвестил о неземном торжестве Сына Человеческого, Которого искупительные страдания возведут на престол...</text:p>
      <text:p text:style-name="P5601"><text:span text:style-name="T5602">(стр.138)<text:s/></text:span><text:span text:style-name="T5603">Кайафа, как и все саддукеи, не очень-то верил в мессианские пророчества, да и вообще нельзя было вменять человеку в вину только то, что он объявил себя Мессией. Однако повод для приговора был найден. Подсудимый произнес сокровенное имя Господне</text:span><text:span text:style-name="T5604"><text:s/></text:span><text:span text:style-name="T5605">— «Я есмь». Но кто Он такой? Безвестный простолюдин, бунтовщик, хулитель Храма, несущий ответ перед Законом! И Он притязает на божественную власть! Это ли не насмешка над святыми чаяниями народа?</text:span></text:p>
      <text:p text:style-name="P5606"><text:span text:style-name="T5607">— Итак, Ты</text:span><text:span text:style-name="T5608"><text:s/></text:span><text:span text:style-name="T5609">— Сын Божий?</text:span><text:span text:style-name="T5610"><text:s/></text:span><text:span text:style-name="T5611">— спросил Кайафа.</text:span></text:p>
      <text:p text:style-name="P5612">— Ты сказал.</text:p>
      <text:p text:style-name="P5613"><text:span text:style-name="T5614">Называть Мессию Сыном Божиим вполне допускалось, но первосвященнику этих слов было достаточно, чтобы обвинить Иисуса</text:span><text:span text:style-name="T5615">.</text:span></text:p>
      <text:p text:style-name="P5616">Разодрав одежды, как принято было делать при горестном известии или кощунстве, Кайафа вскричал в лицемерном ужасе:</text:p>
      <text:p text:style-name="P5617">— Какая нам еще нужда в свидетелях? Вы слышали хулу? Как вам кажется?</text:p>
      <text:p text:style-name="P5618"><text:span text:style-name="T5619">— Повинен смерти,</text:span><text:span text:style-name="T5620"><text:s/></text:span><text:span text:style-name="T5621">— решили члены Синедриона.</text:span></text:p>
      <text:p text:style-name="P5622"><text:span text:style-name="T5623">Таким образом, приговор саддукеев был подведен под параграф о святотатцах. Виновного полагалось побивать камнями, но архиерейский Совет не имел права казнить кого бы то ни было. Оставалось передать Иисуса в руки Пилата для суда по римским законам.</text:span></text:p>
      <text:p text:style-name="P5624">Все это время Петр не покидал двора. Но напрасно надеялся он остаться в тени; слуга, приходивший в Гефсиманию с отрядом, узнал его.</text:p>
      <text:p text:style-name="P5625">— Не тебя ли я видел в саду с Ним?</text:p>
      <text:p text:style-name="P5626"><text:span text:style-name="T5627">—<text:s/></text:span><text:span text:style-name="T5628">Точно,<text:s/></text:span><text:span text:style-name="T5629">ты один из них,</text:span><text:span text:style-name="T5630"><text:s/></text:span><text:span text:style-name="T5631">— подтвердили стоявшие рядом,— ибо и говор твой обличает тебя: ты ведь галилеянин?</text:span></text:p>
      <text:soft-page-break/>
      <text:p text:style-name="P5632">Безумный страх овладел Симоном. Он стал клятвенно уверять, что «не знает Человека того». В эту минуту наверху по галерее проводили Иисуса. Его глаза встретились с глазами Кифы. Стыд и боль пронзили апостола. Еле сдерживая рыдания, он поспешил на улицу.</text:p>
      <text:p text:style-name="P5633">Среди людей, ждавших у ворот, был еще один из Двенадцати.</text:p>
      <text:p text:style-name="P5634">Что пережил он, когда увидел дело своих рук? Все было кончено. Холодная озлобленность ренегата сменилась неподдельным отчаянием. Пусть Иуда и обманулся в своих ожиданиях, но заслужил ли Иисус те мучения, которые ждут Его, заслужил ли смерть? Не вынеся этого, Иуда отправился к тем, кто вручил ему деньги, чтобы вернуть их.</text:p>
      <text:p text:style-name="P5635"><text:span text:style-name="T5636">— Согрешил я, предав кровь невинную,</text:span><text:span text:style-name="T5637"><text:s/></text:span><text:span text:style-name="T5638">— заявил он.</text:span></text:p>
      <text:p text:style-name="P5639">Но в ответ услышал равнодушные слова:</text:p>
      <text:p text:style-name="P5640">— Какое нам дело. Смотри сам.</text:p>
      <text:p text:style-name="P5641"><text:span text:style-name="T5642">Иуда, бросив деньги в Храме,<text:s/></text:span><text:span text:style-name="T5643">выбежал вон. Вскоре, как сообщает евангелист Матфей, он сам вынес себе приговор и сам его исполнил.</text:span></text:p>
      <text:p text:style-name="P5644"><text:span text:style-name="T5645">(стр.139)<text:s/></text:span><text:span text:style-name="T5646">Преторию, временную резиденцию Понтия Пилата, опоясывали толстые стены; внутри же крепость была оборудована с роскошью, подобающей царскому дворцу.<text:s/></text:span><text:span text:style-name="T5647">У</text:span><text:span text:style-name="T5648">тварь и украшения сохранились еще со времен Ирода Великого</text:span><text:span text:style-name="T5649">, последнего тирана</text:span><text:span text:style-name="T5650"><text:s/>Иудеи. Теперь здесь останавливался прокуратор, когда необходимость вынуждала его покидать Кесарию.</text:span></text:p>
      <text:p text:style-name="P5651"><text:span text:style-name="T5652">Утром в пятницу Пилату доложили, что Мятежник, Который с его согласия был арестован накануне вечером, доставлен под вооруженной охраной. Пилат вызвал к себе обвинителей и свидетелей. Однако ему сказали, что они не желают войти: быть в доме язычника в день пасхальных обрядов считалось у иудеев осквернением. Раздраженный правитель вынужден был сам выйти к ним на открытый помост, с которого обычно говорил к народу.</text:span></text:p>
      <text:p text:style-name="P5653">У помоста стояли священники и старейшины в сопровождении толпы. Хотя город был занят приготовлениями к Пасхе, архиереям удалось найти праздных зевак, чтобы те криками поддерживали их петицию.</text:p>
      <text:p text:style-name="P5654"><text:span text:style-name="T5655">— Какое обвинение вы выставляете против этого Человека?</text:span><text:span text:style-name="T5656"><text:s/></text:span><text:span text:style-name="T5657">— спросил Пилат. Когда же он понял, что Назарянин является в их глазах проповедником ложных теорий, он сказал:</text:span></text:p>
      <text:p text:style-name="P5658">— Возьмите Его вы и по Закону вашему судите Его.</text:p>
      <text:p text:style-name="P5659"><text:span text:style-name="T5660">Однако Ханан и Кайафа были уже готовы к такому повороту дела. Прокуратору объяснили, что речь идет о политическом преступлении, поскольку Иисус «запрещает платить налоги кесарю и называют Себя Мессией, Царем». Пилат насторожился. В том,<text:s/></text:span><text:soft-page-break/><text:span text:style-name="T5661">что архиереи озабочены престижем римского правительства, не было ничего удивительного.<text:s/></text:span><text:span text:style-name="T5662">Прожив в Иудее четыре года, он уже знал, что интересы иерархии совпадали с интересами Рима. Она боялась собственного народа. По-видимому, действительно предстоит серьезный процесс.</text:span></text:p>
      <text:p text:style-name="P5663"><text:span text:style-name="T5664">Пилат вернулся в преторию, чтобы допросить<text:s/></text:span><text:span text:style-name="T5665">А</text:span><text:span text:style-name="T5666">рестованного. Собравшиеся напряженно ждали. Минуты шли за минутами.</text:span></text:p>
      <text:p text:style-name="P5667">Результат допроса оказался неожиданным. Став на возвышении, Пилат сказал:</text:p>
      <text:p text:style-name="P5668">— Я не нахожу вины в этом Человеке.</text:p>
      <text:p text:style-name="P5669">Это могло показаться странным. Почему прокуратор, известный своей беспощадностью, проявил сегодня столь необычную мягкость? Что произошло в претории?</text:p>
      <text:p text:style-name="P5670"><text:span text:style-name="T5671">Разговор Пилата с Иисусом не мог остаться тайной. Он шел при свидетелях</text:span><text:span text:style-name="T5672"><text:s/></text:span><text:span text:style-name="T5673">— слугах и карауле. Кто-то из них рассказал о подробностях, которые были бережно сохранены первым поколением христиан.</text:span></text:p>
      <text:p text:style-name="P5674">Прежде всего прокуратор задал вопрос:</text:p>
      <text:p text:style-name="P5675">— Ты Царь иудейский?</text:p>
      <text:p text:style-name="P5676"><text:span text:style-name="T5677">— От себя ли ты это говоришь?</text:span><text:span text:style-name="T5678"><text:s/></text:span><text:span text:style-name="T5679">— в свою очередь спросил Иисус,</text:span><text:span text:style-name="T5680"><text:s/></text:span><text:span text:style-name="T5681">— или другие сказали тебе обо Мне?</text:span></text:p>
      <text:p text:style-name="P5682"><text:span text:style-name="T5683">(стр.140)<text:s/></text:span><text:span text:style-name="T5684">— Разве я иудей?</text:span><text:span text:style-name="T5685"><text:s/></text:span><text:span text:style-name="T5686">— презрительно заметил Пилат.</text:span><text:span text:style-name="T5687"><text:s/></text:span><text:span text:style-name="T5688">— Народ Твой и первосвященники предали Тебя мне. Что Ты сделал?</text:span></text:p>
      <text:p text:style-name="P5689"><text:span text:style-name="T5690">— Царство Мое не от мира сего,</text:span><text:span text:style-name="T5691"><text:s/></text:span><text:span text:style-name="T5692">— сказал Иисус.</text:span><text:span text:style-name="T5693"><text:s/></text:span><text:span text:style-name="T5694">— Если бы от мира сего было Царство Мое, служители Мои боролись бы за то, чтобы Я не был предан иудеям. Теперь же Царство Мое не отсюда.</text:span></text:p>
      <text:p text:style-name="P5695">Прокуратор из всего этого уловил лишь одно: Подсудимый действительно претендует на какую-то власть.</text:p>
      <text:p text:style-name="P5696"><text:span text:style-name="T5697">— Ты все-таки Царь?</text:span><text:span text:style-name="T5698"><text:s/></text:span><text:span text:style-name="T5699">— пожелал уточнить он.</text:span></text:p>
      <text:p text:style-name="P5700">— Ты говоришь, что Я Царь.</text:p>
      <text:p text:style-name="P5701">Это была обычная на Востоке форма утвердительного ответа. Но тут же, чтобы рассеять заблуждение Пилата, Иисус добавил:</text:p>
      <text:p text:style-name="P5702">— Я на то родился и на то пришел в мир, чтобы свидетельствовать об истине. Всякий, кто от истины, слушает Моего голоса.</text:p>
      <text:p text:style-name="P5703">Слова Иисуса показались римлянину лишенными смысла. Как многие его соотечественники, Пилат был скептиком.</text:p>
      <text:soft-page-break/>
      <text:p text:style-name="P5704"><text:span text:style-name="T5705">— Что есть истина?</text:span><text:span text:style-name="T5706"><text:s/></text:span><text:span text:style-name="T5707">— усмехнулся он.</text:span></text:p>
      <text:p text:style-name="P5708">Он понял, что имеет дело с Проповедником, Который едва ли опасен для режима. К тому же прокуратор вовсе не хотел вмешиваться в религиозные распри и тем более идти на поводу у иерусалимских интриганов. Довольно он делал уступок этим варварам! Настал для них случай убедиться, что такое нелицеприятное имперское правосудие. Его часто обвиняли в незаконных расправах. Так вот теперь он будет безупречен и заодно покажет, кто подлинный господин в Иерусалиме...</text:p>
      <text:p text:style-name="P5709">Однако архиереи не собирались брать назад свои требования. Снова посыпались обвинения, приводились новые улики. Они кричали, что Иисус «возбуждает народ, уча по всей Иудее, начав с Галилеи».</text:p>
      <text:p text:style-name="P5710"><text:span text:style-name="T5711">— Этот Человек из Галилеи?</text:span><text:span text:style-name="T5712"><text:s/></text:span><text:span text:style-name="T5713">— спросил Пилат. У него возникла мысль, если не избавиться от процесса, то хотя бы подтвердить свое мнение у компетентного лица, лучше знающего местные обычаи. Он приказал отвести Иисуса в Хасмонейский дворец, куда на время Пасхи прибыл тетрарх Галилеи.</text:span></text:p>
      <text:p text:style-name="P5714">Все эти годы отношения между прокуратором и Антипой были натянутые. Оба подчинялись легату Сирии, но Антипа хотел бы видеть себя единственным хозяином страны. Отсылая Галилеянина к Ироду, правитель Иудеи достигал двух целей: примирялся с соперником, происки которого были для него опасны, и облегчал себе задачу в запутанном деле.</text:p>
      <text:p text:style-name="P5715"><text:span text:style-name="T5716">Тетрарх был польщен жестом римлянина. Его обрадовала также возможность увидеть Назарянина, молва о Котором будила его любопытство и тревогу. Вот Он наконец перед ним, загадочный Пророк, превзошедший, как говорили, самого Иоанна!</text:span><text:span text:style-name="T5717"><text:s/>Быть может, Он покажет какое-нибудь знамение, чтобы скрасить Ироду скучные дни в Иерусалиме?<text:s/></text:span><text:span text:style-name="T5718">Но его постигло разочарование.</text:span><text:span text:style-name="T5719"><text:s/>Иисус не ответил ни на один его вопрос, и никакого чуда от Него нельзя было добиться. Антипа сразу потерял к Нему интерес. Обвинения архиереев он пропустил мимо ушей. Поиздевавшись со своими воинами над Иисусом,<text:s/></text:span><text:span text:style-name="T5720">он велел одеть Его в шутовской царский наряд и отослать обратно к Пилату. Это был знак примирения между двумя представителями власти.</text:span></text:p>
      <text:p text:style-name="P5721"><text:span text:style-name="T5722">Пилат пришел к выводу, что духовенство просто из зависти мстит популярному Проповеднику, согласно же римскому закону, осудить Его на смерть нет оснований.<text:s/></text:span><text:span text:style-name="T5723">Он опять вышел на помост и, сев в судейское кресло, объявил: «Вы привели ко мне этого Человека как смущающего народ.</text:span><text:span text:style-name="T5724"><text:s/>И вот я, произведя расследование в вашем присутствии, не нашел за этим Человеком никакой вины из тех, что вы выставляете против Него. Но не нашел и Ирод, ибо он отослал Его к нам.<text:s/></text:span><text:span text:style-name="T5725">И вот ничего достойного смерти Он не совершил. Итак, наказав Его, отпущу».</text:span></text:p>
      <text:p text:style-name="P5726">Он считал бичевание достаточной мерой устрашения для Человека, Который Своими словами нарушил общественное спокойствие.</text:p>
      <text:soft-page-break/>
      <text:p text:style-name="P5727"><text:span text:style-name="T5728">Архиереи поняли, что их план близок к крушению. Они стали шумно протестовать. Пилат же, надеясь найти поддержку в толпе, сказал, что освободит Иисуса хотя бы ради праздника. В тюрьме ждали казни на кресте три бунтовщика, в числе которых находился некий Иисус бар-Абба, или Варавва, узник, хорошо известный в городе. Обвинители воспользовались этим и стали требовать, чтобы был отпущен именно он. Подстрекаемая ими толпа начала выкрикивать это имя. Варавву в Иерусалиме не только знали, но и считали героем, а Иисус был пришелец, имя Которого мало что говорило горожанам. Даже когда Пилат назвал Галилеянина «Царем иудейским», это не повлияло на толпу, хотевшую избавить Варавву от казни.</text:span></text:p>
      <text:p text:style-name="P5729"><text:span text:style-name="T5730">Пилат, однако, не спешил. Против собственной воли он проникся сочувствием к Обвиняемому. Его желание настоять на своем еще больше окрепло после того, как жена прислала к нему слугу, прося за «Праведника».</text:span><text:span text:style-name="T5731"><text:s/>Она уверяла, что во сне ей было грозное предостережение о Нем, а римляне, даже неверующие, придавали большое значение снам. Словом, все сходилось к тому, что Пилату не следует менять своего приговора.</text:span></text:p>
      <text:p text:style-name="P5732"><text:span text:style-name="T5733">По его указу Узник был отведен в караульное помещение претории и отдан в руки палачей. Там собралась вся когорта, вероятно, та самая, которая участвовала в задержании Иисуса. Его привязали к столбу и подвергли бичеванию</text:span><text:span text:style-name="T5734">. В ход были пущены римские бичи с шипами, которые раздирали тело до крови.</text:span><text:span text:style-name="T5735"><text:s/>После такой экзекуции человек обычно находился в полуобморочном состоянии, но солдат это только забавляло.</text:span></text:p>
      <text:p text:style-name="P5736">Пилат думал, что можно ограничиться этим наказанием, но пока длилось бичевание, архиереи не теряли времени и возбудили толпу до крайности. Сейчас уже все в один голос требовали, чтобы Назарянин был отдан на распятие вместо Вараввы.</text:p>
      <text:p text:style-name="P5737"><text:span text:style-name="T5738">Едва на помосте появился Иисус, жестоко избитый, израненный, в кровавом плаще, как над площадью пронесся крик: «На крест! Распни Его!»</text:span><text:span text:style-name="T5739"><text:s/></text:span><text:span text:style-name="T5740">— «Вот</text:span><text:span text:style-name="T5741"><text:s/>Он перед вами!</text:span><text:span text:style-name="T5742">»</text:span><text:span text:style-name="T5743"><text:s/></text:span><text:span text:style-name="T5744">— воскликнул прокуратор, пытаясь, вероятно, сказать, что именно Он достоин быть освобожденным. Но в ответ слышались вопли: «Варавву! Отпусти нам Варавву!..»</text:span></text:p>
      <text:p text:style-name="P5745"><text:span text:style-name="T5746">(стр.142)<text:s/></text:span><text:span text:style-name="T5747">Пилат не знал, что подумать. Он велел снова увести Иисуса.</text:span></text:p>
      <text:p text:style-name="P5748"><text:span text:style-name="T5749">— Какое же зло сделал Он? Возьмите Его вы и распните, ибо я не нахожу в Нем вины,</text:span><text:span text:style-name="T5750"><text:s/></text:span><text:span text:style-name="T5751">— с досадой сказал он.</text:span></text:p>
      <text:p text:style-name="P5752"><text:span text:style-name="T5753">— У нас есть Закон,</text:span><text:span text:style-name="T5754"><text:s/></text:span><text:span text:style-name="T5755">— ответили книжники,</text:span><text:span text:style-name="T5756"><text:s/></text:span><text:span text:style-name="T5757">— и по Закону Он должен умереть, потому что сделал Себя Сыном Божиим.</text:span></text:p>
      <text:p text:style-name="P5758">Суеверный страх закрался в душу римлянина. Он отказывался понимать происходящее.</text:p>
      <text:p text:style-name="P5759"><text:span text:style-name="T5760">— Откуда Ты?</text:span><text:span text:style-name="T5761"><text:s/></text:span><text:span text:style-name="T5762">— спросил он Христа, вернувшись в преторию.</text:span></text:p>
      <text:p text:style-name="P5763">Иисус молчал.</text:p>
      <text:soft-page-break/>
      <text:p text:style-name="P5764"><text:span text:style-name="T5765">— Мне ли не<text:s/></text:span><text:span text:style-name="T5766">отвечае</text:span><text:span text:style-name="T5767">шь? Разве Ты не знаешь, что я власть имею отпустить Тебя и власть имею распять Тебя?</text:span></text:p>
      <text:p text:style-name="P5768"><text:span text:style-name="T5769">— Ты не имел бы надо Мной никакой власти,</text:span><text:span text:style-name="T5770"><text:s/></text:span><text:span text:style-name="T5771">— сказал Узник,</text:span><text:span text:style-name="T5772"><text:s/></text:span><text:span text:style-name="T5773">— если бы не было дано тебе свыше. Поэтому тот, кто Меня предал тебе, больший грех имеет.</text:span></text:p>
      <text:p text:style-name="P5774"><text:span text:style-name="T5775">Эти слова понравились Пилату. Он больше был не намерен торговаться и ронять свой престиж. Однако, когда он в последний раз занял судейское кресло, его ждал неприятный сюрприз. Обвинители выдвинули новый, но самый веский аргумент: Галилеянин называл Себя Мессией, за это одно Его следует считать бунтовщиком</text:span><text:span text:style-name="T5776">. «Если ты Этого отпустишь, ты не друг кесарю,</text:span><text:span text:style-name="T5777"><text:s/></text:span><text:span text:style-name="T5778">— говорили они.</text:span><text:span text:style-name="T5779"><text:s/></text:span><text:span text:style-name="T5780">— Всякий, делающий себя царем, восстает против кесаря».</text:span></text:p>
      <text:p text:style-name="P5781"><text:span text:style-name="T5782">Пилат отлично уловил угрозу и понял, что речь идет о его собственном благополучии. Зная строгость Тиберия, пристально наблюдавшего за спокойствием провинций, он и без того имел основания опасаться. Жалобы на его бесчинства все чаще стали приходить в Рим. Недруги прокуратора могли использовать этот процесс против него, а Пилат отнюдь не хотел лишаться выгодной должности и нести ответ перед легатом Сирии или самим императором. Уже колеблясь, он сделал слабую попытку еще раз повлиять на чувства толпы. Иисус был поставлен на возвышение Габатту, или Лифостротон, и, указав на Него, прокуратор воскликнул:</text:span></text:p>
      <text:p text:style-name="P5783">— Вот Царь ваш!</text:p>
      <text:p text:style-name="P5784"><text:span text:style-name="T5785">— Долой, долой! Распни Его!</text:span><text:span text:style-name="T5786"><text:s/></text:span><text:span text:style-name="T5787">— завывала чернь.</text:span></text:p>
      <text:p text:style-name="P5788"><text:span text:style-name="T5789">—<text:s/></text:span><text:span text:style-name="T5790">Распять вашего царя</text:span><text:span text:style-name="T5791">?</text:span></text:p>
      <text:p text:style-name="P5792"><text:span text:style-name="T5793">— Нет у нас царя, кроме<text:s/></text:span><text:span text:style-name="T5794">Цез</text:span><text:span text:style-name="T5795">аря!</text:span><text:span text:style-name="T5796"><text:s/></text:span><text:span text:style-name="T5797">—<text:s/></text:span><text:span text:style-name="T5798">ответи</text:span><text:span text:style-name="T5799">ли архиереи.</text:span></text:p>
      <text:p text:style-name="P5800"><text:span text:style-name="T5801">Такое верноподданническое заявление не оставило Пилату выбора. В конце концов, что для него судьба какого-то еврейского Пророка, когда на карту поставлено его, Пилата, благополучие?<text:s/></text:span><text:span text:style-name="T5802">Желая показать, что он действует не по Закону, а в угоду просьбам, прокуратор велел принести воды и, как требовал восточный обычай, демонстративно умыл руки: «Не виновен я в крови Праведника».</text:span></text:p>
      <text:p text:style-name="P5803"><text:span text:style-name="T5804">Но люди у помоста по-прежнему бушевали, нисколько не смущаясь жестом судьи. «Кровь Его на нас и на детях наших»,</text:span><text:span text:style-name="T5805"><text:s/></text:span><text:span text:style-name="T5806">— кричали они, давая понять, что все совершается по их настоянию.</text:span></text:p>
      <text:p text:style-name="P5807">Весть о помиловании Иисуса Вараввы была встречена шумными овациями; и в них потонули слова приговора, обращенные к Иисусу Назарянину: «Ты будешь распят».</text:p>
      <text:p text:style-name="P5808">Осужденный был передан в руки солдат.</text:p>
      <text:p text:style-name="P5809"><text:span text:style-name="T5810">(стр.143)<text:s/></text:span><text:span text:style-name="T5811">В Иерусалиме до сих пор показывают «Скорбный путь», по которому люди вели на смерть Спасителя мира. С евангельских времен многое изменилось в топографии города, и поэтому трудно отстаивать достоверность предания. Несомненно,<text:s/></text:span><text:soft-page-break/><text:span text:style-name="T5812">однако, что именно по такой же узкой восточной улице двигалась процессия, вышедшая из претории в полдень пасхальной пятницы 14 нисана.</text:span></text:p>
      <text:p text:style-name="P5813"><text:span text:style-name="T5814">Никого из близких не было рядом с Христом. Он шел в окружении угрюмых солдат, два преступника, вероятно, сообщники Вараввы, делили с Ним путь к месту казни.<text:s/></text:span><text:span text:style-name="T5815">Каждый имел titulum, табличку с указанием его вины. Та, что висела на груди Христа, была написана на трех языках: еврейском, греческом и латинском, чтобы все могли прочесть ее. Она гласила: «Иисус Назарянин, Царь Иудейский»</text:span><text:span text:style-name="T5816">.</text:span></text:p>
      <text:p text:style-name="P5817"><text:span text:style-name="T5818">Синедрион пытался протестовать против такой надписи, видя в ней оскорбление патриотических чувств народа. Но Пилат на этот раз остался непреклонен. «Что я написал</text:span><text:span text:style-name="T5819"><text:s/></text:span><text:span text:style-name="T5820">— то написал»,</text:span><text:span text:style-name="T5821"><text:s/></text:span><text:span text:style-name="T5822">— ответил он, довольный, что хотя бы таким образом смог досадить людям, принудившим его к уступке.</text:span></text:p>
      <text:p text:style-name="P5823"><text:span text:style-name="T5824">По жестокому правилу обреченные сами несли patibulum, перекладины крестов, на которых их распинали. Иисус шел медленно. Он был истерзан бичами и ослабел после бессонной ночи. Власти же стремились кончить с делом поскорее, до начала торжеств. Поэтому центурион задержал некоего Симона, иудея из Киренской общины, который шел со своего поля в Иерусалим, и приказал ему нести крест Назарянина. Впоследствии сыновья этого человека стали христианами и, вероятно, от него узнали основные подробности Голгофской трагедии.</text:span></text:p>
      <text:p text:style-name="P5825"><text:span text:style-name="T5826">У Эфраимских ворот шествие окружили люди. Послышались плач и причитания женщин. Иисус повернулся к ним и впервые за долгое время заговорил: «Дочери иерусалимские,</text:span><text:span text:style-name="T5827"><text:s/></text:span><text:span text:style-name="T5828">— сказал Он,</text:span><text:span text:style-name="T5829"><text:s/></text:span><text:span text:style-name="T5830">— не плачьте обо Мне, но о себе плачьте и о детях ваших. Ибо вот приходят дни, когда скажут: «счастливы неплодные и утробы, никогда не рождавшие, и сосцы, никогда не питавшие!» Тогда начнут говорить горам: падите на нас!</text:span><text:span text:style-name="T5831"><text:s/></text:span><text:span text:style-name="T5832">— и холмам: покройте нас! Ибо если с зеленеющим деревом это делают, то с сухим что будет?»<text:s/></text:span><text:span text:style-name="T5833">В эти последние часы Он продолжал думать об участи, которая постигнет Иерусалим через сорок лет.</text:span></text:p>
      <text:p text:style-name="P5834"><text:span text:style-name="T5835">Выйдя из города, повернули к крутому главному холму, расположенному недалеко от стен, у дороги. За свою форму он получил название<text:s/></text:span><text:span text:style-name="T5836">Голгофа</text:span><text:span text:style-name="T5837"><text:s/></text:span><text:span text:style-name="T5838">— «Череп», или «Лобное место»</text:span><text:bookmark-start text:name="fnref21_4"/><text:a xlink:href="https://lib.pravmir.ru/library/readbook/2098#fnbody21_4" office:target-frame-name="_top" xlink:show="replace"/><text:bookmark-end text:name="fnref21_4"/><text:span text:style-name="T5839">. На его вершине должны были поставить кресты.<text:s/></text:span><text:span text:style-name="T5840">Римляне всегда распинали осужденных вдоль людных путей, чтобы их видом устрашать непокорных.</text:span></text:p>
      <text:p text:style-name="P5841"><text:span text:style-name="T5842">(стр. 144)<text:s/></text:span><text:span text:style-name="T5843">На холме казнимым поднесли напиток, притупляющий чувства. Его делали еврейские женщины для облегчения мук распятых. Но Иисус отказался от питья, готовясь перенести все в полном сознании.</text:span></text:p>
      <text:p text:style-name="P5844"><text:span text:style-name="T5845">Распятие на кресте не только считалось позорным концом, но и было одной из самых бесчеловечных казней, какие изобрел древний мир. Оно соединяло физическую пытку с нравственным унижением. Не случайно в империи от этого «ужаснейшего и гнуснейшего» вида смерти избавляли всех, кто имел римское гражданство.<text:s/></text:span><text:span text:style-name="T5846">Распинали обычно мятежных варваров и рабов. Заимствованная римлянами из Карфагена казнь широко применялась уже в дни Республики.</text:span></text:p>
      <text:soft-page-break/>
      <text:p text:style-name="P5847"><text:span text:style-name="T5848">Чтобы близкие не могли спасти распятых, у крестов выставлялась вооруженная охрана. И на этот раз было выделено четыре солдата с приказом привести приговор в исполнение и остаться у «Лобного места» в качестве караула. Конвоем командовал уже не трибун, как в Гефсимании, а только центурион. Власти поняли, что тревога оказалась напрасной: никаких беспорядков процесс не вызвал. Сторонники Галилеянина разбежались, а многие, наверно, узнали о случившемся, когда было поздно. Арест, суд и казнь были проведены быстро, как и планировал</text:span><text:span text:style-name="T5849"><text:s/>Синедрион</text:span><text:span text:style-name="T5850">. Если кто и поверил в мессианство Иисуса, то сейчас они парализованы. Ведь крест значил только одно: Назарянин</text:span><text:span text:style-name="T5851"><text:s/></text:span><text:span text:style-name="T5852">— лжемессия. О Его притязаниях напоминала теперь только ироническая надпись, прибитая ко кресту.</text:span></text:p>
      <text:p text:style-name="P5853"><text:span text:style-name="T5854">Издалека за казнью следила толпа галилейских женщин. То были: Мария Магдалина, Мария Клеопова, Саломея и другие. Среди них находилась и Мать Господа со Своей сестрой. Горе и отчаяние их были беспредельны. Вот он</text:span><text:span text:style-name="T5855"><text:s/></text:span><text:span text:style-name="T5856">— «престол Давидов», уготованный Мессии! Из всех пророчеств исполнилось только одно: «оружие пронзило душу Марии».</text:span><text:span text:style-name="T5857"><text:s/>Как могло случиться, что Бог попустил это? Иисус, воплощенная Вера и воплощенная Любовь, стоял беззащитный перед Своими палачами. Давно ли Саломея просила у Него почетного места для сыновей? А сейчас Он должен умереть вместе с преступниками.</text:span></text:p>
      <text:p text:style-name="P5858"><text:span text:style-name="T5859">Женщины видели, как солдаты сорвали с Иисуса одежды, оставив на Нем лишь набедренную повязку; видели, как был приготовлен крест и Осужденного положили на него</text:span><text:bookmark-start text:name="fnref21_8"/><text:a xlink:href="https://lib.pravmir.ru/library/readbook/2098#fnbody21_8" office:target-frame-name="_top" xlink:show="replace"/><text:bookmark-end text:name="fnref21_8"/><text:span text:style-name="T5860">. Послышался страшный стук молотков, которыми вгоняли в запястья рук и в ступни огромные гвозди. Это был ни с чем не сравнимый ужас.<text:s/></text:span><text:span text:style-name="T5861">Стоявший рядом Симон Киренский слышал слова Иисуса: «Отче, прости им, ибо не знают они, что делают». Поистине, ни бездушные палачи, ни иерархи, добившиеся осуждения Иисуса, не понимали, что совершается в этот час. Для одних казнь была просто перерывом в скучных казарменных буднях, а другие были уверены, что оградили народ от «месита», опасного богохульника и соблазнителя.</text:span></text:p>
      <text:p text:style-name="P5862"><text:span text:style-name="T5863">После того как кресты с повешенными были водружены, их завалили у подножий камнями. Теперь конвою предстояло ждать последнего вздоха осужденных. Чтобы скоротать время, солдаты перекидывались шутками, играли в кости. По обычаю им полагалось забирать себе одежду смертников. Они разорвали ее на части, только цельнотканый хитон Иисуса решили не портить и бросили жребий</text:span><text:span text:style-name="T5864"><text:s/></text:span><text:span text:style-name="T5865">— кому он достанется.</text:span></text:p>
      <text:p text:style-name="P5866"><text:span text:style-name="T5867">(стр.145)<text:s/></text:span><text:span text:style-name="T5868">Нередко говорят, что смерть Христа была событием, которое прошло почти незамеченным в тогдашнем мире. Это вполне справедливо. Даже сто лет спустя римский историк Тацит посвятил ему только одну короткую фразу: «Христос в царствование Тиберия был казнен прокуратором Понтием Пилатом». Однако и в Иерусалиме распятию Иисуса Назарянина не придавали слишком большого значения. Переполненный богомольцами город жил своей жизнью. За четыре года правления Пилата народ привык к многочисленным казням.</text:span></text:p>
      <text:p text:style-name="P5869"><text:span text:style-name="T5870">Люди, спешившие в Иерусалим, не удивлялись, видя кресты на холме. В дни праздников показательные расправы были нередки. Прохожие останавливались и с<text:s/></text:span><text:soft-page-break/><text:span text:style-name="T5871">холодным любопытством читали надписи. Некоторые слышавшие о Назарянине, злорадно кричали: «Эй! Разрушающий храм и воздвигающий его в три дня! Спаси Себя самого, сойди с креста!»</text:span></text:p>
      <text:p text:style-name="P5872"><text:span text:style-name="T5873">Те члены Синедриона, которые не могли отказаться от мстительного удовольствия видеть конец Осужденного, тоже пришли на Голгофу. «Других спасал,</text:span><text:span text:style-name="T5874"><text:s/></text:span><text:span text:style-name="T5875">— со смехом переговаривались они, намекая на крики «Осанна!»</text:span><text:span text:style-name="T5876"><text:s/></text:span><text:span text:style-name="T5877">— а Себя Самого не может спасти! Царь Израилев, пусть сойдет теперь с креста, чтобы мы видели и уверовали. Он возложил упование на Бога; пусть избавит Его теперь, если Он угоден Ему. Ибо Он сказал: Я Божий Сын».</text:span></text:p>
      <text:p text:style-name="P5878"><text:span text:style-name="T5879">Между тем подул ветер и хмурые тучи заволокли небо. Казалось, само солнце скрылось, чтобы не видеть безумия людей. А они продолжали глумиться над Христом, безмолвно терпевшим нечеловеческую муку. Глумились солдаты, глумились старейшины, глумились случайные зрители. Даже один из мятежников, повешенный рядом с Ним, присоединился к злобному хору.</text:span></text:p>
      <text:p text:style-name="P5880">Три года, проходя по этой земле, Иисус учил людей быть сынами Отца Небесного, облегчал страдания, проповедовал Евангелие Царства. Но люди не захотели войти в это Царство. И язычники, и иудеи верили в царство мира сего, а Христово Царство сходило с Неба и вело к Небу.</text:p>
      <text:p text:style-name="P5881">Но вот теперь Он умолк, Он побежден и никогда больше не будет вселять в них тревогу.</text:p>
      <text:p text:style-name="P5882"><text:span text:style-name="T5883">Вдруг произошло нечто неожиданное. Второй осужденный сказал своему товарищу, который вместе с толпой насмехался над Галилеянином: «Не боишься ты Бога! Ведь сам ты приговорен к тому же. Мы-то</text:span><text:span text:style-name="T5884"><text:s/></text:span><text:span text:style-name="T5885">— справедливо, ибо достойное по делам получаем. Он же ничего дурного не сделал». Быть может, человек этот еще раньше слышал проповедь Иисуса; быть может, лишь в этот миг ощутил какую-то силу, исходящую от Распятого рядом с ним, только в душе его внезапно вспыхнул луч веры, исторгнутый предсмертной тоской.</text:span></text:p>
      <text:p text:style-name="P5886"><text:span text:style-name="T5887">— Вспомни меня,</text:span><text:span text:style-name="T5888"><text:s/></text:span><text:span text:style-name="T5889">— сказал он, взглянув на Христа,</text:span><text:span text:style-name="T5890"><text:s/></text:span><text:span text:style-name="T5891">— когда Ты придешь как Царь.</text:span></text:p>
      <text:p text:style-name="P5892">Запекшиеся уста Иисуса разомкнулись, и Он ответил:</text:p>
      <text:p text:style-name="P5893">— Истинно говорю тебе, сегодня со Мною будешь в раю.</text:p>
      <text:p text:style-name="P5894"><text:span text:style-name="T5895">(стр.146)<text:s/></text:span><text:span text:style-name="T5896">Толпа постепенно редела. Стоявшие поодаль женщины осмелились, невзирая на солдат, приблизиться. Крест был высок, однако с Распятым можно было говорить. Увидев Свою Мать, подошедшую с Иоанном, Иисус в последний раз обратился к Ней. «Вот сын Твой,</text:span><text:span text:style-name="T5897"><text:s/></text:span><text:span text:style-name="T5898">— сказал Он, а потом взглянул на любимого ученика:</text:span><text:span text:style-name="T5899"><text:s/></text:span><text:span text:style-name="T5900">— Вот Мать твоя». И после этого Он умолк.</text:span></text:p>
      <text:p text:style-name="P5901"><text:span text:style-name="T5902">Начиналась агония. «Шахена!», «Пить!»</text:span><text:span text:style-name="T5903"><text:s/></text:span><text:span text:style-name="T5904">— просил Иисус. Один из воинов, движимый состраданием, подбежал к кувшину с «поской», кислым напитком, который<text:s/></text:span><text:soft-page-break/><text:span text:style-name="T5905">солдаты постоянно носили с собой, и, обмакнув в него губку, протянул на палке Умирающему. Более черствые отговаривали его: «Оставь, посмотрим, придет ли Илия спасти Его».</text:span></text:p>
      <text:p text:style-name="P5906">Едва только влага коснулась воспаленных губ Иисуса, Он проговорил: «Совершилось». Он знал, что смерть уже рядом, и снова стал молиться, повторяя слова, которые Мать учила Его произносить перед сном: «Отче, в руки Твои предаю дух Мой...»</text:p>
      <text:p text:style-name="P5907">Внезапно у Страдальца вырвался крик. Потом голова Его упала на грудь. Сердце остановилось. Он был мертв.</text:p>
      <text:p text:style-name="P5908">Сын Человеческий выпил Свою чашу до дна.</text:p>
      <text:p text:style-name="P5909"><text:span text:style-name="T5910">В это мгновение люди почувствовали, как вздрогнула земля, и увидели трещины, пробежавшие по камням. Воздух был душным, как перед грозой.<text:s/></text:span><text:span text:style-name="T5911">Центурион, который долго всматривался в лицо Распятого, воскликнул: «Поистине этот Человек</text:span><text:span text:style-name="T5912"><text:s/></text:span><text:span text:style-name="T5913">— сын богов!» Что-то таинственное открылось римлянину в последние минуты казни.</text:span></text:p>
      <text:p text:style-name="P5914">Грозные явления природы подействовали на всех угнетающе. Смущенные и испуганные возвращались люди в город. Они били себя в грудь в знак скорби, догадываясь, что совершилось нечто ужасное.</text:p>
      <text:p text:style-name="P5915">На фоне сумрачного неба высились контуры трех крестов. Но не только о жестокости и злобе человеческой говорили они. Отныне это орудие казни станет символом Искупления, символом жертвенной любви Бога к падшему человечеству.</text:p>
      <text:p text:style-name="P5916"/>
      <text:p text:style-name="P5917"/>
      <text:p text:style-name="P5918"/>
      <text:p text:style-name="P5919"/>
      <text:p text:style-name="P5920"/>
      <text:p text:style-name="P5921"/>
      <text:p text:style-name="P5922"/>
      <text:p text:style-name="P5923"/>
      <text:p text:style-name="P5924"/>
      <text:p text:style-name="P5925"/>
      <text:p text:style-name="P5926"/>
      <text:p text:style-name="P5927"/>
      <text:soft-page-break/>
      <text:p text:style-name="P5928">ЧЕРЕЗ СТРАДАНИЯ И СМЕРТЬ К ВЕЧНОМУ ТОРЖЕСТВУ</text:p>
      <text:p text:style-name="P5929"><text:span text:style-name="T5930">(стр.147)<text:s/></text:span><text:span text:style-name="T5931">Голгофа опустела. Люди разошлись по домам, где их ждали родные для совершения праздничной трапезы. Только солдаты по-прежнему сидели у холма. Они не имели права покинуть пост, пока не умрет последний из осужденных.</text:span></text:p>
      <text:p text:style-name="P5932"><text:span text:style-name="T5933">Римляне часто оставляли тела на крестах, чтобы трупы долго напоминали о каре, которая ждет их врагов. Но Синедрион ходатайствовал перед Пилатом, прося снять казненных, пока не зашло солнце. Этого требовал иудейский обычай, а соблюсти его было особенно необходимо ввиду вечера, совпадавшего с седером. Пилат дал согласие.</text:span></text:p>
      <text:p text:style-name="P5934"><text:span text:style-name="T5935">Двое разбойников были еще живы. Солдаты, получив приказ, перебили им голени, чтобы ускорить смерть. Потеряв опору, распятые повисли на руках и через несколько минут задохнулись. Сомнения в том, что Иисус мертв, не было, но один из воинов для проверки пронзил Ему грудь копьем. В ране показались «кровь и вода»</text:span><text:span text:style-name="T5936"><text:s/></text:span><text:span text:style-name="T5937">— бесспорный признак наступившего конца. Теперь оставалось только, выдернув гвозди, снять мертвецов и опустить в общую яму. Так обычно хоронили преступников.</text:span></text:p>
      <text:p text:style-name="P5938"><text:span text:style-name="T5939">В это самое время к прокуратору явился Иосиф Аримафейский</text:span><text:span text:style-name="T5940"><text:s/></text:span><text:span text:style-name="T5941">— богатый, уважаемый в городе человек, член Совета. Он не принимал участия в суде Малого Синедриона, потому что сам был тайным приверженцем Иисуса.</text:span><text:span text:style-name="T5942"><text:s/>Как и апостолы, Иосиф «ожидал Царства Божия», но сейчас он думал, что обманулся. Тем не менее, преодолев страх, он пришел попросить у Пилата тело Усопшего для погребения. Иосиф не хотел допустить, чтобы Иисуса лишили даже отдельной могилы.</text:span></text:p>
      <text:p text:style-name="P5943">У Пилата не было причин отказывать Иосифу. Возможно, он даже, по своему обыкновению, получил от него мзду. Так или иначе, наместник предоставил Иосифу поступить с телом, как он пожелает.</text:p>
      <text:p text:style-name="P5944"><text:span text:style-name="T5945">Времени для необходимых приготовлений оставалось совсем мало. Если бы наступил вечер, похороны пришлось бы отложить на сутки.<text:s/></text:span><text:span text:style-name="T5946">Но Иосиф успел купить полотняный саван, а фарисей Никодим, тот, что прежде приходил ночью беседовать с Иисусом, принес большие сосуды с благовонным раствором смирны и алоэ, которым пропитали материю.</text:span></text:p>
      <text:p text:style-name="P5947"><text:span text:style-name="T5948">При помощи слуг тело положили на носилки и перенесли в соседний сад. Участок принадлежал Иосифу, который недавно заготовил себе здесь склеп. Искать другую могилу возможности не было, так как каждая минута была дорога. Но, вероятно, Иосиф был рад хотя бы таким образом в последний раз послужить Учителю.</text:span></text:p>
      <text:p text:style-name="P5949"><text:span text:style-name="T5950">Усопшего завернули в благоухающие пелены, внесли в пещеру, прочли заупокойные молитвы и завалили вход круглой каменной плитой, для которой был вытесан специальный желоб.</text:span><text:span text:style-name="T5951"><text:s/>Исполнив печальный долг, оба удалились для совершения седера.</text:span></text:p>
      <text:p text:style-name="P5952"><text:span text:style-name="T5953">(стр.148)<text:s/></text:span><text:span text:style-name="T5954">Мария Магдалина и Мария И</text:span><text:span text:style-name="T5955">осифо</text:span><text:span text:style-name="T5956">ва тоже присутствовали в саду при погребении. Они стояли «напротив гробницы» и плача смотрели на<text:s/></text:span><text:soft-page-break/><text:span text:style-name="T5957">поспешный обряд.</text:span><text:span text:style-name="T5958"><text:s/>Им хотелось самим умастить тело Господа ароматами и долго оплакивать невозвратимую утрату. Но было уже поздно. Правда, теперь они знали место могилы и надеялись по прошествии субботы снова прийти сюда.</text:span></text:p>
      <text:p text:style-name="P5959"><text:span text:style-name="T5960">Между тем первосвященники, услышав, что Назарянина похоронили в саду у Голгофы, а не с другими казненными, встревожились. Что если почитатели станут устраивать паломничества к Нему на гроб или похитят тело, а потом заявят, будто Он жив? Желательно было искоренить самую память о Нем.<text:s/></text:span><text:span text:style-name="T5961">Поэтому группа старейшин снова пришла к Пилату с просьбой, чтобы на первые дни у пещеры была поставлена охрана.</text:span></text:p>
      <text:p text:style-name="P5962"><text:span text:style-name="T5963">«Имеете стражу,</text:span><text:span text:style-name="T5964"><text:s/></text:span><text:span text:style-name="T5965">— недовольно ответил им прокуратор,</text:span><text:span text:style-name="T5966"><text:s/></text:span><text:span text:style-name="T5967">— идите и охраняйте, как знаете». Он больше не желал иметь ничего общего с этим неприятным делом.</text:span></text:p>
      <text:p text:style-name="P5968"><text:span text:style-name="T5969">Однако от Пилата ждали только санкции. Получив ее, Ханан приказал опечатать склеп и выставить в саду стражу.</text:span></text:p>
      <text:p text:style-name="P5970"><text:span text:style-name="T5971">А ученики</text:span><text:span text:style-name="T5972"><text:s/></text:span><text:span text:style-name="T5973">ничего не знали ни о месте погребения, ни о караульных у могилы. Ужас сковал их. Им казалось, что всех сторонников Учителя могут схватить в любую минуту. Пока их не трогали. Но долго ли это продлится? Если бы не суббота и праздник, они, конечно, бросили бы все и поспешили назад, в родную Галилею.</text:span></text:p>
      <text:p text:style-name="P5974">То была самая мрачная Пасха в их жизни.</text:p>
      <text:p text:style-name="P5975"><text:span text:style-name="T5976">«Я и спутники мои,</text:span><text:span text:style-name="T5977"><text:s/></text:span><text:span text:style-name="T5978">— читаем мы в апокрифическом Евангелии от Петра,</text:span><text:span text:style-name="T5979"><text:s/></text:span><text:span text:style-name="T5980">— были в тоске и с болью в сердце скрывались, ибо нас искали как преступников, намеревавшихся поджечь Храм. Мы пребывали в посте и скорби и в слезах день и ночь».<text:s/></text:span></text:p>
      <text:p text:style-name="P5981">Но еще больше, чем боязнь преследований и укоры совести, терзала их мысль, что Сын Человеческий отнят у них. Он, Который ходил с ними по зеленым холмам у озера, Кто был так добр и могуществен, Кто одним словом мог исцелять болезни, Кто свидетельствовал об истине и обещал привести учеников в Царство Божие, лежит теперь бездыханный. Им не услышать больше знакомых слов: «Истинно, истинно говорю вам», не увидеть рук, преломляющих хлеб...</text:p>
      <text:p text:style-name="P5982">Ученики были в отчаянии: зачем Бог покинул Его, покинул их всех?</text:p>
      <text:p text:style-name="P5983"><text:span text:style-name="T5984">Некоторые раввины говорят, что Мессия должен быть смертен, как и прочие люди.</text:span><text:span text:style-name="T5985"><text:s/>Но почему Иисус погиб в расцвете сил, а не отошел в мире, «насыщенный годами»? Почему Он так мало успел сделать? Ведь Он не оставил скрижалей, как Моисей, не написал книг, как пророки, не создал школы, как Гиллель. Единственное Его наследие</text:span><text:span text:style-name="T5986"><text:s/></text:span><text:span text:style-name="T5987">— они сами: простые, слабые люди, которые оказались недостойными Учителя и бросили Его в решительный час. Архиереи, когда торопились, знали, что делали. Дерево срублено, не поднявшись высоко над землей, не успев принести плода.</text:span></text:p>
      <text:soft-page-break/>
      <text:p text:style-name="P5988"><text:span text:style-name="T5989">Он умер. Но умер не как Помазанник Божий, а как отверженец, ибо сам Закон почитает проклятыми тех, кого настигла подобная смерть. Его осудил и еврейский, и римский суд.</text:span></text:p>
      <text:p text:style-name="P5990"><text:span text:style-name="T5991">Он умер даже не как мудрец, перешагнувший грань обычных человеческих чувств, победивший страдание силой духа. Он мучился, как миллионы людей, как каждый ребенок или раненая птица, как любое живое существо. Никто не помог Ему, когда Он истекал кровью на страшном кресте.<text:s/></text:span><text:span text:style-name="T5992">Никакой ангел не облегчил агонии. Правы оказались те, кто говорил: «Других спасал, а Себя не может спасти».</text:span></text:p>
      <text:p text:style-name="P5993">Но, значит, Иисус не тот, за кого они Его принимали? Не Избавитель Израиля и мира? И, следовательно, напрасной была их вера в Него, а Петр, сказав: «Ты Мессия», произнес лишь пустые слова? Это было крушение окончательное, непоправимое. Рухнули надежды и ослепительные мечты. Никогда еще люди не испытывали более тяжкого разочарования.</text:p>
      <text:p text:style-name="P5994">Что оставалось им делать? Бежать, скорее бежать из этого зловещего города! Вернуться в Галилею к своим домам и лодкам. Забыть о Человеке, Который обманулся Сам и ввел в заблуждение Своих простодушных последователей...</text:p>
      <text:p text:style-name="P5995">С заходом солнца 8 апреля кончился срок субботнего покоя, но женщинам еще нужно было купить душистые порошки и мази, из которых приготовлялась смесь для бальзамирования. Поэтому посещение гробницы было отложено до утра следующего дня. О страже они не знали; их беспокоила только мысль: кто поможет им откатить тяжелый камень.</text:p>
      <text:p text:style-name="P5996">Мария Магдалина пришла раньше своих подруг. В предрассветном сумраке, подойдя к склепу, она в смятении остановилась: камень был сдвинут. Что это значит? Неужели даже после смерти Учителя враги Его не успокоились?</text:p>
      <text:p text:style-name="P5997">Тем временем подоспели Саломея с Марией Клеоповой и, заглянув в пещеру, убедились, что она пуста. Магдалина в слезах побежала к Петру и Иоанну и сообщила им горестную весть: «Взяли Господа из гробницы, и не знаем, где положили Его». Оба ученика, немедленно покинув дом, в котором скрывались, поспешили за Марией в сад Иосифа.</text:p>
      <text:p text:style-name="P5998">Сначала они бежали вместе, но потом Симон отстал, и Иоанн достиг пещеры первым. Видя, что Мария права, он терялся в догадках: кто мог, нарушив Закон, оскорбить место вечного упокоения? Юноша наклонился к отверстию, но решимости войти у него не хватило.</text:p>
      <text:p text:style-name="P5999"><text:span text:style-name="T6000">Когда в ограде показался Петр, он еле переводил дыхание. Но не таков был этот человек, чтобы долго размышлять. Не останавливаясь,<text:s/></text:span><text:span text:style-name="T6001">Кифа</text:span><text:span text:style-name="T6002"><text:s/>тотчас вошел в темный склеп. Это ободрило Иоанна, и он последовал за Симоном. Рядом с каменным ложем они увидели саван и покров для лица.</text:span></text:p>
      <text:p text:style-name="P6003">Погребенный исчез.</text:p>
      <text:soft-page-break/>
      <text:p text:style-name="P6004">Расспрашивать, протестовать, искать тело ученики побоялись. Они побрели назад в город, полные печального недоумения. Видно, недруги решили глумиться над ними до конца...</text:p>
      <text:p text:style-name="P6005"><text:span text:style-name="T6006">(стр.150)<text:s/></text:span><text:span text:style-name="T6007">У могилы осталась одна Магдалина. Погруженная в свое горе, она не заметила, что остальные женщины куда-то ушли. Словно не веря несчастью, Мария еще раз приблизилась к отверстию пещеры и неожиданно увидела там двух неизвестных в белых одеждах.</text:span></text:p>
      <text:p text:style-name="P6008"><text:span text:style-name="T6009">— Женщина, почему ты плачешь?</text:span><text:span text:style-name="T6010"><text:s/></text:span><text:span text:style-name="T6011">— спросили они.</text:span></text:p>
      <text:p text:style-name="P6012">— Потому что взяли Господа моего, и не знаю, где положили Его.</text:p>
      <text:p text:style-name="P6013">В ней проснулась надежда: может быть, эти люди объяснят ей случившееся? Но в тот же миг Магдалина почувствовала, что сзади нее кто-то стоит, и оглянулась.</text:p>
      <text:p text:style-name="P6014"><text:span text:style-name="T6015">— Женщина, почему ты плачешь? Кого ищешь?</text:span><text:span text:style-name="T6016"><text:s/></text:span><text:span text:style-name="T6017">— спросил Незнакомец.</text:span></text:p>
      <text:p text:style-name="P6018">Думая только о своем, Мария решила, что перед ней садовник, который, наверно, должен знать, где тело.</text:p>
      <text:p text:style-name="P6019"><text:span text:style-name="T6020">— Господи,</text:span><text:span text:style-name="T6021"><text:s/></text:span><text:span text:style-name="T6022">— умоляюще говорила она,</text:span><text:span text:style-name="T6023"><text:s/></text:span><text:span text:style-name="T6024">— если ты унес Его, скажи мне, где ты Его положил, и я Его возьму.</text:span></text:p>
      <text:p text:style-name="P6025"><text:span text:style-name="T6026">—<text:s/></text:span><text:span text:style-name="T6027">Мариам!</text:span><text:span text:style-name="T6028"><text:s/></text:span><text:span text:style-name="T6029">— прозвучал до боли знакомый голос. Все всколыхнулось в ней. Сомнений не было. Это Он...</text:span></text:p>
      <text:p text:style-name="P6030"><text:span text:style-name="T6031">— Раввуни!</text:span><text:span text:style-name="T6032"><text:s/></text:span><text:span text:style-name="T6033">— вскричала Магдалина и упала к Его ногам.</text:span><text:span text:style-name="T6034"><text:s/></text:span></text:p>
      <text:p text:style-name="P6035"><text:span text:style-name="T6036">— Не прикасайся ко Мне,</text:span><text:span text:style-name="T6037"><text:s/></text:span><text:span text:style-name="T6038">— предостерег ее Иисус,</text:span><text:span text:style-name="T6039"><text:s/></text:span><text:span text:style-name="T6040">— ибо Я еще не взошел к Отцу Моему; но иди к братьям Моим и скажи им: «Восхожу к отцу Моему и Отцу вашему, и Богу Моему и Богу вашему».</text:span></text:p>
      <text:p text:style-name="P6041">Обезумевшая от радости, едва сознавая происходящее, Магдалина бросилась из сада.</text:p>
      <text:p text:style-name="P6042"><text:span text:style-name="T6043">Вестницей неслыханного, небывалого вбежала она в дом, где царил траур, но ни один из друзей не принял ее восторженных слов всерьез. Все решили, что бедная женщина с горя потеряла рассудок. То же самое подумали они, когда вслед за ней появились Иоанна, жена Хузы, Мария Клеопова и Саломея и стали, перебивая друг друга, уверять, что Учитель жив, что они видели Его своими глазами</text:span><text:span text:style-name="T6044">. Они рассказали, как спустились в пещеру, когда Магдалина уходила позвать учеников, и нашли там юношу в белой одежде. «Не ужасайтесь!</text:span><text:span text:style-name="T6045"><text:s/></text:span><text:span text:style-name="T6046">— сказал он.</text:span><text:span text:style-name="T6047"><text:s/></text:span><text:span text:style-name="T6048">— Иисуса ищете Назарянина, распятого. Он восстал, Его нет здесь. Вот место, где положили Его. Но идите, скажите ученикам Его и Петру, что Он предваряет вас в Галилее. Там вы Его увидите, как Он сказал вам».<text:s/></text:span><text:span text:style-name="T6049">Женщины признались, что сначала им было страшно говорить о виденном, но потом Сам Иисус явился им на дороге и повторил повеление всем идти в Галилею.</text:span></text:p>
      <text:soft-page-break/>
      <text:p text:style-name="P6050"><text:span text:style-name="T6051">Апостолы, переглядываясь, слушали рассказ. «Показались им,</text:span><text:span text:style-name="T6052"><text:s/></text:span><text:span text:style-name="T6053">— замечает св.Лука,</text:span><text:span text:style-name="T6054"><text:s/></text:span><text:span text:style-name="T6055">— слова эти бредом, и они не верили женщинам</text:span><text:span text:style-name="T6056">». После того что стряслось, ученики были далеки от надежд на чудо, и меньше всего они предполагали, что скоро Бог превратит их самих из трепещущих, раздавленных катастрофой людей в провозвестников новой веры.</text:span></text:p>
      <text:p text:style-name="P6057"><text:span text:style-name="T6058">Много непостижимого хранят анналы истории, но можно смело сказать, что самое невероятное в ней</text:span><text:span text:style-name="T6059"><text:s/></text:span><text:span text:style-name="T6060">— жизнь Иисуса Назарянина и тайна, которой Его жизнь увенчалась. Справедливо считают, что эта тайна выходит за пределы, доступные человеческому знанию.</text:span><text:span text:style-name="T6061"><text:s/>Однако есть и осязаемые факты, находящиеся в поле зрения историка. В тот самый момент, когда Церковь, едва зародившись, казалось, навсегда погибла, когда здание, возведенное Иисусом, лежало в развалинах, а Его ученики потеряли веру,</text:span><text:span text:style-name="T6062"><text:s/></text:span><text:span text:style-name="T6063">— все внезапно коренным образом меняется. Ликующая радость приходит на смену отчаянию и безнадежности; те, кто только что покинул Учителя и отрекся от Него, смело возвещают о победе Сына Божия.</text:span></text:p>
      <text:p text:style-name="P6064"><text:span text:style-name="T6065">(стр.151)<text:s/></text:span><text:span text:style-name="T6066">Самое<text:s/></text:span><text:span text:style-name="T6067">главное</text:span><text:span text:style-name="T6068"><text:s/>и непосредственное свидетельство об этом принадлежит человеку, в жизни которого встреча с Иисусом произвела полный переворот.<text:s/></text:span><text:span text:style-name="T6069">Встреча же произошла спустя пять-шесть лет после Голгофы.</text:span><text:span text:style-name="T6070"><text:s/>Этот человек</text:span><text:span text:style-name="T6071"><text:s/></text:span><text:span text:style-name="T6072">— Савл Тарсийский, впоследствии<text:s/></text:span><text:span text:style-name="T6073">апостол<text:s/></text:span><text:span text:style-name="T6074">Павел,</text:span><text:span text:style-name="T6075"><text:s/></text:span><text:span text:style-name="T6076">— писал христианам Коринфа: «Я передал вам, во-первых, то, что и принял: что Христос умер за грехи наши, по Писаниям, и что Он погребен, и что Он воздвигнут в третий день, по Писаниям, и что Он явился Кифе, потом</text:span><text:span text:style-name="T6077"><text:s/></text:span><text:span text:style-name="T6078">— Двенадцати, затем свыше чем пятистам братьям одновременно, из которых большая часть доныне в живых, а некоторые почили; затем явился Иакову, потом всем апостолам,<text:s/></text:span><text:span text:style-name="T6079">а после всех явился и мне, словно недоноску. Ибо я</text:span><text:span text:style-name="T6080"><text:s/></text:span><text:span text:style-name="T6081">— наименьший из апостолов, я, который недостоин называться апостолом, потому что гнал Церковь Божию».</text:span></text:p>
      <text:p text:style-name="P6082">Это Павлово свидетельство вместе с пасхальными повествованиями Евангелий приводит нас к реальному факту, который духовно воскресил учеников и подвиг их на проповедь Благой Вести.</text:p>
      <text:p text:style-name="P6083"><text:span text:style-name="T6084">Архиереи думали, что с галилейским Мессией покончено, но теперь они оказались бессильны остановить новое движение. Рассказ стражников о необычайных феноменах, сопровождавших исчезновение тела, мог, конечно, смутить Синедрион.</text:span><text:span text:style-name="T6085"><text:s/>Понадобилась своя официальная версия. Как сказано в Евангелии от Петра, жрецы решили, что лучше прибегнуть к обману, чем попасть в руки народа иудейского и быть побитыми камнями.<text:s/></text:span><text:span text:style-name="T6086">Было объявлено, что ночью, когда стража задремала, ученики Иисуса похитили Его тело и стали говорить, будто Он жив</text:span><text:span text:style-name="T6087">. Века спустя это обвинение все еще повторялось теми, кто хотел «рационально» объяснить пасхальную веру христиан. Они не приняли во внимание одну психологическую трудность:<text:s/></text:span><text:span text:style-name="T6088">если апостолы участвовали в подлоге или знали о нем, откуда взялись бы у них сила духа и смелость отстаивать сознательный обман даже перед лицом смерти?</text:span><text:span text:style-name="T6089"><text:s/>За проповедь Воскресшего был распят Петр, обезглавлен Иаков Зеведеев, побит камнями Иаков Праведный; за нее многие другие апостолы выдержали бичевание, тюрьмы, преследования властей Рима и Иудеи и пожертвовали жизнью.</text:span></text:p>
      <text:soft-page-break/>
      <text:p text:style-name="P6090"><text:span text:style-name="T6091">Г</text:span><text:span text:style-name="T6092">ипотеза, сводящая начало христианства к умственному помрачению нескольких галилеян, мало правдоподобна. Иисуса видели самые разные лица. Он являлся при различных обстоятельствах и во многих местах отдельным людям, группам и большим толпам.<text:s/></text:span><text:span text:style-name="T6093">Эти явления с полной достоверностью убедили их в том, что смерть не властна над Иисусом, что она не могла удержать Его.</text:span><text:span text:style-name="T6094"><text:s/></text:span><text:span text:style-name="T6095">Вспомним, что с</text:span><text:span text:style-name="T6096">лова Учителя о Воскресении остались<text:s/></text:span><text:span text:style-name="T6097">ученикам</text:span><text:span text:style-name="T6098"><text:s/>непонятыми, а смысл служения Христова открылся им гораздо позднее.</text:span></text:p>
      <text:p text:style-name="P6099"><text:span text:style-name="T6100">(стр.152)<text:s/></text:span><text:span text:style-name="T6101">Сводить все к субъективным переживаниям апостолов</text:span><text:span text:style-name="T6102"><text:s/></text:span><text:span text:style-name="T6103">— значит преувеличивать их роль в возникновении христианства.</text:span><text:span text:style-name="T6104"><text:s/>Евангелия были написаны в среде, где авторитет апостолов был неоспорим, но евангелисты отнюдь не изображали Петра и его друзей натурами могучими и гениальными, пророками, способными создать мировую религию. Они любили своего Равви</text:span><text:span text:style-name="T6105"><text:s/></text:span><text:span text:style-name="T6106">— это правда, тем не менее одной любви для такого переворота недостаточно. Недостаточно и ссылки на «впечатление», которое произвела личность Иисуса на их души. А ведь этих людей тоже окружала любовь последователей, о чем свидетельствуют саркофаги над их останками.</text:span></text:p>
      <text:p text:style-name="P6107"><text:span text:style-name="T6108">С</text:span><text:span text:style-name="T6109">лова апостола Павла и другие источники, несомненно, имеют в виду не просто возвращение к жизни, подобное чуду в Вифании, но</text:span><text:span text:style-name="T6110"><text:s/></text:span><text:span text:style-name="T6111">— полную перемену, совершившуюся в Иисусе. Лицо Его порой менялось столь сильно, что многие не сразу узнавали Учителя. Апостол Павел видел лишь ослепительный свет и слышал голос Воскресшего, говорившего с ним на арамейском языке. Христос проходил через закрытые двери, появлялся внезапно и внезапно исчеза</text:span><text:span text:style-name="T6112">л, словом, был не прежний Учитель, подчинявшийся, как и все люди, законам земного мира. Не случайно в первое мгновение некоторые принимали Его за призрак, и Он должен был убеждать учеников, что Он воистину воскрес во плоти.</text:span></text:p>
      <text:p text:style-name="P6113"><text:span text:style-name="T6114">Выражение Павла «тело духовное» является, по-видимому, ключевым для понимания пасхальной тайны. Оно означает, что в саду Иосифа Аримафейского произошла единственная в своем роде победа Духа, которая, не уничтожив плоти, дала ей новую, высшую форму существования. Камень был отвален лишь для того, чтобы ученики увидели, что могила пуста, что Воскресший отныне не ведает преград. Пройдя через агонию и смерть, Он непостижимым для нас образом приобрел иную духовную телесность. Апостол говорит о ней как о ступени бытия, ожидающей всех людей, но в тот момент Богочеловек был первым, предварившим всеобщее преображение.</text:span></text:p>
      <text:p text:style-name="P6115"><text:span text:style-name="T6116">Это было явление Сына Божия во славе, которое предсказал Сам Иисус на суде Кайафы. Первосвященник усмотрел в Его словах богохульство, и жалкий конец Назарянина должен был подтвердить мнение Синедриона. Апостолам же пасхальные явления показали истинность пророчества.<text:s/></text:span><text:span text:style-name="T6117">Иисус открылся им теперь не только как Христос и Учитель, а как Маран, Господь, как воплощение Бога Живого.</text:span></text:p>
      <text:p text:style-name="P6118"><text:span text:style-name="T6119">(стр.153)<text:s/></text:span><text:span text:style-name="T6120">Воскресшего не видели ни члены трибунала, ни Пилат. Если бы неоспоримая очевидность чуда принудила их признать его, это стало бы насилием над духом, который противится Богу. Лишь те, кто любил Христа, кто был избран Им на служение, смогли «увидеть Славу Его, Славу как Единородного от Отца, полного<text:s/></text:span><text:soft-page-break/><text:span text:style-name="T6121">благодати и истины». «Если Христос не восстал,</text:span><text:span text:style-name="T6122"><text:s/></text:span><text:span text:style-name="T6123">—<text:s/></text:span><text:span text:style-name="T6124">говорит ап</text:span><text:span text:style-name="T6125">остол<text:s/></text:span><text:span text:style-name="T6126">Павел,</text:span><text:span text:style-name="T6127"><text:s/></text:span><text:span text:style-name="T6128">— тщетна наша проповедь, тщетна и вера наша». Этой мыслью будет жить христианство, ибо в день Пасхи Церковь не просто исповедует веру в бессмертие души, но в преодоление смерти, тьмы и распада. Истина Христова Воскресения есть истина всецелая, полная</text:span><text:span text:style-name="T6129"><text:s/></text:span><text:span text:style-name="T6130">— не только истина веры, но также истина разума.<text:s/></text:span><text:span text:style-name="T6131">Если бы Христос не воскрес, если бы Кайафа оказался правым, а Ирод и Пилат</text:span><text:span text:style-name="T6132"><text:s/></text:span><text:span text:style-name="T6133">— мудрыми, мир оказался бы бессмыслицею, царством зла, обмана и смерти.<text:s/></text:span></text:p>
      <text:p text:style-name="P6134"><text:span text:style-name="T6135">Дело шло не о прекращении чьей-то жизни, а о том, прекратится ли истинная жизнь, жизнь совершенного праведника. Если такая жизнь не могла одолеть врага, то какая же оставалась надежда в будущем? Если Христос не воскрес, то кто же мог воскреснуть?</text:span></text:p>
      <text:p text:style-name="P6136"><text:span text:style-name="T6137">Мессия-Искупитель, Он добровольно отдал Себя во власть разрушительной стихии и богочеловеческой мощью восторжествовал над ней,<text:s/></text:span><text:span text:style-name="T6138">приоткрыв нам завесу грядущего.</text:span><text:span text:style-name="T6139"><text:s/>С этого священного дня не умолкает над землей благовест свободы и спасения. «Пусть никто не рыдает о своем ничтожестве, ибо явилось общее для всех Царство. Пусть никто не плачет о своих грехах</text:span><text:span text:style-name="T6140"><text:s/></text:span><text:span text:style-name="T6141">— прощение воссияло из гроба. Пусть никто не боится смерти</text:span><text:span text:style-name="T6142"><text:s/></text:span><text:span text:style-name="T6143">— освободила нас смерть Спасителя.</text:span></text:p>
      <text:p text:style-name="P6144"><text:span text:style-name="T6145">Не только грядущее озарено светом Пасхи. Воскресение означает реальность присутствия Христа среди верных Ему. «Учения», «идеи» приносили людям многие вожди и пророки</text:span><text:span text:style-name="T6146">.</text:span><text:span text:style-name="T6147"><text:s/>Иисус же Сам остается с Церковью как Брат и Собеседник, как Друг и Спаситель, как вечно пребывающий лик, обращенный к миру...</text:span></text:p>
      <text:p text:style-name="P6148"><text:span text:style-name="T6149">(стр.154)<text:s/></text:span><text:span text:style-name="T6150">Евангельские рассказы о явлениях Христа уделяют много внимания тому, как новый опыт раскрывал ученикам значение библейских пророчеств. Только теперь они поняли, почему унижение и крест Сына Человеческого есть признак Его мессианства. Только теперь они смогли другими глазами прочесть строки Библии об искупительных Страстях Служителя Господня. Этот процесс прозрения наиболее полно изображен в повествовании св.Луки о Клеопе и другом апостоле, которые встретили Воскресшего на пути в селение Эммаус.</text:span></text:p>
      <text:p text:style-name="P6151"><text:span text:style-name="T6152">Они вышли в дорогу вечером того же дня, когда женщины принесли первые известия о пустом гробе и о загадочных явлениях в саду. Но, как и прочие, эти двое приняли их слова за бред. Покинув Иерусалим, они отправились в селение, где, вероятно, жил один из них. Эммаус был расположен в двух часах ходьбы от столицы, и путники все это время беседовали о своих несбывшихся мечтах. Клеопа и его близкие были искренне преданы Иисусу. Но теперь им оставалось только оплакивать роковую ошибку, которая погубила Учителя и сломала жизнь их семьи.</text:span></text:p>
      <text:p text:style-name="P6153"><text:span text:style-name="T6154">Солнце уже близилось к закату, когда к ним присоединился<text:s/></text:span><text:span text:style-name="T6155">неведомый<text:s/></text:span><text:span text:style-name="T6156">Спутник, шедший из города. Он спросил, какое горе их угнетает.</text:span></text:p>
      <text:p text:style-name="P6157"><text:span text:style-name="T6158">— Один ты в Иерусалиме не знаешь о случившемся в нем в эти дни!</text:span><text:span text:style-name="T6159"><text:s/></text:span><text:span text:style-name="T6160">— удивился Клеопа</text:span><text:span text:style-name="T6161">.</text:span></text:p>
      <text:soft-page-break/>
      <text:p text:style-name="P6162">— О чем?</text:p>
      <text:p text:style-name="P6163"><text:span text:style-name="T6164">— О том, что было с Иисусом Назарянином, Который был Пророк, сильный в слове и деле перед Богом и всем народом; как предали Его первосвященники и начальники наши для осуждения на смерть и распяли Его. А мы надеялись, что Он есть Тот, Который должен избавить Израиля. При всем том, идет третий день с тех пор, как это произошло. Но и некоторые из наших женщин изумили нас: придя рано утром к гробнице и не найдя тела Его, они вернулись, говоря, что видели и явление ангелов, возвестивших, что Он жив. И пошли некоторые из тех, что с нами, к гробнице и нашли<text:s/></text:span><text:span text:style-name="T6165">так, как женщины сказали, Его же не видели.</text:span></text:p>
      <text:p text:style-name="P6166">Реакция Незнакомца была неожиданной.</text:p>
      <text:p text:style-name="P6167"><text:span text:style-name="T6168">— О несмысленные и медлительные сердцем, чтобы верить во все, что сказали пророки!</text:span><text:span text:style-name="T6169"><text:s/></text:span><text:span text:style-name="T6170">— упрекнул Он их.</text:span><text:span text:style-name="T6171"><text:s/></text:span><text:span text:style-name="T6172">— Не это ли надлежало претерпеть Мессии и войти в Славу Свою?</text:span></text:p>
      <text:p text:style-name="P6173"><text:span text:style-name="T6174">И шаг за шагом этот таинственный Человек стал объяснять им мессианские места Библии.<text:s/></text:span><text:span text:style-name="T6175">О чем говорил Он? Быть может, о символе Агнца и Его крови, о Камне, который отвергли строители, о скорби Праведника и спасении Его, о Новом Завете, обещанном Богом, но больше всего, вероятно, о пророчестве из Книги Исайи, где изображен был Служитель Сущего, прошедший через муки, чтобы исцелить раны мира и стать «светом народов». Постепенно как бы пелена спадала с глаз Клеопы и его друга. Трагические события этих дней наполнялись смыслом.<text:s/></text:span><text:span text:style-name="T6176">Если так, то смерть Иисуса не означает конца.</text:span></text:p>
      <text:p text:style-name="P6177"><text:span text:style-name="T6178">С этими мыслями приблизились они к Эммаусу. Спутник, казалось, готов был уже проститься с ними. Но апостолам не хотелось отпускать Человека, Который почти вернул им надежду: «Останься с нами, потому что уже наступает вечер». Незнакомец согласился. Все трое вошли в дом и сели за ужин.<text:s/></text:span><text:span text:style-name="T6179">Ученики невольно признали своего Спутника старшим и просили прочесть положенную молитву. Он произнес слова благодарения и преломил хлеб. Памятный жест! Столько раз слышанный голос! В тот же миг поняли, Кто находится с ними за одним столом. Изумленные, они не успели произнести ни слова, как Он «стал невидим для них»...</text:span></text:p>
      <text:p text:style-name="P6180"><text:span text:style-name="T6181">(стр.155)<text:s/></text:span><text:span text:style-name="T6182">Опомнившись, апостолы начали горячо обсуждать чудесную встречу: «Не горело ли в нас сердце наше, когда Он говорил нам в пути, когда Он открывал нам Писания»? Разве можно было теперь оставаться в Эммаусе?<text:s/></text:span><text:span text:style-name="T6183">Скорее обратно, в Иерусалим, поделиться с остальными невероятной радостью! Хотя уже было темно, друзья поспешили в город. Увы, их встретили так же, как и женщин.</text:span><text:span text:style-name="T6184"><text:s/>Поверить им никто не хотел. Но тут пришло новое известие: Господь явился<text:s/></text:span><text:span text:style-name="T6185">Кифе</text:span><text:span text:style-name="T6186">. Мог ли обмануться старший из апостолов? Некоторые почти уверовали, другие все еще сомневались. Обсуждение и горячие споры длились до глубокой ночи. Внезапно все услышали знакомое приветствие: «Шалом!»</text:span><text:span text:style-name="T6187"><text:s/></text:span><text:span text:style-name="T6188">— Мир вам!</text:span><text:span text:style-name="T6189"><text:s/></text:span><text:span text:style-name="T6190">— Ученики увидели Иисуса...</text:span></text:p>
      <text:p text:style-name="P6191">Ужас сковал их. Привидение! А Он смотрел на своих трепещущих «братьев», ожидая, пока они придут в себя. Зачем они смущаются и колеблются? Среди них не<text:s/><text:soft-page-break/>бесплотный призрак, а их Учитель. Пусть коснутся Его, чтобы оставить мысль о видении. И спокойно, словно ничего не произошло, Он спросил:</text:p>
      <text:p text:style-name="P6192">«Есть ли у вас здесь какая пища?»</text:p>
      <text:p text:style-name="P6193">Снова, как бывало, Он мог разделить с ними трапезу.</text:p>
      <text:p text:style-name="P6194">Они едва верили своим глазам.</text:p>
      <text:p text:style-name="P6195"><text:span text:style-name="T6196">Произнеся благодарственную молитву, Иисус заговорил. Наступают иные времена для апостолов, пробил час их служения. «Как послал Меня Отец, и Я посылаю вас». Спаситель будет действовать через Своих посланцев, которых преобразит силою Своего Духа. «Примите Духа Святого,</text:span><text:span text:style-name="T6197"><text:s/></text:span><text:span text:style-name="T6198">— сказал Он.</text:span><text:span text:style-name="T6199"><text:s/></text:span><text:span text:style-name="T6200">— Если кому отпустите грехи, отпущены будут им, если на ком удержите, удержаны».</text:span></text:p>
      <text:p text:style-name="P6201"><text:span text:style-name="T6202">В эти светлые дни апостолы окончательно утвердились в вере. Из Двенадцати только<text:s/></text:span><text:span text:style-name="T6203">Иуда<text:s/></text:span><text:span text:style-name="T6204">Фома не видел Господа. Когда он слушал восторженные слова братьев, ему трудно было разделить их чувства. Слишком уж неправдоподобна радостная весть! Не произошло ли ошибки? Быть может, это все-таки тень Наставника, пришедшая из загробного мира утешить их?<text:s/></text:span><text:span text:style-name="T6205">«Если не увижу на руках Его следа от гвоздей и не вложу пальца моего в ребра Его, никак не поверю»,</text:span><text:span text:style-name="T6206"><text:s/></text:span><text:span text:style-name="T6207">—<text:s/></text:span><text:span text:style-name="T6208">говор</text:span><text:span text:style-name="T6209">ил Фома.</text:span></text:p>
      <text:p text:style-name="P6210"><text:span text:style-name="T6211">Кончались дни праздника. Ученики намеревались вернуться в Галилею, куда Господь обещал прийти к ним. Последний раз собрались вместе, вероятно, в доме Марии, матери Иоанна-Марка.<text:s/></text:span><text:span text:style-name="T6212">Дверь плотно заперли: страх преследований еще не утих. И опять, как в первый день, все внезапно увидели Иисуса, стоящего среди них.</text:span><text:span text:style-name="T6213"><text:s/>Он обернулся к Фоме: подойди, протяни руку, проверь! «Господь мой и Бог мой!»</text:span><text:span text:style-name="T6214"><text:s/></text:span><text:span text:style-name="T6215">— только и мог вымолвить апостол. Он не помышлял больше о доказательствах...</text:span></text:p>
      <text:p text:style-name="P6216"><text:span text:style-name="T6217">«Ты потому уверовал,</text:span><text:span text:style-name="T6218"><text:s/></text:span><text:span text:style-name="T6219">— сказал Христос,</text:span><text:span text:style-name="T6220"><text:s/></text:span><text:span text:style-name="T6221">— что увидел Меня. Блаженны невидевшие и поверившие». Зримые явления должны были лишь помочь ученикам выйти из состояния мрака и безнадежности, показать им, что смерть бессильна над Мессией.<text:s/></text:span><text:span text:style-name="T6222">Но скоро присутствие Господа станет иным, доступным каждому, кто с открытостью идет к Нему навстречу.</text:span></text:p>
      <text:p text:style-name="P6223"><text:span text:style-name="T6224">14 апреля</text:span><text:span text:style-name="T6225"><text:s/></text:span><text:span text:style-name="T6226">— 18 мая</text:span></text:p>
      <text:p text:style-name="P6227"><text:span text:style-name="T6228">(стр.156)<text:s/></text:span><text:span text:style-name="T6229">Словно на крыльях вернулись одиннадцать назад в Капернаум. К тому времени от богомольцев многие уже знали о казни. Однако всех приводили в недоумение ученики Назарянина. Они совсем не были удручены, напротив, в них ощущалась просветленная радость, почти экстаз. Что могло так подействовать на Симона и его друзей? Над этой загадкой ломали голову знавшие их люди. Тогда-то, быть может, апостолы и поняли, для чего Учитель велел им оставить Иерусалим. Там их ежедневно подстерегала опасность,<text:s/></text:span><text:span text:style-name="T6230">а дома, вдали от врагов, они могли вновь собрать рассеявшихся последователей Господа и сообщить им о дивном событии: «Он воскрес!».</text:span></text:p>
      <text:soft-page-break/>
      <text:p text:style-name="P6231"><text:span text:style-name="T6232">Постепенно жизнь апостолов вошла в прежнее русло. Рыбаки взялись за свой привычный труд; но мысли их постоянно полны были Иисусом. Апостолы как бы заново переживали чудо тех трех лет, которые открыли им Небо.<text:s/></text:span><text:span text:style-name="T6233">Однако Сам Господь еще не появлялся. Ученики ждали, веря Его обещанию.</text:span></text:p>
      <text:p text:style-name="P6234"><text:span text:style-name="T6235">Однажды вечером<text:s/></text:span><text:span text:style-name="T6236">Кифа</text:span><text:span text:style-name="T6237">, сыновья З</text:span><text:span text:style-name="T6238">а</text:span><text:span text:style-name="T6239">ведеевы, Фома и Нафанаил вышли в лодке на озеро. Лов оказался неудачным, и к утру им пришлось сложить на дно пустые сети. Рыбаки были уже метрах в ста от берега, как увидели в голубой дымке Человека, стоявшего у воды. Он громко окликнул их: «Друзья, есть ли у вас что-либо к хлебу?» В этом вопросе не было ничего необычного: окрестные жители часто покупали рыбу прямо из лодок. Узнав, что они ничего не поймали, Человек предложил им закинуть сеть с правой стороны, и, едва они последовали Его совету, невод тотчас наполнился.</text:span></text:p>
      <text:p text:style-name="P6240"><text:span text:style-name="T6241">Странное чувство овладело всеми. Ведь когда-то подобное уже было: был и берег, и пустая сеть, и неожиданный улов... Иоанн, пытаясь разглядеть Стоящего, вдруг шепнул Симону: «Это Господь».</text:span><text:span text:style-name="T6242"><text:s/>Петр</text:span><text:span text:style-name="T6243">,</text:span><text:span text:style-name="T6244"><text:s/></text:span><text:span text:style-name="T6245">н</text:span><text:span text:style-name="T6246">е говоря ни слова,<text:s/></text:span><text:span text:style-name="T6247">тут</text:span><text:span text:style-name="T6248"><text:s/>же опоясался набедренной повязкой, прыгнул в воду и поплыл к берегу. Остальные, налегая на весла, поспешили за ним.</text:span></text:p>
      <text:p text:style-name="P6249">Незнакомец, казалось, ждал их. Среди камней был разложен костер, на углях пеклась рыба. Рыбаки в смущении остановились. Кто бы мог предположить в этих загорелых полуобнаженных людях будущих покорителей мира, чьи сети станут символом духовного лова?</text:p>
      <text:p text:style-name="P6250"><text:span text:style-name="T6251">«Принесите и тех рыб, что вы поймали сейчас»,</text:span><text:span text:style-name="T6252"><text:s/></text:span><text:span text:style-name="T6253">— сказал Неизвестный. Они пошли к сетям, и скоро трапеза была готова. Ели молча. Над озером поднималось солнце. В тишине звучали голоса птиц, слышался плеск волн. Запах костра смешивался с запахом воды, рыбы и трав.<text:s/></text:span><text:span text:style-name="T6254">Ни один не осмеливался спросить: «Кто ты?», но в душах их пела неземная радость. Каждый с неоспоримой уверенностью знал, что это Иисус преломляет с ними хлеб, хотя облик Его был иным.</text:span><text:span text:style-name="T6255"><text:s/></text:span><text:span text:style-name="T6256">Закончив, все встали. Господь подозвал Петра и отвел его в сторону.</text:span></text:p>
      <text:p text:style-name="P6257"><text:span text:style-name="T6258">— Симон, сын<text:s/></text:span><text:span text:style-name="T6259"><text:s/></text:span><text:span text:style-name="T6260">Ионы, любишь ли ты Меня больше, чем они?</text:span><text:span text:style-name="T6261"><text:s/></text:span><text:span text:style-name="T6262">— спросил Он торжественно, как тогда, в Кесарии Филипповой, называя ученика его полным именем.</text:span></text:p>
      <text:p text:style-name="P6263"><text:span text:style-name="T6264">— Да, Господ</text:span><text:span text:style-name="T6265">ь</text:span><text:span text:style-name="T6266">,</text:span><text:span text:style-name="T6267"><text:s/></text:span><text:span text:style-name="T6268">— ответил тот.</text:span><text:span text:style-name="T6269"><text:s/></text:span><text:span text:style-name="T6270">— Ты знаешь,<text:s/></text:span><text:span text:style-name="T6271">как<text:s/></text:span><text:span text:style-name="T6272">я люблю Тебя.</text:span></text:p>
      <text:p text:style-name="P6273"><text:span text:style-name="T6274">— Паси<text:s/></text:span><text:span text:style-name="T6275">овец</text:span><text:span text:style-name="T6276"><text:s/>Моих.</text:span></text:p>
      <text:p text:style-name="P6277">И чтобы Петр понял, что это не привилегия, а призыв к крестному пути, Христос добавил:</text:p>
      <text:p text:style-name="P6278"><text:span text:style-name="T6279">— Истинно, истинно говорю тебе: когда ты был молод, ты опоясывался сам и шел, куда хотел, когда же состаришься, протянешь руки<text:s/></text:span><text:span text:style-name="T6280">с</text:span><text:span text:style-name="T6281">вои, и другой тебя п</text:span><text:span text:style-name="T6282">е</text:span><text:span text:style-name="T6283">репояшет, и поведет, куда ты не захочешь.</text:span></text:p>
      <text:p text:style-name="P6284">Сзади подошел Иоанн.</text:p>
      <text:soft-page-break/>
      <text:p text:style-name="P6285"><text:span text:style-name="T6286">— Господи, а он что?</text:span><text:span text:style-name="T6287"><text:s/></text:span><text:span text:style-name="T6288">— спросил Петр.</text:span></text:p>
      <text:p text:style-name="P6289"><text:span text:style-name="T6290">— Если Я хочу, чтобы он пребывал, доколе Я не приду, что тебе? Ты за Мной следу</text:span><text:span text:style-name="T6291">й</text:span><text:span text:style-name="T6292">.</text:span></text:p>
      <text:p text:style-name="P6293"><text:span text:style-name="T6294">(стр.157)<text:s/></text:span><text:span text:style-name="T6295">Впоследствии, размышляя над этими словами, первые христиане решили, что Иоанн не умрет до нового явления Христа, но, как поясняет Евангелие,<text:s/></text:span><text:span text:style-name="T6296">Иисус указал лишь на различие в судьбе апостолов. Любимому ученику было предназначено проповедовать слово Господне до глубокой старости, а Петру</text:span><text:span text:style-name="T6297"><text:s/></text:span><text:span text:style-name="T6298">— быть распятым за свидетельство веры.</text:span><text:span text:style-name="T6299"><text:s/>К искупительному кресту Царя Иудейского присоединился крест человека, которого Христос нарек Скалой и Пастырем и которому предстояло, «обратившись, утвердить братьев своих»</text:span><text:bookmark-start text:name="fnref24_4"/><text:a xlink:href="https://lib.pravmir.ru/library/readbook/2098#fnbody24_4" office:target-frame-name="_top" xlink:show="replace"/><text:bookmark-end text:name="fnref24_4"/><text:span text:style-name="T6300">.</text:span></text:p>
      <text:p text:style-name="P6301">Утро Церкви занималось над страной Геннисаретской. С каждым днем увеличивался приток верующих. В Галилее никто не чинил им препятствий. Иногда сотнями уходили они в пустынные места для молитвы, ожидая встречи с Господом.</text:p>
      <text:p text:style-name="P6302"><text:span text:style-name="T6303">Назаретскую семью, особенно Марию, Мать Спасителя, окружило благоговейное почитание.</text:span><text:span text:style-name="T6304"><text:s/>Скоро к общине примкнули даже те родные Иисуса, которые прежде сторонились Его. Обратился и Иаков, старший из сводных (или двоюродных) братьев Христа, человек истового благочестия. Сохранилось древнее предание, что он дал обет полного поста, пока не увидит Воскресшего собственными глазами. И тогда<text:s/></text:span><text:span text:style-name="T6305">Иисус предстал перед ним, благословил хлеб и протянул его Иакову: «Брат Мой, вкуси хлеба сего, ибо Сын Человеческий восстал».</text:span></text:p>
      <text:p text:style-name="P6306"><text:span text:style-name="T6307">Подробности сказания едва ли достоверны. Но очень возможно, что будущий глава иерусалимской Церкви слышал о явлениях и хотел, подобно Фоме, удостовериться в их реальности сам.</text:span></text:p>
      <text:p text:style-name="P6308"><text:span text:style-name="T6309">(стр.158)<text:s/></text:span><text:span text:style-name="T6310">Сколько времени первая община оставалась в Галилее?<text:s/></text:span><text:span text:style-name="T6311">Евангелист<text:s/></text:span><text:span text:style-name="T6312">Лука говорит о сорока днях явлений, после чего апостолы уже вновь собрались в Иерусалиме и встретили там праздник Шавуот, или Пятидесятницы. Некоторые толкователи думают, что этот срок</text:span><text:span text:style-name="T6313"><text:s/></text:span><text:span text:style-name="T6314">— лишь символ некоего подготовительного периода. По их мнению, за месяц Церковь не могла достичь численности в несколько сот человек, а, следовательно, Лука имел в виду Пятидесятницу 31 года. Хотя вопрос этот не представляется существенным, традиционная дата кажется более вероятной. Сила воздействия проповедников, вдохновленных свыше, могла очень быстро принести обильные плоды. К тому же трудно предположить, чтобы апостолы, призванные Господом для благовестия, стали медлить.</text:span></text:p>
      <text:p text:style-name="P6315"><text:span text:style-name="T6316">Савла видение в Дамаске сделало не просто учеником Иисуса, а миссионером нового Откровения. То же самое произошло с одиннадцатью.</text:span></text:p>
      <text:p text:style-name="P6317"><text:span text:style-name="T6318">Вероятно, в середине мая верующие поднялись на одну из гор в Галилее, куда повелел им прийти Иисус. Там они увидели Его стоящим на вершине. Собравшихся было около пятисот человек.<text:s/></text:span><text:span text:style-name="T6319">Все опустились на колени, хотя иные все еще не могли поверить, что Он воистину жив. И тогда над толпой прозвучали слова, которым и<text:s/></text:span><text:soft-page-break/><text:span text:style-name="T6320">доныне внимают столетия: «Дана Мне всякая власть на небе и на земле. Итак, идите и научите все народы, крестя людей во имя Отца и Сына и Святого Духа, уча их соблюдать все, что Я заповедал вам. И вот Я с вами во все дни до скончания века».</text:span></text:p>
      <text:p text:style-name="P6321">Завершился мессианский путь Сына Человеческого, но Его благовестников, которых Он посылал «проповедовать Евангелие всей твари», ждала впереди долгая дорога.</text:p>
      <text:p text:style-name="P6322">За восемь веков до этих великих дней Израиль, сдавленный со всех сторон могущественными врагами, услышал пророчество, которому тогда было трудно поверить:</text:p>
      <text:p text:style-name="P6323">Утвердится гора Дома Господня во главе гор,</text:p>
      <text:p text:style-name="P6324">и возвысится над холмами,</text:p>
      <text:p text:style-name="P6325">И соберутся к ней все племена,</text:p>
      <text:p text:style-name="P6326">и придут народы многие...</text:p>
      <text:p text:style-name="P6327">Ибо из Сиона выйдет учение,</text:p>
      <text:p text:style-name="P6328"><text:span text:style-name="T6329">и слово Господа</text:span><text:span text:style-name="T6330"><text:s/></text:span><text:span text:style-name="T6331">— из Иерусалима.</text:span></text:p>
      <text:p text:style-name="P6332">Теперь предреченное сбывалось. Основание Церкви нужно было закладывать в городе пророков, там, где Мессия принес Себя в жертву.</text:p>
      <text:p text:style-name="P6333"><text:span text:style-name="T6334">В Иерусалим двинулись в середине мая. К одиннадцати присоединились и Семьдесят апостолов. Всего вместе с женщинами и другими учениками было около ста двадцати человек.</text:span><text:span text:style-name="T6335"><text:s/>Со стороны это первое воинство Христово выглядело как обычный караван пилигримов, идущих на праздник Шавуот.</text:span></text:p>
      <text:p text:style-name="P6336"><text:span text:style-name="T6337">В город вошли уже без боязни, зная, что Воскресший не покинет их. Когда собрались в доме, где еще недавно встречали Пасху Нового Завета, где пережили ужас катастрофы и радость возрождения,<text:s/></text:span><text:span text:style-name="T6338">Спаситель вновь явился освятить трапезу братьев. Он еще раз объяснил им значение пророчеств: «Так написано, чтобы Мессии пострадать и воскреснуть из мертвых в третий день и чтобы было проповедано во имя Его покаяние для отпущения грехов во всех народах, начиная от Иерусалима. Вы свидетели этому. И вот Я посылаю обещанное Отцом Моим на вас. Вы же оставайтесь в городе этом, доколе не облечетесь силою свыше».</text:span></text:p>
      <text:p text:style-name="P6339"><text:span text:style-name="T6340">(стр.159)<text:s/></text:span><text:span text:style-name="T6341">Затем Иисус, как пишет св.Лука, «вывел их до Вифании». Шел ли Он с учениками незримо для других или только повелел им идти к селению, которое всегда любил, мы не знаем. Когда взошли на Елеонскую гору, у многих при виде Его на миг проснулись прежние иллюзии: им казалось, что уже настал день всемирного явления Мессии во Славе.</text:span></text:p>
      <text:p text:style-name="P6342">— Господи, не в это ли время восстанавливаешь Ты Царство Израилю?</text:p>
      <text:soft-page-break/>
      <text:p text:style-name="P6343"><text:span text:style-name="T6344">—<text:s/></text:span><text:span text:style-name="T6345">Не вам знать времена и сроки, которые Отец установил Своей властью. Но вы примите силы, когда найдет Дух Святой на вас, и вы будете Моими свидетелями и в Иерусалиме, и во всей Иудее, и Самарии, и до пределов земли.</text:span></text:p>
      <text:p text:style-name="P6346">Воскресший поднял руки, благословляя Своих посланников, и постепенно «стал отдаляться от них».</text:p>
      <text:p text:style-name="P6347"><text:span text:style-name="T6348">Однако апостолы не испытывали печали. Уже не трех избранных, как на горе Преображения, а всех собравшихся осенил небесный свет, «облако Славы Господней». Победитель смерти восходит «одесную Отца».</text:span></text:p>
      <text:p text:style-name="P6349"><text:span text:style-name="T6350">Отныне Его присутствие не будет иметь границ. Он</text:span><text:span text:style-name="T6351"><text:s/></text:span><text:span text:style-name="T6352">— всюду: и в тайниках души, и в просторах земли и неба, и в беспредельности звездных миров. Он будет обитать в Церкви, в Своих апостолах, которым сказал: «Я посылаю вас...»</text:span></text:p>
      <text:p text:style-name="P6353"><text:span text:style-name="T6354">И покуда стоит мир</text:span><text:span text:style-name="T6355"><text:s/></text:span><text:span text:style-name="T6356">— апостольский путь будет продолжаться.</text:span></text:p>
      <text:p text:style-name="P6357"/>
      <text:p text:style-name="P6358"/>
      <text:p text:style-name="P6359"/>
      <text:p text:style-name="P6360"/>
      <text:p text:style-name="P6361"/>
      <text:p text:style-name="P6362"/>
      <text:p text:style-name="P6363"/>
      <text:p text:style-name="P6364"/>
      <text:p text:style-name="P6365"/>
      <text:p text:style-name="P6366"/>
      <text:p text:style-name="P6367"/>
      <text:p text:style-name="P6368"/>
      <text:p text:style-name="P6369"/>
      <text:p text:style-name="P6370"/>
      <text:p text:style-name="P6371"/>
      <text:p text:style-name="P6372"/>
      <text:p text:style-name="P6373"/>
      <text:p text:style-name="P6374"/>
      <text:p text:style-name="P6375"/>
      <text:p text:style-name="P6376"/>
      <text:p text:style-name="P6377"/>
      <text:p text:style-name="P6378"/>
      <text:p text:style-name="P6379"/>
      <text:p text:style-name="P6380"/>
      <text:p text:style-name="P6381"/>
      <text:p text:style-name="P6382"/>
      <text:p text:style-name="P6383"/>
      <text:p text:style-name="P6384"/>
      <text:p text:style-name="P6385"/>
      <text:p text:style-name="P6386"/>
      <text:p text:style-name="P6387"/>
      <text:p text:style-name="P6388"/>
      <text:p text:style-name="P6389"/>
      <text:p text:style-name="P6390"/>
      <text:p text:style-name="P6391"/>
      <text:p text:style-name="P6392"/>
      <text:p text:style-name="P6393"/>
      <text:p text:style-name="P6394"/>
      <text:p text:style-name="P6395"/>
      <text:p text:style-name="P6396"/>
      <text:p text:style-name="P6397"/>
      <text:p text:style-name="P6398"/>
      <text:p text:style-name="P6399"/>
      <text:p text:style-name="P6400">ЭПИЛОГ</text:p>
      <text:p text:style-name="P6401"><text:span text:style-name="T6402">(стр.160)<text:s/></text:span><text:span text:style-name="T6403">Пронеслись века.</text:span><text:span text:style-name="T6404"><text:s/></text:span><text:span text:style-name="T6405">Возникали и рушились империи, гибли цивилизации, военные, политические и социальные перевороты меняли самый облик земли, но Церковь, основанная Иисусом Назарянином, возвышается, как скала, среди этого клокочущего моря.</text:span></text:p>
      <text:p text:style-name="P6406">Вера, которую в первые дни исповедовало всего несколько десятков человек, движет сегодня миллиардом жителей планеты, говорящих на разных языках и создавших бесчисленные формы культур.</text:p>
      <text:p text:style-name="P6407"><text:span text:style-name="T6408">В</text:span><text:span text:style-name="T6409"><text:s/>молодых варварских странах Запада оно стало опорой гуманности и просвещения, заставив грубую силу признать духовный и нравственный авторитет. Постепенно христианская «закваска» превратилась в Европе и Новом Свете в источник динамизма</text:span><text:span text:style-name="T6410">.</text:span></text:p>
      <text:p text:style-name="P6411"><text:span text:style-name="T6412">В каждую эпоху Новый Завет обнаруживал скрытые в нем неистощимые импульсы к творчеству. Если первыми учениками Иисуса были простые галилеяне, то впоследствии перед Его крестом склонились величайшие умы всех народов. Его Откровение озарило мысль Августина и Паскаля, любовь к Нему возводила рукотворные утесы храмов, вдохновляла поэтов и ваятелей, вызывала к жизни могучие звуки симфоний и хоралов. Образ Богочеловека запечатлен Андреем Рублевым, Микеланджело, Рембрандтом; на пороге третьего тысячелетия Евангелие, повествующее о Христе, переведено<text:s/></text:span><text:span text:style-name="T6413">почти на две</text:span><text:span text:style-name="T6414"><text:s/>тысячи языков и расходится по миру, не уступая прославленным творениям человеческого гения.</text:span></text:p>
      <text:p text:style-name="P6415"><text:span text:style-name="T6416">Евангелие «неприметным образом» продолжало действовать на людей. Идеалы справедливости, братства, свободы, самоотверженного служения, вера в конечную победу добра и ценность человеческой личности</text:span><text:span text:style-name="T6417"><text:s/></text:span><text:span text:style-name="T6418">— словом, все, что противостоит тирании, лжи и насилию, черпает, пусть и бессознательно, живую воду из евангельского родника.</text:span></text:p>
      <text:p text:style-name="P6419"><text:span text:style-name="T6420">Тайна ее неодолимости заключена в Сыне Человеческом, Который, по слову апостола, «вчера, сегодня и вовеки</text:span><text:span text:style-name="T6421"><text:s/></text:span><text:span text:style-name="T6422">— Тот же» в дарах Духа, сходящего на верных Ему.</text:span></text:p>
      <text:p text:style-name="P6423"><text:span text:style-name="T6424">(стр.161)<text:s/></text:span><text:span text:style-name="T6425">Непросветленное сознание человека ищет внешнего величия, поклоняется зримой силе; но не это дает ему Евангелие.</text:span></text:p>
      <text:p text:style-name="P6426"><text:span text:style-name="T6427">Каждая душа, обретшая Иисуса Христа, отныне знает, что человек</text:span><text:span text:style-name="T6428"><text:s/></text:span><text:span text:style-name="T6429">— не одинокий скиталец, которого некому окликнуть в черной космической пустыне, а</text:span><text:span text:style-name="T6430"><text:s/></text:span><text:span text:style-name="T6431">— дитя Божие, соучастник божественных замыслов. Воплотившийся на земле указал людям на их высшее предназначение, освятил и одухотворил человеческую природу, посеяв в ней семена бессмертия. В Его лице сокровенный и непостижимый Творец стал близок нам, и это наполняет жизнь радостью, красотой, смыслом. Нет больше «пугающего безмолвия бездны», над всем</text:span><text:span text:style-name="T6432"><text:s/></text:span><text:span text:style-name="T6433">— свет Христов и любовь Небесного Отца...</text:span></text:p>
      <text:soft-page-break/>
      <text:p text:style-name="P6434">Вот почему всякий раз, когда христианство считали уже похороненным, оно, как Распятый и Воскресший, вставало из гроба, являя непреложность обетования: «Ты Петр, и на этой Скале Я построю Мою Церковь, и врата ада не одолеют ее».</text:p>
      <text:p text:style-name="P6435">Не доктрины или теории, а Сам Христос вечно обновляет христианство и ведет его в бесконечность.</text:p>
      <text:p text:style-name="P6436">Сквозь рев и грохот технической эры научи внимать тишине вечности и дай услышать в ней Твой голос, Твои вселяющие мужество слова: «Я с вами во все дни до скончания века».</text:p>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11 6 4 2 2 2 2 2 4"/>
    <style:font-face style:name="Noto Serif CJK SC" svg:font-family="Noto Serif CJK SC" style:font-family-generic="system" style:font-pitch="variable" svg:panose-1="2 11 6 4 2 2 2 2 2 4"/>
    <style:font-face style:name="Noto Sans Devanagari" svg:font-family="Noto Sans Devanagari" style:font-family-generic="swiss" style:font-pitch="variable" svg:panose-1="2 11 5 2 4 5 4 2 2 4"/>
    <style:font-face style:name="Courier New" svg:font-family="Courier New" style:font-family-generic="modern" style:font-pitch="fixed" svg:panose-1="2 7 3 9 2 2 5 2 4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1388in"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MD"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border="0.0416in solid #4472C4" fo:padding="0in" style:shadow="none" fo:margin-bottom="0in" fo:background-color="#4472C4"/>
      <style:text-properties fo:font-weight="bold" style:font-weight-asian="bold" style:font-weight-complex="bold" fo:text-transform="uppercase" fo:color="#FFFFFF" fo:letter-spacing="0.0104in" fo:font-size="11pt" style:font-size-asian="11pt" style:font-size-complex="11pt" fo:hyphenate="false"/>
    </style:style>
    <style:style style:name="Заголовок2" style:display-name="Заголовок 2" style:family="paragraph" style:parent-style-name="Обычный" style:next-style-name="Обычный" style:default-outline-level="2">
      <style:paragraph-properties fo:border="0.0416in solid #D9E2F3" fo:padding="0in" style:shadow="none" fo:margin-bottom="0in" fo:background-color="#D9E2F3"/>
      <style:text-properties fo:text-transform="uppercase" fo:letter-spacing="0.0104in" fo:font-size="11pt" style:font-size-asian="11pt" style:font-size-complex="11pt" fo:hyphenate="false"/>
    </style:style>
    <style:style style:name="Заголовок3" style:display-name="Заголовок 3" style:family="paragraph" style:parent-style-name="Обычный" style:next-style-name="Обычный" style:default-outline-level="3">
      <style:paragraph-properties fo:border-top="0.0104in solid #4472C4" fo:border-left="0.0104in solid #4472C4" fo:border-bottom="none" fo:border-right="none" fo:padding-top="0.0277in" fo:padding-left="0.0277in" fo:padding-bottom="0in" fo:padding-right="0in" style:shadow="none" fo:margin-top="0.2083in" fo:margin-bottom="0in"/>
      <style:text-properties fo:text-transform="uppercase" fo:color="#1F3763" fo:letter-spacing="0.0104in" fo:font-size="11pt" style:font-size-asian="11pt" style:font-size-complex="11pt" fo:hyphenate="false"/>
    </style:style>
    <style:style style:name="Заголовок4" style:display-name="Заголовок 4" style:family="paragraph" style:parent-style-name="Обычный" style:next-style-name="Обычный" style:default-outline-level="4">
      <style:paragraph-properties fo:border-top="0.0104in dotted #4472C4" fo:border-left="0.0104in dotted #4472C4" fo:border-bottom="none" fo:border-right="none" fo:padding-top="0.0277in" fo:padding-left="0.0277in" fo:padding-bottom="0in" fo:padding-right="0in" style:shadow="none" fo:margin-top="0.2083in" fo:margin-bottom="0in"/>
      <style:text-properties fo:text-transform="uppercase" fo:color="#2F5496" fo:letter-spacing="0.0069in" fo:font-size="11pt" style:font-size-asian="11pt" style:font-size-complex="11pt" fo:hyphenate="false"/>
    </style:style>
    <style:style style:name="Заголовок5" style:display-name="Заголовок 5" style:family="paragraph" style:parent-style-name="Обычный" style:next-style-name="Обычный" style:default-outline-level="5">
      <style:paragraph-properties fo:border-top="none" fo:border-left="none" fo:border-bottom="0.0104in solid #4472C4" fo:border-right="none" fo:padding-top="0in" fo:padding-left="0in" fo:padding-bottom="0.0138in" fo:padding-right="0in" style:shadow="none" fo:margin-top="0.2083in" fo:margin-bottom="0in"/>
      <style:text-properties fo:text-transform="uppercase" fo:color="#2F5496" fo:letter-spacing="0.0069in" fo:font-size="11pt" style:font-size-asian="11pt" style:font-size-complex="11pt" fo:hyphenate="false"/>
    </style:style>
    <style:style style:name="Заголовок6" style:display-name="Заголовок 6" style:family="paragraph" style:parent-style-name="Обычный" style:next-style-name="Обычный" style:default-outline-level="6">
      <style:paragraph-properties fo:border-top="none" fo:border-left="none" fo:border-bottom="0.0104in dotted #4472C4" fo:border-right="none" fo:padding-top="0in" fo:padding-left="0in" fo:padding-bottom="0.0138in" fo:padding-right="0in" style:shadow="none" fo:margin-top="0.2083in" fo:margin-bottom="0in"/>
      <style:text-properties fo:text-transform="uppercase" fo:color="#2F5496" fo:letter-spacing="0.0069in"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2083in" fo:margin-bottom="0in"/>
      <style:text-properties fo:text-transform="uppercase" fo:color="#2F5496" fo:letter-spacing="0.0069in" fo:font-size="11pt" style:font-size-asian="11pt" style:font-size-complex="11pt" fo:hyphenate="false"/>
    </style:style>
    <style:style style:name="Заголовок8" style:display-name="Заголовок 8" style:family="paragraph" style:parent-style-name="Обычный" style:next-style-name="Обычный" style:default-outline-level="8">
      <style:paragraph-properties fo:margin-top="0.2083in" fo:margin-bottom="0in"/>
      <style:text-properties fo:text-transform="uppercase" fo:letter-spacing="0.0069in" fo:font-size="9pt" style:font-size-asian="9pt" style:font-size-complex="9pt" fo:hyphenate="false"/>
    </style:style>
    <style:style style:name="Заголовок9" style:display-name="Заголовок 9" style:family="paragraph" style:parent-style-name="Обычный" style:next-style-name="Обычный" style:default-outline-level="9">
      <style:paragraph-properties fo:margin-top="0.2083in" fo:margin-bottom="0in"/>
      <style:text-properties fo:font-style="italic" style:font-style-asian="italic" fo:text-transform="uppercase" fo:letter-spacing="0.0069in" fo:font-size="9pt" style:font-size-asian="9pt" style:font-size-complex="9pt" fo:hyphenate="false"/>
    </style:style>
    <style:style style:name="Обычный" style:display-name="Обычный" style:family="paragraph">
      <style:text-properties fo:font-size="10pt" style:font-size-asian="10pt" style:font-size-complex="10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fo:font-weight="bold" style:font-weight-asian="bold" style:font-weight-complex="bold" fo:text-transform="uppercase" fo:color="#FFFFFF" fo:letter-spacing="0.0104in" fo:background-color="#4472C4"/>
    </style:style>
    <style:style style:name="Заголовок2Знак" style:display-name="Заголовок 2 Знак" style:family="text" style:parent-style-name="Основнойшрифтабзаца">
      <style:text-properties fo:text-transform="uppercase" fo:letter-spacing="0.0104in" fo:background-color="#D9E2F3"/>
    </style:style>
    <style:style style:name="Заголовок3Знак" style:display-name="Заголовок 3 Знак" style:family="text" style:parent-style-name="Основнойшрифтабзаца">
      <style:text-properties fo:text-transform="uppercase" fo:color="#1F3763" fo:letter-spacing="0.0104in"/>
    </style:style>
    <style:style style:name="Заголовок4Знак" style:display-name="Заголовок 4 Знак" style:family="text" style:parent-style-name="Основнойшрифтабзаца">
      <style:text-properties fo:text-transform="uppercase" fo:color="#2F5496" fo:letter-spacing="0.0069in"/>
    </style:style>
    <style:style style:name="Заголовок5Знак" style:display-name="Заголовок 5 Знак" style:family="text" style:parent-style-name="Основнойшрифтабзаца">
      <style:text-properties fo:text-transform="uppercase" fo:color="#2F5496" fo:letter-spacing="0.0069in"/>
    </style:style>
    <style:style style:name="Заголовок6Знак" style:display-name="Заголовок 6 Знак" style:family="text" style:parent-style-name="Основнойшрифтабзаца">
      <style:text-properties fo:text-transform="uppercase" fo:color="#2F5496" fo:letter-spacing="0.0069in"/>
    </style:style>
    <style:style style:name="Заголовок7Знак" style:display-name="Заголовок 7 Знак" style:family="text" style:parent-style-name="Основнойшрифтабзаца">
      <style:text-properties fo:text-transform="uppercase" fo:color="#2F5496" fo:letter-spacing="0.0069in"/>
    </style:style>
    <style:style style:name="Заголовок8Знак" style:display-name="Заголовок 8 Знак" style:family="text" style:parent-style-name="Основнойшрифтабзаца">
      <style:text-properties fo:text-transform="uppercase" fo:letter-spacing="0.0069in" fo:font-size="9pt" style:font-size-asian="9pt" style:font-size-complex="9pt"/>
    </style:style>
    <style:style style:name="Заголовок9Знак" style:display-name="Заголовок 9 Знак" style:family="text" style:parent-style-name="Основнойшрифтабзаца">
      <style:text-properties fo:font-style="italic" style:font-style-asian="italic" fo:text-transform="uppercase" fo:letter-spacing="0.0069in" fo:font-size="9pt" style:font-size-asian="9pt" style:font-size-complex="9pt"/>
    </style:style>
    <style:style style:name="Названиеобъекта" style:display-name="Название объекта" style:family="paragraph" style:parent-style-name="Обычный" style:next-style-name="Обычный">
      <style:text-properties fo:font-weight="bold" style:font-weight-asian="bold" style:font-weight-complex="bold" fo:color="#2F5496" fo:font-size="8pt" style:font-size-asian="8pt" style:font-size-complex="8pt" fo:hyphenate="false"/>
    </style:style>
    <style:style style:name="Заголовок" style:display-name="Заголовок" style:family="paragraph" style:parent-style-name="Обычный" style:next-style-name="Обычный">
      <style:paragraph-properties fo:margin-top="0.5in"/>
      <style:text-properties fo:text-transform="uppercase" fo:color="#4472C4" fo:letter-spacing="0.0069in" style:letter-kerning="true" fo:font-size="26pt" style:font-size-asian="26pt" style:font-size-complex="26pt" fo:hyphenate="false"/>
    </style:style>
    <style:style style:name="ЗаголовокЗнак" style:display-name="Заголовок Знак" style:family="text" style:parent-style-name="Основнойшрифтабзаца">
      <style:text-properties fo:text-transform="uppercase" fo:color="#4472C4" fo:letter-spacing="0.0069in" style:letter-kerning="true" fo:font-size="26pt" style:font-size-asian="26pt" style:font-size-complex="26pt"/>
    </style:style>
    <style:style style:name="Подзаголовок" style:display-name="Подзаголовок" style:family="paragraph" style:parent-style-name="Обычный" style:next-style-name="Обычный">
      <style:paragraph-properties fo:margin-bottom="0.6944in" fo:line-height="100%"/>
      <style:text-properties fo:text-transform="uppercase" fo:color="#595959" fo:letter-spacing="0.0069in" fo:font-size="12pt" style:font-size-asian="12pt" style:font-size-complex="12pt" fo:hyphenate="false"/>
    </style:style>
    <style:style style:name="ПодзаголовокЗнак" style:display-name="Подзаголовок Знак" style:family="text" style:parent-style-name="Основнойшрифтабзаца">
      <style:text-properties fo:text-transform="uppercase" fo:color="#595959" fo:letter-spacing="0.0069in" fo:font-size="12pt" style:font-size-asian="12pt" style:font-size-complex="12pt"/>
    </style:style>
    <style:style style:name="Строгий" style:display-name="Строгий" style:family="text">
      <style:text-properties fo:font-weight="bold" style:font-weight-asian="bold" style:font-weight-complex="bold"/>
    </style:style>
    <style:style style:name="Выделение" style:display-name="Выделение" style:family="text">
      <style:text-properties fo:text-transform="uppercase" fo:color="#1F3763" fo:letter-spacing="0.0034in"/>
    </style:style>
    <style:style style:name="Безинтервала" style:display-name="Без интервала" style:family="paragraph" style:parent-style-name="Обычный">
      <style:paragraph-properties fo:margin-top="0in" fo:margin-bottom="0in" fo:line-height="100%"/>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Цитата2" style:display-name="Цитата 2" style:family="paragraph" style:parent-style-name="Обычный" style:next-style-name="Обычный">
      <style:text-properties fo:font-style="italic" style:font-style-asian="italic" style:font-style-complex="italic" fo:hyphenate="false"/>
    </style:style>
    <style:style style:name="Цитата2Знак" style:display-name="Цитата 2 Знак" style:family="text" style:parent-style-name="Основнойшрифтабзаца">
      <style:text-properties fo:font-style="italic" style:font-style-asian="italic" style:font-style-complex="italic" fo:font-size="10pt" style:font-size-asian="10pt" style:font-size-complex="10pt"/>
    </style:style>
    <style:style style:name="Выделеннаяцитата" style:display-name="Выделенная цитата" style:family="paragraph" style:parent-style-name="Обычный" style:next-style-name="Обычный">
      <style:paragraph-properties fo:border-top="0.0069in solid #4472C4" fo:border-left="0.0069in solid #4472C4" fo:border-bottom="none" fo:border-right="none" fo:padding-top="0.1388in" fo:padding-left="0.1388in" fo:padding-bottom="0in" fo:padding-right="0in" style:shadow="none" fo:text-align="justify" fo:margin-bottom="0in" fo:margin-left="0.9in" fo:margin-right="0.8in">
        <style:tab-stops/>
      </style:paragraph-properties>
      <style:text-properties fo:font-style="italic" style:font-style-asian="italic" style:font-style-complex="italic" fo:color="#4472C4" fo:hyphenate="false"/>
    </style:style>
    <style:style style:name="ВыделеннаяцитатаЗнак" style:display-name="Выделенная цитата Знак" style:family="text" style:parent-style-name="Основнойшрифтабзаца">
      <style:text-properties fo:font-style="italic" style:font-style-asian="italic" style:font-style-complex="italic" fo:color="#4472C4" fo:font-size="10pt" style:font-size-asian="10pt" style:font-size-complex="10pt"/>
    </style:style>
    <style:style style:name="Слабоевыделение" style:display-name="Слабое выделение" style:family="text">
      <style:text-properties fo:font-style="italic" style:font-style-asian="italic" style:font-style-complex="italic" fo:color="#1F3763"/>
    </style:style>
    <style:style style:name="Сильноевыделение" style:display-name="Сильное выделение" style:family="text">
      <style:text-properties fo:font-weight="bold" style:font-weight-asian="bold" style:font-weight-complex="bold" fo:text-transform="uppercase" fo:color="#1F3763" fo:letter-spacing="0.0069in"/>
    </style:style>
    <style:style style:name="Слабаяссылка" style:display-name="Слабая ссылка" style:family="text">
      <style:text-properties fo:font-weight="bold" style:font-weight-asian="bold" style:font-weight-complex="bold" fo:color="#4472C4"/>
    </style:style>
    <style:style style:name="Сильнаяссылка" style:display-name="Сильная ссылка" style:family="text">
      <style:text-properties fo:font-weight="bold" style:font-weight-asian="bold" style:font-weight-complex="bold" fo:font-style="italic" style:font-style-asian="italic" style:font-style-complex="italic" fo:text-transform="uppercase" fo:color="#4472C4"/>
    </style:style>
    <style:style style:name="Названиекниги" style:display-name="Название книги" style:family="text">
      <style:text-properties fo:font-weight="bold" style:font-weight-asian="bold" style:font-weight-complex="bold" fo:font-style="italic" style:font-style-asian="italic" style:font-style-complex="italic" fo:letter-spacing="0.0062in"/>
    </style:style>
    <style:style style:name="Заголовокоглавления" style:display-name="Заголовок оглавления" style:family="paragraph" style:parent-style-name="Заголовок1" style:next-style-name="Обычный" style:default-outline-level="1">
      <style:text-properties fo:hyphenate="false"/>
    </style:style>
    <style:style style:name="БезинтервалаЗнак" style:display-name="Без интервала Знак" style:family="text" style:parent-style-name="Основнойшрифтабзаца">
      <style:text-properties fo:font-size="10pt" style:font-size-asian="10pt" style:font-size-complex="10pt"/>
    </style:style>
    <style:style style:name="Верхнийколонтитул" style:display-name="Верхний колонтитул" style:family="paragraph" style:parent-style-name="Обычный">
      <style:paragraph-properties fo:margin-top="0in"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0pt" style:font-size-asian="10pt" style:font-size-complex="10pt"/>
    </style:style>
    <style:style style:name="Номерстраницы" style:display-name="Номер страницы" style:family="text" style:parent-style-name="Основнойшрифтабзаца"/>
    <style:style style:name="Нижнийколонтитул" style:display-name="Нижний колонтитул" style:family="paragraph" style:parent-style-name="Обычный">
      <style:paragraph-properties fo:margin-top="0in"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0pt" style:font-size-asian="10pt" style:font-size-complex="10pt"/>
    </style:style>
    <style:style style:name="Рецензия" style:display-name="Рецензия" style:family="paragraph">
      <style:paragraph-properties fo:margin-top="0in" fo:margin-bottom="0in" fo:line-height="100%"/>
      <style:text-properties fo:font-size="10pt" style:font-size-asian="10pt" style:font-size-complex="10pt"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ОбычныйИнтернет" style:display-name="Обычный (Интернет)" style:family="paragraph" style:parent-style-name="Обычный">
      <style:paragraph-properties fo:margin-top="0.0694in" fo:margin-bottom="0.0694in" fo:line-height="100%"/>
      <style:text-properties style:font-name="Times New Roman" fo:font-size="12pt" style:font-size-asian="12pt" style:font-size-complex="12pt" style:language-asian="ru" style:country-asian="RU" fo:hyphenate="true"/>
    </style:style>
    <style:style style:name="Standard" style:display-name="Standard" style:family="paragraph">
      <style:paragraph-properties fo:margin-top="0in" fo:margin-bottom="0in" fo:line-height="100%"/>
      <style:text-properties style:font-name="Liberation Serif" style:font-name-asian="Noto Serif CJK SC" style:font-name-complex="Noto Sans Devanagari" style:letter-kerning="true" fo:font-size="12pt" style:font-size-asian="12pt" style:font-size-complex="12pt" fo:language="ru" fo:country="RU"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Text" style:display-name="Text" style:family="paragraph" style:parent-style-name="Standard">
      <style:paragraph-properties style:punctuation-wrap="simple"/>
      <style:text-properties style:font-name="Courier New" style:font-name-asian="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margin-right="0.25in" fo:text-indent="0.25in"/>
    </style:style>
    <style:style style:name="P3"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draw:frame draw:z-index="251660288" draw:id="id1" draw:style-name="a1" draw:name="Надпись 1" text:anchor-type="paragraph" svg:x="3.05486in" svg:y="0.00278in" svg:width="0.20278in" svg:height="0in" style:rel-width="scale" style:rel-height="scale"><draw:text-box><text:p text:style-name="Верхнийколонтитул"><text:span text:style-name="Номерстраницы"><text:page-number text:fixed="false">2</text:page-number></text:span></text:p></draw:text-box><svg:titl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la Druta</meta:initial-creator>
    <dc:creator>Alla Druta</dc:creator>
    <meta:creation-date>2023-06-30T16:22:00Z</meta:creation-date>
    <dc:date>2023-06-30T16:22:00Z</dc:date>
    <meta:print-date>2023-06-18T16:52:00Z</meta:print-date>
    <meta:template xlink:href="Normal.dotm" xlink:type="simple"/>
    <meta:editing-cycles>2</meta:editing-cycles>
    <meta:editing-duration>PT300S</meta:editing-duration>
    <meta:document-statistic meta:page-count="170" meta:paragraph-count="699" meta:word-count="52317" meta:character-count="349825" meta:row-count="2485" meta:non-whitespace-character-count="298207"/>
  </office:meta>
</office:document-meta>
</file>