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Arial" svg:font-family="Arial" style:font-family-generic="roman" style:font-pitch="variable"/>
    <style:font-face style:name="Arial Narrow" svg:font-family="'Arial Narrow'" style:font-family-generic="roman" style:font-pitch="variable"/>
    <style:font-face style:name="Baskerville Win95BT" svg:font-family="'Baskerville Win95B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Arial Narrow1" svg:font-family="'Arial Narrow'" style:font-family-generic="system" style:font-pitch="variable"/>
    <style:font-face style:name="Baskerville Win95BT1" svg:font-family="'Baskerville Win95BT'" style:font-family-generic="system" style:font-pitch="variable"/>
    <style:font-face style:name="Baskerville Win95BT Cyr" svg:font-family="'Baskerville Win95BT Cyr'"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Arial Narrow" fo:font-size="12pt" fo:language="ru" fo:country="RU" style:font-size-asian="12pt" style:font-name-complex="Arial Narrow1"/>
    </style:style>
    <style:style style:name="P3" style:family="paragraph" style:parent-style-name="Header">
      <style:paragraph-properties fo:text-align="center" style:justify-single-word="false"/>
      <style:text-properties style:font-name="Arial Narrow" fo:font-size="12pt" style:font-size-asian="12pt" style:font-name-complex="Arial Narrow1"/>
    </style:style>
    <style:style style:name="P4" style:family="paragraph" style:parent-style-name="Standard">
      <style:paragraph-properties fo:text-align="center" style:justify-single-word="false"/>
      <style:text-properties fo:font-size="14pt" fo:language="ru" fo:country="RU" fo:font-weight="bold" officeooo:rsid="001d3b47" officeooo:paragraph-rsid="017dac69"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4pt" fo:language="ru" fo:country="RU" fo:font-weight="bold" officeooo:rsid="001d3b47" officeooo:paragraph-rsid="017dac69" style:font-size-asian="14pt" style:font-weight-asian="bold" style:font-size-complex="14pt" style:font-weight-complex="bold"/>
    </style:style>
    <style:style style:name="P6" style:family="paragraph" style:parent-style-name="Standard">
      <style:paragraph-properties fo:text-align="start" style:justify-single-word="false"/>
      <style:text-properties style:font-name="Liberation Serif" fo:font-size="12pt" fo:font-weight="normal" officeooo:rsid="0132f976" officeooo:paragraph-rsid="01338157" style:font-name-asian="Baskerville Win95BT Cyr" style:font-size-asian="12pt" style:font-weight-asian="normal" style:font-name-complex="Times New Roman" style:font-size-complex="12pt" style:font-weight-complex="normal"/>
    </style:style>
    <style:style style:name="P7" style:family="paragraph" style:parent-style-name="Standard">
      <style:paragraph-properties fo:text-align="justify" style:justify-single-word="false"/>
      <style:text-properties style:font-name="Liberation Serif" fo:font-size="12pt" fo:language="ru" fo:country="RU" fo:font-weight="normal" officeooo:rsid="0028c684"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style:style>
    <style:style style:name="P8" style:family="paragraph" style:parent-style-name="Standard">
      <style:paragraph-properties fo:text-align="justify" style:justify-single-word="false"/>
      <style:text-properties style:font-name="Liberation Serif" fo:font-size="12pt" fo:language="ru" fo:country="RU" fo:font-weight="normal" officeooo:rsid="018e3ca6"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style:style>
    <style:style style:name="P9" style:family="paragraph" style:parent-style-name="Standard">
      <style:paragraph-properties fo:text-align="justify" style:justify-single-word="false"/>
      <style:text-properties style:font-name="Liberation Serif" fo:font-size="12pt" fo:language="ru" fo:country="RU" fo:font-weight="normal" officeooo:rsid="01aadc6e"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style:style>
    <style:style style:name="P10" style:family="paragraph" style:parent-style-name="Standard">
      <style:paragraph-properties fo:text-align="center" style:justify-single-word="false"/>
      <style:text-properties fo:language="ru" fo:country="RU" officeooo:rsid="001eb412" officeooo:paragraph-rsid="017dac69"/>
    </style:style>
    <style:style style:name="P11" style:family="paragraph" style:parent-style-name="Standard">
      <style:paragraph-properties fo:text-align="justify" style:justify-single-word="false"/>
      <style:text-properties fo:language="ru" fo:country="RU" officeooo:paragraph-rsid="017dac69"/>
    </style:style>
    <style:style style:name="P12" style:family="paragraph" style:parent-style-name="Standard">
      <style:paragraph-properties fo:text-align="justify" style:justify-single-word="false"/>
      <style:text-properties fo:language="ru" fo:country="RU" officeooo:rsid="001f5c54" officeooo:paragraph-rsid="017dac69"/>
    </style:style>
    <style:style style:name="P13" style:family="paragraph" style:parent-style-name="Standard">
      <style:paragraph-properties fo:text-align="center" style:justify-single-word="false"/>
      <style:text-properties fo:language="ru" fo:country="RU" officeooo:rsid="001f5c54" officeooo:paragraph-rsid="017dac69"/>
    </style:style>
    <style:style style:name="P14" style:family="paragraph" style:parent-style-name="Standard">
      <style:paragraph-properties fo:text-align="justify" style:justify-single-word="false"/>
      <style:text-properties fo:language="ru" fo:country="RU" officeooo:rsid="001fbf8a" officeooo:paragraph-rsid="017dac69"/>
    </style:style>
    <style:style style:name="P15" style:family="paragraph" style:parent-style-name="Standard">
      <style:paragraph-properties fo:text-align="justify" style:justify-single-word="false"/>
      <style:text-properties fo:language="ru" fo:country="RU" officeooo:rsid="002126b7" officeooo:paragraph-rsid="017dac69"/>
    </style:style>
    <style:style style:name="P16" style:family="paragraph" style:parent-style-name="Standard">
      <style:paragraph-properties fo:text-align="justify" style:justify-single-word="false"/>
      <style:text-properties fo:language="ru" fo:country="RU" officeooo:rsid="00216887" officeooo:paragraph-rsid="017dac69"/>
    </style:style>
    <style:style style:name="P17" style:family="paragraph" style:parent-style-name="Standard">
      <style:paragraph-properties fo:text-align="justify" style:justify-single-word="false"/>
      <style:text-properties fo:language="ru" fo:country="RU" officeooo:rsid="00232c8a" officeooo:paragraph-rsid="017dac69"/>
    </style:style>
    <style:style style:name="P18" style:family="paragraph" style:parent-style-name="Standard">
      <style:paragraph-properties fo:text-align="justify" style:justify-single-word="false"/>
      <style:text-properties fo:language="ru" fo:country="RU" officeooo:rsid="0025e22d" officeooo:paragraph-rsid="017dac69"/>
    </style:style>
    <style:style style:name="P19" style:family="paragraph" style:parent-style-name="Standard">
      <style:paragraph-properties fo:text-align="justify" style:justify-single-word="false"/>
      <style:text-properties fo:language="ru" fo:country="RU" officeooo:rsid="00251b86" officeooo:paragraph-rsid="017dac69"/>
    </style:style>
    <style:style style:name="P20" style:family="paragraph" style:parent-style-name="Standard">
      <style:paragraph-properties fo:text-align="justify" style:justify-single-word="false"/>
      <style:text-properties fo:language="ru" fo:country="RU" officeooo:rsid="002780a9" officeooo:paragraph-rsid="017dac69"/>
    </style:style>
    <style:style style:name="P21" style:family="paragraph" style:parent-style-name="Standard">
      <style:paragraph-properties fo:text-align="justify" style:justify-single-word="false"/>
      <style:text-properties fo:language="ru" fo:country="RU" officeooo:rsid="00281721" officeooo:paragraph-rsid="017dac69"/>
    </style:style>
    <style:style style:name="P22" style:family="paragraph" style:parent-style-name="Standard">
      <style:paragraph-properties fo:text-align="justify" style:justify-single-word="false"/>
      <style:text-properties fo:language="ru" fo:country="RU" officeooo:rsid="0028c684" officeooo:paragraph-rsid="017dac69"/>
    </style:style>
    <style:style style:name="P23" style:family="paragraph" style:parent-style-name="Standard">
      <style:paragraph-properties fo:text-align="justify" style:justify-single-word="false"/>
      <style:text-properties fo:language="ru" fo:country="RU" officeooo:rsid="0029de4f" officeooo:paragraph-rsid="017dac69"/>
    </style:style>
    <style:style style:name="P24" style:family="paragraph" style:parent-style-name="Standard">
      <style:paragraph-properties fo:text-align="justify" style:justify-single-word="false"/>
      <style:text-properties fo:language="ru" fo:country="RU" officeooo:rsid="002bad28" officeooo:paragraph-rsid="017dac69"/>
    </style:style>
    <style:style style:name="P25" style:family="paragraph" style:parent-style-name="Standard">
      <style:paragraph-properties fo:text-align="justify" style:justify-single-word="false"/>
      <style:text-properties fo:language="ru" fo:country="RU" officeooo:rsid="002c1b8a" officeooo:paragraph-rsid="017dac69"/>
    </style:style>
    <style:style style:name="P26" style:family="paragraph" style:parent-style-name="Standard">
      <style:paragraph-properties fo:text-align="center" style:justify-single-word="false"/>
      <style:text-properties fo:language="ru" fo:country="RU" fo:font-weight="bold" officeooo:rsid="0028c684" officeooo:paragraph-rsid="017dac69" style:font-weight-asian="bold" style:font-weight-complex="bold"/>
    </style:style>
    <style:style style:name="P27" style:family="paragraph" style:parent-style-name="Standard">
      <style:paragraph-properties fo:text-align="center" style:justify-single-word="false"/>
      <style:text-properties fo:language="ru" fo:country="RU" fo:font-weight="bold" officeooo:rsid="018e3ca6" officeooo:paragraph-rsid="017dac69" style:font-weight-asian="bold" style:font-weight-complex="bold"/>
    </style:style>
    <style:style style:name="P28" style:family="paragraph" style:parent-style-name="Standard">
      <style:paragraph-properties fo:text-align="center" style:justify-single-word="false"/>
      <style:text-properties fo:language="ru" fo:country="RU" fo:font-weight="bold" officeooo:rsid="0029de4f" officeooo:paragraph-rsid="017dac69" style:font-weight-asian="bold" style:font-weight-complex="bold"/>
    </style:style>
    <style:style style:name="P29" style:family="paragraph" style:parent-style-name="Standard">
      <style:paragraph-properties fo:text-align="center" style:justify-single-word="false"/>
      <style:text-properties fo:language="ru" fo:country="RU" fo:font-weight="bold" officeooo:rsid="002bad28" officeooo:paragraph-rsid="017dac69" style:font-weight-asian="bold" style:font-weight-complex="bold"/>
    </style:style>
    <style:style style:name="P30" style:family="paragraph" style:parent-style-name="Standard">
      <style:paragraph-properties fo:text-align="center" style:justify-single-word="false"/>
      <style:text-properties fo:language="ru" fo:country="RU" fo:font-weight="bold" officeooo:rsid="001f5c54" officeooo:paragraph-rsid="017dac69" style:font-weight-asian="bold" style:font-weight-complex="bold"/>
    </style:style>
    <style:style style:name="P31" style:family="paragraph" style:parent-style-name="Standard">
      <style:paragraph-properties fo:text-align="center" style:justify-single-word="false"/>
      <style:text-properties fo:language="ru" fo:country="RU" fo:font-weight="bold" officeooo:rsid="001eb412" officeooo:paragraph-rsid="017dac69" style:font-weight-asian="bold" style:font-weight-complex="bold"/>
    </style:style>
    <style:style style:name="P32" style:family="paragraph" style:parent-style-name="Standard">
      <style:paragraph-properties fo:text-align="justify" style:justify-single-word="false"/>
      <style:text-properties fo:language="ru" fo:country="RU" officeooo:rsid="0078d636" officeooo:paragraph-rsid="017dac69"/>
    </style:style>
    <style:style style:name="P33" style:family="paragraph" style:parent-style-name="Standard">
      <style:paragraph-properties fo:text-align="justify" style:justify-single-word="false"/>
      <style:text-properties fo:font-size="13pt" fo:language="ru" fo:country="RU" officeooo:rsid="002126b7" officeooo:paragraph-rsid="017dac69" style:font-size-asian="13pt" style:font-size-complex="13pt"/>
    </style:style>
    <style:style style:name="P34" style:family="paragraph" style:parent-style-name="Standard">
      <style:paragraph-properties fo:text-align="justify" style:justify-single-word="false"/>
      <style:text-properties fo:font-size="13pt" fo:language="ru" fo:country="RU" officeooo:rsid="00216887" officeooo:paragraph-rsid="017dac69" style:font-size-asian="13pt" style:font-size-complex="13pt"/>
    </style:style>
    <style:style style:name="P35" style:family="paragraph" style:parent-style-name="Standard">
      <style:paragraph-properties fo:text-align="center" style:justify-single-word="false"/>
      <style:text-properties fo:font-size="12pt" fo:language="ru" fo:country="RU" fo:font-weight="bold" officeooo:rsid="001d3b47" officeooo:paragraph-rsid="017dac69" style:font-size-asian="12pt" style:font-weight-asian="bold" style:font-size-complex="12pt" style:font-weight-complex="bold"/>
    </style:style>
    <style:style style:name="P36" style:family="paragraph" style:parent-style-name="Standard">
      <style:paragraph-properties fo:margin-left="0cm" fo:margin-right="0cm" fo:text-align="center" style:justify-single-word="false" fo:hyphenation-ladder-count="no-limit" fo:text-indent="0cm" style:auto-text-indent="false" style:writing-mode="lr-tb"/>
      <style:text-properties fo:language="ru" fo:country="RU" fo:font-weight="bold" officeooo:rsid="002bad28" officeooo:paragraph-rsid="017dac69" style:font-weight-asian="bold" style:font-weight-complex="bold" fo:hyphenate="false" fo:hyphenation-remain-char-count="2" fo:hyphenation-push-char-count="2"/>
    </style:style>
    <style:style style:name="P37"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aadc6e"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38"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b0aa0d"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39"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b245cb"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40" style:family="paragraph" style:parent-style-name="Standard">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1b245cb" officeooo:paragraph-rsid="017dac69" style:font-name-asian="Baskerville Win95BT Cyr" style:font-size-asian="12pt" style:language-asian="zxx" style:country-asian="none" style:font-weight-asian="bold" style:font-name-complex="Baskerville Win95BT Cyr" style:font-size-complex="12pt" style:language-complex="zxx" style:country-complex="none" style:font-weight-complex="bold" fo:hyphenate="false" fo:hyphenation-remain-char-count="2" fo:hyphenation-push-char-count="2"/>
    </style:style>
    <style:style style:name="P41"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d416e3"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42"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0cb2607"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43"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0d12447"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44"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0d9e538"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45"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0dec8a1"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46"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0f4ce6b"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47"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088bc9"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48"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1357cc"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49"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288f03"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50"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2a15c4"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51"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3549fb"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52"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404b2b"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53"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4e9d78"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54"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53f576"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55"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557708"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56"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671204"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57"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6ef11f"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58"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77dd50"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59"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8e3ca6"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60"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94e033"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61"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029de4f"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62"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a14c39"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63"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aadc6e"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64"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b245cb"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65"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bee5f9"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66"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d35178"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67"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d3955d"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68"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32f976"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69"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078d636" officeooo:paragraph-rsid="017dac69" style:font-name-asian="Baskerville Win95BT Cyr" style:font-size-asian="12pt" style:font-weight-asian="normal" style:font-name-complex="Baskerville Win95BT Cyr" style:font-size-complex="12pt" style:font-weight-complex="normal" fo:hyphenate="false" fo:hyphenation-remain-char-count="2" fo:hyphenation-push-char-count="2"/>
    </style:style>
    <style:style style:name="P70"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087150c" officeooo:paragraph-rsid="017dac69" style:font-name-asian="Baskerville Win95BT Cyr" style:font-size-asian="12pt" style:font-weight-asian="normal" style:font-name-complex="Baskerville Win95BT Cyr" style:font-size-complex="12pt" style:font-weight-complex="normal" fo:hyphenate="false" fo:hyphenation-remain-char-count="2" fo:hyphenation-push-char-count="2"/>
    </style:style>
    <style:style style:name="P71"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08bb748" officeooo:paragraph-rsid="017dac69" style:font-name-asian="Baskerville Win95BT Cyr" style:font-size-asian="12pt" style:font-weight-asian="normal" style:font-name-complex="Baskerville Win95BT Cyr" style:font-size-complex="12pt" style:font-weight-complex="normal" fo:hyphenate="false" fo:hyphenation-remain-char-count="2" fo:hyphenation-push-char-count="2"/>
    </style:style>
    <style:style style:name="P72"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0914263" officeooo:paragraph-rsid="017dac69" style:font-name-asian="Baskerville Win95BT Cyr" style:font-size-asian="12pt" style:font-weight-asian="normal" style:font-name-complex="Baskerville Win95BT Cyr" style:font-size-complex="12pt" style:font-weight-complex="normal" fo:hyphenate="false" fo:hyphenation-remain-char-count="2" fo:hyphenation-push-char-count="2"/>
    </style:style>
    <style:style style:name="P73"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09a40dd" officeooo:paragraph-rsid="017dac69" style:font-name-asian="Baskerville Win95BT Cyr" style:font-size-asian="12pt" style:font-weight-asian="normal" style:font-name-complex="Baskerville Win95BT Cyr" style:font-size-complex="12pt" style:font-weight-complex="normal" fo:hyphenate="false" fo:hyphenation-remain-char-count="2" fo:hyphenation-push-char-count="2"/>
    </style:style>
    <style:style style:name="P74"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0a06f2c" officeooo:paragraph-rsid="017dac69" style:font-name-asian="Baskerville Win95BT Cyr" style:font-size-asian="12pt" style:font-weight-asian="normal" style:font-name-complex="Baskerville Win95BT Cyr" style:font-size-complex="12pt" style:font-weight-complex="normal" fo:hyphenate="false" fo:hyphenation-remain-char-count="2" fo:hyphenation-push-char-count="2"/>
    </style:style>
    <style:style style:name="P75"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0a58e29" officeooo:paragraph-rsid="017dac69" style:font-name-asian="Baskerville Win95BT Cyr" style:font-size-asian="12pt" style:font-weight-asian="normal" style:font-name-complex="Baskerville Win95BT Cyr" style:font-size-complex="12pt" style:font-weight-complex="normal" fo:hyphenate="false" fo:hyphenation-remain-char-count="2" fo:hyphenation-push-char-count="2"/>
    </style:style>
    <style:style style:name="P76"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0a6d153" officeooo:paragraph-rsid="017dac69" style:font-name-asian="Baskerville Win95BT Cyr" style:font-size-asian="12pt" style:font-weight-asian="normal" style:font-name-complex="Baskerville Win95BT Cyr" style:font-size-complex="12pt" style:font-weight-complex="normal" fo:hyphenate="false" fo:hyphenation-remain-char-count="2" fo:hyphenation-push-char-count="2"/>
    </style:style>
    <style:style style:name="P77"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0b5dd1e" officeooo:paragraph-rsid="017dac69" style:font-name-asian="Baskerville Win95BT Cyr" style:font-size-asian="12pt" style:font-weight-asian="normal" style:font-name-complex="Baskerville Win95BT Cyr" style:font-size-complex="12pt" style:font-weight-complex="normal" fo:hyphenate="false" fo:hyphenation-remain-char-count="2" fo:hyphenation-push-char-count="2"/>
    </style:style>
    <style:style style:name="P78"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0be18d3" officeooo:paragraph-rsid="017dac69" style:font-name-asian="Baskerville Win95BT Cyr" style:font-size-asian="12pt" style:font-weight-asian="normal" style:font-name-complex="Baskerville Win95BT Cyr" style:font-size-complex="12pt" style:font-weight-complex="normal" fo:hyphenate="false" fo:hyphenation-remain-char-count="2" fo:hyphenation-push-char-count="2"/>
    </style:style>
    <style:style style:name="P79"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0c78f47" officeooo:paragraph-rsid="017dac69" style:font-name-asian="Baskerville Win95BT Cyr" style:font-size-asian="12pt" style:font-weight-asian="normal" style:font-name-complex="Baskerville Win95BT Cyr" style:font-size-complex="12pt" style:font-weight-complex="normal" fo:hyphenate="false" fo:hyphenation-remain-char-count="2" fo:hyphenation-push-char-count="2"/>
    </style:style>
    <style:style style:name="P80"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0cb2607" officeooo:paragraph-rsid="017dac69" style:font-name-asian="Baskerville Win95BT Cyr" style:font-size-asian="12pt" style:font-weight-asian="normal" style:font-name-complex="Baskerville Win95BT Cyr" style:font-size-complex="12pt" style:font-weight-complex="normal" fo:hyphenate="false" fo:hyphenation-remain-char-count="2" fo:hyphenation-push-char-count="2"/>
    </style:style>
    <style:style style:name="P81"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0d12447" officeooo:paragraph-rsid="017dac69" style:font-name-asian="Baskerville Win95BT Cyr" style:font-size-asian="12pt" style:font-weight-asian="normal" style:font-name-complex="Baskerville Win95BT Cyr" style:font-size-complex="12pt" style:font-weight-complex="normal" fo:hyphenate="false" fo:hyphenation-remain-char-count="2" fo:hyphenation-push-char-count="2"/>
    </style:style>
    <style:style style:name="P82"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0d9e538" officeooo:paragraph-rsid="017dac69" style:font-name-asian="Baskerville Win95BT Cyr" style:font-size-asian="12pt" style:font-weight-asian="normal" style:font-name-complex="Baskerville Win95BT Cyr" style:font-size-complex="12pt" style:font-weight-complex="normal" fo:hyphenate="false" fo:hyphenation-remain-char-count="2" fo:hyphenation-push-char-count="2"/>
    </style:style>
    <style:style style:name="P83"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normal" officeooo:rsid="00f4ce6b" officeooo:paragraph-rsid="017dac69" style:font-name-asian="Baskerville Win95BT Cyr" style:font-size-asian="12pt" style:font-weight-asian="normal" style:font-name-complex="Baskerville Win95BT Cyr" style:font-size-complex="12pt" style:font-weight-complex="normal" fo:hyphenate="false" fo:hyphenation-remain-char-count="2" fo:hyphenation-push-char-count="2"/>
    </style:style>
    <style:style style:name="P84"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0f4ce6b" officeooo:paragraph-rsid="017dac69" style:font-name-asian="Baskerville Win95BT Cyr" style:font-size-asian="12pt" style:font-weight-asian="normal" style:font-name-complex="Baskerville Win95BT Cyr" style:font-size-complex="12pt" style:font-weight-complex="normal" fo:hyphenate="false" fo:hyphenation-remain-char-count="2" fo:hyphenation-push-char-count="2"/>
    </style:style>
    <style:style style:name="P85"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088bc9" officeooo:paragraph-rsid="017dac69" style:font-name-asian="Baskerville Win95BT Cyr" style:font-size-asian="12pt" style:font-weight-asian="normal" style:font-name-complex="Baskerville Win95BT Cyr" style:font-size-complex="12pt" style:font-weight-complex="normal" fo:hyphenate="false" fo:hyphenation-remain-char-count="2" fo:hyphenation-push-char-count="2"/>
    </style:style>
    <style:style style:name="P86"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0914263" officeooo:paragraph-rsid="017dac69" style:font-name-asian="Baskerville Win95BT Cyr" style:font-size-asian="12pt" style:font-weight-asian="bold" style:font-name-complex="Baskerville Win95BT Cyr" style:font-size-complex="12pt" style:font-weight-complex="bold" fo:hyphenate="false" fo:hyphenation-remain-char-count="2" fo:hyphenation-push-char-count="2"/>
    </style:style>
    <style:style style:name="P87"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0b5dd1e" officeooo:paragraph-rsid="017dac69" style:font-name-asian="Baskerville Win95BT Cyr" style:font-size-asian="12pt" style:font-weight-asian="bold" style:font-name-complex="Baskerville Win95BT Cyr" style:font-size-complex="12pt" style:font-weight-complex="bold" fo:hyphenate="false" fo:hyphenation-remain-char-count="2" fo:hyphenation-push-char-count="2"/>
    </style:style>
    <style:style style:name="P88"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0be18d3" officeooo:paragraph-rsid="017dac69" style:font-name-asian="Baskerville Win95BT Cyr" style:font-size-asian="12pt" style:font-weight-asian="bold" style:font-name-complex="Baskerville Win95BT Cyr" style:font-size-complex="12pt" style:font-weight-complex="bold" fo:hyphenate="false" fo:hyphenation-remain-char-count="2" fo:hyphenation-push-char-count="2"/>
    </style:style>
    <style:style style:name="P89"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0c78f47" officeooo:paragraph-rsid="017dac69" style:font-name-asian="Baskerville Win95BT Cyr" style:font-size-asian="12pt" style:font-weight-asian="bold" style:font-name-complex="Baskerville Win95BT Cyr" style:font-size-complex="12pt" style:font-weight-complex="bold" fo:hyphenate="false" fo:hyphenation-remain-char-count="2" fo:hyphenation-push-char-count="2"/>
    </style:style>
    <style:style style:name="P90"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0cb2607" officeooo:paragraph-rsid="017dac69" style:font-name-asian="Baskerville Win95BT Cyr" style:font-size-asian="12pt" style:font-weight-asian="bold" style:font-name-complex="Baskerville Win95BT Cyr" style:font-size-complex="12pt" style:font-weight-complex="bold" fo:hyphenate="false" fo:hyphenation-remain-char-count="2" fo:hyphenation-push-char-count="2"/>
    </style:style>
    <style:style style:name="P91"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bold" officeooo:rsid="00f4ce6b" officeooo:paragraph-rsid="017dac69" style:font-name-asian="Baskerville Win95BT Cyr" style:font-size-asian="12pt" style:font-weight-asian="bold" style:font-name-complex="Baskerville Win95BT Cyr" style:font-size-complex="12pt" style:font-weight-complex="bold" fo:hyphenate="false" fo:hyphenation-remain-char-count="2" fo:hyphenation-push-char-count="2"/>
    </style:style>
    <style:style style:name="P92"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1088bc9" officeooo:paragraph-rsid="017dac69" style:font-name-asian="Baskerville Win95BT Cyr" style:font-size-asian="12pt" style:font-weight-asian="bold" style:font-name-complex="Baskerville Win95BT Cyr" style:font-size-complex="12pt" style:font-weight-complex="bold" fo:hyphenate="false" fo:hyphenation-remain-char-count="2" fo:hyphenation-push-char-count="2"/>
    </style:style>
    <style:style style:name="P93"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08bb748" officeooo:paragraph-rsid="017dac69" style:font-name-asian="Baskerville Win95BT Cyr" style:font-size-asian="12pt" style:font-weight-asian="bold" style:font-name-complex="Baskerville Win95BT Cyr" style:font-size-complex="12pt" style:font-weight-complex="bold" fo:hyphenate="false" fo:hyphenation-remain-char-count="2" fo:hyphenation-push-char-count="2"/>
    </style:style>
    <style:style style:name="P94"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0d9e538" officeooo:paragraph-rsid="017dac69" style:font-name-asian="Baskerville Win95BT Cyr" style:font-size-asian="12pt" style:language-asian="zxx" style:country-asian="none" style:font-weight-asian="bold" style:font-name-complex="Baskerville Win95BT Cyr" style:font-size-complex="12pt" style:language-complex="zxx" style:country-complex="none" style:font-weight-complex="bold" fo:hyphenate="false" fo:hyphenation-remain-char-count="2" fo:hyphenation-push-char-count="2"/>
    </style:style>
    <style:style style:name="P95"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bold" officeooo:rsid="00d9e538" officeooo:paragraph-rsid="017dac69" style:font-name-asian="Baskerville Win95BT Cyr" style:font-size-asian="12pt" style:language-asian="zxx" style:country-asian="none" style:font-weight-asian="bold" style:font-name-complex="Baskerville Win95BT Cyr" style:font-size-complex="12pt" style:language-complex="zxx" style:country-complex="none" style:font-weight-complex="bold" fo:hyphenate="false" fo:hyphenation-remain-char-count="2" fo:hyphenation-push-char-count="2"/>
    </style:style>
    <style:style style:name="P96"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0f4ce6b" officeooo:paragraph-rsid="017dac69" style:font-name-asian="Baskerville Win95BT Cyr" style:font-size-asian="12pt" style:language-asian="zxx" style:country-asian="none" style:font-weight-asian="bold" style:font-name-complex="Baskerville Win95BT Cyr" style:font-size-complex="12pt" style:language-complex="zxx" style:country-complex="none" style:font-weight-complex="bold" fo:hyphenate="false" fo:hyphenation-remain-char-count="2" fo:hyphenation-push-char-count="2"/>
    </style:style>
    <style:style style:name="P97"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11357cc" officeooo:paragraph-rsid="017dac69" style:font-name-asian="Baskerville Win95BT Cyr" style:font-size-asian="12pt" style:language-asian="zxx" style:country-asian="none" style:font-weight-asian="bold" style:font-name-complex="Baskerville Win95BT Cyr" style:font-size-complex="12pt" style:language-complex="zxx" style:country-complex="none" style:font-weight-complex="bold" fo:hyphenate="false" fo:hyphenation-remain-char-count="2" fo:hyphenation-push-char-count="2"/>
    </style:style>
    <style:style style:name="P98"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1288f03" officeooo:paragraph-rsid="017dac69" style:font-name-asian="Baskerville Win95BT Cyr" style:font-size-asian="12pt" style:language-asian="zxx" style:country-asian="none" style:font-weight-asian="bold" style:font-name-complex="Baskerville Win95BT Cyr" style:font-size-complex="12pt" style:language-complex="zxx" style:country-complex="none" style:font-weight-complex="bold" fo:hyphenate="false" fo:hyphenation-remain-char-count="2" fo:hyphenation-push-char-count="2"/>
    </style:style>
    <style:style style:name="P99"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12a15c4" officeooo:paragraph-rsid="017dac69" style:font-name-asian="Baskerville Win95BT Cyr" style:font-size-asian="12pt" style:language-asian="zxx" style:country-asian="none" style:font-weight-asian="bold" style:font-name-complex="Baskerville Win95BT Cyr" style:font-size-complex="12pt" style:language-complex="zxx" style:country-complex="none" style:font-weight-complex="bold" fo:hyphenate="false" fo:hyphenation-remain-char-count="2" fo:hyphenation-push-char-count="2"/>
    </style:style>
    <style:style style:name="P100"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13549fb" officeooo:paragraph-rsid="017dac69" style:font-name-asian="Baskerville Win95BT Cyr" style:font-size-asian="12pt" style:language-asian="zxx" style:country-asian="none" style:font-weight-asian="bold" style:font-name-complex="Baskerville Win95BT Cyr" style:font-size-complex="12pt" style:language-complex="zxx" style:country-complex="none" style:font-weight-complex="bold" fo:hyphenate="false" fo:hyphenation-remain-char-count="2" fo:hyphenation-push-char-count="2"/>
    </style:style>
    <style:style style:name="P101"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bold" officeooo:rsid="013549fb" officeooo:paragraph-rsid="017dac69" style:font-name-asian="Baskerville Win95BT Cyr" style:font-size-asian="12pt" style:language-asian="zxx" style:country-asian="none" style:font-weight-asian="bold" style:font-name-complex="Baskerville Win95BT Cyr" style:font-size-complex="12pt" style:language-complex="zxx" style:country-complex="none" style:font-weight-complex="bold" fo:hyphenate="false" fo:hyphenation-remain-char-count="2" fo:hyphenation-push-char-count="2"/>
    </style:style>
    <style:style style:name="P102"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14e9d78" officeooo:paragraph-rsid="017dac69" style:font-name-asian="Baskerville Win95BT Cyr" style:font-size-asian="12pt" style:language-asian="zxx" style:country-asian="none" style:font-weight-asian="bold" style:font-name-complex="Baskerville Win95BT Cyr" style:font-size-complex="12pt" style:language-complex="zxx" style:country-complex="none" style:font-weight-complex="bold" fo:hyphenate="false" fo:hyphenation-remain-char-count="2" fo:hyphenation-push-char-count="2"/>
    </style:style>
    <style:style style:name="P103"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153f576" officeooo:paragraph-rsid="017dac69" style:font-name-asian="Baskerville Win95BT Cyr" style:font-size-asian="12pt" style:language-asian="zxx" style:country-asian="none" style:font-weight-asian="bold" style:font-name-complex="Baskerville Win95BT Cyr" style:font-size-complex="12pt" style:language-complex="zxx" style:country-complex="none" style:font-weight-complex="bold" fo:hyphenate="false" fo:hyphenation-remain-char-count="2" fo:hyphenation-push-char-count="2"/>
    </style:style>
    <style:style style:name="P104"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1557708" officeooo:paragraph-rsid="017dac69" style:font-name-asian="Baskerville Win95BT Cyr" style:font-size-asian="12pt" style:language-asian="zxx" style:country-asian="none" style:font-weight-asian="bold" style:font-name-complex="Baskerville Win95BT Cyr" style:font-size-complex="12pt" style:language-complex="zxx" style:country-complex="none" style:font-weight-complex="bold" fo:hyphenate="false" fo:hyphenation-remain-char-count="2" fo:hyphenation-push-char-count="2"/>
    </style:style>
    <style:style style:name="P105"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1671204" officeooo:paragraph-rsid="017dac69" style:font-name-asian="Baskerville Win95BT Cyr" style:font-size-asian="12pt" style:language-asian="zxx" style:country-asian="none" style:font-weight-asian="bold" style:font-name-complex="Baskerville Win95BT Cyr" style:font-size-complex="12pt" style:language-complex="zxx" style:country-complex="none" style:font-weight-complex="bold" fo:hyphenate="false" fo:hyphenation-remain-char-count="2" fo:hyphenation-push-char-count="2"/>
    </style:style>
    <style:style style:name="P106"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16ef11f" officeooo:paragraph-rsid="017dac69" style:font-name-asian="Baskerville Win95BT Cyr" style:font-size-asian="12pt" style:language-asian="zxx" style:country-asian="none" style:font-weight-asian="bold" style:font-name-complex="Baskerville Win95BT Cyr" style:font-size-complex="12pt" style:language-complex="zxx" style:country-complex="none" style:font-weight-complex="bold" fo:hyphenate="false" fo:hyphenation-remain-char-count="2" fo:hyphenation-push-char-count="2"/>
    </style:style>
    <style:style style:name="P107"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177dd50" officeooo:paragraph-rsid="017dac69" style:font-name-asian="Baskerville Win95BT Cyr" style:font-size-asian="12pt" style:language-asian="zxx" style:country-asian="none" style:font-weight-asian="bold" style:font-name-complex="Baskerville Win95BT Cyr" style:font-size-complex="12pt" style:language-complex="zxx" style:country-complex="none" style:font-weight-complex="bold" fo:hyphenate="false" fo:hyphenation-remain-char-count="2" fo:hyphenation-push-char-count="2"/>
    </style:style>
    <style:style style:name="P108"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029de4f" officeooo:paragraph-rsid="017dac69" style:font-name-asian="Baskerville Win95BT Cyr" style:font-size-asian="12pt" style:language-asian="zxx" style:country-asian="none" style:font-weight-asian="bold" style:font-name-complex="Baskerville Win95BT Cyr" style:font-size-complex="12pt" style:language-complex="zxx" style:country-complex="none" style:font-weight-complex="bold" fo:hyphenate="false" fo:hyphenation-remain-char-count="2" fo:hyphenation-push-char-count="2"/>
    </style:style>
    <style:style style:name="P109"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1bee5f9" officeooo:paragraph-rsid="017dac69" style:font-name-asian="Baskerville Win95BT Cyr" style:font-size-asian="12pt" style:language-asian="zxx" style:country-asian="none" style:font-weight-asian="bold" style:font-name-complex="Baskerville Win95BT Cyr" style:font-size-complex="12pt" style:language-complex="zxx" style:country-complex="none" style:font-weight-complex="bold" fo:hyphenate="false" fo:hyphenation-remain-char-count="2" fo:hyphenation-push-char-count="2"/>
    </style:style>
    <style:style style:name="P110"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0d12447" officeooo:paragraph-rsid="017dac69" style:font-name-asian="Baskerville Win95BT Cyr" style:font-size-asian="12pt" style:language-asian="zxx" style:country-asian="none" style:font-weight-asian="bold" style:font-name-complex="Baskerville Win95BT Cyr" style:font-size-complex="12pt" style:language-complex="zxx" style:country-complex="none" style:font-weight-complex="bold" fo:hyphenate="false" fo:hyphenation-remain-char-count="2" fo:hyphenation-push-char-count="2"/>
    </style:style>
    <style:style style:name="P111"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language="ru" fo:country="RU" fo:font-weight="normal" officeooo:rsid="001f5c54" officeooo:paragraph-rsid="017dac69" style:font-name-asian="Baskerville Win95BT Cyr" style:font-weight-asian="normal" style:font-name-complex="Baskerville Win95BT Cyr" style:font-weight-complex="normal" fo:hyphenate="false" fo:hyphenation-remain-char-count="2" fo:hyphenation-push-char-count="2"/>
    </style:style>
    <style:style style:name="P112"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language="ru" fo:country="RU" fo:font-weight="normal" officeooo:rsid="002e901a" officeooo:paragraph-rsid="017dac69" style:font-name-asian="Baskerville Win95BT Cyr" style:font-weight-asian="normal" style:font-name-complex="Baskerville Win95BT Cyr" style:font-weight-complex="normal" fo:hyphenate="false" fo:hyphenation-remain-char-count="2" fo:hyphenation-push-char-count="2"/>
    </style:style>
    <style:style style:name="P113"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language="ru" fo:country="RU" fo:font-weight="normal" officeooo:rsid="00341a43" officeooo:paragraph-rsid="017dac69" style:font-name-asian="Baskerville Win95BT Cyr" style:font-weight-asian="normal" style:font-name-complex="Baskerville Win95BT Cyr" style:font-weight-complex="normal" fo:hyphenate="false" fo:hyphenation-remain-char-count="2" fo:hyphenation-push-char-count="2"/>
    </style:style>
    <style:style style:name="P114"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language="ru" fo:country="RU" fo:font-weight="normal" officeooo:rsid="003b1534" officeooo:paragraph-rsid="017dac69" style:font-name-asian="Baskerville Win95BT Cyr" style:font-weight-asian="normal" style:font-name-complex="Baskerville Win95BT Cyr" style:font-weight-complex="normal" fo:hyphenate="false" fo:hyphenation-remain-char-count="2" fo:hyphenation-push-char-count="2"/>
    </style:style>
    <style:style style:name="P115"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language="ru" fo:country="RU" fo:font-weight="normal" officeooo:rsid="00447375" officeooo:paragraph-rsid="017dac69" style:font-name-asian="Baskerville Win95BT Cyr" style:font-weight-asian="normal" style:font-name-complex="Baskerville Win95BT Cyr" style:font-weight-complex="normal" fo:hyphenate="false" fo:hyphenation-remain-char-count="2" fo:hyphenation-push-char-count="2"/>
    </style:style>
    <style:style style:name="P116"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language="ru" fo:country="RU" fo:font-weight="normal" officeooo:rsid="0046fa95" officeooo:paragraph-rsid="017dac69" style:font-name-asian="Baskerville Win95BT Cyr" style:font-weight-asian="normal" style:font-name-complex="Baskerville Win95BT Cyr" style:font-weight-complex="normal" fo:hyphenate="false" fo:hyphenation-remain-char-count="2" fo:hyphenation-push-char-count="2"/>
    </style:style>
    <style:style style:name="P117"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language="ru" fo:country="RU" fo:font-weight="normal" officeooo:rsid="004c0479" officeooo:paragraph-rsid="017dac69" style:font-name-asian="Baskerville Win95BT Cyr" style:font-weight-asian="normal" style:font-name-complex="Baskerville Win95BT Cyr" style:font-weight-complex="normal" fo:hyphenate="false" fo:hyphenation-remain-char-count="2" fo:hyphenation-push-char-count="2"/>
    </style:style>
    <style:style style:name="P118"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language="ru" fo:country="RU" fo:font-weight="normal" officeooo:rsid="004e9354" officeooo:paragraph-rsid="017dac69" style:font-name-asian="Baskerville Win95BT Cyr" style:font-weight-asian="normal" style:font-name-complex="Baskerville Win95BT Cyr" style:font-weight-complex="normal" fo:hyphenate="false" fo:hyphenation-remain-char-count="2" fo:hyphenation-push-char-count="2"/>
    </style:style>
    <style:style style:name="P119"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language="ru" fo:country="RU" fo:font-weight="normal" officeooo:rsid="004f61f9" officeooo:paragraph-rsid="017dac69" style:font-name-asian="Baskerville Win95BT Cyr" style:font-weight-asian="normal" style:font-name-complex="Baskerville Win95BT Cyr" style:font-weight-complex="normal" fo:hyphenate="false" fo:hyphenation-remain-char-count="2" fo:hyphenation-push-char-count="2"/>
    </style:style>
    <style:style style:name="P120"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language="ru" fo:country="RU" fo:font-weight="normal" officeooo:rsid="00587747" officeooo:paragraph-rsid="017dac69" style:font-name-asian="Baskerville Win95BT Cyr" style:font-weight-asian="normal" style:font-name-complex="Baskerville Win95BT Cyr" style:font-weight-complex="normal" fo:hyphenate="false" fo:hyphenation-remain-char-count="2" fo:hyphenation-push-char-count="2"/>
    </style:style>
    <style:style style:name="P121"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language="ru" fo:country="RU" fo:font-weight="normal" officeooo:rsid="0064c245" officeooo:paragraph-rsid="017dac69" style:font-name-asian="Baskerville Win95BT Cyr" style:font-weight-asian="normal" style:font-name-complex="Baskerville Win95BT Cyr" style:font-weight-complex="normal" fo:hyphenate="false" fo:hyphenation-remain-char-count="2" fo:hyphenation-push-char-count="2"/>
    </style:style>
    <style:style style:name="P122"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language="ru" fo:country="RU" fo:font-weight="normal" officeooo:rsid="0065f26c" officeooo:paragraph-rsid="017dac69" style:font-name-asian="Baskerville Win95BT Cyr" style:font-weight-asian="normal" style:font-name-complex="Baskerville Win95BT Cyr" style:font-weight-complex="normal" fo:hyphenate="false" fo:hyphenation-remain-char-count="2" fo:hyphenation-push-char-count="2"/>
    </style:style>
    <style:style style:name="P123"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language="ru" fo:country="RU" fo:font-weight="normal" officeooo:rsid="00689e70" officeooo:paragraph-rsid="017dac69" style:font-name-asian="Baskerville Win95BT Cyr" style:font-weight-asian="normal" style:font-name-complex="Baskerville Win95BT Cyr" style:font-weight-complex="normal" fo:hyphenate="false" fo:hyphenation-remain-char-count="2" fo:hyphenation-push-char-count="2"/>
    </style:style>
    <style:style style:name="P124"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language="ru" fo:country="RU" fo:font-weight="normal" officeooo:rsid="00703a1a" officeooo:paragraph-rsid="017dac69" style:font-name-asian="Baskerville Win95BT Cyr" style:font-weight-asian="normal" style:font-name-complex="Baskerville Win95BT Cyr" style:font-weight-complex="normal" fo:hyphenate="false" fo:hyphenation-remain-char-count="2" fo:hyphenation-push-char-count="2"/>
    </style:style>
    <style:style style:name="P125"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language="ru" fo:country="RU" fo:font-weight="normal" officeooo:rsid="0074e589" officeooo:paragraph-rsid="017dac69" style:font-name-asian="Baskerville Win95BT Cyr" style:font-weight-asian="normal" style:font-name-complex="Baskerville Win95BT Cyr" style:font-weight-complex="normal" fo:hyphenate="false" fo:hyphenation-remain-char-count="2" fo:hyphenation-push-char-count="2"/>
    </style:style>
    <style:style style:name="P126"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language="ru" fo:country="RU" fo:font-weight="normal" officeooo:rsid="007511ba" officeooo:paragraph-rsid="017dac69" style:font-name-asian="Baskerville Win95BT Cyr" style:font-weight-asian="normal" style:font-name-complex="Baskerville Win95BT Cyr" style:font-weight-complex="normal" fo:hyphenate="false" fo:hyphenation-remain-char-count="2" fo:hyphenation-push-char-count="2"/>
    </style:style>
    <style:style style:name="P127"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language="ru" fo:country="RU" fo:font-weight="normal" officeooo:rsid="0075f7b0" officeooo:paragraph-rsid="017dac69" style:font-name-asian="Baskerville Win95BT Cyr" style:font-weight-asian="normal" style:font-name-complex="Baskerville Win95BT Cyr" style:font-weight-complex="normal" fo:hyphenate="false" fo:hyphenation-remain-char-count="2" fo:hyphenation-push-char-count="2"/>
    </style:style>
    <style:style style:name="P128"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language="ru" fo:country="RU" fo:font-weight="normal" officeooo:rsid="0078d636" officeooo:paragraph-rsid="017dac69" style:font-name-asian="Baskerville Win95BT Cyr" style:font-weight-asian="normal" style:font-name-complex="Baskerville Win95BT Cyr" style:font-weight-complex="normal" fo:hyphenate="false" fo:hyphenation-remain-char-count="2" fo:hyphenation-push-char-count="2"/>
    </style:style>
    <style:style style:name="P129"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4pt" fo:language="ru" fo:country="RU" fo:font-weight="normal" officeooo:rsid="01d35178" officeooo:paragraph-rsid="017dac69" style:font-name-asian="Baskerville Win95BT Cyr" style:font-size-asian="14pt" style:language-asian="zxx" style:country-asian="none" style:font-weight-asian="normal" style:font-name-complex="Baskerville Win95BT Cyr" style:font-size-complex="14pt" style:language-complex="zxx" style:country-complex="none" style:font-weight-complex="normal" fo:hyphenate="false" fo:hyphenation-remain-char-count="2" fo:hyphenation-push-char-count="2"/>
    </style:style>
    <style:style style:name="P130"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fo:language="ru" fo:country="RU" fo:font-weight="normal" officeooo:rsid="001f5c54" officeooo:paragraph-rsid="017dac69" style:font-weight-asian="normal" style:font-weight-complex="normal" fo:hyphenate="false" fo:hyphenation-remain-char-count="2" fo:hyphenation-push-char-count="2"/>
    </style:style>
    <style:style style:name="P131"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fo:language="ru" fo:country="RU" fo:font-weight="normal" officeooo:rsid="00914263" officeooo:paragraph-rsid="017dac69" style:font-weight-asian="normal" style:font-weight-complex="normal" fo:hyphenate="false" fo:hyphenation-remain-char-count="2" fo:hyphenation-push-char-count="2"/>
    </style:style>
    <style:style style:name="P132"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fo:language="ru" fo:country="RU" fo:font-weight="normal" officeooo:rsid="00a06f2c" officeooo:paragraph-rsid="017dac69" style:font-weight-asian="normal" style:font-weight-complex="normal" fo:hyphenate="false" fo:hyphenation-remain-char-count="2" fo:hyphenation-push-char-count="2"/>
    </style:style>
    <style:style style:name="P133"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fo:language="ru" fo:country="RU" fo:font-weight="normal" officeooo:rsid="00a6d153" officeooo:paragraph-rsid="017dac69" style:font-weight-asian="normal" style:font-weight-complex="normal" fo:hyphenate="false" fo:hyphenation-remain-char-count="2" fo:hyphenation-push-char-count="2"/>
    </style:style>
    <style:style style:name="P134"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fo:language="ru" fo:country="RU" fo:font-weight="normal" officeooo:rsid="018e3ca6" officeooo:paragraph-rsid="017dac69" style:font-weight-asian="normal" style:font-weight-complex="normal" fo:hyphenate="false" fo:hyphenation-remain-char-count="2" fo:hyphenation-push-char-count="2"/>
    </style:style>
    <style:style style:name="P135"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fo:language="ru" fo:country="RU" fo:font-weight="normal" officeooo:rsid="0199d042" officeooo:paragraph-rsid="017dac69" style:font-weight-asian="normal" style:font-weight-complex="normal" fo:hyphenate="false" fo:hyphenation-remain-char-count="2" fo:hyphenation-push-char-count="2"/>
    </style:style>
    <style:style style:name="P136"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fo:language="ru" fo:country="RU" officeooo:paragraph-rsid="017dac69" fo:hyphenate="false" fo:hyphenation-remain-char-count="2" fo:hyphenation-push-char-count="2"/>
    </style:style>
    <style:style style:name="P137"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fo:language="ru" fo:country="RU" officeooo:rsid="004e9354" officeooo:paragraph-rsid="017dac69" fo:hyphenate="false" fo:hyphenation-remain-char-count="2" fo:hyphenation-push-char-count="2"/>
    </style:style>
    <style:style style:name="P138"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fo:language="ru" fo:country="RU" officeooo:rsid="004ecdc9" officeooo:paragraph-rsid="017dac69" fo:hyphenate="false" fo:hyphenation-remain-char-count="2" fo:hyphenation-push-char-count="2"/>
    </style:style>
    <style:style style:name="P139"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fo:language="ru" fo:country="RU" officeooo:rsid="0065f26c" officeooo:paragraph-rsid="017dac69" fo:hyphenate="false" fo:hyphenation-remain-char-count="2" fo:hyphenation-push-char-count="2"/>
    </style:style>
    <style:style style:name="P140"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fo:language="ru" fo:country="RU" fo:font-weight="bold" officeooo:rsid="00789d84" officeooo:paragraph-rsid="017dac69" style:font-weight-asian="bold" style:font-weight-complex="bold" fo:hyphenate="false" fo:hyphenation-remain-char-count="2" fo:hyphenation-push-char-count="2"/>
    </style:style>
    <style:style style:name="P141"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fo:language="ru" fo:country="RU" fo:font-weight="bold" officeooo:rsid="00789d84" officeooo:paragraph-rsid="017dac69" style:font-weight-asian="bold" style:font-weight-complex="bold" fo:hyphenate="false" fo:hyphenation-remain-char-count="2" fo:hyphenation-push-char-count="2"/>
    </style:style>
    <style:style style:name="P142"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fo:language="ru" fo:country="RU" fo:font-weight="bold" officeooo:rsid="0087150c" officeooo:paragraph-rsid="017dac69" style:font-weight-asian="bold" style:font-weight-complex="bold" fo:hyphenate="false" fo:hyphenation-remain-char-count="2" fo:hyphenation-push-char-count="2"/>
    </style:style>
    <style:style style:name="P143"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fo:language="ru" fo:country="RU" fo:font-weight="bold" officeooo:rsid="0087150c" officeooo:paragraph-rsid="017dac69" style:font-weight-asian="bold" style:font-weight-complex="bold" fo:hyphenate="false" fo:hyphenation-remain-char-count="2" fo:hyphenation-push-char-count="2"/>
    </style:style>
    <style:style style:name="P144"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fo:language="ru" fo:country="RU" fo:font-weight="bold" officeooo:rsid="00914263" officeooo:paragraph-rsid="017dac69" style:font-weight-asian="bold" style:font-weight-complex="bold" fo:hyphenate="false" fo:hyphenation-remain-char-count="2" fo:hyphenation-push-char-count="2"/>
    </style:style>
    <style:style style:name="P145"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fo:language="ru" fo:country="RU" fo:font-weight="bold" officeooo:rsid="00a06f2c" officeooo:paragraph-rsid="017dac69" style:font-weight-asian="bold" style:font-weight-complex="bold" fo:hyphenate="false" fo:hyphenation-remain-char-count="2" fo:hyphenation-push-char-count="2"/>
    </style:style>
    <style:style style:name="P146"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fo:language="ru" fo:country="RU" fo:font-weight="bold" officeooo:rsid="00a6d153" officeooo:paragraph-rsid="017dac69" style:font-weight-asian="bold" style:font-weight-complex="bold" fo:hyphenate="false" fo:hyphenation-remain-char-count="2" fo:hyphenation-push-char-count="2"/>
    </style:style>
    <style:style style:name="P147"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fo:language="ru" fo:country="RU" fo:font-weight="bold" officeooo:rsid="0199d042" officeooo:paragraph-rsid="017dac69" style:font-weight-asian="bold" style:font-weight-complex="bold" fo:hyphenate="false" fo:hyphenation-remain-char-count="2" fo:hyphenation-push-char-count="2"/>
    </style:style>
    <style:style style:name="P148"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fo:language="ru" fo:country="RU" officeooo:rsid="0029de4f" officeooo:paragraph-rsid="017dac69" fo:hyphenate="false" fo:hyphenation-remain-char-count="2" fo:hyphenation-push-char-count="2"/>
    </style:style>
    <style:style style:name="P149" style:family="paragraph" style:parent-style-name="Body_20_Text_20_Indent_20_2" style:master-page-name="">
      <style:paragraph-properties fo:margin-left="0cm" fo:margin-right="0cm" fo:text-align="justify" style:justify-single-word="false" fo:hyphenation-ladder-count="no-limit" fo:text-indent="0cm" style:auto-text-indent="false" style:page-number="auto" style:writing-mode="lr-tb"/>
      <style:text-properties style:font-name="Liberation Serif" fo:font-size="12pt" fo:language="ru" fo:country="RU" fo:font-weight="normal" officeooo:rsid="01b245cb"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true" fo:hyphenation-remain-char-count="2" fo:hyphenation-push-char-count="2"/>
    </style:style>
    <style:style style:name="P150" style:family="paragraph" style:parent-style-name="Standard" style:list-style-name="WWNum3" style:master-page-name="First_20_Page">
      <style:paragraph-properties fo:text-align="center" style:justify-single-word="false" style:page-number="1"/>
      <style:text-properties style:font-name="Liberation Serif" fo:font-size="12pt" fo:font-weight="normal" officeooo:rsid="0132f976" officeooo:paragraph-rsid="012e6e3b" style:font-name-asian="Baskerville Win95BT Cyr" style:font-size-asian="12pt" style:font-weight-asian="normal" style:font-name-complex="Times New Roman" style:font-size-complex="12pt" style:font-weight-complex="normal"/>
    </style:style>
    <style:style style:name="T1" style:family="text">
      <style:text-properties fo:font-size="12pt" style:font-size-asian="12pt" style:font-size-complex="12pt"/>
    </style:style>
    <style:style style:name="T2" style:family="text">
      <style:text-properties fo:font-size="12pt" officeooo:rsid="002780a9" style:font-size-asian="12pt" style:font-size-complex="12pt"/>
    </style:style>
    <style:style style:name="T3" style:family="text">
      <style:text-properties fo:font-weight="bold" style:font-weight-asian="bold" style:font-weight-complex="bold"/>
    </style:style>
    <style:style style:name="T4" style:family="text">
      <style:text-properties fo:font-weight="bold" officeooo:rsid="001eb412" style:font-weight-asian="bold" style:font-weight-complex="bold"/>
    </style:style>
    <style:style style:name="T5" style:family="text">
      <style:text-properties fo:font-weight="bold" style:language-asian="zxx" style:country-asian="none" style:font-weight-asian="bold" style:language-complex="zxx" style:country-complex="none" style:font-weight-complex="bold"/>
    </style:style>
    <style:style style:name="T6" style:family="text">
      <style:text-properties fo:font-weight="bold" officeooo:rsid="00f635aa" style:language-asian="zxx" style:country-asian="none" style:font-weight-asian="bold" style:language-complex="zxx" style:country-complex="none" style:font-weight-complex="bold"/>
    </style:style>
    <style:style style:name="T7" style:family="text">
      <style:text-properties fo:font-weight="bold" officeooo:rsid="00dec8a1" style:language-asian="zxx" style:country-asian="none" style:font-weight-asian="bold" style:language-complex="zxx" style:country-complex="none" style:font-weight-complex="bold"/>
    </style:style>
    <style:style style:name="T8" style:family="text">
      <style:text-properties style:font-name="Liberation Serif" fo:font-size="12pt" fo:font-weight="normal" style:font-name-asian="Baskerville Win95BT Cyr" style:font-size-asian="12pt" style:font-weight-asian="normal" style:font-name-complex="Baskerville Win95BT Cyr" style:font-size-complex="12pt" style:font-weight-complex="normal"/>
    </style:style>
    <style:style style:name="T9" style:family="text">
      <style:text-properties style:font-name="Liberation Serif" fo:font-size="12pt" fo:font-weight="normal" officeooo:rsid="0078d636" style:font-name-asian="Baskerville Win95BT Cyr" style:font-size-asian="12pt" style:font-weight-asian="normal" style:font-name-complex="Baskerville Win95BT Cyr" style:font-size-complex="12pt" style:font-weight-complex="normal"/>
    </style:style>
    <style:style style:name="T10" style:family="text">
      <style:text-properties style:font-name="Liberation Serif" fo:font-size="12pt" fo:font-weight="normal" officeooo:rsid="0079b673" style:font-name-asian="Baskerville Win95BT Cyr" style:font-size-asian="12pt" style:font-weight-asian="normal" style:font-name-complex="Baskerville Win95BT Cyr" style:font-size-complex="12pt" style:font-weight-complex="normal"/>
    </style:style>
    <style:style style:name="T11" style:family="text">
      <style:text-properties style:font-name="Liberation Serif" fo:font-size="12pt" fo:font-weight="normal" officeooo:rsid="007aabad" style:font-name-asian="Baskerville Win95BT Cyr" style:font-size-asian="12pt" style:font-weight-asian="normal" style:font-name-complex="Baskerville Win95BT Cyr" style:font-size-complex="12pt" style:font-weight-complex="normal"/>
    </style:style>
    <style:style style:name="T12" style:family="text">
      <style:text-properties style:font-name="Liberation Serif" fo:font-size="12pt" fo:font-weight="normal" officeooo:rsid="007af3bd" style:font-name-asian="Baskerville Win95BT Cyr" style:font-size-asian="12pt" style:font-weight-asian="normal" style:font-name-complex="Baskerville Win95BT Cyr" style:font-size-complex="12pt" style:font-weight-complex="normal"/>
    </style:style>
    <style:style style:name="T13" style:family="text">
      <style:text-properties style:font-name="Liberation Serif" fo:font-size="12pt" fo:font-weight="normal" officeooo:rsid="007c0d39" style:font-name-asian="Baskerville Win95BT Cyr" style:font-size-asian="12pt" style:font-weight-asian="normal" style:font-name-complex="Baskerville Win95BT Cyr" style:font-size-complex="12pt" style:font-weight-complex="normal"/>
    </style:style>
    <style:style style:name="T14" style:family="text">
      <style:text-properties style:font-name="Liberation Serif" fo:font-size="12pt" fo:font-weight="normal" officeooo:rsid="007d8a6b" style:font-name-asian="Baskerville Win95BT Cyr" style:font-size-asian="12pt" style:font-weight-asian="normal" style:font-name-complex="Baskerville Win95BT Cyr" style:font-size-complex="12pt" style:font-weight-complex="normal"/>
    </style:style>
    <style:style style:name="T15" style:family="text">
      <style:text-properties style:font-name="Liberation Serif" fo:font-size="12pt" fo:font-weight="normal" officeooo:rsid="007eb591" style:font-name-asian="Baskerville Win95BT Cyr" style:font-size-asian="12pt" style:font-weight-asian="normal" style:font-name-complex="Baskerville Win95BT Cyr" style:font-size-complex="12pt" style:font-weight-complex="normal"/>
    </style:style>
    <style:style style:name="T16" style:family="text">
      <style:text-properties style:font-name="Liberation Serif" fo:font-size="12pt" fo:font-weight="normal" officeooo:rsid="007fb6a6" style:font-name-asian="Baskerville Win95BT Cyr" style:font-size-asian="12pt" style:font-weight-asian="normal" style:font-name-complex="Baskerville Win95BT Cyr" style:font-size-complex="12pt" style:font-weight-complex="normal"/>
    </style:style>
    <style:style style:name="T17" style:family="text">
      <style:text-properties style:font-name="Liberation Serif" fo:font-size="12pt" fo:font-weight="normal" officeooo:rsid="007ffdb6" style:font-name-asian="Baskerville Win95BT Cyr" style:font-size-asian="12pt" style:font-weight-asian="normal" style:font-name-complex="Baskerville Win95BT Cyr" style:font-size-complex="12pt" style:font-weight-complex="normal"/>
    </style:style>
    <style:style style:name="T18" style:family="text">
      <style:text-properties style:font-name="Liberation Serif" fo:font-size="12pt" fo:font-weight="normal" officeooo:rsid="0081db86" style:font-name-asian="Baskerville Win95BT Cyr" style:font-size-asian="12pt" style:font-weight-asian="normal" style:font-name-complex="Baskerville Win95BT Cyr" style:font-size-complex="12pt" style:font-weight-complex="normal"/>
    </style:style>
    <style:style style:name="T19" style:family="text">
      <style:text-properties style:font-name="Liberation Serif" fo:font-size="12pt" fo:font-weight="normal" officeooo:rsid="00831b17" style:font-name-asian="Baskerville Win95BT Cyr" style:font-size-asian="12pt" style:font-weight-asian="normal" style:font-name-complex="Baskerville Win95BT Cyr" style:font-size-complex="12pt" style:font-weight-complex="normal"/>
    </style:style>
    <style:style style:name="T20" style:family="text">
      <style:text-properties style:font-name="Liberation Serif" fo:font-size="12pt" fo:font-weight="normal" officeooo:rsid="0088c119" style:font-name-asian="Baskerville Win95BT Cyr" style:font-size-asian="12pt" style:font-weight-asian="normal" style:font-name-complex="Baskerville Win95BT Cyr" style:font-size-complex="12pt" style:font-weight-complex="normal"/>
    </style:style>
    <style:style style:name="T21" style:family="text">
      <style:text-properties style:font-name="Liberation Serif" fo:font-size="12pt" fo:font-weight="normal" officeooo:rsid="008904f4" style:font-name-asian="Baskerville Win95BT Cyr" style:font-size-asian="12pt" style:font-weight-asian="normal" style:font-name-complex="Baskerville Win95BT Cyr" style:font-size-complex="12pt" style:font-weight-complex="normal"/>
    </style:style>
    <style:style style:name="T22" style:family="text">
      <style:text-properties style:font-name="Liberation Serif" fo:font-size="12pt" fo:font-weight="normal" officeooo:rsid="0089faf5" style:font-name-asian="Baskerville Win95BT Cyr" style:font-size-asian="12pt" style:font-weight-asian="normal" style:font-name-complex="Baskerville Win95BT Cyr" style:font-size-complex="12pt" style:font-weight-complex="normal"/>
    </style:style>
    <style:style style:name="T23" style:family="text">
      <style:text-properties style:font-name="Liberation Serif" fo:font-size="12pt" fo:font-weight="normal" officeooo:rsid="008b5227" style:font-name-asian="Baskerville Win95BT Cyr" style:font-size-asian="12pt" style:font-weight-asian="normal" style:font-name-complex="Baskerville Win95BT Cyr" style:font-size-complex="12pt" style:font-weight-complex="normal"/>
    </style:style>
    <style:style style:name="T24" style:family="text">
      <style:text-properties style:font-name="Liberation Serif" fo:font-size="12pt" fo:font-weight="normal" officeooo:rsid="01eb6d0b" style:font-name-asian="Baskerville Win95BT Cyr" style:font-size-asian="12pt" style:font-weight-asian="normal" style:font-name-complex="Baskerville Win95BT Cyr" style:font-size-complex="12pt" style:font-weight-complex="normal"/>
    </style:style>
    <style:style style:name="T25" style:family="text">
      <style:text-properties style:font-name="Liberation Serif" fo:font-size="12pt" fo:font-weight="normal" officeooo:rsid="008bb748" style:font-name-asian="Baskerville Win95BT Cyr" style:font-size-asian="12pt" style:font-weight-asian="normal" style:font-name-complex="Baskerville Win95BT Cyr" style:font-size-complex="12pt" style:font-weight-complex="normal"/>
    </style:style>
    <style:style style:name="T26" style:family="text">
      <style:text-properties style:font-name="Liberation Serif" fo:font-size="12pt" fo:font-weight="normal" officeooo:rsid="008bf109" style:font-name-asian="Baskerville Win95BT Cyr" style:font-size-asian="12pt" style:font-weight-asian="normal" style:font-name-complex="Baskerville Win95BT Cyr" style:font-size-complex="12pt" style:font-weight-complex="normal"/>
    </style:style>
    <style:style style:name="T27" style:family="text">
      <style:text-properties style:font-name="Liberation Serif" fo:font-size="12pt" fo:font-weight="normal" officeooo:rsid="008f2caf" style:font-name-asian="Baskerville Win95BT Cyr" style:font-size-asian="12pt" style:font-weight-asian="normal" style:font-name-complex="Baskerville Win95BT Cyr" style:font-size-complex="12pt" style:font-weight-complex="normal"/>
    </style:style>
    <style:style style:name="T28" style:family="text">
      <style:text-properties style:font-name="Liberation Serif" fo:font-size="12pt" fo:font-weight="normal" officeooo:rsid="01bb4d97" style:font-name-asian="Baskerville Win95BT Cyr" style:font-size-asian="12pt" style:font-weight-asian="normal" style:font-name-complex="Baskerville Win95BT Cyr" style:font-size-complex="12pt" style:font-weight-complex="normal"/>
    </style:style>
    <style:style style:name="T29" style:family="text">
      <style:text-properties style:font-name="Liberation Serif" fo:font-size="12pt" fo:font-weight="normal" officeooo:rsid="01aadc6e"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style:style>
    <style:style style:name="T30" style:family="text">
      <style:text-properties style:font-name="Liberation Serif" fo:font-size="12pt" fo:font-weight="normal" officeooo:rsid="01abf5e3"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style:style>
    <style:style style:name="T31" style:family="text">
      <style:text-properties style:font-name="Liberation Serif" fo:font-size="12pt" fo:font-weight="normal" officeooo:rsid="01ade090"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style:style>
    <style:style style:name="T32" style:family="text">
      <style:text-properties style:font-name="Liberation Serif" fo:font-size="12pt" fo:font-weight="normal" officeooo:rsid="01ae15fa"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style:style>
    <style:style style:name="T33" style:family="text">
      <style:text-properties style:font-name="Liberation Serif" fo:font-size="12pt" fo:font-weight="normal" officeooo:rsid="01ae276d"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style:style>
    <style:style style:name="T34" style:family="text">
      <style:text-properties style:font-name="Liberation Serif" fo:font-size="12pt" fo:font-weight="normal" officeooo:rsid="01af5dd3"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style:style>
    <style:style style:name="T35" style:family="text">
      <style:text-properties style:font-name="Liberation Serif" fo:font-size="12pt" fo:font-style="italic" fo:font-weight="normal" style:font-name-asian="Baskerville Win95BT Cyr" style:font-size-asian="12pt" style:font-style-asian="italic" style:font-weight-asian="normal" style:font-name-complex="Baskerville Win95BT Cyr" style:font-size-complex="12pt" style:font-style-complex="italic" style:font-weight-complex="normal"/>
    </style:style>
    <style:style style:name="T36" style:family="text">
      <style:text-properties style:font-name="Liberation Serif" fo:font-size="12pt" fo:font-style="italic" fo:font-weight="normal" officeooo:rsid="0078d636" style:font-name-asian="Baskerville Win95BT Cyr" style:font-size-asian="12pt" style:font-style-asian="italic" style:font-weight-asian="normal" style:font-name-complex="Baskerville Win95BT Cyr" style:font-size-complex="12pt" style:font-style-complex="italic" style:font-weight-complex="normal"/>
    </style:style>
    <style:style style:name="T37" style:family="text">
      <style:text-properties style:font-name="Liberation Serif" fo:font-size="12pt" fo:font-style="italic" fo:font-weight="normal" officeooo:rsid="008bb748" style:font-name-asian="Baskerville Win95BT Cyr" style:font-size-asian="12pt" style:font-style-asian="italic" style:font-weight-asian="normal" style:font-name-complex="Baskerville Win95BT Cyr" style:font-size-complex="12pt" style:font-style-complex="italic" style:font-weight-complex="normal"/>
    </style:style>
    <style:style style:name="T38" style:family="text">
      <style:text-properties style:font-name="Liberation Serif" fo:font-size="12pt" fo:font-style="italic" style:font-name-asian="Baskerville Win95BT Cyr" style:font-size-asian="12pt" style:font-style-asian="italic" style:font-name-complex="Baskerville Win95BT Cyr" style:font-size-complex="12pt" style:font-style-complex="italic"/>
    </style:style>
    <style:style style:name="T39" style:family="text">
      <style:text-properties style:font-name="Liberation Serif" fo:font-size="12pt" fo:font-style="italic" officeooo:rsid="009a40dd" style:font-name-asian="Baskerville Win95BT Cyr" style:font-size-asian="12pt" style:font-style-asian="italic" style:font-name-complex="Baskerville Win95BT Cyr" style:font-size-complex="12pt" style:font-style-complex="italic"/>
    </style:style>
    <style:style style:name="T40" style:family="text">
      <style:text-properties style:font-name="Liberation Serif" fo:font-size="12pt" fo:font-style="italic" officeooo:rsid="01a14c39" style:font-name-asian="Baskerville Win95BT Cyr" style:font-size-asian="12pt" style:language-asian="zxx" style:country-asian="none" style:font-style-asian="italic" style:font-name-complex="Baskerville Win95BT Cyr" style:font-size-complex="12pt" style:language-complex="zxx" style:country-complex="none" style:font-style-complex="italic"/>
    </style:style>
    <style:style style:name="T41" style:family="text">
      <style:text-properties style:font-name="Liberation Serif" fo:font-size="12pt" style:font-name-asian="Baskerville Win95BT Cyr" style:font-size-asian="12pt" style:font-name-complex="Baskerville Win95BT Cyr" style:font-size-complex="12pt"/>
    </style:style>
    <style:style style:name="T42" style:family="text">
      <style:text-properties style:font-name="Liberation Serif" fo:font-size="12pt" officeooo:rsid="0078d636" style:font-name-asian="Baskerville Win95BT Cyr" style:font-size-asian="12pt" style:font-name-complex="Baskerville Win95BT Cyr" style:font-size-complex="12pt"/>
    </style:style>
    <style:style style:name="T43" style:family="text">
      <style:text-properties style:font-name="Liberation Serif" fo:font-size="12pt" officeooo:rsid="008bb748" style:font-name-asian="Baskerville Win95BT Cyr" style:font-size-asian="12pt" style:font-name-complex="Baskerville Win95BT Cyr" style:font-size-complex="12pt"/>
    </style:style>
    <style:style style:name="T44" style:family="text">
      <style:text-properties style:font-name="Liberation Serif" fo:font-size="12pt" officeooo:rsid="00940df8" style:font-name-asian="Baskerville Win95BT Cyr" style:font-size-asian="12pt" style:font-name-complex="Baskerville Win95BT Cyr" style:font-size-complex="12pt"/>
    </style:style>
    <style:style style:name="T45" style:family="text">
      <style:text-properties style:font-name="Liberation Serif" fo:font-size="12pt" officeooo:rsid="0094f575" style:font-name-asian="Baskerville Win95BT Cyr" style:font-size-asian="12pt" style:font-name-complex="Baskerville Win95BT Cyr" style:font-size-complex="12pt"/>
    </style:style>
    <style:style style:name="T46" style:family="text">
      <style:text-properties style:font-name="Liberation Serif" fo:font-size="12pt" officeooo:rsid="0096ab78" style:font-name-asian="Baskerville Win95BT Cyr" style:font-size-asian="12pt" style:font-name-complex="Baskerville Win95BT Cyr" style:font-size-complex="12pt"/>
    </style:style>
    <style:style style:name="T47" style:family="text">
      <style:text-properties style:font-name="Liberation Serif" fo:font-size="12pt" officeooo:rsid="0096f2e2" style:font-name-asian="Baskerville Win95BT Cyr" style:font-size-asian="12pt" style:font-name-complex="Baskerville Win95BT Cyr" style:font-size-complex="12pt"/>
    </style:style>
    <style:style style:name="T48" style:family="text">
      <style:text-properties style:font-name="Liberation Serif" fo:font-size="12pt" officeooo:rsid="00977206" style:font-name-asian="Baskerville Win95BT Cyr" style:font-size-asian="12pt" style:font-name-complex="Baskerville Win95BT Cyr" style:font-size-complex="12pt"/>
    </style:style>
    <style:style style:name="T49" style:family="text">
      <style:text-properties style:font-name="Liberation Serif" fo:font-size="12pt" officeooo:rsid="0098c486" style:font-name-asian="Baskerville Win95BT Cyr" style:font-size-asian="12pt" style:font-name-complex="Baskerville Win95BT Cyr" style:font-size-complex="12pt"/>
    </style:style>
    <style:style style:name="T50" style:family="text">
      <style:text-properties style:font-name="Liberation Serif" fo:font-size="12pt" officeooo:rsid="009a40dd" style:font-name-asian="Baskerville Win95BT Cyr" style:font-size-asian="12pt" style:font-name-complex="Baskerville Win95BT Cyr" style:font-size-complex="12pt"/>
    </style:style>
    <style:style style:name="T51" style:family="text">
      <style:text-properties style:font-name="Liberation Serif" fo:font-size="12pt" officeooo:rsid="009b7a04" style:font-name-asian="Baskerville Win95BT Cyr" style:font-size-asian="12pt" style:font-name-complex="Baskerville Win95BT Cyr" style:font-size-complex="12pt"/>
    </style:style>
    <style:style style:name="T52" style:family="text">
      <style:text-properties style:font-name="Liberation Serif" fo:font-size="12pt" officeooo:rsid="009c74c6" style:font-name-asian="Baskerville Win95BT Cyr" style:font-size-asian="12pt" style:font-name-complex="Baskerville Win95BT Cyr" style:font-size-complex="12pt"/>
    </style:style>
    <style:style style:name="T53" style:family="text">
      <style:text-properties style:font-name="Liberation Serif" fo:font-size="12pt" officeooo:rsid="009e5366" style:font-name-asian="Baskerville Win95BT Cyr" style:font-size-asian="12pt" style:font-name-complex="Baskerville Win95BT Cyr" style:font-size-complex="12pt"/>
    </style:style>
    <style:style style:name="T54" style:family="text">
      <style:text-properties style:font-name="Liberation Serif" fo:font-size="12pt" officeooo:rsid="01ed805d" style:font-name-asian="Baskerville Win95BT Cyr" style:font-size-asian="12pt" style:font-name-complex="Baskerville Win95BT Cyr" style:font-size-complex="12pt"/>
    </style:style>
    <style:style style:name="T55" style:family="text">
      <style:text-properties style:font-name="Liberation Serif" fo:font-size="12pt" officeooo:rsid="00a10d74" style:font-name-asian="Baskerville Win95BT Cyr" style:font-size-asian="12pt" style:font-name-complex="Baskerville Win95BT Cyr" style:font-size-complex="12pt"/>
    </style:style>
    <style:style style:name="T56" style:family="text">
      <style:text-properties style:font-name="Liberation Serif" fo:font-size="12pt" officeooo:rsid="00a2a8b7" style:font-name-asian="Baskerville Win95BT Cyr" style:font-size-asian="12pt" style:font-name-complex="Baskerville Win95BT Cyr" style:font-size-complex="12pt"/>
    </style:style>
    <style:style style:name="T57" style:family="text">
      <style:text-properties style:font-name="Liberation Serif" fo:font-size="12pt" officeooo:rsid="00a58e29" style:font-name-asian="Baskerville Win95BT Cyr" style:font-size-asian="12pt" style:font-name-complex="Baskerville Win95BT Cyr" style:font-size-complex="12pt"/>
    </style:style>
    <style:style style:name="T58" style:family="text">
      <style:text-properties style:font-name="Liberation Serif" fo:font-size="12pt" officeooo:rsid="00a6a7f9" style:font-name-asian="Baskerville Win95BT Cyr" style:font-size-asian="12pt" style:font-name-complex="Baskerville Win95BT Cyr" style:font-size-complex="12pt"/>
    </style:style>
    <style:style style:name="T59" style:family="text">
      <style:text-properties style:font-name="Liberation Serif" fo:font-size="12pt" officeooo:rsid="01efa122" style:font-name-asian="Baskerville Win95BT Cyr" style:font-size-asian="12pt" style:font-name-complex="Baskerville Win95BT Cyr" style:font-size-complex="12pt"/>
    </style:style>
    <style:style style:name="T60" style:family="text">
      <style:text-properties style:font-name="Liberation Serif" fo:font-size="12pt" officeooo:rsid="00a6d153" style:font-name-asian="Baskerville Win95BT Cyr" style:font-size-asian="12pt" style:font-name-complex="Baskerville Win95BT Cyr" style:font-size-complex="12pt"/>
    </style:style>
    <style:style style:name="T61" style:family="text">
      <style:text-properties style:font-name="Liberation Serif" fo:font-size="12pt" officeooo:rsid="00a8a22c" style:font-name-asian="Baskerville Win95BT Cyr" style:font-size-asian="12pt" style:font-name-complex="Baskerville Win95BT Cyr" style:font-size-complex="12pt"/>
    </style:style>
    <style:style style:name="T62" style:family="text">
      <style:text-properties style:font-name="Liberation Serif" fo:font-size="12pt" officeooo:rsid="00a9fa44" style:font-name-asian="Baskerville Win95BT Cyr" style:font-size-asian="12pt" style:font-name-complex="Baskerville Win95BT Cyr" style:font-size-complex="12pt"/>
    </style:style>
    <style:style style:name="T63" style:family="text">
      <style:text-properties style:font-name="Liberation Serif" fo:font-size="12pt" officeooo:rsid="00abef2a" style:font-name-asian="Baskerville Win95BT Cyr" style:font-size-asian="12pt" style:font-name-complex="Baskerville Win95BT Cyr" style:font-size-complex="12pt"/>
    </style:style>
    <style:style style:name="T64" style:family="text">
      <style:text-properties style:font-name="Liberation Serif" fo:font-size="12pt" officeooo:rsid="00ad2159" style:font-name-asian="Baskerville Win95BT Cyr" style:font-size-asian="12pt" style:font-name-complex="Baskerville Win95BT Cyr" style:font-size-complex="12pt"/>
    </style:style>
    <style:style style:name="T65" style:family="text">
      <style:text-properties style:font-name="Liberation Serif" fo:font-size="12pt" officeooo:rsid="00aec54c" style:font-name-asian="Baskerville Win95BT Cyr" style:font-size-asian="12pt" style:font-name-complex="Baskerville Win95BT Cyr" style:font-size-complex="12pt"/>
    </style:style>
    <style:style style:name="T66" style:family="text">
      <style:text-properties style:font-name="Liberation Serif" fo:font-size="12pt" officeooo:rsid="00b29d4e" style:font-name-asian="Baskerville Win95BT Cyr" style:font-size-asian="12pt" style:font-name-complex="Baskerville Win95BT Cyr" style:font-size-complex="12pt"/>
    </style:style>
    <style:style style:name="T67" style:family="text">
      <style:text-properties style:font-name="Liberation Serif" fo:font-size="12pt" officeooo:rsid="00b3ee2d" style:font-name-asian="Baskerville Win95BT Cyr" style:font-size-asian="12pt" style:font-name-complex="Baskerville Win95BT Cyr" style:font-size-complex="12pt"/>
    </style:style>
    <style:style style:name="T68" style:family="text">
      <style:text-properties style:font-name="Liberation Serif" fo:font-size="12pt" officeooo:rsid="00b53c57" style:font-name-asian="Baskerville Win95BT Cyr" style:font-size-asian="12pt" style:font-name-complex="Baskerville Win95BT Cyr" style:font-size-complex="12pt"/>
    </style:style>
    <style:style style:name="T69" style:family="text">
      <style:text-properties style:font-name="Liberation Serif" fo:font-size="12pt" style:font-name-asian="Baskerville Win95BT Cyr" style:font-size-asian="12pt" style:language-asian="zxx" style:country-asian="none" style:font-name-complex="Baskerville Win95BT Cyr" style:font-size-complex="12pt" style:language-complex="zxx" style:country-complex="none"/>
    </style:style>
    <style:style style:name="T70" style:family="text">
      <style:text-properties style:font-name="Liberation Serif" fo:font-size="12pt" officeooo:rsid="019be306" style:font-name-asian="Baskerville Win95BT Cyr" style:font-size-asian="12pt" style:language-asian="zxx" style:country-asian="none" style:font-name-complex="Baskerville Win95BT Cyr" style:font-size-complex="12pt" style:language-complex="zxx" style:country-complex="none"/>
    </style:style>
    <style:style style:name="T71" style:family="text">
      <style:text-properties style:font-name="Liberation Serif" fo:font-size="12pt" officeooo:rsid="018f79dc" style:font-name-asian="Baskerville Win95BT Cyr" style:font-size-asian="12pt" style:language-asian="zxx" style:country-asian="none" style:font-name-complex="Baskerville Win95BT Cyr" style:font-size-complex="12pt" style:language-complex="zxx" style:country-complex="none"/>
    </style:style>
    <style:style style:name="T72" style:family="text">
      <style:text-properties style:font-name="Liberation Serif" fo:font-size="12pt" officeooo:rsid="018febc0" style:font-name-asian="Baskerville Win95BT Cyr" style:font-size-asian="12pt" style:language-asian="zxx" style:country-asian="none" style:font-name-complex="Baskerville Win95BT Cyr" style:font-size-complex="12pt" style:language-complex="zxx" style:country-complex="none"/>
    </style:style>
    <style:style style:name="T73" style:family="text">
      <style:text-properties style:font-name="Liberation Serif" fo:font-size="12pt" officeooo:rsid="01de3c58" style:font-name-asian="Baskerville Win95BT Cyr" style:font-size-asian="12pt" style:language-asian="zxx" style:country-asian="none" style:font-name-complex="Baskerville Win95BT Cyr" style:font-size-complex="12pt" style:language-complex="zxx" style:country-complex="none"/>
    </style:style>
    <style:style style:name="T74" style:family="text">
      <style:text-properties style:font-name="Liberation Serif" fo:font-size="12pt" officeooo:rsid="01909d2e" style:font-name-asian="Baskerville Win95BT Cyr" style:font-size-asian="12pt" style:language-asian="zxx" style:country-asian="none" style:font-name-complex="Baskerville Win95BT Cyr" style:font-size-complex="12pt" style:language-complex="zxx" style:country-complex="none"/>
    </style:style>
    <style:style style:name="T75" style:family="text">
      <style:text-properties style:font-name="Liberation Serif" fo:font-size="12pt" officeooo:rsid="01924fdc" style:font-name-asian="Baskerville Win95BT Cyr" style:font-size-asian="12pt" style:language-asian="zxx" style:country-asian="none" style:font-name-complex="Baskerville Win95BT Cyr" style:font-size-complex="12pt" style:language-complex="zxx" style:country-complex="none"/>
    </style:style>
    <style:style style:name="T76" style:family="text">
      <style:text-properties style:font-name="Liberation Serif" fo:font-size="12pt" officeooo:rsid="01942120" style:font-name-asian="Baskerville Win95BT Cyr" style:font-size-asian="12pt" style:language-asian="zxx" style:country-asian="none" style:font-name-complex="Baskerville Win95BT Cyr" style:font-size-complex="12pt" style:language-complex="zxx" style:country-complex="none"/>
    </style:style>
    <style:style style:name="T77" style:family="text">
      <style:text-properties style:font-name="Liberation Serif" fo:font-size="12pt" officeooo:rsid="019427de" style:font-name-asian="Baskerville Win95BT Cyr" style:font-size-asian="12pt" style:language-asian="zxx" style:country-asian="none" style:font-name-complex="Baskerville Win95BT Cyr" style:font-size-complex="12pt" style:language-complex="zxx" style:country-complex="none"/>
    </style:style>
    <style:style style:name="T78" style:family="text">
      <style:text-properties style:font-name="Liberation Serif" fo:font-size="12pt" officeooo:rsid="0194e033" style:font-name-asian="Baskerville Win95BT Cyr" style:font-size-asian="12pt" style:language-asian="zxx" style:country-asian="none" style:font-name-complex="Baskerville Win95BT Cyr" style:font-size-complex="12pt" style:language-complex="zxx" style:country-complex="none"/>
    </style:style>
    <style:style style:name="T79" style:family="text">
      <style:text-properties style:font-name="Liberation Serif" fo:font-size="12pt" officeooo:rsid="0196bb0c" style:font-name-asian="Baskerville Win95BT Cyr" style:font-size-asian="12pt" style:language-asian="zxx" style:country-asian="none" style:font-name-complex="Baskerville Win95BT Cyr" style:font-size-complex="12pt" style:language-complex="zxx" style:country-complex="none"/>
    </style:style>
    <style:style style:name="T80" style:family="text">
      <style:text-properties style:font-name="Liberation Serif" fo:font-size="12pt" officeooo:rsid="0197eec6" style:font-name-asian="Baskerville Win95BT Cyr" style:font-size-asian="12pt" style:language-asian="zxx" style:country-asian="none" style:font-name-complex="Baskerville Win95BT Cyr" style:font-size-complex="12pt" style:language-complex="zxx" style:country-complex="none"/>
    </style:style>
    <style:style style:name="T81" style:family="text">
      <style:text-properties style:font-name="Liberation Serif" fo:font-size="12pt" officeooo:rsid="0029de4f" style:font-name-asian="Baskerville Win95BT Cyr" style:font-size-asian="12pt" style:language-asian="zxx" style:country-asian="none" style:font-name-complex="Baskerville Win95BT Cyr" style:font-size-complex="12pt" style:language-complex="zxx" style:country-complex="none"/>
    </style:style>
    <style:style style:name="T82" style:family="text">
      <style:text-properties style:font-name="Liberation Serif" fo:font-size="12pt" officeooo:rsid="019a6167" style:font-name-asian="Baskerville Win95BT Cyr" style:font-size-asian="12pt" style:language-asian="zxx" style:country-asian="none" style:font-name-complex="Baskerville Win95BT Cyr" style:font-size-complex="12pt" style:language-complex="zxx" style:country-complex="none"/>
    </style:style>
    <style:style style:name="T83" style:family="text">
      <style:text-properties style:font-name="Liberation Serif" fo:font-size="12pt" officeooo:rsid="019d03e5" style:font-name-asian="Baskerville Win95BT Cyr" style:font-size-asian="12pt" style:language-asian="zxx" style:country-asian="none" style:font-name-complex="Baskerville Win95BT Cyr" style:font-size-complex="12pt" style:language-complex="zxx" style:country-complex="none"/>
    </style:style>
    <style:style style:name="T84" style:family="text">
      <style:text-properties style:font-name="Liberation Serif" fo:font-size="12pt" officeooo:rsid="019f03ae" style:font-name-asian="Baskerville Win95BT Cyr" style:font-size-asian="12pt" style:language-asian="zxx" style:country-asian="none" style:font-name-complex="Baskerville Win95BT Cyr" style:font-size-complex="12pt" style:language-complex="zxx" style:country-complex="none"/>
    </style:style>
    <style:style style:name="T85" style:family="text">
      <style:text-properties style:font-name="Liberation Serif" fo:font-size="12pt" officeooo:rsid="019f7263" style:font-name-asian="Baskerville Win95BT Cyr" style:font-size-asian="12pt" style:language-asian="zxx" style:country-asian="none" style:font-name-complex="Baskerville Win95BT Cyr" style:font-size-complex="12pt" style:language-complex="zxx" style:country-complex="none"/>
    </style:style>
    <style:style style:name="T86" style:family="text">
      <style:text-properties style:font-name="Liberation Serif" fo:font-size="12pt" officeooo:rsid="019f7e55" style:font-name-asian="Baskerville Win95BT Cyr" style:font-size-asian="12pt" style:language-asian="zxx" style:country-asian="none" style:font-name-complex="Baskerville Win95BT Cyr" style:font-size-complex="12pt" style:language-complex="zxx" style:country-complex="none"/>
    </style:style>
    <style:style style:name="T87" style:family="text">
      <style:text-properties style:font-name="Liberation Serif" fo:font-size="12pt" officeooo:rsid="01a14c39" style:font-name-asian="Baskerville Win95BT Cyr" style:font-size-asian="12pt" style:language-asian="zxx" style:country-asian="none" style:font-name-complex="Baskerville Win95BT Cyr" style:font-size-complex="12pt" style:language-complex="zxx" style:country-complex="none"/>
    </style:style>
    <style:style style:name="T88" style:family="text">
      <style:text-properties style:font-name="Liberation Serif" fo:font-size="12pt" officeooo:rsid="01a345a7" style:font-name-asian="Baskerville Win95BT Cyr" style:font-size-asian="12pt" style:language-asian="zxx" style:country-asian="none" style:font-name-complex="Baskerville Win95BT Cyr" style:font-size-complex="12pt" style:language-complex="zxx" style:country-complex="none"/>
    </style:style>
    <style:style style:name="T89" style:family="text">
      <style:text-properties style:font-name="Liberation Serif" fo:font-size="12pt" officeooo:rsid="01a46b0c" style:font-name-asian="Baskerville Win95BT Cyr" style:font-size-asian="12pt" style:language-asian="zxx" style:country-asian="none" style:font-name-complex="Baskerville Win95BT Cyr" style:font-size-complex="12pt" style:language-complex="zxx" style:country-complex="none"/>
    </style:style>
    <style:style style:name="T90" style:family="text">
      <style:text-properties style:font-name="Liberation Serif" fo:font-size="12pt" officeooo:rsid="01a7123b" style:font-name-asian="Baskerville Win95BT Cyr" style:font-size-asian="12pt" style:language-asian="zxx" style:country-asian="none" style:font-name-complex="Baskerville Win95BT Cyr" style:font-size-complex="12pt" style:language-complex="zxx" style:country-complex="none"/>
    </style:style>
    <style:style style:name="T91" style:family="text">
      <style:text-properties style:font-name="Liberation Serif" fo:font-size="12pt" officeooo:rsid="01a8a238" style:font-name-asian="Baskerville Win95BT Cyr" style:font-size-asian="12pt" style:language-asian="zxx" style:country-asian="none" style:font-name-complex="Baskerville Win95BT Cyr" style:font-size-complex="12pt" style:language-complex="zxx" style:country-complex="none"/>
    </style:style>
    <style:style style:name="T92" style:family="text">
      <style:text-properties style:font-name="Liberation Serif" fo:font-size="12pt" officeooo:rsid="01a8e126" style:font-name-asian="Baskerville Win95BT Cyr" style:font-size-asian="12pt" style:language-asian="zxx" style:country-asian="none" style:font-name-complex="Baskerville Win95BT Cyr" style:font-size-complex="12pt" style:language-complex="zxx" style:country-complex="none"/>
    </style:style>
    <style:style style:name="T93" style:family="text">
      <style:text-properties style:font-name="Liberation Serif" fo:font-size="12pt" officeooo:rsid="01aa8ff1" style:font-name-asian="Baskerville Win95BT Cyr" style:font-size-asian="12pt" style:language-asian="zxx" style:country-asian="none" style:font-name-complex="Baskerville Win95BT Cyr" style:font-size-complex="12pt" style:language-complex="zxx" style:country-complex="none"/>
    </style:style>
    <style:style style:name="T94" style:family="text">
      <style:text-properties style:font-name="Liberation Serif" fo:font-size="12pt" officeooo:rsid="01aadc6e" style:font-name-asian="Baskerville Win95BT Cyr" style:font-size-asian="12pt" style:language-asian="zxx" style:country-asian="none" style:font-name-complex="Baskerville Win95BT Cyr" style:font-size-complex="12pt" style:language-complex="zxx" style:country-complex="none"/>
    </style:style>
    <style:style style:name="T95" style:family="text">
      <style:text-properties style:font-name="Liberation Serif" fo:font-size="12pt" officeooo:rsid="002c1b8a" style:font-name-asian="Baskerville Win95BT Cyr" style:font-size-asian="12pt" style:language-asian="zxx" style:country-asian="none" style:font-name-complex="Baskerville Win95BT Cyr" style:font-size-complex="12pt" style:language-complex="zxx" style:country-complex="none"/>
    </style:style>
    <style:style style:name="T96" style:family="text">
      <style:text-properties style:font-name="Liberation Serif" style:font-name-asian="Baskerville Win95BT Cyr" style:font-name-complex="Baskerville Win95BT Cyr"/>
    </style:style>
    <style:style style:name="T97" style:family="text">
      <style:text-properties style:font-name="Liberation Serif" officeooo:rsid="002e901a" style:font-name-asian="Baskerville Win95BT Cyr" style:font-name-complex="Baskerville Win95BT Cyr"/>
    </style:style>
    <style:style style:name="T98" style:family="text">
      <style:text-properties style:font-name="Liberation Serif" officeooo:rsid="002f9280" style:font-name-asian="Baskerville Win95BT Cyr" style:font-name-complex="Baskerville Win95BT Cyr"/>
    </style:style>
    <style:style style:name="T99" style:family="text">
      <style:text-properties style:font-name="Liberation Serif" officeooo:rsid="0031242a" style:font-name-asian="Baskerville Win95BT Cyr" style:font-name-complex="Baskerville Win95BT Cyr"/>
    </style:style>
    <style:style style:name="T100" style:family="text">
      <style:text-properties style:font-name="Liberation Serif" officeooo:rsid="0032809e" style:font-name-asian="Baskerville Win95BT Cyr" style:font-name-complex="Baskerville Win95BT Cyr"/>
    </style:style>
    <style:style style:name="T101" style:family="text">
      <style:text-properties style:font-name="Liberation Serif" officeooo:rsid="00341a43" style:font-name-asian="Baskerville Win95BT Cyr" style:font-name-complex="Baskerville Win95BT Cyr"/>
    </style:style>
    <style:style style:name="T102" style:family="text">
      <style:text-properties style:font-name="Liberation Serif" officeooo:rsid="0075f7b0" style:font-name-asian="Baskerville Win95BT Cyr" style:font-name-complex="Baskerville Win95BT Cyr"/>
    </style:style>
    <style:style style:name="T103" style:family="text">
      <style:text-properties style:font-name="Liberation Serif" officeooo:rsid="0078d636" style:font-name-asian="Baskerville Win95BT Cyr" style:font-name-complex="Baskerville Win95BT Cyr"/>
    </style:style>
    <style:style style:name="T104" style:family="text">
      <style:text-properties style:font-name="Liberation Serif" officeooo:rsid="01c67fb2" style:font-name-asian="Baskerville Win95BT Cyr" style:font-name-complex="Baskerville Win95BT Cyr"/>
    </style:style>
    <style:style style:name="T105" style:family="text">
      <style:text-properties style:font-name="Liberation Serif" fo:font-weight="normal" style:font-name-asian="Baskerville Win95BT Cyr" style:font-weight-asian="normal" style:font-name-complex="Baskerville Win95BT Cyr" style:font-weight-complex="normal"/>
    </style:style>
    <style:style style:name="T106" style:family="text">
      <style:text-properties style:font-name="Liberation Serif" fo:font-weight="normal" officeooo:rsid="00341a43" style:font-name-asian="Baskerville Win95BT Cyr" style:font-weight-asian="normal" style:font-name-complex="Baskerville Win95BT Cyr" style:font-weight-complex="normal"/>
    </style:style>
    <style:style style:name="T107" style:family="text">
      <style:text-properties style:font-name="Liberation Serif" fo:font-weight="normal" officeooo:rsid="00347741" style:font-name-asian="Baskerville Win95BT Cyr" style:font-weight-asian="normal" style:font-name-complex="Baskerville Win95BT Cyr" style:font-weight-complex="normal"/>
    </style:style>
    <style:style style:name="T108" style:family="text">
      <style:text-properties style:font-name="Liberation Serif" fo:font-weight="normal" officeooo:rsid="00364c81" style:font-name-asian="Baskerville Win95BT Cyr" style:font-weight-asian="normal" style:font-name-complex="Baskerville Win95BT Cyr" style:font-weight-complex="normal"/>
    </style:style>
    <style:style style:name="T109" style:family="text">
      <style:text-properties style:font-name="Liberation Serif" fo:font-weight="normal" officeooo:rsid="0039c9e5" style:font-name-asian="Baskerville Win95BT Cyr" style:font-weight-asian="normal" style:font-name-complex="Baskerville Win95BT Cyr" style:font-weight-complex="normal"/>
    </style:style>
    <style:style style:name="T110" style:family="text">
      <style:text-properties style:font-name="Liberation Serif" fo:font-weight="normal" officeooo:rsid="003b1534" style:font-name-asian="Baskerville Win95BT Cyr" style:font-weight-asian="normal" style:font-name-complex="Baskerville Win95BT Cyr" style:font-weight-complex="normal"/>
    </style:style>
    <style:style style:name="T111" style:family="text">
      <style:text-properties style:font-name="Liberation Serif" fo:font-weight="normal" officeooo:rsid="003b6143" style:font-name-asian="Baskerville Win95BT Cyr" style:font-weight-asian="normal" style:font-name-complex="Baskerville Win95BT Cyr" style:font-weight-complex="normal"/>
    </style:style>
    <style:style style:name="T112" style:family="text">
      <style:text-properties style:font-name="Liberation Serif" fo:font-weight="normal" officeooo:rsid="003e2804" style:font-name-asian="Baskerville Win95BT Cyr" style:font-weight-asian="normal" style:font-name-complex="Baskerville Win95BT Cyr" style:font-weight-complex="normal"/>
    </style:style>
    <style:style style:name="T113" style:family="text">
      <style:text-properties style:font-name="Liberation Serif" fo:font-weight="normal" officeooo:rsid="003fb88f" style:font-name-asian="Baskerville Win95BT Cyr" style:font-weight-asian="normal" style:font-name-complex="Baskerville Win95BT Cyr" style:font-weight-complex="normal"/>
    </style:style>
    <style:style style:name="T114" style:family="text">
      <style:text-properties style:font-name="Liberation Serif" fo:font-weight="normal" officeooo:rsid="00410633" style:font-name-asian="Baskerville Win95BT Cyr" style:font-weight-asian="normal" style:font-name-complex="Baskerville Win95BT Cyr" style:font-weight-complex="normal"/>
    </style:style>
    <style:style style:name="T115" style:family="text">
      <style:text-properties style:font-name="Liberation Serif" fo:font-weight="normal" officeooo:rsid="00419022" style:font-name-asian="Baskerville Win95BT Cyr" style:font-weight-asian="normal" style:font-name-complex="Baskerville Win95BT Cyr" style:font-weight-complex="normal"/>
    </style:style>
    <style:style style:name="T116" style:family="text">
      <style:text-properties style:font-name="Liberation Serif" fo:font-weight="normal" officeooo:rsid="0041df44" style:font-name-asian="Baskerville Win95BT Cyr" style:font-weight-asian="normal" style:font-name-complex="Baskerville Win95BT Cyr" style:font-weight-complex="normal"/>
    </style:style>
    <style:style style:name="T117" style:family="text">
      <style:text-properties style:font-name="Liberation Serif" fo:font-weight="normal" officeooo:rsid="0043a246" style:font-name-asian="Baskerville Win95BT Cyr" style:font-weight-asian="normal" style:font-name-complex="Baskerville Win95BT Cyr" style:font-weight-complex="normal"/>
    </style:style>
    <style:style style:name="T118" style:family="text">
      <style:text-properties style:font-name="Liberation Serif" fo:font-weight="normal" officeooo:rsid="00447375" style:font-name-asian="Baskerville Win95BT Cyr" style:font-weight-asian="normal" style:font-name-complex="Baskerville Win95BT Cyr" style:font-weight-complex="normal"/>
    </style:style>
    <style:style style:name="T119" style:family="text">
      <style:text-properties style:font-name="Liberation Serif" fo:font-weight="normal" officeooo:rsid="0045782a" style:font-name-asian="Baskerville Win95BT Cyr" style:font-weight-asian="normal" style:font-name-complex="Baskerville Win95BT Cyr" style:font-weight-complex="normal"/>
    </style:style>
    <style:style style:name="T120" style:family="text">
      <style:text-properties style:font-name="Liberation Serif" fo:font-weight="normal" officeooo:rsid="0046081b" style:font-name-asian="Baskerville Win95BT Cyr" style:font-weight-asian="normal" style:font-name-complex="Baskerville Win95BT Cyr" style:font-weight-complex="normal"/>
    </style:style>
    <style:style style:name="T121" style:family="text">
      <style:text-properties style:font-name="Liberation Serif" fo:font-weight="normal" officeooo:rsid="0046fa95" style:font-name-asian="Baskerville Win95BT Cyr" style:font-weight-asian="normal" style:font-name-complex="Baskerville Win95BT Cyr" style:font-weight-complex="normal"/>
    </style:style>
    <style:style style:name="T122" style:family="text">
      <style:text-properties style:font-name="Liberation Serif" fo:font-weight="normal" officeooo:rsid="00482fa2" style:font-name-asian="Baskerville Win95BT Cyr" style:font-weight-asian="normal" style:font-name-complex="Baskerville Win95BT Cyr" style:font-weight-complex="normal"/>
    </style:style>
    <style:style style:name="T123" style:family="text">
      <style:text-properties style:font-name="Liberation Serif" fo:font-weight="normal" officeooo:rsid="004a1d38" style:font-name-asian="Baskerville Win95BT Cyr" style:font-weight-asian="normal" style:font-name-complex="Baskerville Win95BT Cyr" style:font-weight-complex="normal"/>
    </style:style>
    <style:style style:name="T124" style:family="text">
      <style:text-properties style:font-name="Liberation Serif" fo:font-weight="normal" officeooo:rsid="004b0f57" style:font-name-asian="Baskerville Win95BT Cyr" style:font-weight-asian="normal" style:font-name-complex="Baskerville Win95BT Cyr" style:font-weight-complex="normal"/>
    </style:style>
    <style:style style:name="T125" style:family="text">
      <style:text-properties style:font-name="Liberation Serif" fo:font-weight="normal" officeooo:rsid="004b38da" style:font-name-asian="Baskerville Win95BT Cyr" style:font-weight-asian="normal" style:font-name-complex="Baskerville Win95BT Cyr" style:font-weight-complex="normal"/>
    </style:style>
    <style:style style:name="T126" style:family="text">
      <style:text-properties style:font-name="Liberation Serif" fo:font-weight="normal" officeooo:rsid="004c0479" style:font-name-asian="Baskerville Win95BT Cyr" style:font-weight-asian="normal" style:font-name-complex="Baskerville Win95BT Cyr" style:font-weight-complex="normal"/>
    </style:style>
    <style:style style:name="T127" style:family="text">
      <style:text-properties style:font-name="Liberation Serif" fo:font-weight="normal" officeooo:rsid="004d81f2" style:font-name-asian="Baskerville Win95BT Cyr" style:font-weight-asian="normal" style:font-name-complex="Baskerville Win95BT Cyr" style:font-weight-complex="normal"/>
    </style:style>
    <style:style style:name="T128" style:family="text">
      <style:text-properties style:font-name="Liberation Serif" fo:font-weight="normal" officeooo:rsid="004e9354" style:font-name-asian="Baskerville Win95BT Cyr" style:font-weight-asian="normal" style:font-name-complex="Baskerville Win95BT Cyr" style:font-weight-complex="normal"/>
    </style:style>
    <style:style style:name="T129" style:family="text">
      <style:text-properties style:font-name="Liberation Serif" fo:font-weight="normal" officeooo:rsid="004ecdc9" style:font-name-asian="Baskerville Win95BT Cyr" style:font-weight-asian="normal" style:font-name-complex="Baskerville Win95BT Cyr" style:font-weight-complex="normal"/>
    </style:style>
    <style:style style:name="T130" style:family="text">
      <style:text-properties style:font-name="Liberation Serif" fo:font-weight="normal" officeooo:rsid="004f61f9" style:font-name-asian="Baskerville Win95BT Cyr" style:font-weight-asian="normal" style:font-name-complex="Baskerville Win95BT Cyr" style:font-weight-complex="normal"/>
    </style:style>
    <style:style style:name="T131" style:family="text">
      <style:text-properties style:font-name="Liberation Serif" fo:font-weight="normal" officeooo:rsid="00506392" style:font-name-asian="Baskerville Win95BT Cyr" style:font-weight-asian="normal" style:font-name-complex="Baskerville Win95BT Cyr" style:font-weight-complex="normal"/>
    </style:style>
    <style:style style:name="T132" style:family="text">
      <style:text-properties style:font-name="Liberation Serif" fo:font-weight="normal" officeooo:rsid="00518cb6" style:font-name-asian="Baskerville Win95BT Cyr" style:font-weight-asian="normal" style:font-name-complex="Baskerville Win95BT Cyr" style:font-weight-complex="normal"/>
    </style:style>
    <style:style style:name="T133" style:family="text">
      <style:text-properties style:font-name="Liberation Serif" fo:font-weight="normal" officeooo:rsid="00540460" style:font-name-asian="Baskerville Win95BT Cyr" style:font-weight-asian="normal" style:font-name-complex="Baskerville Win95BT Cyr" style:font-weight-complex="normal"/>
    </style:style>
    <style:style style:name="T134" style:family="text">
      <style:text-properties style:font-name="Liberation Serif" fo:font-weight="normal" officeooo:rsid="00552359" style:font-name-asian="Baskerville Win95BT Cyr" style:font-weight-asian="normal" style:font-name-complex="Baskerville Win95BT Cyr" style:font-weight-complex="normal"/>
    </style:style>
    <style:style style:name="T135" style:family="text">
      <style:text-properties style:font-name="Liberation Serif" fo:font-weight="normal" officeooo:rsid="005695cf" style:font-name-asian="Baskerville Win95BT Cyr" style:font-weight-asian="normal" style:font-name-complex="Baskerville Win95BT Cyr" style:font-weight-complex="normal"/>
    </style:style>
    <style:style style:name="T136" style:family="text">
      <style:text-properties style:font-name="Liberation Serif" fo:font-weight="normal" officeooo:rsid="005868dd" style:font-name-asian="Baskerville Win95BT Cyr" style:font-weight-asian="normal" style:font-name-complex="Baskerville Win95BT Cyr" style:font-weight-complex="normal"/>
    </style:style>
    <style:style style:name="T137" style:family="text">
      <style:text-properties style:font-name="Liberation Serif" fo:font-weight="normal" officeooo:rsid="00587747" style:font-name-asian="Baskerville Win95BT Cyr" style:font-weight-asian="normal" style:font-name-complex="Baskerville Win95BT Cyr" style:font-weight-complex="normal"/>
    </style:style>
    <style:style style:name="T138" style:family="text">
      <style:text-properties style:font-name="Liberation Serif" fo:font-weight="normal" officeooo:rsid="00596376" style:font-name-asian="Baskerville Win95BT Cyr" style:font-weight-asian="normal" style:font-name-complex="Baskerville Win95BT Cyr" style:font-weight-complex="normal"/>
    </style:style>
    <style:style style:name="T139" style:family="text">
      <style:text-properties style:font-name="Liberation Serif" fo:font-weight="normal" officeooo:rsid="005af84d" style:font-name-asian="Baskerville Win95BT Cyr" style:font-weight-asian="normal" style:font-name-complex="Baskerville Win95BT Cyr" style:font-weight-complex="normal"/>
    </style:style>
    <style:style style:name="T140" style:family="text">
      <style:text-properties style:font-name="Liberation Serif" fo:font-weight="normal" officeooo:rsid="005c2f7c" style:font-name-asian="Baskerville Win95BT Cyr" style:font-weight-asian="normal" style:font-name-complex="Baskerville Win95BT Cyr" style:font-weight-complex="normal"/>
    </style:style>
    <style:style style:name="T141" style:family="text">
      <style:text-properties style:font-name="Liberation Serif" fo:font-weight="normal" officeooo:rsid="005cd7f5" style:font-name-asian="Baskerville Win95BT Cyr" style:font-weight-asian="normal" style:font-name-complex="Baskerville Win95BT Cyr" style:font-weight-complex="normal"/>
    </style:style>
    <style:style style:name="T142" style:family="text">
      <style:text-properties style:font-name="Liberation Serif" fo:font-weight="normal" officeooo:rsid="005e3080" style:font-name-asian="Baskerville Win95BT Cyr" style:font-weight-asian="normal" style:font-name-complex="Baskerville Win95BT Cyr" style:font-weight-complex="normal"/>
    </style:style>
    <style:style style:name="T143" style:family="text">
      <style:text-properties style:font-name="Liberation Serif" fo:font-weight="normal" officeooo:rsid="005ff932" style:font-name-asian="Baskerville Win95BT Cyr" style:font-weight-asian="normal" style:font-name-complex="Baskerville Win95BT Cyr" style:font-weight-complex="normal"/>
    </style:style>
    <style:style style:name="T144" style:family="text">
      <style:text-properties style:font-name="Liberation Serif" fo:font-weight="normal" officeooo:rsid="00602486" style:font-name-asian="Baskerville Win95BT Cyr" style:font-weight-asian="normal" style:font-name-complex="Baskerville Win95BT Cyr" style:font-weight-complex="normal"/>
    </style:style>
    <style:style style:name="T145" style:family="text">
      <style:text-properties style:font-name="Liberation Serif" fo:font-weight="normal" officeooo:rsid="00616747" style:font-name-asian="Baskerville Win95BT Cyr" style:font-weight-asian="normal" style:font-name-complex="Baskerville Win95BT Cyr" style:font-weight-complex="normal"/>
    </style:style>
    <style:style style:name="T146" style:family="text">
      <style:text-properties style:font-name="Liberation Serif" fo:font-weight="normal" officeooo:rsid="00631e92" style:font-name-asian="Baskerville Win95BT Cyr" style:font-weight-asian="normal" style:font-name-complex="Baskerville Win95BT Cyr" style:font-weight-complex="normal"/>
    </style:style>
    <style:style style:name="T147" style:family="text">
      <style:text-properties style:font-name="Liberation Serif" fo:font-weight="normal" officeooo:rsid="0064c245" style:font-name-asian="Baskerville Win95BT Cyr" style:font-weight-asian="normal" style:font-name-complex="Baskerville Win95BT Cyr" style:font-weight-complex="normal"/>
    </style:style>
    <style:style style:name="T148" style:family="text">
      <style:text-properties style:font-name="Liberation Serif" fo:font-weight="normal" officeooo:rsid="00663062" style:font-name-asian="Baskerville Win95BT Cyr" style:font-weight-asian="normal" style:font-name-complex="Baskerville Win95BT Cyr" style:font-weight-complex="normal"/>
    </style:style>
    <style:style style:name="T149" style:family="text">
      <style:text-properties style:font-name="Liberation Serif" fo:font-weight="normal" officeooo:rsid="00689e70" style:font-name-asian="Baskerville Win95BT Cyr" style:font-weight-asian="normal" style:font-name-complex="Baskerville Win95BT Cyr" style:font-weight-complex="normal"/>
    </style:style>
    <style:style style:name="T150" style:family="text">
      <style:text-properties style:font-name="Liberation Serif" fo:font-weight="normal" officeooo:rsid="0068e950" style:font-name-asian="Baskerville Win95BT Cyr" style:font-weight-asian="normal" style:font-name-complex="Baskerville Win95BT Cyr" style:font-weight-complex="normal"/>
    </style:style>
    <style:style style:name="T151" style:family="text">
      <style:text-properties style:font-name="Liberation Serif" fo:font-weight="normal" officeooo:rsid="0069e062" style:font-name-asian="Baskerville Win95BT Cyr" style:font-weight-asian="normal" style:font-name-complex="Baskerville Win95BT Cyr" style:font-weight-complex="normal"/>
    </style:style>
    <style:style style:name="T152" style:family="text">
      <style:text-properties style:font-name="Liberation Serif" fo:font-weight="normal" officeooo:rsid="006bbb5e" style:font-name-asian="Baskerville Win95BT Cyr" style:font-weight-asian="normal" style:font-name-complex="Baskerville Win95BT Cyr" style:font-weight-complex="normal"/>
    </style:style>
    <style:style style:name="T153" style:family="text">
      <style:text-properties style:font-name="Liberation Serif" fo:font-weight="normal" officeooo:rsid="006d0abb" style:font-name-asian="Baskerville Win95BT Cyr" style:font-weight-asian="normal" style:font-name-complex="Baskerville Win95BT Cyr" style:font-weight-complex="normal"/>
    </style:style>
    <style:style style:name="T154" style:family="text">
      <style:text-properties style:font-name="Liberation Serif" fo:font-weight="normal" officeooo:rsid="006eb5a5" style:font-name-asian="Baskerville Win95BT Cyr" style:font-weight-asian="normal" style:font-name-complex="Baskerville Win95BT Cyr" style:font-weight-complex="normal"/>
    </style:style>
    <style:style style:name="T155" style:family="text">
      <style:text-properties style:font-name="Liberation Serif" fo:font-weight="normal" officeooo:rsid="00703a1a" style:font-name-asian="Baskerville Win95BT Cyr" style:font-weight-asian="normal" style:font-name-complex="Baskerville Win95BT Cyr" style:font-weight-complex="normal"/>
    </style:style>
    <style:style style:name="T156" style:family="text">
      <style:text-properties style:font-name="Liberation Serif" fo:font-weight="normal" officeooo:rsid="007167d7" style:font-name-asian="Baskerville Win95BT Cyr" style:font-weight-asian="normal" style:font-name-complex="Baskerville Win95BT Cyr" style:font-weight-complex="normal"/>
    </style:style>
    <style:style style:name="T157" style:family="text">
      <style:text-properties style:font-name="Liberation Serif" fo:font-weight="normal" officeooo:rsid="0072dfc6" style:font-name-asian="Baskerville Win95BT Cyr" style:font-weight-asian="normal" style:font-name-complex="Baskerville Win95BT Cyr" style:font-weight-complex="normal"/>
    </style:style>
    <style:style style:name="T158" style:family="text">
      <style:text-properties style:font-name="Liberation Serif" fo:font-weight="normal" officeooo:rsid="0073c3f5" style:font-name-asian="Baskerville Win95BT Cyr" style:font-weight-asian="normal" style:font-name-complex="Baskerville Win95BT Cyr" style:font-weight-complex="normal"/>
    </style:style>
    <style:style style:name="T159" style:family="text">
      <style:text-properties style:font-name="Liberation Serif" fo:font-weight="normal" officeooo:rsid="01e87ab3" style:font-name-asian="Baskerville Win95BT Cyr" style:font-weight-asian="normal" style:font-name-complex="Baskerville Win95BT Cyr" style:font-weight-complex="normal"/>
    </style:style>
    <style:style style:name="T160" style:family="text">
      <style:text-properties style:font-name="Liberation Serif" fo:font-weight="normal" officeooo:rsid="007423d3" style:font-name-asian="Baskerville Win95BT Cyr" style:font-weight-asian="normal" style:font-name-complex="Baskerville Win95BT Cyr" style:font-weight-complex="normal"/>
    </style:style>
    <style:style style:name="T161" style:family="text">
      <style:text-properties style:font-name="Liberation Serif" fo:font-weight="normal" officeooo:rsid="01ea1ad9" style:font-name-asian="Baskerville Win95BT Cyr" style:font-weight-asian="normal" style:font-name-complex="Baskerville Win95BT Cyr" style:font-weight-complex="normal"/>
    </style:style>
    <style:style style:name="T162" style:family="text">
      <style:text-properties style:font-name="Liberation Serif" fo:font-weight="normal" officeooo:rsid="00746ccd" style:font-name-asian="Baskerville Win95BT Cyr" style:font-weight-asian="normal" style:font-name-complex="Baskerville Win95BT Cyr" style:font-weight-complex="normal"/>
    </style:style>
    <style:style style:name="T163" style:family="text">
      <style:text-properties style:font-name="Liberation Serif" fo:font-weight="normal" officeooo:rsid="00747c91" style:font-name-asian="Baskerville Win95BT Cyr" style:font-weight-asian="normal" style:font-name-complex="Baskerville Win95BT Cyr" style:font-weight-complex="normal"/>
    </style:style>
    <style:style style:name="T164" style:family="text">
      <style:text-properties style:font-name="Liberation Serif" fo:font-weight="normal" officeooo:rsid="0074e589" style:font-name-asian="Baskerville Win95BT Cyr" style:font-weight-asian="normal" style:font-name-complex="Baskerville Win95BT Cyr" style:font-weight-complex="normal"/>
    </style:style>
    <style:style style:name="T165" style:family="text">
      <style:text-properties style:font-name="Liberation Serif" fo:font-weight="normal" officeooo:rsid="01eb2569" style:font-name-asian="Baskerville Win95BT Cyr" style:font-weight-asian="normal" style:font-name-complex="Baskerville Win95BT Cyr" style:font-weight-complex="normal"/>
    </style:style>
    <style:style style:name="T166" style:family="text">
      <style:text-properties style:font-name="Liberation Serif" fo:font-weight="normal" officeooo:rsid="007511ba" style:font-name-asian="Baskerville Win95BT Cyr" style:font-weight-asian="normal" style:font-name-complex="Baskerville Win95BT Cyr" style:font-weight-complex="normal"/>
    </style:style>
    <style:style style:name="T167" style:family="text">
      <style:text-properties style:font-name="Liberation Serif" fo:font-weight="normal" officeooo:rsid="0075f7b0" style:font-name-asian="Baskerville Win95BT Cyr" style:font-weight-asian="normal" style:font-name-complex="Baskerville Win95BT Cyr" style:font-weight-complex="normal"/>
    </style:style>
    <style:style style:name="T168" style:family="text">
      <style:text-properties style:font-name="Liberation Serif" fo:font-weight="normal" officeooo:rsid="0078d636" style:font-name-asian="Baskerville Win95BT Cyr" style:font-weight-asian="normal" style:font-name-complex="Baskerville Win95BT Cyr" style:font-weight-complex="normal"/>
    </style:style>
    <style:style style:name="T169" style:family="text">
      <style:text-properties style:text-position="0% 100%" fo:font-style="normal" style:font-style-asian="normal" style:font-style-complex="normal"/>
    </style:style>
    <style:style style:name="T170" style:family="text">
      <style:text-properties fo:font-style="italic" style:font-style-asian="italic" style:font-style-complex="italic"/>
    </style:style>
    <style:style style:name="T171" style:family="text">
      <style:text-properties fo:font-style="italic" officeooo:rsid="01170e6e" style:font-style-asian="italic" style:font-style-complex="italic"/>
    </style:style>
    <style:style style:name="T172" style:family="text">
      <style:text-properties fo:font-style="italic" officeooo:rsid="01f56e97" style:font-style-asian="italic" style:font-style-complex="italic"/>
    </style:style>
    <style:style style:name="T173" style:family="text">
      <style:text-properties fo:font-style="italic" officeooo:rsid="018417e1" style:font-style-asian="italic" style:font-style-complex="italic"/>
    </style:style>
    <style:style style:name="T174" style:family="text">
      <style:text-properties fo:font-style="italic" fo:font-weight="normal" style:font-style-asian="italic" style:font-weight-asian="normal" style:font-style-complex="italic" style:font-weight-complex="normal"/>
    </style:style>
    <style:style style:name="T175" style:family="text">
      <style:text-properties fo:font-style="italic" fo:font-weight="normal" officeooo:rsid="01404b2b" style:font-style-asian="italic" style:font-weight-asian="normal" style:font-style-complex="italic" style:font-weight-complex="normal"/>
    </style:style>
    <style:style style:name="T176" style:family="text">
      <style:text-properties fo:font-style="italic" style:language-asian="zxx" style:country-asian="none" style:font-style-asian="italic" style:language-complex="zxx" style:country-complex="none" style:font-style-complex="italic"/>
    </style:style>
    <style:style style:name="T177" style:family="text">
      <style:text-properties fo:font-style="italic" officeooo:rsid="00dec8a1" style:language-asian="zxx" style:country-asian="none" style:font-style-asian="italic" style:language-complex="zxx" style:country-complex="none" style:font-style-complex="italic"/>
    </style:style>
    <style:style style:name="T178" style:family="text">
      <style:text-properties fo:font-size="13pt" style:font-size-asian="13pt" style:font-size-complex="13pt"/>
    </style:style>
    <style:style style:name="T179" style:family="text">
      <style:text-properties fo:font-size="13pt" officeooo:rsid="002780a9" style:font-size-asian="13pt" style:font-size-complex="13pt"/>
    </style:style>
    <style:style style:name="T180" style:family="text">
      <style:text-properties fo:font-size="13pt" officeooo:rsid="0029de4f" style:font-size-asian="13pt" style:font-size-complex="13pt"/>
    </style:style>
    <style:style style:name="T181" style:family="text">
      <style:text-properties fo:font-size="13pt" officeooo:rsid="002c1b8a" style:font-size-asian="13pt" style:font-size-complex="13pt"/>
    </style:style>
    <style:style style:name="T182" style:family="text">
      <style:text-properties fo:font-size="13pt" officeooo:rsid="01caa848" style:font-size-asian="13pt" style:font-size-complex="13pt"/>
    </style:style>
    <style:style style:name="T183" style:family="text">
      <style:text-properties fo:font-size="13pt" officeooo:rsid="01ee0cb2" style:font-size-asian="13pt" style:font-size-complex="13pt"/>
    </style:style>
    <style:style style:name="T184" style:family="text">
      <style:text-properties fo:font-size="13pt" officeooo:rsid="01ef3c11" style:font-size-asian="13pt" style:font-size-complex="13pt"/>
    </style:style>
    <style:style style:name="T185" style:family="text">
      <style:text-properties officeooo:rsid="0204ee41"/>
    </style:style>
    <style:style style:name="T186" style:family="text">
      <style:text-properties officeooo:rsid="0204fd09"/>
    </style:style>
    <style:style style:name="T187" style:family="text">
      <style:text-properties officeooo:rsid="002126b7"/>
    </style:style>
    <style:style style:name="T188" style:family="text">
      <style:text-properties officeooo:rsid="01e505b0"/>
    </style:style>
    <style:style style:name="T189" style:family="text">
      <style:text-properties officeooo:rsid="00251b86"/>
    </style:style>
    <style:style style:name="T190" style:family="text">
      <style:text-properties officeooo:rsid="002780a9"/>
    </style:style>
    <style:style style:name="T191" style:family="text">
      <style:text-properties style:font-name="Liberation Serif1" fo:font-weight="normal" officeooo:rsid="0039c9e5" style:font-name-asian="Baskerville Win95BT Cyr" style:font-weight-asian="normal" style:font-name-complex="Baskerville Win95BT Cyr" style:font-weight-complex="normal"/>
    </style:style>
    <style:style style:name="T192" style:family="text">
      <style:text-properties officeooo:rsid="00b86e6f"/>
    </style:style>
    <style:style style:name="T193" style:family="text">
      <style:text-properties officeooo:rsid="00b9fc5e"/>
    </style:style>
    <style:style style:name="T194" style:family="text">
      <style:text-properties officeooo:rsid="00bbe016"/>
    </style:style>
    <style:style style:name="T195" style:family="text">
      <style:text-properties officeooo:rsid="00bbe762"/>
    </style:style>
    <style:style style:name="T196" style:family="text">
      <style:text-properties officeooo:rsid="00c00d7c"/>
    </style:style>
    <style:style style:name="T197" style:family="text">
      <style:text-properties officeooo:rsid="00c12b76"/>
    </style:style>
    <style:style style:name="T198" style:family="text">
      <style:text-properties officeooo:rsid="00c270d4"/>
    </style:style>
    <style:style style:name="T199" style:family="text">
      <style:text-properties officeooo:rsid="00c37d6f"/>
    </style:style>
    <style:style style:name="T200" style:family="text">
      <style:text-properties officeooo:rsid="00c461a1"/>
    </style:style>
    <style:style style:name="T201" style:family="text">
      <style:text-properties officeooo:rsid="00c5c85f"/>
    </style:style>
    <style:style style:name="T202" style:family="text">
      <style:text-properties officeooo:rsid="00c66116"/>
    </style:style>
    <style:style style:name="T203" style:family="text">
      <style:text-properties officeooo:rsid="00c8bbe6"/>
    </style:style>
    <style:style style:name="T204" style:family="text">
      <style:text-properties officeooo:rsid="00c946fb"/>
    </style:style>
    <style:style style:name="T205" style:family="text">
      <style:text-properties officeooo:rsid="00cba103"/>
    </style:style>
    <style:style style:name="T206" style:family="text">
      <style:text-properties officeooo:rsid="00cd70e5"/>
    </style:style>
    <style:style style:name="T207" style:family="text">
      <style:text-properties officeooo:rsid="00cd9db3"/>
    </style:style>
    <style:style style:name="T208" style:family="text">
      <style:text-properties style:language-asian="zxx" style:country-asian="none" style:language-complex="zxx" style:country-complex="none"/>
    </style:style>
    <style:style style:name="T209" style:family="text">
      <style:text-properties officeooo:rsid="00cf1df5" style:language-asian="zxx" style:country-asian="none" style:language-complex="zxx" style:country-complex="none"/>
    </style:style>
    <style:style style:name="T210" style:family="text">
      <style:text-properties officeooo:rsid="00cf6421" style:language-asian="zxx" style:country-asian="none" style:language-complex="zxx" style:country-complex="none"/>
    </style:style>
    <style:style style:name="T211" style:family="text">
      <style:text-properties officeooo:rsid="00d0cd2f" style:language-asian="zxx" style:country-asian="none" style:language-complex="zxx" style:country-complex="none"/>
    </style:style>
    <style:style style:name="T212" style:family="text">
      <style:text-properties officeooo:rsid="00d1fbbe" style:language-asian="zxx" style:country-asian="none" style:language-complex="zxx" style:country-complex="none"/>
    </style:style>
    <style:style style:name="T213" style:family="text">
      <style:text-properties officeooo:rsid="00d40fb0" style:language-asian="zxx" style:country-asian="none" style:language-complex="zxx" style:country-complex="none"/>
    </style:style>
    <style:style style:name="T214" style:family="text">
      <style:text-properties officeooo:rsid="00d538ff" style:language-asian="zxx" style:country-asian="none" style:language-complex="zxx" style:country-complex="none"/>
    </style:style>
    <style:style style:name="T215" style:family="text">
      <style:text-properties officeooo:rsid="00d68702" style:language-asian="zxx" style:country-asian="none" style:language-complex="zxx" style:country-complex="none"/>
    </style:style>
    <style:style style:name="T216" style:family="text">
      <style:text-properties officeooo:rsid="00d77960" style:language-asian="zxx" style:country-asian="none" style:language-complex="zxx" style:country-complex="none"/>
    </style:style>
    <style:style style:name="T217" style:family="text">
      <style:text-properties officeooo:rsid="00dcb2c6" style:language-asian="zxx" style:country-asian="none" style:language-complex="zxx" style:country-complex="none"/>
    </style:style>
    <style:style style:name="T218" style:family="text">
      <style:text-properties officeooo:rsid="01f0bcf4" style:language-asian="zxx" style:country-asian="none" style:language-complex="zxx" style:country-complex="none"/>
    </style:style>
    <style:style style:name="T219" style:family="text">
      <style:text-properties officeooo:rsid="00dcea07" style:language-asian="zxx" style:country-asian="none" style:language-complex="zxx" style:country-complex="none"/>
    </style:style>
    <style:style style:name="T220" style:family="text">
      <style:text-properties officeooo:rsid="00ddc4b9" style:language-asian="zxx" style:country-asian="none" style:language-complex="zxx" style:country-complex="none"/>
    </style:style>
    <style:style style:name="T221" style:family="text">
      <style:text-properties officeooo:rsid="00de4c93" style:language-asian="zxx" style:country-asian="none" style:language-complex="zxx" style:country-complex="none"/>
    </style:style>
    <style:style style:name="T222" style:family="text">
      <style:text-properties officeooo:rsid="00dec8a1" style:language-asian="zxx" style:country-asian="none" style:language-complex="zxx" style:country-complex="none"/>
    </style:style>
    <style:style style:name="T223" style:family="text">
      <style:text-properties officeooo:rsid="00df6d69" style:language-asian="zxx" style:country-asian="none" style:language-complex="zxx" style:country-complex="none"/>
    </style:style>
    <style:style style:name="T224" style:family="text">
      <style:text-properties officeooo:rsid="00e16cc4" style:language-asian="zxx" style:country-asian="none" style:language-complex="zxx" style:country-complex="none"/>
    </style:style>
    <style:style style:name="T225" style:family="text">
      <style:text-properties officeooo:rsid="00e2df9a" style:language-asian="zxx" style:country-asian="none" style:language-complex="zxx" style:country-complex="none"/>
    </style:style>
    <style:style style:name="T226" style:family="text">
      <style:text-properties officeooo:rsid="00e3fde4" style:language-asian="zxx" style:country-asian="none" style:language-complex="zxx" style:country-complex="none"/>
    </style:style>
    <style:style style:name="T227" style:family="text">
      <style:text-properties officeooo:rsid="00e71ed0" style:language-asian="zxx" style:country-asian="none" style:language-complex="zxx" style:country-complex="none"/>
    </style:style>
    <style:style style:name="T228" style:family="text">
      <style:text-properties officeooo:rsid="00eaac2b" style:language-asian="zxx" style:country-asian="none" style:language-complex="zxx" style:country-complex="none"/>
    </style:style>
    <style:style style:name="T229" style:family="text">
      <style:text-properties officeooo:rsid="00eb2827" style:language-asian="zxx" style:country-asian="none" style:language-complex="zxx" style:country-complex="none"/>
    </style:style>
    <style:style style:name="T230" style:family="text">
      <style:text-properties officeooo:rsid="00ebe4a8" style:language-asian="zxx" style:country-asian="none" style:language-complex="zxx" style:country-complex="none"/>
    </style:style>
    <style:style style:name="T231" style:family="text">
      <style:text-properties officeooo:rsid="00ecd187" style:language-asian="zxx" style:country-asian="none" style:language-complex="zxx" style:country-complex="none"/>
    </style:style>
    <style:style style:name="T232" style:family="text">
      <style:text-properties officeooo:rsid="00ef9c76" style:language-asian="zxx" style:country-asian="none" style:language-complex="zxx" style:country-complex="none"/>
    </style:style>
    <style:style style:name="T233" style:family="text">
      <style:text-properties officeooo:rsid="00f17036" style:language-asian="zxx" style:country-asian="none" style:language-complex="zxx" style:country-complex="none"/>
    </style:style>
    <style:style style:name="T234" style:family="text">
      <style:text-properties officeooo:rsid="00f324e0" style:language-asian="zxx" style:country-asian="none" style:language-complex="zxx" style:country-complex="none"/>
    </style:style>
    <style:style style:name="T235" style:family="text">
      <style:text-properties officeooo:rsid="00f4ce6b" style:language-asian="zxx" style:country-asian="none" style:language-complex="zxx" style:country-complex="none"/>
    </style:style>
    <style:style style:name="T236" style:family="text">
      <style:text-properties officeooo:rsid="00f796a1" style:language-asian="zxx" style:country-asian="none" style:language-complex="zxx" style:country-complex="none"/>
    </style:style>
    <style:style style:name="T237" style:family="text">
      <style:text-properties officeooo:rsid="00f8583e" style:language-asian="zxx" style:country-asian="none" style:language-complex="zxx" style:country-complex="none"/>
    </style:style>
    <style:style style:name="T238" style:family="text">
      <style:text-properties officeooo:rsid="00f922b2" style:language-asian="zxx" style:country-asian="none" style:language-complex="zxx" style:country-complex="none"/>
    </style:style>
    <style:style style:name="T239" style:family="text">
      <style:text-properties officeooo:rsid="01f270f6" style:language-asian="zxx" style:country-asian="none" style:language-complex="zxx" style:country-complex="none"/>
    </style:style>
    <style:style style:name="T240" style:family="text">
      <style:text-properties officeooo:rsid="00fce10f" style:language-asian="zxx" style:country-asian="none" style:language-complex="zxx" style:country-complex="none"/>
    </style:style>
    <style:style style:name="T241" style:family="text">
      <style:text-properties officeooo:rsid="00fd903e" style:language-asian="zxx" style:country-asian="none" style:language-complex="zxx" style:country-complex="none"/>
    </style:style>
    <style:style style:name="T242" style:family="text">
      <style:text-properties officeooo:rsid="01f3510d" style:language-asian="zxx" style:country-asian="none" style:language-complex="zxx" style:country-complex="none"/>
    </style:style>
    <style:style style:name="T243" style:family="text">
      <style:text-properties officeooo:rsid="01006b15" style:language-asian="zxx" style:country-asian="none" style:language-complex="zxx" style:country-complex="none"/>
    </style:style>
    <style:style style:name="T244" style:family="text">
      <style:text-properties officeooo:rsid="0101e54c" style:language-asian="zxx" style:country-asian="none" style:language-complex="zxx" style:country-complex="none"/>
    </style:style>
    <style:style style:name="T245" style:family="text">
      <style:text-properties officeooo:rsid="0102e9aa" style:language-asian="zxx" style:country-asian="none" style:language-complex="zxx" style:country-complex="none"/>
    </style:style>
    <style:style style:name="T246" style:family="text">
      <style:text-properties officeooo:rsid="01f53656" style:language-asian="zxx" style:country-asian="none" style:language-complex="zxx" style:country-complex="none"/>
    </style:style>
    <style:style style:name="T247" style:family="text">
      <style:text-properties officeooo:rsid="01064ad3" style:language-asian="zxx" style:country-asian="none" style:language-complex="zxx" style:country-complex="none"/>
    </style:style>
    <style:style style:name="T248" style:family="text">
      <style:text-properties officeooo:rsid="01079180" style:language-asian="zxx" style:country-asian="none" style:language-complex="zxx" style:country-complex="none"/>
    </style:style>
    <style:style style:name="T249" style:family="text">
      <style:text-properties officeooo:rsid="01088bc9" style:language-asian="zxx" style:country-asian="none" style:language-complex="zxx" style:country-complex="none"/>
    </style:style>
    <style:style style:name="T250" style:family="text">
      <style:text-properties officeooo:rsid="01d8efcb" style:language-asian="zxx" style:country-asian="none" style:language-complex="zxx" style:country-complex="none"/>
    </style:style>
    <style:style style:name="T251" style:family="text">
      <style:text-properties officeooo:rsid="0108a071" style:language-asian="zxx" style:country-asian="none" style:language-complex="zxx" style:country-complex="none"/>
    </style:style>
    <style:style style:name="T252" style:family="text">
      <style:text-properties officeooo:rsid="010a1726" style:language-asian="zxx" style:country-asian="none" style:language-complex="zxx" style:country-complex="none"/>
    </style:style>
    <style:style style:name="T253" style:family="text">
      <style:text-properties officeooo:rsid="010a699d" style:language-asian="zxx" style:country-asian="none" style:language-complex="zxx" style:country-complex="none"/>
    </style:style>
    <style:style style:name="T254" style:family="text">
      <style:text-properties officeooo:rsid="01bd1059" style:language-asian="zxx" style:country-asian="none" style:language-complex="zxx" style:country-complex="none"/>
    </style:style>
    <style:style style:name="T255" style:family="text">
      <style:text-properties fo:font-weight="normal" style:language-asian="zxx" style:country-asian="none" style:font-weight-asian="normal" style:language-complex="zxx" style:country-complex="none" style:font-weight-complex="normal"/>
    </style:style>
    <style:style style:name="T256" style:family="text">
      <style:text-properties fo:font-weight="normal" officeooo:rsid="00f6c9e4" style:language-asian="zxx" style:country-asian="none" style:font-weight-asian="normal" style:language-complex="zxx" style:country-complex="none" style:font-weight-complex="normal"/>
    </style:style>
    <style:style style:name="T257" style:family="text">
      <style:text-properties fo:font-weight="normal" style:font-weight-asian="normal" style:font-weight-complex="normal"/>
    </style:style>
    <style:style style:name="T258" style:family="text">
      <style:text-properties fo:font-weight="normal" officeooo:rsid="0136282a" style:font-weight-asian="normal" style:font-weight-complex="normal"/>
    </style:style>
    <style:style style:name="T259" style:family="text">
      <style:text-properties fo:font-weight="normal" officeooo:rsid="013ad6b8" style:font-weight-asian="normal" style:font-weight-complex="normal"/>
    </style:style>
    <style:style style:name="T260" style:family="text">
      <style:text-properties fo:font-weight="normal" officeooo:rsid="01404b2b" style:font-weight-asian="normal" style:font-weight-complex="normal"/>
    </style:style>
    <style:style style:name="T261" style:family="text">
      <style:text-properties fo:font-weight="normal" officeooo:rsid="0143d679" style:font-weight-asian="normal" style:font-weight-complex="normal"/>
    </style:style>
    <style:style style:name="T262" style:family="text">
      <style:text-properties fo:font-weight="normal" officeooo:rsid="0146530d" style:font-weight-asian="normal" style:font-weight-complex="normal"/>
    </style:style>
    <style:style style:name="T263" style:family="text">
      <style:text-properties fo:font-weight="normal" officeooo:rsid="0147f68d" style:font-weight-asian="normal" style:font-weight-complex="normal"/>
    </style:style>
    <style:style style:name="T264" style:family="text">
      <style:text-properties fo:font-weight="normal" officeooo:rsid="0147f7dc" style:font-weight-asian="normal" style:font-weight-complex="normal"/>
    </style:style>
    <style:style style:name="T265" style:family="text">
      <style:text-properties fo:font-weight="normal" officeooo:rsid="014aaefa" style:font-weight-asian="normal" style:font-weight-complex="normal"/>
    </style:style>
    <style:style style:name="T266" style:family="text">
      <style:text-properties fo:font-weight="normal" officeooo:rsid="014e0c83" style:font-weight-asian="normal" style:font-weight-complex="normal"/>
    </style:style>
    <style:style style:name="T267" style:family="text">
      <style:text-properties fo:font-weight="normal" officeooo:rsid="014e8c92" style:font-weight-asian="normal" style:font-weight-complex="normal"/>
    </style:style>
    <style:style style:name="T268" style:family="text">
      <style:text-properties fo:font-weight="normal" officeooo:rsid="014e9d78" style:font-weight-asian="normal" style:font-weight-complex="normal"/>
    </style:style>
    <style:style style:name="T269" style:family="text">
      <style:text-properties fo:color="#00000a" style:language-asian="zxx" style:country-asian="none" style:language-complex="zxx" style:country-complex="none"/>
    </style:style>
    <style:style style:name="T270" style:family="text">
      <style:text-properties officeooo:rsid="010c9558"/>
    </style:style>
    <style:style style:name="T271" style:family="text">
      <style:text-properties officeooo:rsid="010c9670"/>
    </style:style>
    <style:style style:name="T272" style:family="text">
      <style:text-properties officeooo:rsid="010cee04"/>
    </style:style>
    <style:style style:name="T273" style:family="text">
      <style:text-properties officeooo:rsid="010ee14c"/>
    </style:style>
    <style:style style:name="T274" style:family="text">
      <style:text-properties officeooo:rsid="01106eda"/>
    </style:style>
    <style:style style:name="T275" style:family="text">
      <style:text-properties officeooo:rsid="01116a31"/>
    </style:style>
    <style:style style:name="T276" style:family="text">
      <style:text-properties officeooo:rsid="0111a987"/>
    </style:style>
    <style:style style:name="T277" style:family="text">
      <style:text-properties officeooo:rsid="011488c4"/>
    </style:style>
    <style:style style:name="T278" style:family="text">
      <style:text-properties officeooo:rsid="01170e6e"/>
    </style:style>
    <style:style style:name="T279" style:family="text">
      <style:text-properties officeooo:rsid="01187e80"/>
    </style:style>
    <style:style style:name="T280" style:family="text">
      <style:text-properties officeooo:rsid="0118e602"/>
    </style:style>
    <style:style style:name="T281" style:family="text">
      <style:text-properties officeooo:rsid="011dd913"/>
    </style:style>
    <style:style style:name="T282" style:family="text">
      <style:text-properties officeooo:rsid="011e12f2"/>
    </style:style>
    <style:style style:name="T283" style:family="text">
      <style:text-properties officeooo:rsid="011fead1"/>
    </style:style>
    <style:style style:name="T284" style:family="text">
      <style:text-properties officeooo:rsid="01207c44"/>
    </style:style>
    <style:style style:name="T285" style:family="text">
      <style:text-properties officeooo:rsid="0121ba59"/>
    </style:style>
    <style:style style:name="T286" style:family="text">
      <style:text-properties officeooo:rsid="01224916"/>
    </style:style>
    <style:style style:name="T287" style:family="text">
      <style:text-properties officeooo:rsid="01229198"/>
    </style:style>
    <style:style style:name="T288" style:family="text">
      <style:text-properties officeooo:rsid="01251211"/>
    </style:style>
    <style:style style:name="T289" style:family="text">
      <style:text-properties officeooo:rsid="012560f5"/>
    </style:style>
    <style:style style:name="T290" style:family="text">
      <style:text-properties officeooo:rsid="0126d60b"/>
    </style:style>
    <style:style style:name="T291" style:family="text">
      <style:text-properties officeooo:rsid="01f77a20"/>
    </style:style>
    <style:style style:name="T292" style:family="text">
      <style:text-properties officeooo:rsid="012a9b53"/>
    </style:style>
    <style:style style:name="T293" style:family="text">
      <style:text-properties officeooo:rsid="012bdb80"/>
    </style:style>
    <style:style style:name="T294" style:family="text">
      <style:text-properties officeooo:rsid="012e2051"/>
    </style:style>
    <style:style style:name="T295" style:family="text">
      <style:text-properties officeooo:rsid="012e77a1"/>
    </style:style>
    <style:style style:name="T296" style:family="text">
      <style:text-properties officeooo:rsid="012ec5df"/>
    </style:style>
    <style:style style:name="T297" style:family="text">
      <style:text-properties officeooo:rsid="013039e4"/>
    </style:style>
    <style:style style:name="T298" style:family="text">
      <style:text-properties officeooo:rsid="013549fb"/>
    </style:style>
    <style:style style:name="T299" style:family="text">
      <style:text-properties officeooo:rsid="01404b2b"/>
    </style:style>
    <style:style style:name="T300" style:family="text">
      <style:text-properties officeooo:rsid="0151d6a7"/>
    </style:style>
    <style:style style:name="T301" style:family="text">
      <style:text-properties officeooo:rsid="0153f576"/>
    </style:style>
    <style:style style:name="T302" style:family="text">
      <style:text-properties officeooo:rsid="0156ba3b"/>
    </style:style>
    <style:style style:name="T303" style:family="text">
      <style:text-properties officeooo:rsid="01584760"/>
    </style:style>
    <style:style style:name="T304" style:family="text">
      <style:text-properties officeooo:rsid="0159a95f"/>
    </style:style>
    <style:style style:name="T305" style:family="text">
      <style:text-properties officeooo:rsid="015b04bf"/>
    </style:style>
    <style:style style:name="T306" style:family="text">
      <style:text-properties officeooo:rsid="015c09a6"/>
    </style:style>
    <style:style style:name="T307" style:family="text">
      <style:text-properties officeooo:rsid="015d62c8"/>
    </style:style>
    <style:style style:name="T308" style:family="text">
      <style:text-properties officeooo:rsid="01dee164"/>
    </style:style>
    <style:style style:name="T309" style:family="text">
      <style:text-properties officeooo:rsid="01612b83"/>
    </style:style>
    <style:style style:name="T310" style:family="text">
      <style:text-properties officeooo:rsid="01638ae4"/>
    </style:style>
    <style:style style:name="T311" style:family="text">
      <style:text-properties officeooo:rsid="016566c1"/>
    </style:style>
    <style:style style:name="T312" style:family="text">
      <style:text-properties officeooo:rsid="0168a428"/>
    </style:style>
    <style:style style:name="T313" style:family="text">
      <style:text-properties officeooo:rsid="016b6b87"/>
    </style:style>
    <style:style style:name="T314" style:family="text">
      <style:text-properties officeooo:rsid="016cfd18"/>
    </style:style>
    <style:style style:name="T315" style:family="text">
      <style:text-properties officeooo:rsid="016ef11f"/>
    </style:style>
    <style:style style:name="T316" style:family="text">
      <style:text-properties officeooo:rsid="017001bd"/>
    </style:style>
    <style:style style:name="T317" style:family="text">
      <style:text-properties officeooo:rsid="0171fcbb"/>
    </style:style>
    <style:style style:name="T318" style:family="text">
      <style:text-properties officeooo:rsid="01723df4"/>
    </style:style>
    <style:style style:name="T319" style:family="text">
      <style:text-properties officeooo:rsid="017334cc"/>
    </style:style>
    <style:style style:name="T320" style:family="text">
      <style:text-properties officeooo:rsid="0176e943"/>
    </style:style>
    <style:style style:name="T321" style:family="text">
      <style:text-properties officeooo:rsid="01fafd19"/>
    </style:style>
    <style:style style:name="T322" style:family="text">
      <style:text-properties officeooo:rsid="0177dd50"/>
    </style:style>
    <style:style style:name="T323" style:family="text">
      <style:text-properties officeooo:rsid="017c373d"/>
    </style:style>
    <style:style style:name="T324" style:family="text">
      <style:text-properties officeooo:rsid="017d4094"/>
    </style:style>
    <style:style style:name="T325" style:family="text">
      <style:text-properties officeooo:rsid="017e9994"/>
    </style:style>
    <style:style style:name="T326" style:family="text">
      <style:text-properties officeooo:rsid="017f2bc1"/>
    </style:style>
    <style:style style:name="T327" style:family="text">
      <style:text-properties officeooo:rsid="0180879e"/>
    </style:style>
    <style:style style:name="T328" style:family="text">
      <style:text-properties officeooo:rsid="01fc8ffa"/>
    </style:style>
    <style:style style:name="T329" style:family="text">
      <style:text-properties officeooo:rsid="0180cf23"/>
    </style:style>
    <style:style style:name="T330" style:family="text">
      <style:text-properties officeooo:rsid="0182927b"/>
    </style:style>
    <style:style style:name="T331" style:family="text">
      <style:text-properties officeooo:rsid="0182ba6f"/>
    </style:style>
    <style:style style:name="T332" style:family="text">
      <style:text-properties officeooo:rsid="018417e1"/>
    </style:style>
    <style:style style:name="T333" style:family="text">
      <style:text-properties officeooo:rsid="0185528e"/>
    </style:style>
    <style:style style:name="T334" style:family="text">
      <style:text-properties officeooo:rsid="01860750"/>
    </style:style>
    <style:style style:name="T335" style:family="text">
      <style:text-properties officeooo:rsid="01870d7f"/>
    </style:style>
    <style:style style:name="T336" style:family="text">
      <style:text-properties officeooo:rsid="018793bf"/>
    </style:style>
    <style:style style:name="T337" style:family="text">
      <style:text-properties officeooo:rsid="018884e9"/>
    </style:style>
    <style:style style:name="T338" style:family="text">
      <style:text-properties officeooo:rsid="018a3b6c"/>
    </style:style>
    <style:style style:name="T339" style:family="text">
      <style:text-properties officeooo:rsid="01fdb1cf"/>
    </style:style>
    <style:style style:name="T340" style:family="text">
      <style:text-properties officeooo:rsid="018bf727"/>
    </style:style>
    <style:style style:name="T341" style:family="text">
      <style:text-properties officeooo:rsid="01fdfe7a"/>
    </style:style>
    <style:style style:name="T342" style:family="text">
      <style:text-properties officeooo:rsid="01b0c52c"/>
    </style:style>
    <style:style style:name="T343" style:family="text">
      <style:text-properties officeooo:rsid="01b23d6e"/>
    </style:style>
    <style:style style:name="T344" style:family="text">
      <style:text-properties officeooo:rsid="01b245cb"/>
    </style:style>
    <style:style style:name="T345" style:family="text">
      <style:text-properties officeooo:rsid="01b39d0f"/>
    </style:style>
    <style:style style:name="T346" style:family="text">
      <style:text-properties officeooo:rsid="01ff79da"/>
    </style:style>
    <style:style style:name="T347" style:family="text">
      <style:text-properties officeooo:rsid="020291cb"/>
    </style:style>
    <style:style style:name="T348" style:family="text">
      <style:text-properties officeooo:rsid="01b7d8cd"/>
    </style:style>
    <style:style style:name="T349" style:family="text">
      <style:text-properties officeooo:rsid="01b81978"/>
    </style:style>
    <style:style style:name="T350" style:family="text">
      <style:text-properties officeooo:rsid="01b9225b"/>
    </style:style>
    <style:style style:name="T351" style:family="text">
      <style:text-properties officeooo:rsid="01ba9e21"/>
    </style:style>
    <style:style style:name="T352" style:family="text">
      <style:text-properties officeooo:rsid="01bb96b6"/>
    </style:style>
    <style:style style:name="T353" style:family="text">
      <style:text-properties officeooo:rsid="01bd6ae2"/>
    </style:style>
    <style:style style:name="T354" style:family="text">
      <style:text-properties officeooo:rsid="01bee5f9"/>
    </style:style>
    <style:style style:name="T355" style:family="text">
      <style:text-properties officeooo:rsid="01c1b050"/>
    </style:style>
    <style:style style:name="T356" style:family="text">
      <style:text-properties officeooo:rsid="01c2d9e8"/>
    </style:style>
    <style:style style:name="T357" style:family="text">
      <style:text-properties officeooo:rsid="01c61860"/>
    </style:style>
    <style:style style:name="T358" style:family="text">
      <style:text-properties officeooo:rsid="01c7ca8a"/>
    </style:style>
    <style:style style:name="T359" style:family="text">
      <style:text-properties officeooo:rsid="01cbac44"/>
    </style:style>
    <style:style style:name="T360" style:family="text">
      <style:text-properties officeooo:rsid="01cbc681"/>
    </style:style>
    <style:style style:name="T361" style:family="text">
      <style:text-properties officeooo:rsid="01ccde6a"/>
    </style:style>
    <style:style style:name="T362" style:family="text">
      <style:text-properties officeooo:rsid="01d2301c"/>
    </style:style>
    <style:style style:name="T363" style:family="text">
      <style:text-properties officeooo:rsid="01d3955d"/>
    </style:style>
    <style:style style:name="T364" style:family="text">
      <style:text-properties officeooo:rsid="01ddda53"/>
    </style:style>
    <style:style style:name="T365" style:family="text">
      <style:text-properties officeooo:rsid="01d416e3"/>
    </style:style>
    <style:style style:name="T366" style:family="text">
      <style:text-properties officeooo:rsid="01d4b7ee"/>
    </style:style>
    <style:style style:name="T367" style:family="text">
      <style:text-properties officeooo:rsid="01ca9cd7"/>
    </style:style>
    <style:style style:name="T368" style:family="text">
      <style:text-properties officeooo:rsid="01caa848"/>
    </style:style>
    <style:style style:name="T369" style:family="text">
      <style:text-properties officeooo:rsid="01eb0597"/>
    </style:style>
    <style:style style:name="T370" style:family="text">
      <style:text-properties officeooo:rsid="01ee0cb2"/>
    </style:style>
    <style:style style:name="T371" style:family="text">
      <style:text-properties officeooo:rsid="01ef3c1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094660073" text:style-name="WWNum3">
        <text:list-item>
          <text:p text:style-name="P150"/>
        </text:list-item>
      </text:list>
      <text:p text:style-name="P6"/>
      <text:p text:style-name="P35">ШРИ АУРОБИНДО О СУПРАМЕНТАЛЬНОЙ ТРАНСФОРМАЦИИ</text:p>
      <text:p text:style-name="P35"><text:s/>И ГНОСТИЧЕСКОЙ (БОЖЕСТВЕННОЙ) ЖИЗНИ НА ЗЕМЛЕ</text:p>
      <text:p text:style-name="P4"/>
      <text:p text:style-name="P35">( ВМЕСТО ПРЕДИСЛОВИЯ )</text:p>
      <text:p text:style-name="P5"/>
      <text:p text:style-name="P10">СОДЕРЖАНИЕ</text:p>
      <text:p text:style-name="P11"/>
      <text:p text:style-name="P12">1. ВЫДАЮЩИЕСЯ МЫСЛИТЕЛИ,МУДРЕЦЫ, ФИЛОСОФЫ, ПРЕДСТАВИТЕЛИ <text:s/>РЕЛИГИИ И КУЛЬТУРЫ О ПЕРСПЕКТИВАХ ЖИЗНИ НА ЗЕМЛЕ……………………<text:span text:style-name="T369">3</text:span></text:p>
      <text:p text:style-name="P11"/>
      <text:p text:style-name="P12">2. УСЛОВИЯ ПОЛНОГО ПОЯВЛЕНИЯ ДУШИ И НАСТОЯЩЕЙ ГАРМОНИЗАЦИИ <text:span text:style-name="T185">НАШЕГО СУЩЕСТВА И НАШЕЙ ЖИЗНИ……………………………………………….7</text:span></text:p>
      <text:p text:style-name="P12"/>
      <text:p text:style-name="P12">3. С<text:span text:style-name="T186">ТАДИЯ ПСИХИЧЕСКОГО ИЛИ ПСИХО-ДУХОВНОГО ИЗМЕНЕНИЯ…………...9</text:span></text:p>
      <text:p text:style-name="P12"/>
      <text:p text:style-name="P14">4. ВОСХОЖДЕНИЕ ИЗ НИЗШЕГО В ВЫСШЕЕ СОЗНАНИЕ И ДЕЙСТВЕННОЕ НИСХОЖДЕНИЕ ВЫСШЕГО В НИЗШУЮ ПРИРОДУ………………………………….<text:span text:style-name="T367">11</text:span></text:p>
      <text:p text:style-name="P14"/>
      <text:p text:style-name="P14">5. НАДРАЗУМ И СВЕРХРАЗУМ…………………………………………………………….<text:span text:style-name="T367">12</text:span></text:p>
      <text:p text:style-name="P14"/>
      <text:p text:style-name="P14">6. РЕАЛИЗАЦИЯ ИНДИВИДУАЛЬНОСТИ КАК ЦЕНТРА И ОБРАЗОВАНИЕ УНИВЕРСАЛЬНОГО И ТРАНСЦЕНДЕНТНОГО <text:span text:style-name="T187">БЫТИЯ И ПРИРОДЫ. УСЛОВИЯ СУПРАМЕНТАЛЬНОГО ИЗМЕНЕНИЯ……………………………………………………13</text:span></text:p>
      <text:p text:style-name="P14"/>
      <text:p text:style-name="P15">7. ПОВОРОТ ДУХОВНОЙ ТРАНСФОРМАЦИИ К ТРАНСФОРМАЦИИ СУПРАМЕНТАЛЬНОЙ. СТУПЕНИ ВОСХОЖДЕНИЯ К СВЕРХРАЗУМУ……………..<text:span text:style-name="T367">15</text:span></text:p>
      <text:p text:style-name="P15"/>
      <text:p text:style-name="P15"><text:tab/><text:span text:style-name="T1">7.1.</text:span><text:span text:style-name="T178"> Поворот духовной трансформации к трансформации</text:span></text:p>
      <text:p text:style-name="P33"><text:tab/>супраментальной………………………………………………………………..<text:span text:style-name="T367">15</text:span></text:p>
      <text:p text:style-name="P34"><text:tab/><text:span text:style-name="T1">7.2</text:span>. Высший Разум………………………………………………………………<text:span text:style-name="T370">16</text:span></text:p>
      <text:p text:style-name="P34"><text:tab/><text:span text:style-name="T1">7.3.</text:span> Озаренный Разум…………………………………………………………...<text:span text:style-name="T370">17</text:span></text:p>
      <text:p text:style-name="P34"><text:tab/><text:span text:style-name="T1">7.4.</text:span> Интуиция……………………………………………………………………<text:span text:style-name="T370">18</text:span></text:p>
      <text:p text:style-name="P34"><text:tab/><text:span text:style-name="T1">7.5.</text:span> Надразум…………………………………………………………………….<text:span text:style-name="T370">19</text:span></text:p>
      <text:p text:style-name="P16"/>
      <text:p text:style-name="P16">8. НАДМЕНТАЛЬНОЕ ИЗМЕНЕНИЕ - ВЕРШАЮЩЕЕ ДВИЖЕНИЕ ДИНАМИЧЕСКОЙ ДУХОВНОЙ ТРАНСФОРМАЦИИ…………………………………………………………..<text:span text:style-name="T367">20</text:span></text:p>
      <text:p text:style-name="P16"/>
      <text:p text:style-name="P17">9. СУПРАМЕНТАЛЬНОЕ ИЗМЕНЕНИЕ. Т<text:span text:style-name="T188">ВОРЕНИЕ</text:span> СУПРАМЕНТАЛЬНОГО ГНОСТИЧЕСКОГО СУЩЕСТВА…………………………………………………………...<text:span text:style-name="T367">22</text:span></text:p>
      <text:p text:style-name="P17"/>
      <text:p text:style-name="P18"><text:tab/><text:span text:style-name="T1">9.1.</text:span><text:span text:style-name="T178"> Супраментальное изменение……………………………………………...</text:span><text:span text:style-name="T182">2</text:span><text:span text:style-name="T183">2</text:span></text:p>
      <text:p text:style-name="P18"><text:span text:style-name="T179"><text:tab/></text:span><text:span text:style-name="T2">9.2.</text:span><text:span text:style-name="T179"> </text:span><text:span text:style-name="T178">Творение супраментального гностического существа…………………</text:span>..<text:span text:style-name="T368">25</text:span></text:p>
      <text:p text:style-name="P17"/>
      <text:p text:style-name="P17">10. <text:span text:style-name="T189">ЭВОЛЮЦИЯ ГНОСТИЧЕСКОГО СОЗНАНИЯ. СУПРАМЕНТАЛЬНАЯ ТРАНСФОРМАЦИЯ…………………………………………………………………………26</text:span></text:p>
      <text:p text:style-name="P17"/>
      <text:p text:style-name="P19">11. СУПРАМЕНТАЛЬНЫЙ ГНОСТИЧЕСКИЙ ИНДИВИД.</text:p>
      <text:p text:style-name="P19">КОЛЛЕКТИВНАЯ ГНОСТИЧЕСКАЯ ЖИЗНЬ…………………………………………….<text:span text:style-name="T370">30</text:span></text:p>
      <text:p text:style-name="P19"/>
      <text:p text:style-name="P19"><text:soft-page-break/><text:tab/>11.01. <text:span text:style-name="T178">Личность и безличность……………………………………………….</text:span><text:span text:style-name="T368">30</text:span></text:p>
      <text:p text:style-name="P19"><text:tab/>11.02. <text:span text:style-name="T178">Супраментальный гностический индивид…………………………...</text:span><text:span text:style-name="T182">3</text:span><text:span text:style-name="T183">1</text:span></text:p>
      <text:p text:style-name="P19"><text:tab/>1<text:span text:style-name="T190">1</text:span>.03. Коллективная гностическая жизнь………………………………………….<text:span text:style-name="T368">34</text:span></text:p>
      <text:p text:style-name="P19"/>
      <text:p text:style-name="P20">12. ТРАНСФОРМАЦИЯ ЦЕННОСТЕЙ МИРА МАТЕРИАЛЬНОЙ ПРИРОДЫ………<text:span text:style-name="T368">35</text:span></text:p>
      <text:p text:style-name="P19"/>
      <text:p text:style-name="P20"><text:tab/>12.01. <text:span text:style-name="T178">Смысл нашего существования………………………………………..</text:span><text:span text:style-name="T368">35</text:span></text:p>
      <text:p text:style-name="P21"><text:tab/>12.02. <text:span text:style-name="T178">Полностью и интегрально осознавать себя и всю полноту своего</text:span></text:p>
      <text:p text:style-name="P21"><text:span text:style-name="T178"><text:tab/>существа……………………………………………………………………….</text:span><text:span text:style-name="T183">37</text:span></text:p>
      <text:p text:style-name="P21"><text:tab/>12.03. <text:span text:style-name="T178">Индивидуальное существо может найти себя, свое истинное</text:span></text:p>
      <text:p text:style-name="P21"><text:span text:style-name="T178"><text:tab/>существование лишь уйдя внутрь, живя внутри и изнутри………………..</text:span><text:span text:style-name="T183">38</text:span></text:p>
      <text:p text:style-name="P21"/>
      <text:p text:style-name="P22">13. ГНОСТИЧЕСКИЙ СПОСОБ ЖИЗНИ………………………………………………...<text:span text:style-name="T370">39</text:span></text:p>
      <text:p text:style-name="P22"/>
      <text:p text:style-name="P22">14. НОВАЯ ЖИЗНЬ В СВОИХ НАЧАЛАХ ДОЛЖНА БУДЕТ ПРОЙТИ ЧЕРЕЗ ПЕРИОД ИСПЫТАНИЯ И ТРУДНОГО РАЗВИТИЯ…………………………………….<text:span text:style-name="T368">43</text:span></text:p>
      <text:p text:style-name="P22"/>
      <text:p text:style-name="P22"><text:tab/>14.01. <text:span text:style-name="T178">Раскачивание между тремя принципами нашего идеализма………..</text:span><text:span text:style-name="T368">43</text:span></text:p>
      <text:p text:style-name="P22"><text:tab/>14.02. <text:span text:style-name="T180">Индивид движим Природой жить для себя, а нечто глубоким внутри</text:span></text:p>
      <text:p text:style-name="P23"><text:span text:style-name="T178"><text:tab/>себя - утверждать свою индивидуальность…………………………………</text:span><text:span text:style-name="T368">44</text:span></text:p>
      <text:p text:style-name="P23"><text:tab/>14.03. <text:span text:style-name="T178">В настоящий момент человечество претерпевает кризис,в котором</text:span></text:p>
      <text:p text:style-name="P23"><text:span text:style-name="T178"><text:tab/>сокрыт выбор его судьбы…………………………………………………….</text:span><text:span text:style-name="T184">46</text:span></text:p>
      <text:p text:style-name="P24"><text:tab/>14.04. <text:span text:style-name="T178">Надежда на настоящее изменение человеческой жизни без<text:tab/>изменения человеческой природы является иррациональным и </text:span><text:span text:style-name="T181">не <text:tab/>духовным</text:span><text:span text:style-name="T178"> предположением…………………………………………………</text:span>..<text:span text:style-name="T371">47</text:span></text:p>
      <text:p text:style-name="P25"><text:tab/>14.05. <text:span text:style-name="T178">Период испытания и трудного развития новой жизни</text:span>………………...<text:span text:style-name="T371">48</text:span></text:p>
      <text:p text:style-name="P25"/>
      <text:p text:style-name="P25">15. СВЕРХЧЕЛОВЕЧЕСТВО……………………………………………………………….<text:span text:style-name="T371">49</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0"/>
      <text:p text:style-name="P30"/>
      <text:p text:style-name="P13"><text:soft-page-break/><text:span text:style-name="T3">1. ВЫДАЮЩИЕСЯ МЫСЛИТЕЛИ, МУДРЕЦЫ, ФИЛОСОФЫ, ПРЕДСТАВИТЕЛИ </text:span><text:span text:style-name="T4">РЕЛИГИИ И КУЛЬТУРЫ О ПЕРСПЕКТИВАХ</text:span></text:p>
      <text:p text:style-name="P31">ЖИЗНИ НА ЗЕМЛЕ.</text:p>
      <text:p text:style-name="P32"/>
      <text:p text:style-name="P32"/>
      <text:p text:style-name="P130"><text:span text:style-name="T96"><text:tab/>В нашем человеческом стремлении к личному совершенству и совершенству жизни расы - </text:span><text:span text:style-name="T97">отмечает Шри Ауробиндо - </text:span><text:span text:style-name="T96">намечаются элементы будущей эволюции, и за них борются, но в путанице полуосвещенного знания. </text:span><text:span text:style-name="T97">В действительности,</text:span><text:span text:style-name="T96"> </text:span><text:span text:style-name="T97">п</text:span><text:span text:style-name="T96">роисходит раскачивание между тремя принципами нашего идеализма. Согласно первому представлению, растущая жизнь, свобода или совершенство человеческого индивида является конечной целью нашего существования. С этой точки зрения общество является лишь полем деятельности и роста индивидуального человека. Противоположное представление придает коллективной жизни первейшее или единственное значение. Согласно третьему представлению, совершенство человека лежит в его этических и социальных связях с другими людьми. </text:span><text:span text:style-name="T98">О</text:span><text:span text:style-name="T96">бщество тоже служит всем индивидам, давая им правильные связи, воспитание, образование жизни.</text:span></text:p>
      <text:p text:style-name="P111"/>
      <text:p text:style-name="P130"><text:span text:style-name="T96"><text:tab/></text:span><text:span text:style-name="T98">Однако, разум сам по себе не может долго поддерживать расу на пути прогресса. <text:s/>В настоящий момент человечество претерпевает эволюционный кризис, в котором сокрыт выбор его судьбы. Человек создал такое устройство цивилизации, которое стало слишком большим, чтобы можно было управлять этим устройством. Рациональная и научная формула виталистического и материалистического человеческого существа и его жизни, поиск совершенного экономического общества и демократический культ среднего человека - вот все то, что современный ум дает нам в качестве разрешения этого кризиса. </text:span><text:span text:style-name="T99">Существует возможность того, что человеческий разум начнет искать пристанище и возвращение к религиозной идее. Но организованная религия до сих пор не изменила человеческую жизнь и общество. Другое возможное представление - родственное религиозному решению - заключается в управлении обществом высоко духовными людьми, братством или единством всех в одухотворении жизни и общества. Такие попытки тоже предпринимались раньше, но безуспешно. </text:span><text:span text:style-name="T100">Н</text:span><text:span text:style-name="T99">адежда на настоящее изменение человеческой жизни без изменения человеческой природы является иррациональным и </text:span><text:span text:style-name="T100">не духовным</text:span><text:span text:style-name="T99"> предположением - </text:span><text:span text:style-name="T100">подчеркивает </text:span><text:span text:style-name="T97">Шри Ауробиндо.</text:span></text:p>
      <text:p text:style-name="P112"/>
      <text:p text:style-name="P130"><text:span text:style-name="T97"><text:tab/></text:span><text:span text:style-name="T101">Действительно, проблема перспективы эволюции человеческого существа и общества на протяжении веков рассматривалась древними языческими мистериями, знаменитыми мыслителями, мудрецами и представителями религии, науки и культуры. Проиллюстрируем вышесказанное </text:span><text:span text:style-name="T97">Шри Ауробиндо </text:span><text:span text:style-name="T101">и приведем представления отдельных из них:</text:span></text:p>
      <text:p text:style-name="P113"/>
      <text:p text:style-name="P136"><text:span text:style-name="T191"><text:s text:c="4"/>* <text:s/></text:span><text:span text:style-name="T106">В </text:span><text:span text:style-name="T107">книге Мэнли П.Холла «Энциклопедическое изложение...»(Лит-ра, п.3, стр.329) описывается „</text:span><text:span text:style-name="T108">Признание Братства Розы и Креста ученой Европы“, в которой, в частности, говорится: „Мы заявляем, что Бог </text:span><text:span text:style-name="T109">перед концом света создаст великий поток духовного сияния, чтобы облегчить страдания человечества. Ложь и тьма, проникшие в науку, </text:span><text:span text:style-name="T110">искусства, религии и правительства, делающие затруднительным даже для мудрых открытие подлинного пути, будут повержены, и установится единый стандарт, чтобы все могли радоваться плодам истины. Велики будут реформы, которым предстоит свершиться.</text:span><text:span text:style-name="T108">“ </text:span><text:span text:style-name="T110">(Чтобы понять глубину этих утверждений, необходимо знать символику розенкрейце</text:span><text:span text:style-name="T111">р</text:span><text:span text:style-name="T110">ов).</text:span></text:p>
      <text:p text:style-name="P114"/>
      <text:p text:style-name="P136"><text:soft-page-break/><text:span text:style-name="T110"><text:s text:c="4"/>* <text:s/></text:span><text:span text:style-name="T112">По-новому откроется учение Иисуса Христа, если мы проникнем в его тайный истинный смысл. </text:span><text:span text:style-name="T113">В Книге Нового Завета (Лит-ра, п.2) „От Иоанна святое благовествование“ Иисус Христос говорит: „Истинно, истинно, говорю тебе: если кто не родится свыше, не может увидеть Царствия Божия. Если кто не родится от воды и духа, не может войти в Царствие Божие. Рожденное от плоти есть плоть, а рожденное от Духа есть дух. Кто следует за мною, </text:span><text:span text:style-name="T114">тот не будет ходить во тьме, но будет иметь свет жизни. Куда я иду, туда вы не можете придти; вы от мира сего, Я не от сего мира. Ис­тинно, истинно говорю вам, прежде нежели был Авраам, Я есмь. Я есмь путь и истина и жизнь; никто не приходит к Отцу, как только через Меня. Доселе я говорил вам прит­чами, но наступает время, когда уже не буду говорить вам притчами, но прямо возвещу вам об Отце.</text:span><text:span text:style-name="T113">“</text:span></text:p>
      <text:p text:style-name="P136"><text:span text:style-name="T113"><text:tab/></text:span><text:span text:style-name="T115">В книге Мэнли П.Холла (Лит-ра, п.3), раздел „Мистическое Христианство“, говорится, что согласно утверждению предыдущих Мировых Учителей </text:span><text:span text:style-name="T116">Богочеловек, наделенный всеми качествами Божества, означает скрытую божественность в каждом человеке. Смертные люди достигают божественного состояния через воссоединение с этим Божественным Я. Союз с бессмертным Я и составляет бессмертие, </text:span><text:span text:style-name="T117">и „спасен“ тот, кто найдет свое истинное „Я“. Этот Христос, или Божественный человек, является реальной человеческой надеждой на спасение - это живой Посредник между абстрактным Божеством и смертным человеком. Именно таким образом надо понимать слова Иисуса: „Я есть путь и истина и жизнь: </text:span><text:span text:style-name="T118">никто не приходит к Отцу как только через Меня“. (Очевидно, что это не только путь, но и смысл и цель жизни на земле).</text:span></text:p>
      <text:p text:style-name="P115"/>
      <text:p text:style-name="P136"><text:span text:style-name="T118"><text:s text:c="7"/>* <text:s/>Платон (Аристок</text:span><text:span text:style-name="T119">л</text:span><text:span text:style-name="T118">), древнегреческий философ.</text:span></text:p>
      <text:p text:style-name="P136"><text:span text:style-name="T118"><text:tab/></text:span><text:span text:style-name="T119">В диалогах Горгий, </text:span><text:span text:style-name="T120">Теэтет, Федон, Республика (Лит-ра, п.6) этика Платона получает аскетическую направленность: он требует очищения души, очищения от мирских </text:span><text:span text:style-name="T121">удовольствий</text:span><text:span text:style-name="T120">, от преисполненной чувственных радостей светской жизни. </text:span><text:span text:style-name="T121">Согласно его представлениям задача человека в том, чтобы возвыситься над беспорядком и всеми силами души стремиться к уподоблению Богу, который не соприкасается ни с чем злым; в том, чтобы освободить душу от всего телесного, сосредоточить ее на себе, на внутреннем мире умозрения и иметь дело только с истинным и вечным.</text:span></text:p>
      <text:p text:style-name="P116"/>
      <text:p text:style-name="P136"><text:span text:style-name="T121"><text:s text:c="4"/>* <text:s/></text:span><text:span text:style-name="T122">Артур Шопенгауэр, </text:span><text:span text:style-name="T123">немецкий философ, один из самых известных мыслителей иррационализма.</text:span></text:p>
      <text:p text:style-name="P136"><text:span text:style-name="T123"><text:tab/>В своем философском труде „Мир как воля и представление“ (Лит-ра, п.6) отмечает, что кроме художественного прозрения в сущность мира, есть еще другой путь к освобождению себя от страданий, это углубление </text:span><text:span text:style-name="T124">в моральный смысл бытия. Моральную проблему Шопенгауэр тесно связывает с вопросом о свободе воли. Воля едина, но она включает в себя мистическим образом множественность потенций объективизации в виде Идеи, некоторую множественность </text:span><text:span text:style-name="T125">и умопостижимость характеров, численно равную числу человеческих индивидов в опыте. Характер каждого человека строго детерминирован. Он прирожден, эмпиричен и постоянен. Утверждение воли к жизни есть исконная вина каждого индивида, отрицание воли к жизни - единственный путь к искуплению. </text:span><text:span text:style-name="T126">Конечный путь системы Шопенгауэра - учение о Нирване - небытие воли. Это небытие не есть голое отрицание бытия. Возвратившаяся в свое лоно - это „царство благодати“.</text:span></text:p>
      <text:p text:style-name="P117"/>
      <text:p text:style-name="P117"><text:s text:c="8"/>* <text:s/>Иммануил Кант, немецкий философ.</text:p>
      <text:p text:style-name="P136"><text:span text:style-name="T126"><text:tab/>В книге Толстого Л.Н. „Круг чтения“ (Лит-ра, п.4, т.1, стр.388) приводится высказывание </text:span><text:span text:style-name="T127">Иммануила Канта: „Тогда только можно с полным основанием сказать, </text:span><text:soft-page-break/><text:span text:style-name="T127">что пришло к нам Царствие Божье, когда открыто признана будет необходимость перехода церковной веры во всеобщую разумную религию. Пусть полное осуществление этого царствия бесконечно удалено от нас, но в этом </text:span><text:span text:style-name="T128">у</text:span><text:span text:style-name="T127">становлении всеобщей разумной религии вместо церковных вер, </text:span><text:span text:style-name="T128">как в развивающемся и потом размножающемся зародыше содержится уже все то, что должно просветить мир и овладеть им. В жизни мира тысячи лет как один день. Мы должны терпеливо работать над этим осуществлением и ждать его.“</text:span></text:p>
      <text:p text:style-name="P118"/>
      <text:p text:style-name="P137"><text:span text:style-name="T105"><text:s text:c="5"/>* <text:s/></text:span><text:span text:style-name="T129">Георг Вильгельм Фридрих Гегель, немецкий философ, один из творцов немецкой <text:s text:c="7"/>классической философии.</text:span></text:p>
      <text:p text:style-name="P138"><text:span text:style-name="T105"><text:tab/>В диалектике Гегеля скрыт сам процесс эволюции сознания и жизни на земле и конечная ее цель </text:span><text:span text:style-name="T130">(Лит-ра, п.6): „</text:span><text:span text:style-name="T131">Необходимость и движущее начало диалектического процесса заключается в самом понятии абсолютного. </text:span><text:span text:style-name="T132">Как таковое, оно не может относиться просто отрицательно к своему противоположному (не абсолютному, конечно), оно должно заключать его в самом себе, так как иначе, если бы оно имело его вне себя, то оно </text:span><text:span text:style-name="T133">им</text:span><text:span text:style-name="T132"> ограничивалось бы, конечное было бы самостоятельным пределом абсолютного, которое таким образом самопревратил</text:span><text:span text:style-name="T133">о</text:span><text:span text:style-name="T132">сь бы в конечное. </text:span><text:span text:style-name="T133">Следовательно, истинный характер абсолютного выражается в его отрицании, в положении им своего противоположного или другого, а это другое, как предлагаемое самим </text:span><text:span text:style-name="T134">абсолютным, есть его собственное отражение, и в этом своем небыти</text:span><text:span text:style-name="T135">и</text:span><text:span text:style-name="T134"> или инобыти</text:span><text:span text:style-name="T135">и</text:span><text:span text:style-name="T134"> абсолютное находит себя и возвращается к себе </text:span><text:span text:style-name="T135">как осуществленное единство себя и своего другого. Скрытая во всем сила абсолютной истины расторгает ограниченность частных определений, выводит их из их косности, заставляет переходить одно в другое и возвращаться к себе в новой, более истинной форме. В </text:span><text:span text:style-name="T136">этом всепроникающем и всеобразующем движении весь смысл и вся истина существования.</text:span><text:span text:style-name="T130">“</text:span></text:p>
      <text:p text:style-name="P119"/>
      <text:p text:style-name="P138"><text:span text:style-name="T130"><text:s text:c="3"/>* <text:s/></text:span><text:span text:style-name="T136">Лев Николаевич Толстой, </text:span><text:span text:style-name="T137">28.08.1828 г.рожд., Ясная Поляна Тульской области, великий русский писатель и мыслитель.</text:span></text:p>
      <text:p text:style-name="P138"><text:span text:style-name="T137"><text:tab/>(Лит-ра, п.4, т.2, стр.233) В обращении к кружку молодежи Л.Н.Толстой говорил: „Спасение наше теперь в одном: в признании того, что истинная жизнь наша не в теле нашем, а в духе божьем, который живет в нас, </text:span><text:span text:style-name="T138">и что поэтому все те усилия, которые мы клали прежде на улучшение нашей телесной, как отдельной, так и общественной, мы можем и должны класть на одно-единственное нужное и важное для человека дело, чтобы каждому в самом себе воспитывать и утверждать любовь не только к любящим нас, а, как говорил Христос, ко всем людям и, в особенности, к чуждым нам людям, к ненавидящим нас… Перемена эта не только не невозможна, но, напротив, только она может вывести людей из тех бедствий, от которых оно страдают, и потому перемена эта неизбежно, рано или поздно, </text:span><text:span text:style-name="T139">должна совершиться…</text:span></text:p>
      <text:p text:style-name="P138"><text:span text:style-name="T137"><text:tab/></text:span><text:span text:style-name="T139">Как растет человек, так растет и человечество. Сознание любви росло, </text:span><text:span text:style-name="T140">растет в нем и доросло в наше время до того, что мы не можем не видеть, что оно должно спасти нас и стать основой нашей жизни. Ведь то, что теперь делается, это последние судороги умирающей, насильнической, злобной, не любовной жизни… И не может не быть ясно, что единственное, самое простое и легкое спасение от всего этого есть сознание основного начала жизни всех людей - любви - этого начала, которое неизбежно, без всякого усилия заменяет величайшее зло величайшим благом.</text:span><text:span text:style-name="T137">“</text:span></text:p>
      <text:p text:style-name="P120"/>
      <text:p text:style-name="P138"><text:span text:style-name="T137"><text:s text:c="7"/>* <text:s/></text:span><text:span text:style-name="T141">Игорь Прокопенко, российский документалист, журналист и телеведущий.</text:span></text:p>
      <text:p text:style-name="P138"><text:span text:style-name="T141"><text:tab/>„</text:span><text:span text:style-name="T142">Тайны космоса</text:span><text:span text:style-name="T141">“ </text:span><text:span text:style-name="T142">(Лит-ра, п.5) Игоря Прокопенко - это уникальная книга, где собраны новейшие открытия, версии и гипотезы ученых и исследователей, которые противоречат фундаментальным законам и основам материалистической Науки. </text:span><text:soft-page-break/><text:span text:style-name="T143">Оригинальны выводы и утверждения самого автора по многим, приводимым в книге, аргументам и фактам, касающихся перспектив эволюции сознания и жизни на Земле. Игорь Прокопенко (Лит-ра, п.5, часть пятая, гл.2) отмечает: „Совершенные технические средства каждый день дают такое количество информации об окружающей нас Вселенной, что человечеству и не снилось за всю историю своего существования. </text:span><text:span text:style-name="T144">И эта информация не умещается в наши привычные представления. Поэтому и паникуют ученые, потому и сыплют апокалиптическими прогнозами. Вадим Бурлак, писатель, путешественник, автор множества работ по исследованию пророчеств Апокалипсиса собрал одну из самых больших в мире коллекций предсказаний конца света. Глобальная катастрофа </text:span><text:span text:style-name="T145">может произойти в любое мгновение: астероидная атака, нашествие внеземных захватчиков, климатические катастрофы и страшные землетрясения и мн.др.</text:span><text:span text:style-name="T143">“</text:span></text:p>
      <text:p text:style-name="P138"><text:span text:style-name="T143"><text:tab/></text:span><text:span text:style-name="T145">Вместе с тем (Лит-ра, п.5, Послесловие) согласно теории К.Э.Циолковского, которую разделяют многие современные ученые, космос не только обитаем, но и высокоорганизован в „</text:span><text:span text:style-name="T146">социальном</text:span><text:span text:style-name="T145">“ </text:span><text:span text:style-name="T146">плане. Космос бесконечен, и в нем существует несметное количество различных, высокоразвитых цивилизаций, объединенных в Единое Космическое Сообщество. Войти в это Сообщество можно только на равных, и когда это произойдет, только тогда человечество будет ждать небывалый прогресс в науке, технике, искусстве.</text:span></text:p>
      <text:p text:style-name="P138"><text:span text:style-name="T146"><text:tab/>„Таков был план Циолковского для землян на ближайшие миллионы лет!“- </text:span><text:span text:style-name="T147">восклицает Игорь Прокопенко.</text:span></text:p>
      <text:p text:style-name="P121"/>
      <text:p text:style-name="P121"><text:tab/>Вы ознакомились с отдельными представлениями о перспективах эволюции сознания и жизни на земле. В действительности, эта информация огромная. Каждый представитель философии, науки, религии, искусства имел свою точку зрения по данной проблеме. Вместе с тем большое количество концепций древнего мира и средневековья остаются под покровом различных систем символов, в которых современный интеллект, в большинстве случаев, пытается найти определенный исторический смысл или воспринимает их буквально.</text:p>
      <text:p text:style-name="P121"/>
      <text:p text:style-name="P139"><text:span text:style-name="T147"><text:tab/>И</text:span><text:span text:style-name="T105">горь Прокопенко (Лит-ра, п.5, стр.223-224) пишет: „Во многих источниках встречаются упоминания не только о селекции богами человека, но и о скрещивании людей с животными для выведения новых видов. Так в Австралии и Южной Африке были обнаружены наскальные рисунки кентавров - коней с человеческими головами. Как установил американский антрополог Кристофор Чиппендейл, возраст найденных изображений - более 5000 лет. Вспомним также изображение египетского бога мудрости и знаний Тота. </text:span><text:span text:style-name="T148">Его тело как у обычного человека, а вместо лица - голова ибиса.</text:span><text:span text:style-name="T105">“</text:span></text:p>
      <text:p text:style-name="P122"/>
      <text:p text:style-name="P139"><text:span text:style-name="T105"><text:tab/></text:span><text:span text:style-name="T149">Мэнли Холл (Лит-ра, п.3,стр.30) разъясняет: „</text:span><text:span text:style-name="T150">Символы - язык древних мистерий. На самом деле, это язык не только мистицизма, но и всей природы, потому что каждый Закон и сила, действующие во Вселенной, проявляются и становятся доступными </text:span><text:span text:style-name="T151">ограниченным чувственным восприятиям человека посредством символов. Каждая форма, существующая в разнообразных сферах бытия - символ божественной активности, продуктом которой оно является. С помощью символов люди </text:span><text:span text:style-name="T152">искали способы сообщить друг другу нечто такое, что превосходит пределы возможности языка. Мистерии выбрали символы как гораздо более изобретательный и идеальный метод сохранения своего трансцендентного знания. В одной и той же фигуре символ может быть и скрытым и ясным, потому что для мудрого символ ясен, в то время как <text:s/>для обычного человека фигура остается непостижимой.</text:span><text:span text:style-name="T149">“</text:span></text:p>
      <text:p text:style-name="P123"><text:soft-page-break/></text:p>
      <text:p text:style-name="P139"><text:span text:style-name="T149"><text:tab/></text:span><text:span text:style-name="T153">В древних ритуалах посвящения (Лит-ра, п.3, стр.196) персидских, греческих и <text:s/>египетских мистерий жрецы появлялись в виде составных созданий, символизируя тем самым различные аспекты человеческого сознания. В общем, это было символическим выражением определенных духовных и трансцендентных истин, которые скрывались от непросвященных. </text:span><text:span text:style-name="T154">У кентавра верхняя часть туловища была человеческой, а нижняя - лошадиной. Единорог имел тело лошади, слоновые ноги и хвост дикого кабана. В церемониях посвящения египетские жрецы носили маски в форме головы ибиса, представляя этим атрибуты Тота Гермеса. (Лит-ра, п.3, стр.74) Египтяне уподобляли человечество стаду овец, верховный и непостижимый Отец был Пастухом, а Гермес - его овчаркой, сторожевым псом. </text:span><text:span text:style-name="T155">Поэтому часто Гермес изображался с головой собаки.</text:span></text:p>
      <text:p text:style-name="P124"/>
      <text:p text:style-name="P139"><text:span text:style-name="T155"><text:tab/></text:span><text:span text:style-name="T156">(Лит-ра, п.3, стр.79</text:span><text:span text:style-name="T157">) В Британском музее есть примечательный документ - известный как манускрипт </text:span><text:span text:style-name="T158">Троано, написанный около 3500 лет назад индейцами Майя с полуострова Юка</text:span><text:span text:style-name="T159">т</text:span><text:span text:style-name="T158">а</text:span><text:span text:style-name="T159">н</text:span><text:span text:style-name="T158">. В этом документе содержится полное описание катаклизма, в результате которого Атлантида погрузилась на дно океана. (Лит-ра, п.3, стр.62) Краутор, комментируя описание Платона об Атлантиде, утверждал, что египетские жрецы говорили об истории Атлантиды, написанной на столбах, которые еще были сохранны около 300г. до н.э. </text:span><text:span text:style-name="T160">Однако Платоновская Атлантида символизирует тройную природу вселенной </text:span><text:span text:style-name="T161">и </text:span><text:span text:style-name="T160">человеческого тела. </text:span><text:span text:style-name="T162">Десять царей Атлантиды являются числом, рождающимся из пяти пар противоположностей, философски десять островов символизируют тройную силу Высшего Божества и семи регентов. Ее погружение в пучину моря означает </text:span><text:span text:style-name="T163">нисхождение рационального</text:span><text:span text:style-name="T162"> организованного сознания в иллюзорн</text:span><text:span text:style-name="T163">ы</text:span><text:span text:style-name="T162">й </text:span><text:span text:style-name="T163">зыбкий мир иррационального смертного невежества. Как погружение Атлантиды в морские пучины, так и Библейская история о „падении человека“ означает духовное вырождение как неизбежное условие эволюции сознания. История Атлантиды, - пишет Игнаци</text:span><text:span text:style-name="T164">й</text:span><text:span text:style-name="T163"> Донелли, - </text:span><text:span text:style-name="T164">есть ключ к греческой мифологии.</text:span></text:p>
      <text:p text:style-name="P125"/>
      <text:p text:style-name="P139"><text:span text:style-name="T164"><text:tab/>„</text:span><text:span text:style-name="T165">М</text:span><text:span text:style-name="T164">озаика“ </text:span><text:span text:style-name="T166">представлений</text:span><text:span text:style-name="T164"> </text:span><text:span text:style-name="T166">о дальнейшем развитии эволюции сознания, жизни и человеческого существа чрезвычайно сложна и многогранна, </text:span><text:span text:style-name="T165">и именно это обстоятельство</text:span><text:span text:style-name="T166"> подтверждает сказанное Шри Ауробиндо, что постичь эти тайны посредством разделенного сознания и разума невозможно. Развивая наши знания, основываясь на материальном расширении Жизни, мы не можем даже представить себе, как это было с Дарвинской обезьяной, что ждет нас впереди и куда повернет дальнейшее эволюционное развитие.</text:span></text:p>
      <text:p text:style-name="P126"/>
      <text:p text:style-name="P139"><text:span text:style-name="T166"><text:tab/></text:span><text:span text:style-name="T167">Шри Ауробиндо во второй части „Жизнь Божественная“ (гл.XXV-XXVIII) освещает эту „мозаику“ - плод интуитивного понимания вещей - истинным светом, которая начинает светиться светом, содержащихся в ней истин.</text:span></text:p>
      <text:p text:style-name="P127"/>
      <text:p text:style-name="P127"/>
      <text:p text:style-name="P140"><text:span text:style-name="T102">2. </text:span><text:span text:style-name="T96">УСЛОВИЯ ПОЛНОГО ПОЯВЛЕНИЯ </text:span><text:span text:style-name="T103">ДУШИ И НАСТОЯЩЕЙ ГАРМОНИЗАЦИИ </text:span><text:span text:style-name="T104">Н</text:span><text:span text:style-name="T103">АШЕГО СУЩЕСТВА И НАШЕЙ ЖИЗНИ</text:span></text:p>
      <text:p text:style-name="P128"/>
      <text:p text:style-name="P141"><text:span text:style-name="T168"><text:tab/> </text:span><text:span text:style-name="T9">Человек действительно преуспел в том, чтобы установить в себе некий регулируемый хаос или организованную путаницу, либо, по меньшей мере, преуспел в мысли, что это он направляет себя с помощью своего разума и воли, даже если на самом деле это направление лишь частично. </text:span><text:span text:style-name="T10">На самом деле, </text:span><text:span text:style-name="T9">есть лишь преобладание принципа разума. </text:span><text:span text:style-name="T10">А</text:span><text:span text:style-name="T9"> по части всего остального - неустойчивое равновесие личности. Все должно быть переходным, пока первая, хотя и не окончательная, истинная </text:span><text:soft-page-break/><text:span text:style-name="T9">гармонизация не будет достигнута благодаря открытию нашего настоящего центра. Ведь истинным центральным существом является душа, но это существо стоит позади, и в большинстве человеческих природ является лишь тайным свидетелем или, можно сказать, конституционным правителем, который позволяет своим министрам править за него, предоставляет им свою империю, молча соглашается с их решениями и лишь потом вставляет свое слово, которое они могут отвергнуть и действовать по-другому. </text:span><text:span text:style-name="T11">К</text:span><text:span text:style-name="T9">огда </text:span><text:span text:style-name="T11">душа</text:span><text:span text:style-name="T9"> достаточно </text:span><text:span text:style-name="T11">развита и </text:span><text:span text:style-name="T9">сильна - </text:span><text:span text:style-name="T11">она </text:span><text:span text:style-name="T9">может выйти вперед и взять под контроль природу. Именно благодаря этому выходу вперед истинного монарха и взятия им правления в свои руки может произойти настоящая гармонизация нашего существа и нашей жизни.</text:span></text:p>
      <text:p text:style-name="P69"/>
      <text:p text:style-name="P141"><text:span text:style-name="T9"><text:tab/>Первым условием полного появления души является прямой контакт в поверхностном существе с духовной Реальностью. </text:span><text:span text:style-name="T12">Поначалу</text:span><text:span text:style-name="T9"> психический элемент, <text:s/></text:span><text:span text:style-name="T12">который </text:span><text:span text:style-name="T9">всегда повернут ко всему в феноменальной Природе, ищет эту Реальность через добро, истину, красоту, через все чистое и прекрасное, высокое и благородное. </text:span><text:span text:style-name="T13">Но д</text:span><text:span text:style-name="T9">ля глубочайшего изменения необходим прямой контакт с самой Реальностью. Душа может пытаться достичь этого контакта главным образом через думающий разум как через посредника и инструмент; она накладывает психический отпечаток на интеллект и на больший разум проницательности и интуиции и поворачивает их в том направлении. На своем высочайшем верхе думающий разум всегда тянется к безличностному; в этом поиске он начинает сознавать духовную сущность, безличностную Реальность, которая выражается во всех этих внешних знаках и достоинствах. Он чувствует нечто, что сокровенно и невидимо - всевышнюю Истину, всевышнее Добро, всевышнюю Красоту, всевышнюю Чистоту, всевышнее Блаженство. Он переносит нарастающее касание, все более и более ощутимое и все менее абстрактное прикосновение и давление Вечности и Бесконечности.</text:span></text:p>
      <text:p text:style-name="P69"/>
      <text:p text:style-name="P141"><text:span text:style-name="T9"><text:tab/>Есть давление Бесконечности, которая стремится отлить весь разум в форму себя. Разум развивается в ум мудреца, поначалу высшего ментального мыслителя, затем духовного мудреца, который вышел далеко за пределы абстрактного мышления к началам прямого переживания. В результате разум становится чистым, большим, спокойным, безличностным. </text:span><text:span text:style-name="T14">Е</text:span><text:span text:style-name="T9">сть аналогичное успокаивающее влияние на части жизни: но в других отношениях результат может </text:span><text:span text:style-name="T14">оказаться</text:span><text:span text:style-name="T9"> неполным, ведь ментальное изменение ведет более естественно ко внутренней статике и внешнему спокойствию, и установившийся в этом очищающем спокойствии разум не добивается полного динамического воздействия на </text:span><text:span text:style-name="T15">природу. Более</text:span><text:span text:style-name="T9"> высокая попытка разума не меняет этого баланса; ведь одухотворенный разум склонен идти вверх, и, поднимаясь выше себя, разум теряет опору на формы. </text:span><text:span text:style-name="T15">О</text:span><text:span text:style-name="T9">н входит в необъятную бесформенную безличностность, лишенную всяких черт </text:span><text:span text:style-name="T15">и </text:span><text:span text:style-name="T9">начинает осознавать неизменное </text:span><text:span text:style-name="T36">Я</text:span><text:span text:style-name="T9">, сущий Дух, чистую обнаженность сущностного Существования, бесформенное Бесконечное и безымянный Абсолют. При этом достигается одухотворенное сознание, жизнь стихает, тело перестает требовать и поднимать шум, сама душа вливается в духовное молчание. Но эта трансформация через разум не дает нам интегральной трансформации. </text:span><text:span text:style-name="T16">П</text:span><text:span text:style-name="T9">сихическая трансмутация заменяется духовным изменением на разреженных и высочайших вершинах, но это не полная динамизация Природы.</text:span></text:p>
      <text:p text:style-name="P69"/>
      <text:p text:style-name="P141"><text:span text:style-name="T9"><text:tab/>Второй подход души установить контакт с Реальностью проходит через сердце. </text:span><text:span text:style-name="T17">Э</text:span><text:span text:style-name="T9">то ее собственный более близкий и более быстрый путь, поскольку оккультное место души находится здесь, сразу же за сердечным центром, в близком контакте с эмоциональным существом в нас. Именно через любовь и поклонение Все-</text:span><text:soft-page-break/><text:span text:style-name="T9">Прекрасному и Все-Блаженному, Все-Благу, Истине, духовной реальности любви делается этот подход. Это приближение через поклонение может обрести свою полную силу и толчок только в том случае, когда разум выходит за пределы безличности к осознанию всевышнего Личностного Существа. Тогда одухотворенные ощущения достигают своего абсолюта. </text:span><text:span text:style-name="T18">Кажд</text:span><text:span text:style-name="T9">ая самоотдача становится возможной и императивной. Зарождающийся духовный человек видится в своей эмоциональной природе как поклоняющийся, бхакта. Если в дополнение к тому он начинает напрямую осознавать свою душу и ее веления, объединяет свою эмоциональную личность со своей психической личностью и преобразует свою жизнь и витальные части благодаря чистоте, самозабвенному порыву Бога, любви к Богу, к людям и ко всем творениям, в явление духовной красоты, полное божественного света и добра, тогда он развивается в святого и достигает высочайшего внутрен</text:span><text:span text:style-name="T28">нег</text:span><text:span text:style-name="T9">о переживания и наиболее значительного изменения природы. </text:span><text:span text:style-name="T19">(Святой Апостол Па</text:span><text:span text:style-name="T28">в</text:span><text:span text:style-name="T19">ел)</text:span><text:span text:style-name="T9"> Но для цели интегральной трансформации этого тоже не достаточно; должна произойти транс</text:span><text:span text:style-name="T19">форма</text:span><text:span text:style-name="T9">ция думающего разума и всех витальных и физических частей сознания в их собственном характере.</text:span></text:p>
      <text:p text:style-name="P69"/>
      <text:p text:style-name="P141"><text:span text:style-name="T9"><text:tab/>Это б</text:span><text:span text:style-name="T36">о</text:span><text:span text:style-name="T9">льшее изменение может быть частично достигнуто путем добавления к переживаниям сердца посвящения прагматической воли, которая является нашим первым инструментом внешнего действия. Это посвящение воли в работах происходит путем постепенного устранения эго-воли и его мотивирующей силы желания. В конце этого пути искатель достигает сознания, в котором он чувствует Силу или Присутствие, действующее внутри и движущее или управляющее всеми действиями. Комбинация всех этих трех подходов - подхода разума, подхода воли, подхода сердца - создает такое духовное или психическое условие для поверхностного существа и природы, в котором есть большее и более комплексное открытие психическому свету внутри нас и духовному </text:span><text:span text:style-name="T36">Я</text:span><text:span text:style-name="T9"> или Ишваре, Реальности, ощущающейся сейчас выше нас и обволакивающей и пронизывающей нас.</text:span></text:p>
      <text:p text:style-name="P69"/>
      <text:p text:style-name="P142"><text:span text:style-name="T42">3. </text:span><text:span text:style-name="T41">СТАДИЯ ПСИХИЧЕСКОГО ИЛИ ПСИХО-ДУХОВНОГО ИЗМЕНЕНИЯ</text:span></text:p>
      <text:p text:style-name="P70"/>
      <text:p text:style-name="P143"><text:span text:style-name="T8"><text:tab/>В природе может произойти более сильное и многостороннее изменение, </text:span><text:span text:style-name="T20">н</text:span><text:span text:style-name="T8">о, чтобы достичь этого изменения в его широчайшей тотальности и глубокой полноте, сознание должно сместить свой центр с поверхности к внутреннему существу. </text:span><text:span text:style-name="T21">И</text:span><text:span text:style-name="T8">менно там должны мы найти основание для нашего мышления, жизни и действия; </text:span><text:span text:style-name="T21">надо быть</text:span><text:span text:style-name="T8"> внутренней Личностью, Пурушей. Внешняя природа должна изменить свое положение, стихнуть, очиститься, претерпеть тонкую мутацию своей субстанции и энергии, благодаря чему многие препятствия в ней становятся менее жесткими. </text:span><text:span text:style-name="T22">Т</text:span><text:span text:style-name="T8">огда становится возможным пройти к глубинам нашего существа, и из этих глубин может быть сформировано новое сознание. Внутри нас должно расти или проявляться сознание все более открытое к более глубокому и более высокому бытию, все более раскрытое для космического </text:span><text:span text:style-name="T35">Я</text:span><text:span text:style-name="T8"> и Силы и для того, что нисходит из Трансцендентного.</text:span></text:p>
      <text:p text:style-name="P70"/>
      <text:p text:style-name="P143"><text:span text:style-name="T8"><text:tab/>Даже до того, как будет достигнуто успокаивающее очищение внешней природы, можно разрушить стену, экранирующую наше внутреннее существо от нашего внешнего осознания. </text:span><text:span text:style-name="T22">С</text:span><text:span text:style-name="T8">делать это </text:span><text:span text:style-name="T23">можно </text:span><text:span text:style-name="T8">с помощью крепкой силы зова и стремления, либо с помощью действенной дисциплины; но это может оказаться преждевременным движением, причем, не лишенным серьезной опасности. Войдя вовнутрь, можно оказаться в хаосе неизвестных и сверхнормальных переживаний, к которым не имеешь ключа, либо попасть под давление сублиминальных или космических сил, которые </text:span><text:soft-page-break/><text:span text:style-name="T8">могут раскачивать существо, окружать его пещер</text:span><text:span text:style-name="T24">н</text:span><text:span text:style-name="T8">ой ть</text:span><text:span text:style-name="T24">мой</text:span><text:span text:style-name="T8"> или удерживать его блуждающим в дикой местности колдовства, соблазна и обмана. Если в природе искателя есть чрезмерный эгоизм или сильная страсть, </text:span><text:span text:style-name="T25">тогда искатель, вероятнее всего, будет схвачен или сбит с истинного пути внутренней жизни.</text:span></text:p>
      <text:p text:style-name="P71"/>
      <text:p text:style-name="P143"><text:span text:style-name="T25"><text:tab/>Пуруша должен стать не только свидетелем, но и познающим и источником, хозяином всего своего мышления и действия. Такого изменения не может быть достаточно для интегральности: для этого сущностно необходимо уйти еще глубже внутрь к сокровенной и глубочайшей психической сущности внутри нас - или же к высочайшим сверхсознательным регионам. По мере того, как лопается корка внешней природы, как рушатся стены внутреннего отделения, начинает проходить внутренний свет, внутренний огонь зажигается в сердце, природная субстанция </text:span><text:span text:style-name="T26">я </text:span><text:span text:style-name="T25">и вещество сознания облагораживается до большей тонкости и чистоты. </text:span><text:span text:style-name="T26">Н</text:span><text:span text:style-name="T25">а этой более тонкой, более чистой, более изящной субстанции становятся возможными более глубокие психические переживания, не носящие исключительно внутренне-ментальный или внутренне-витальный характер. </text:span><text:span text:style-name="T26">Д</text:span><text:span text:style-name="T25">уша начинает раскрывать себя, психическая личность достигает своего полного роста. Тогда душа, психическая сущность проявляется как центральное существо, которое поддерживает разум, жизнь и тело, а также все другие силы и функции Духа; она берет себе его высочайшую функцию руководителя и правителя природы. Начинается правление изнутри, которое подставляет каждое движение под свет Истины. Этот процесс может быть быстрым или медленным в зависимости от объема темноты и сопротивления, все еще оставшихся в природе. В конечном счете, все сознательное существо делается пригодным для духовного переживания любого рода, повернутым к духовной истине.</text:span></text:p>
      <text:p text:style-name="P71"/>
      <text:p text:style-name="P143"><text:span text:style-name="T25"><text:tab/>Но все это изменение, хотя и психическое в своей сущности и в своем характере, все еще будет по части осуществления в жизни оставаться на ментальном, витальном и физическом уровне; его динамическим духовным продуктом будет расцвет души в разуме, жизни и теле, но в действии и в форме этот расцвет будет ограничен пределами низшего инструментария - сколь бы расширенными, поднятыми и утонченными они бы ни были. Это будет отраженным и модифицированным проявлением вещей, чья полная реальность истины, силы и восторга находится над н</text:span><text:span text:style-name="T27">и</text:span><text:span text:style-name="T25">ми, над разумом, и поэтому над любым совершенством основания и суперструктуры сегодняшней природы. На этой стадии психического или психо-духовного изменения должна вмешаться высочайшая духовная трансформация; психическое движение внутрь к внутреннему существу, </text:span><text:span text:style-name="T37">Я</text:span><text:span text:style-name="T25"> или Божественности внутри нас, должно увенчаться раскрытием вверх к всевышнему духовному статусу или высшему существованию. Это может быть сделано путем открытия в то, что находится над нами, путем подъема сознания в сферы надразума и супраментальной природы, где ощущение </text:span><text:span text:style-name="T37">Я</text:span><text:span text:style-name="T25"> и Духа вечно раскрыто и постоянно и где само-светлый инструментарий </text:span><text:span text:style-name="T37">Я</text:span><text:span text:style-name="T25"> и Духа не ограничен и не разделен как в нашей природе разума, природе жизни, природе тела. Психическое изменение делает возможным и это; ведь как оно открывает нас к космическому сознанию, точно также оно открывает нас к тому, что сейчас сверхсознательно по отношению к нашей нормальности, потому что оно закрыто от нас плотной, тяжелой и яркой крышкой разума - разума ограничивающего, делящего и разделяющего. Эта крышка утончается, трескается и разламывается на куски или открывается и исчезает под давлением психо-духовного изменения и естественного побуждения нового одухотворенного сознания к тому, чьим выражением оно здесь является.</text:span></text:p>
      <text:p text:style-name="P71"/>
      <text:p text:style-name="P93"/>
      <text:p text:style-name="P93"><text:soft-page-break/></text:p>
      <text:p text:style-name="P93"/>
      <text:p text:style-name="P144"><text:span text:style-name="T43">4. </text:span><text:span text:style-name="T41">ВОСХОЖДЕНИЕ ИЗ НИЗШЕГО В ВЫСШЕЕ СОЗНАНИЕ И ДЕЙСТВЕННОЕ</text:span></text:p>
      <text:p text:style-name="P86">НИСХОЖДЕНИЕ ВЫСШЕГО В НИЗШУЮ ПРИРОДУ</text:p>
      <text:p text:style-name="P72"/>
      <text:p text:style-name="P131"><text:span text:style-name="T41"><text:tab/>Когда крышка разума пробита, тогда происходит открытие видения к нечто над нами, либо подъем к этому нечто, либо нисхождение его сил в наше существо. В результате этого открытия мы видим над собой Бесконечность, вечное Присутствие или бесконечное Существование, бесконечность сознания, бесконечность блаженства - безграничное </text:span><text:span text:style-name="T38">Я</text:span><text:span text:style-name="T41">, безграничный Свет, безграничный Экстаз. Но вместо этого первого широкого осознания снизу или сразу же за ним может произойти подъем разума к высотам над ним: природу этих высот вы можем не знать, но чувствуется некое следствие этого восхождения. </text:span><text:span text:style-name="T44">Ч</text:span><text:span text:style-name="T41">асто, также, есть осознание бесконечного восхождения и возвращения, но не остается никакой записи или трансляции того высшего состояния. Но, когда разум начинает постепенно сознавать то, что по отношению к нему сверхсознательно, тогда начинается познание и переживание высших планов существования. </text:span><text:span text:style-name="T44">Разум</text:span><text:span text:style-name="T41"> поднимается в регионы Света и Счастья, либо на план</text:span><text:span text:style-name="T44">е</text:span><text:span text:style-name="T41">, где он чувствует бесконечную Силу или божественное Присутствие, либо переживание контакта божественной Любви или Красоты, либо атмосферу более широкого, более значительного и светлого Знания. Эт</text:span><text:span text:style-name="T45">о</text:span><text:span text:style-name="T41"> восхождени</text:span><text:span text:style-name="T45">е</text:span><text:span text:style-name="T41"> мо</text:span><text:span text:style-name="T45">жет</text:span><text:span text:style-name="T41"> для многих происходить в трансе. </text:span><text:span text:style-name="T45">Н</text:span><text:span text:style-name="T41">о они совершенно возможны при концентрации пробужденного сознания, либо, когда это сознание стало достаточно психическим.</text:span></text:p>
      <text:p text:style-name="P72"/>
      <text:p text:style-name="P131"><text:span text:style-name="T41"><text:tab/></text:span><text:span text:style-name="T46">Это восхождение, указанное в последнем выражении Шри Ауробиндо, является источником многих предсказаний. В главе 4, часть 4 (Лит-ра, п.5) Игорь Прокопенко приводит сведения о предсказателях. Наука утверждает - говорит он - </text:span><text:span text:style-name="T47">все это не более, чем заблуждение тех, кто трактует рукописи и древние письмена уже после того, как то или иное событие </text:span><text:span text:style-name="T48">произошло. В действительности, факты говорят о другом. В начале 1920-х годов, когда Эдгару Кейси, американскому врачу, было около сорока лет, он начал </text:span><text:span text:style-name="T49">видеть</text:span><text:span text:style-name="T48"> в сновидениях (трансе) картины того, что произойдет спустя десятилети</text:span><text:span text:style-name="T49">я</text:span><text:span text:style-name="T48"> со всей планетой. „</text:span><text:span text:style-name="T49">Сонный“ пророк точно описал ситуацию экономического кризиса, настигшего Америку спустя десятилетие. Кейси предвидел вторую мировую войну, образование государства Израиль, обретение Индией независимости, крах СССР, глобальное потепление, бурное экономическое развитие Китая. </text:span><text:span text:style-name="T50">А в 1950 году он говорил, что надежда придет в мир из освобожденной России. Об этом говорили и Нострадамус, Ванга и многие другие предсказатели.</text:span></text:p>
      <text:p text:style-name="P73"/>
      <text:p text:style-name="P131"><text:span text:style-name="T50"><text:tab/>Однако для полной духовной трансформации - продолжает Шри Ауробиндо - требуется нечто большее - постоянное восхождение из низшего в высшее сознание и действенное постоянное нисхождение высшего в низшую природу. Именно это третье движение - нисхождение - существенно для осуществления постоянного восхождения, для нарастающего притока свыше, для переживания, восприятия и удержания нисходящего Духа или его сил и элементов сознания. Переживание нисхождения может происходить как результат тех двух других движений или автоматически еще до любого из них, через внезапный разлом в крышке разума или просачивание сквозь нее, ливень или приток. Свет спускается и прикасается, либо обволакивает и проникает в низшее существо, разум, жизнь и тело. </text:span><text:span text:style-name="T51">Т</text:span><text:span text:style-name="T50">ак устанавливается контакт со сверхсознательным. Эти переживания повторяются до тех пор, пока не станут обычными, знакомыми и хорошо понятыми. Знание свыше начинает нисходить сначала часто, затем постоянно, потом непрерывно и проявляться в спокойствии или в молчании разума, интуиции и </text:span><text:soft-page-break/><text:span text:style-name="T50">вдохновения, откровения, рожденные из б</text:span><text:span text:style-name="T39">о</text:span><text:span text:style-name="T50">льшего знания. </text:span><text:span text:style-name="T52">В</text:span><text:span text:style-name="T50">ысшая истина и мудрость входят в существо, работает светлое интуитивное различение, которое разгоняет всю тьму понимания или слепящую путаницу, и оно приводит все в порядок.</text:span></text:p>
      <text:p text:style-name="P73"/>
      <text:p text:style-name="P131"><text:span text:style-name="T50"><text:tab/>Начинает формироваться новое сознание, разум высшего широкого само-существующего мыслящего познания, либо озаренное или интуитивное или надментальное сознание с новыми силами мышления или зрения и большей силой прямой духовной реализации. </text:span><text:span text:style-name="T53">С</text:span><text:span text:style-name="T50">ердце и чувство становятся тонкими, интенсивными, большими, чтобы охватить все существование. Для этой революции не может быть установлено никакого предела, ведь такова природа вторжения Бесконечного. Таков процесс духовной трансформации, проходящей в неторопливой постепенности или в последовательности великих и быстрых определяющих переживаний. Он достигает своей вершины в часто повторяющемся восхождении, благодаря чему сознание, в конце концов, закрепляется на высшем плане и оттуда смотрит и управляет разумом, жизнью и телом. Он, также, достигает своей вершины в нарастающем нисхождении сил высшего сознания и знания, которые все больше и больше становятся его прямым сознанием и знанием. Чувствуются свет и мощь, знание и сила, которые сначала завладевают разумом и переформировывают его, затем завладевают жизненной частью и переформировывают и ее, наконец, переформировывают маленькое физическое сознание, делая его широким, пластичным и даже бесконечным; бессмертие перестает быть верой или переживанием, а становится обычным само-осознанием.</text:span></text:p>
      <text:p text:style-name="P73"/>
      <text:p text:style-name="P73"><text:tab/>Во всех взглядах и формах видится Вечное, Реальность, во всех звуках слышится эта Реальность, во всех касаниях чувствуется она. Сознание ментального творения обращается или уже полностью обращено в сознание духовного существа. Это вторая трансформация из трех; объединение проявленного существования с тем, что находится над ним - это средний шаг из трех, решающий переход духовно развивающейся природы. Каждая часть нашего существа должна быть охвачена в ее собственной природе и характере, со всеми оболочками и записями прошлого, все еще присутствующими в них: каждая малейшая частичка и движение должны быть либо разрушены и замещены, если они не пригодны, либо, если возможно, должны быть превращены в истину высшего бытия.</text:p>
      <text:p text:style-name="P73"/>
      <text:p text:style-name="P145"><text:span text:style-name="T50">5. </text:span><text:span text:style-name="T41">НАДРАЗУМ. СВЕРХРАЗУМ</text:span></text:p>
      <text:p text:style-name="P74"/>
      <text:p text:style-name="P132"><text:span text:style-name="T41"><text:tab/>Свет и сила </text:span><text:span text:style-name="T54">Н</text:span><text:span text:style-name="T41">адразума, работающего по собственному полному праву и в собственной сфере, - это одно, а тот же самый свет, работающий в темноте физического сознания и в его условиях - это нечто совсем другое. Следствие этого - искажение силы, частичное воздействие или затрудненное движение. В этом в действительности кроется причина медленного и трудного появления Сознательной Силы в Природе. </text:span><text:span text:style-name="T55">В</text:span><text:span text:style-name="T41">едь Разум и Жизнь должны спуститься в Материю и приспособиться к ее условия</text:span><text:span text:style-name="T56">м</text:span><text:span text:style-name="T41">. <text:s/>Разум не способен достичь своих высоких идеалов в среде Жизни или Материи без уступок и компромиссов, которые отнимают у них их божественность. Ни Жизнь, ни Разум не могут достичь собственной полной силы. </text:span><text:span text:style-name="T56">И</text:span><text:span text:style-name="T41">м нужно призывать высшую силу, чтобы та освободила и исполнила бы их. Но и высшие духовно-ментальные силы тоже страдают от той же неспособности, когда они спускаются в Жизнь и Материю. Только сверхразум может низойти, не потеряв полной силы своего действия; ведь его действие всегда подлинное и автоматическое, его воля и знание тождественны, его природой является само-достигающая Истина Сознания и, если она ограничивает себя или свои работы, то это происходит по выбору и намеренно, а не вынужденно.</text:span></text:p>
      <text:p text:style-name="P74"><text:soft-page-break/></text:p>
      <text:p text:style-name="P132"><text:span text:style-name="T41"><text:tab/></text:span><text:span text:style-name="T57">Н</text:span><text:span text:style-name="T41">адразум, как и Разум, являет собой разделяющий принцип, и его характерная операция - выработать избранную гармонию в независимой формации. </text:span><text:span text:style-name="T57">То, что он может достичь - это отдельные ограниченные духовные творения, каждое из которых совершенно в себе, а не интегральное знание и его манифестация. По этой причине, и из-за ослабления своего врожденного света и силы, надразум не способен полностью делать то, что нужно, и призывает высшую мощь, супраментальную силу, чтобы она освободила и исполнила его. Подобно тому, как психическое изменение должно призывать духовное, чтобы оно завершило психическое, так и первое духовное изменение должно звать супраментальную трансформацию, чтобы она завершила его. <text:s/>Истина Сознания, обнаружив готовность эволюционной Природы, должна спуститься в нее и позволить ей освободить супраментальный принцип внутри нее.</text:span></text:p>
      <text:p text:style-name="P75"/>
      <text:p text:style-name="P132"><text:span text:style-name="T57"><text:tab/> Как вершины человеческого разума находятся далеко за пределами животного восприятия, так и движения Сверхразума находятся за пределами обычного человеческого и ментального представления. Переход от Надразума к Сверхразуму является переходом от Природы, какой мы знаем ее, в Сверхприроду. Надразум и Сверхразум также являются инволюционными силами, и они оккультно присутствуют в земной Природе, но не имеют формаций на доступных уровнях нашего сублиминального внутреннего </text:span><text:span text:style-name="T58">сознания. Чтобы</text:span><text:span text:style-name="T57"> инволюционные принципы Надразума и Сверхразума появились из своего завуалированного таинства, требуется, чтобы существо и сила Сверхсознания спустились в нас, подняли бы нас и сформ</text:span><text:span text:style-name="T59">и</text:span><text:span text:style-name="T57">ровались в нашем существе и в наших силах; это нисхождение - непременное условие перехода к трансформации. </text:span><text:span text:style-name="T60">Д</text:span><text:span text:style-name="T57">ействие новой мощи существа в высшем диапазоне сознания могло бы, даже по части контроля над внешней Природой, быть чрезвычайно эффективным, но только благодаря свету его видения и вытекающей оттуда гармонии или отождествлению с космической и трансцендентной Волей. Ведь когда существо становится инструментом высшей вместо низшей Мощи, тогда его воля освобождается от механического детерминизма действия и процесса космической Энергии Разума, Энергии Жизни, Энергии Материи и от невежественного подчинения побуждению этой низшей Природы.</text:span></text:p>
      <text:p text:style-name="P75"/>
      <text:p text:style-name="P146"><text:span text:style-name="T57">6.</text:span><text:span text:style-name="T41">РЕАЛИЗАЦИЯ ИНДИВИДУАЛЬНОСТИ КАК ЦЕНТРА И ОБРАЗОВАНИ</text:span><text:span text:style-name="T61">Е</text:span><text:span text:style-name="T41"> УНИВЕРСАЛЬНОГО И ТРАНСЦЕНДЕНТНОГО БЫТИЯ И ПРИРОДЫ. УСЛОВИЯ СУПРАМЕНТАЛЬНОГО ИЗМЕНЕНИЯ.</text:span></text:p>
      <text:p text:style-name="P76"/>
      <text:p text:style-name="P133"><text:span text:style-name="T41"><text:tab/></text:span><text:span text:style-name="T61">И</text:span><text:span text:style-name="T41">ндивидуальность будет становиться все более </text:span><text:span text:style-name="T61">и более </text:span><text:span text:style-name="T41">мощной и эффективной по мере того, как она будет реализовывать себя как центр и образование универсального и трансцендентного Бытия и Природы. Весь ход эволюции будет ощущаться как действие всевышнего и универсального Сознания, всевышней и универсальной Силы, работающей любым избранным способом, на любом уровне, внутри любых само-определенных пределов, как действие всемогущей и всезнающей Матери Мира, поднимающей существа в себя, в свою Сверхприроду. </text:span><text:span text:style-name="T62">И</text:span><text:span text:style-name="T41">ндивидуальная душа станет сознательным, открытым и свободным полем и инструментом </text:span><text:span text:style-name="T62">Божественного Гн</text:span><text:span text:style-name="T63">о</text:span><text:span text:style-name="T62">зиса</text:span><text:span text:style-name="T41">, участником его действия, начнет осознавать его цель и процесс, а, также, свое собственное б</text:span><text:span text:style-name="T38">о</text:span><text:span text:style-name="T41">льшее </text:span><text:span text:style-name="T38">Я</text:span><text:span text:style-name="T41">, и свою собственную Личность как безупречно единую со всем этим, но, все же, как индивидуальное существо Его существа, инструмент и духовный центр.</text:span></text:p>
      <text:p text:style-name="P76"/>
      <text:p text:style-name="P133"><text:soft-page-break/><text:span text:style-name="T41"><text:tab/>Первое открытие к участию в действии Сверхприроды является условием поворота к последней, супраментальной трансформации: ибо эта трансформация является завершением перехода от темной гармонии слепого автоматизма, с которого Природа отправилась к светлой подлинной спонтанности, к безупречному движению само-существующей истины Духа. В этом высшем состоянии сознание видит эту Истину и следует линии ее энергий с полным знанием, с сильным участием и инструментальным господством, с полным восторгом в действии и существовании. Но это высочайшее условие трудно, и, очевидно, потребуется долгое время, чтобы установить его. Ведь некоторые из этих частей </text:span><text:span text:style-name="T64">нашего существа </text:span><text:span text:style-name="T41">подчинены несознанию и подсознанию и низшему автоматизму </text:span><text:span text:style-name="T65">привычки. Эти</text:span><text:span text:style-name="T41"> части отказываются сдавать свой отклик на низший закон; витальная часть подвержена закону само-утверждения и желания, разум прикреплен к собственным сформулированным движениям, и оба добровольно подчиняются низшему закону Неведения.</text:span></text:p>
      <text:p text:style-name="P76"/>
      <text:p text:style-name="P133"><text:span text:style-name="T41"><text:tab/>И, все же, необходим закон участия и закон сдачи; на каждом шаге перехода требуется восхождение Пуруши, но и должно быть согласие каждой части природы на действие высшей мощи для ее изменения. Следовательно, психическая и духовная трансформации должны далеко продвинуться, прежде чем сможет начаться третье и вершающее супраментальное изменение. Должна быть предварительная стадия поиска и усилия с центральным подчинением и само-сдачей сердца, души и разума Высочайшему. Тотальность этого предоставления себя может наступить лишь в том случае, если психическое изменение стало полным, либо духовная трансформация достигла очень высокого состояния. Ведь это подразумевает сдачу разумом всех его шаблонов, идей, ментальных формаций, с тем, чтобы они были замещены сначала интуитивным, а затем надментальным или супраментальным функционированием. <text:s/>Требуется, также, аналогичная сдача виталом его взлелеянных желаний, эмоций, чувств, импульсов, привычек восприятия с тем, чтобы они были замещены светлой, свободной и, все же, автоматически само-определяющей силой. Наша жизненная часть должна сдать свои инстинкты, потребности, слепые консервативные прикрепленности, укоренившиеся природные привычки с тем, чтобы они были замещены новой мощью, которая установит свой собственный б</text:span><text:span text:style-name="T38">о</text:span><text:span text:style-name="T41">льший закон и функционирование в форме и силе Материи. Даже несознательное и подсознательное должны стать в нас сознательными, восприимчивыми к высшему свету, становиться оболочкой и низшим базисом Духа.</text:span></text:p>
      <text:p text:style-name="P76"/>
      <text:p text:style-name="P133"><text:span text:style-name="T41"><text:tab/>Другое необходимое условие для супраментального изменения - это объединение всего существа путем разрушения стен между внутренней и внешней природой, привычное действие из этого внутреннего </text:span><text:span text:style-name="T38">я</text:span><text:span text:style-name="T41">, из его воли и видения, открытие индивидуального сознания в космическое сознание. Все внутренние центры должны распахнуться, а их способности - получить возможность действовать. </text:span><text:span text:style-name="T66">П</text:span><text:span text:style-name="T41">сихическая сущность должна быть развуалирована и должна руководить существом. Более того, индивид должен достаточно универсализироваться, должен отлить заново свой разум в безграничность космической ментальности, расширить и оживить свою индивидуальную жизнь в непосредственном ощущении и прямом переживании динамического движения универсальной Природы. Пока Природа не готова, супраментальная Сила вынуждена действовать косвенно; она выдвигает на передний план промежуточные мощности Надразума или Интуиции, либо она работает через свою модификацию, на которую может полностью или частично откликаться наполовину трансформированное существо.</text:span></text:p>
      <text:p text:style-name="P76"/>
      <text:p text:style-name="P133"><text:soft-page-break/><text:span text:style-name="T41"><text:tab/></text:span><text:span text:style-name="T67">П</text:span><text:span text:style-name="T41">обедоносное шествие Духа предполагает исполнение в одной или нескольких жизней того, на что в обычном ходе Природы потребовались бы долгие и неопределенные века или даже тысячелетия. Увеличенная скорость возможна лишь благодаря сознательному участию внутреннего существа и благодаря тому, что мощь Сверхприроды уже работает в полу-трансформированной низшей природе. Все трансформации Природы действительно носят облик чуда, но это чудо метода: ее самые большие продвижения происходят на гарантированной почве, ее самые скорые прыжки отталкиваются от базы, которая обеспечивает надежность и несомненность этому эволюционному скачку. </text:span><text:span text:style-name="T67">Т</text:span><text:span text:style-name="T41">айная все-мудрость управляет всем в ней, даже теми шагами и процессами, которые кажутся необъяснимыми. Но на ранних стадиях нашего роста это действие не видимо, оно остается оккультным и неохватываемым. Сначала необходимо, чтобы чистое касание духовной силы вмешалось в ментальную природу: это пробуждающее давление должно наложить свой отпечаток на разум, сердце и жизнь и придать им ориентацию идти вверх. Это мож</text:span><text:span text:style-name="T68">но</text:span><text:span text:style-name="T41"> сдела</text:span><text:span text:style-name="T68">ть</text:span><text:span text:style-name="T41"> изнутри с помощью невидимого действия через психическую сущность и психическую личность. </text:span><text:span text:style-name="T68">Е</text:span><text:span text:style-name="T41">сли внутренняя дверь достаточно растворена, тогда свет из святилища может наполнить самые близкие и самые далекие палаты нашего существа.</text:span></text:p>
      <text:p text:style-name="P76"/>
      <text:p text:style-name="P133"><text:span text:style-name="T41"><text:tab/>Необходимый поворот или изменение также может быть вызвано оккультным нисхождением духовной силы свыше, но высший источник остается неизвестным, и нет подлинного ощущения нисхождения. </text:span><text:span text:style-name="T68">З</text:span><text:span text:style-name="T41">а первым касанием одухотворения должно последовать пробуждение к высшим источникам и энергиям, поиски их и расширение и возвышение существа в их характерный статус и обращение сознания к их большему закону и динамической природе. Это изменение должно проходить постепенно, пока не будет пройдена вся лестница и не произойдет всплытия к тем широко открытым пространствам, о которых говорит Веда, к родным пространствам всевышнего светлого и бесконечного сознания. На этой высочайшей стадии работ Природы требование интеграции становится пунктом первостепенной важности.</text:span></text:p>
      <text:p text:style-name="P76"/>
      <text:p text:style-name="P87">7.ПОВОРОТ ДУХОВНОЙ ТРАНСФОРМАЦИИ К ТРАНСФОРМАЦИИ СУПРАМЕНТАЛЬНОЙ.</text:p>
      <text:p text:style-name="P87">СТУПЕНИ ВОСХОЖДЕНИЯ К СВЕРХРАЗУМУ.</text:p>
      <text:p text:style-name="P87"/>
      <text:p text:style-name="P87"/>
      <text:p text:style-name="P87">7.1. Поворот духовной трансформации к трансформации супраментальной.</text:p>
      <text:p text:style-name="P77"/>
      <text:p text:style-name="P77"><text:tab/>Духовное сознание, используя разум, даже если вносит божественный свет в разум, то, все же, это новое сознание вынуждено работать в рамках ограничений. <text:span text:style-name="T192">П</text:span>о большей части оно может только регулировать или сдерживать низшее действие жизни и строго контролировать тело, но эти члены, даже если они облагорожены или подчинены, не получают своего духовного исполнения. Для этого необходимо внести высший динамический принцип, родственный духовному сознанию, с помощью которого оно сможет действовать по собственному закону и в более полном свете и силе и накладывать их на свои члены. Но даже эта более значительная ментализация и витализация изнутри все еще является низшим озарением. <text:span text:style-name="T192">Ведь низшие части имеют свои права, и они должны согласиться на собственную трансформацию. </text:span>Если же во главе встанет сокровенное психическое существо, тогда действительно более глубокое преображение, не ментальное, может сделать более эффективным нисхождение духовной силы. <text:span text:style-name="T193">В</text:span>едь тогда все сознательное существо подвергнется предварительному изменению с помощью души, что освободит разум, жизнь и тело от ловушки <text:soft-page-break/>собственных несовершенств и нечистоты. В этой точке может полностью вмешаться более значительная духовная динамизация, работа высших сил духовного Разума и Надразума. Именно тогда начинается поворот духовной трансформации к трансформации супраментальной; ведь подъем сознания на все более и более высокие планы строит в нас ступени восхождения к Сверхразуму, промежуточные ступени для этого трудного и вершающего перехода.</text:p>
      <text:p text:style-name="P77"/>
      <text:p text:style-name="P77"><text:span text:style-name="T194"><text:tab/>О</text:span>бстоятельства и линии перехода будут одинаковыми для всех, ведь здесь мы входим в область Бесконечного. <text:span text:style-name="T195">С</text:span> точки зрения восхождения сознания от нашего разума вверх, эту градацию можно разложить на четыре главные ступени - каждую со своим высшим уровнем осуществления. Эти переходные ступени можно в целом описать как серию подъемов сознания через Высший Разум, Озаренный Разум и Интуицию в Надразум и за его пределы; есть последовательность преображений, на вершине которой находится Сверхразум или Божественный Гнозис. Все эти ступени - гностические по своему принципу и силе; ведь уже на первой ступени мы должны перейти от сознания, основанного на изначальном Несознании и действующего в общем Неведении, к сознанию, основанному на тайном само-существующем Знании. Эти ступени сами по себе являются ступенями энергии-субстанции Духа, каждое из которых представляет уровень универсальной Сознательной Силы, учреждающей и организующей себя в высшем статусе. Сама эта градация в корне зависит от высшей или низшей субстанции, интенсивности вибраций существа, от его само-осознания, его восторга существования, его силы существования.</text:p>
      <text:p text:style-name="P77"/>
      <text:p text:style-name="P88">7.2. Высший Разум</text:p>
      <text:p text:style-name="P78"/>
      <text:p text:style-name="P78"><text:tab/>Нашим первым решительным шагом из человеческого интеллекта является подъем в Высший Разум, разум больше не смешанного света и темноты или полу-света, а б<text:span text:style-name="T170">о</text:span>льшей ясности Духа. Его основной субстанцией является унитарное ощущение бытия с мощной множественной динамизацией, способной на формирование множественности аспектов знания, путей действия, форм и значений становления, причем обо всех них имеется спонтанное внутренне присущее знание. Эта мощь произошла из Надразума, но Сверхразум явился ее изначальным источником. <text:span text:style-name="T196">Э</text:span>то светлый мыслящий разум, <text:span text:style-name="T197">разум </text:span>концептуального знания, рожденного Духом; <text:span text:style-name="T197">и</text:span>деи эффективно реализующее свои замыслы, является характером этого б<text:span text:style-name="T170">о</text:span>льшего разума знания. Познание этого попадается нам первым, когда мы поднимаемся в царство Духа от замышляющего и рассуждающего разума; оно в действительности является духовным родителем нашего задумывающего ментального мышления, и потому естественно, что эта лидирующая мощь нашей ментальности, выходя за свои пределы, должна перейти в свой промежуточный источник. Это высшее сознание может свободно выражать себя в единичных идеях, но его самым характерным движением является массовое мышление, система или тотальность видения истины в едином взгляде; связи идей и истин не устанавливаются логикой, а предшествуют и появляются уже виденными в интегральном целом. <text:span text:style-name="T198">Э</text:span>то мышление является само-откровением вечной Мудрости. В конечном итоге, есть великая тотальность истины, известная и пережитая, но все еще способная на бесконечное расширение, потому что нет конца аспектам знания.</text:p>
      <text:p text:style-name="P78"/>
      <text:p text:style-name="P78"><text:tab/>Таков Высший Разум в своем аспекте познания; но есть и аспект воли, динамического осуществления Истины: здесь мы находим, что этот б<text:span text:style-name="T170">о</text:span>льший более блестящий Разум всегда работает в остальной части существа - в ментальной воле, в <text:soft-page-break/>сердце и в чувствах, в жизни и в теле, через мощь мышления, через силу представления. Идея закладывается в сердце или в жизнь как сила, которая должна быть принята и выработана. <text:span text:style-name="T199">С</text:span>ердце и жизнь осознают эту идею и отвечают на ее динамику, и их субстанция начинает модифицироваться в этом смысле, так что чувства и действия становятся вибрациями этой более высокой мудрости. Именно по этому пути идет первая работа; она заряжает все существо новым и превосходящим сознанием, закладывает основание для изменения, подготавливает его для более высокой истины существования. В эволюции в Материи <text:span text:style-name="T200">мощь высших сил</text:span> встречают там неспособность нашего разума, жизни и тела, сталкиваются с невосприимчивостью слепого отрицания Неведения, переживают отрицание и преграду Несознания. Так что высшая Идея, спускаясь в развитый ментальный интеллект, должна даже там преодолеть преграду системы сформированных идей, а также преодолеть волю к стойкости и само-реализации этих идей. <text:span text:style-name="T201">Даже е</text:span>сли <text:span text:style-name="T201">эти</text:span> идеи отвергнуты, они все еще могут вернуться извне, из своей распространенности в универсальном Разуме, <text:span text:style-name="T201">или всплыть при малейшей возможности мен</text:span>тальные, физические или подсознательные части.</text:p>
      <text:p text:style-name="P78"/>
      <text:p text:style-name="P78"><text:tab/>Чтобы вообще дать высшему свету подходящий вход и позволить работать его силе, необходимо обрести силу для успокоения природы, необходимо создать, выровнять, наложить контролирующую пассивность или даже полное молчание на разум и сердце, жизнь и тело. Очень желателен ранее установленный психически<text:span text:style-name="T202">й</text:span> контроль, поскольку он создает общую восприимчивость и сдерживает протест низших частей. Предварительная духовная трансформация также ослабляет опору Неведения; но все <text:span text:style-name="T202">же</text:span> будет оставаться изначальный баланс Незнания, свойственный Несознательному, и на всяком повороте его надо будет изменять, освещать, уменьшать в его протяженности и в его силе реакции.</text:p>
      <text:p text:style-name="P78"/>
      <text:p text:style-name="P89">7.3. Озаренный Разум</text:p>
      <text:p text:style-name="P79"/>
      <text:p text:style-name="P79"><text:tab/>Силы духовного Высшего Разума и его идеи не достаточны, чтобы смести все эти препятствия и создать гностическое существо, но она может сделать первое изменение, произвести модификацию, которая даст полномочия более высокому восхождению и более мощному нисхождению и дальше подготовит интеграцию существа в б<text:span text:style-name="T170">о</text:span>льшую Силу сознания и знания.</text:p>
      <text:p text:style-name="P79"/>
      <text:p text:style-name="P79"><text:tab/> Эта б<text:span text:style-name="T169">о</text:span>льшая Сила принадлежит Озаренному Разуму, Разуму больше не высшего Мышления, а духовного света. Здесь ясность духовного интеллекта, спокойный дневной свет, уступает место или подчиняет себя интенсивному сиянию, великолепию и озарению Духа. <text:span text:style-name="T203">С</text:span>вет, в первую очередь, является духовной манифестацией Божественной Реальности, освещающей и созидающей. В ходе этого нисхождения приходит и б<text:span text:style-name="T170">о</text:span>льшая динамика, золотое побуждение, светлый “энтузиазм” внутренней силы и мощи, который замещает относительно медленный и осмотрительный процесс Высшего Разума быстрым, иногда резким, почти неистовым толчком быстрой трансформации. Озаренный Разум работает, главным образом, не с помощью мышления, а с помощью видения. <text:span text:style-name="T204">В</text:span> духовном порядке мышление является вторичным и совсем не обязательным процессом. Как Высший Разум вносит б<text:span text:style-name="T170">о</text:span>льшее сознание <text:s/>через духовную идею и ее силу истины, так и Озаренный Разум вносит еще б<text:span text:style-name="T170">о</text:span>льшее сознание через зрение Истины и свет Истины и ее видящую и охватывающую мощь. Он <text:s/>озаряет мыслящий разум прямым внутренним видением и вдохновением, вносит духовное зрение в сердце и духовный свет и энергию в его чувства и эмоции, наделяет <text:soft-page-break/>жизненную силу духовным позывом, вдохновением истины, которое динамизирует действие и возвышает движение жизни; он вселяет в чувство прямую и тотальную мощь духовного ощущения. Он набрасывает на физический разум трансформирующий свет, который разрушает его ограничения, его консервативную инерцию, замещает зрением его узкую мощь мышления и его сомнения и вливает ясность и сознание в сами клетки тела. Духовный мудрец и мыслитель найдут свое полное и динамическое осуществление в трансформации с помощью Высшего Разума; в трансформации же с помощью Озаренного Разума будет аналогичное осуществление для провидца, озаренного мистика, для тех, в ком душа живет в видении и в прямом ощущении и переживании: ведь именно из этих высших источников воспринимают они свой свет, и подъем в тот свет будет их восхождением в их родное царство.</text:p>
      <text:p text:style-name="P79"/>
      <text:p text:style-name="P90">7.4. Интуиция</text:p>
      <text:p text:style-name="P80"/>
      <text:p text:style-name="P80"><text:tab/>Но эти две стадии восхождения обретают свое полномочие и могут обрести собственную объединенную полноту лишь благодаря ссылке на третий уровень. <text:span text:style-name="T205">В</text:span>едь именно из тех высших вершин, где пребывает существо интуиции, черпают они знание, которое они обращают в мышление или в зрение и спускают его вниз для преобразования разума. Интуиция является мощью сознания более близкой и более сокровенной к изначальному зрению путем тождества. Именно когда сознание субъекта встречается с сознанием объекта, проникает в него и видит, чувствует или вибрирует <text:span text:style-name="T206">от </text:span>встречи, тогда происходит вспышка интуитивного света. Однако<text:span text:style-name="T207"> в человеческом разуме и</text:span>нтуиция, прошедшая судебный рассмотр рассудка, перестает быть интуицией. Но если разум стал преимущественно интуитивным разумом, то координация его познания и его отдельных действий будет оставаться трудной, пока эта новая ментальность не имеет сознательной связи со своим супрарациональным источником или нет само-поднимающегося восхождения на высший план сознания, на котором интуитивное действие является чистым и родным.</text:p>
      <text:p text:style-name="P80"/>
      <text:p text:style-name="P80"><text:tab/><text:span text:style-name="T208">Когда эта изначальная или родная Интуиция начинает нисходить в нас в ответ на восхождение нашего сознания на ее уровень, она может продолжать приходить как игра световых вспышек, изолированных или в постоянном действии. </text:span><text:span text:style-name="T209">С</text:span><text:span text:style-name="T208">овершенно императивным становится полное преображение вещества и деятельности разума в субстанцию, форму и силу Интуиции. Интуиция обладает четырехкратной мощью: </text:span><text:span text:style-name="T209">м</text:span><text:span text:style-name="T208">ощь раскрывающего видения истины, мощь вдохновения слышания истины, мощь прикосновения к истине или непосредственного охвата смысла, мощь истинного и автоматического различения четкой и точной связи истин. Поэтому интуиция может осуществлять все действия рассудка - </text:span><text:span text:style-name="T210">ключевая</text:span><text:span text:style-name="T208"> функци</text:span><text:span text:style-name="T210">я</text:span><text:span text:style-name="T208"> логического интеллекта. которая заключается в том, чтобы выработать правильную связь вещей и правильную связь идей. Она, также, вбирает в себя и трансформирует в собственную субстанцию не только разум мышления, но и сердце и жизнь, чувство и физическое сознание. </text:span><text:span text:style-name="T210">О</text:span><text:span text:style-name="T208">на вносит собственное б</text:span><text:span text:style-name="T176">о</text:span><text:span text:style-name="T208">льшее сияющее движение в волю, чувства и эмоции, в жизненные импульсы, в действие чувства и в ощущения, в сами работы телесного сознания; она переформировывает их в свете и силе истины и озаряет их знание и их </text:span><text:span text:style-name="T210">использова</text:span><text:span text:style-name="T208">ние.</text:span></text:p>
      <text:p text:style-name="P42"/>
      <text:p text:style-name="P80"><text:span text:style-name="T208"><text:tab/></text:span><text:span text:style-name="T211">И</text:span><text:span text:style-name="T208">нтуитивный свет и сила могут быть стеснены в своей работе, потому что они находятся на кромке делегированного и модифицированного Сверхразума и не вносят всей массы или плоти знания-тождества. Базис Несознания в нашей природе слишком </text:span><text:soft-page-break/><text:span text:style-name="T208">широк, глубок и тверд, чтобы он мог быть всецело пронизан, обращен в свет, трансформирован с помощью недостаточно еще высокой силы природы Истины.</text:span></text:p>
      <text:p text:style-name="P42"/>
      <text:p text:style-name="P110"/>
      <text:p text:style-name="P110">7.5. Надразум</text:p>
      <text:p text:style-name="P43"/>
      <text:p text:style-name="P81"><text:span text:style-name="T212"><text:tab/>И</text:span><text:span text:style-name="T208">нтуитивное изменение может быть лишь введением к этому высшему духовному вступлению. Но мы видели, что Надразум, даже когда он избирателен и не тотален в своем действии, все еще является мощью космического сознания, принципом глобального знания, который несет в себе делегированный свет из супраментального Гнозиса. Поэтому только путем открытия в космическое сознание может стать полностью возможным надментальное восхождение и нисхождение: к этому вертикальному восхождению к вершине Света должно быть добавлено обширное грандиозное расширение сознания в некоторую тотальность Духа. По меньшей мере, внутреннее существо должно уже заменить поверхностный разум и его ограниченный взгляд на свое более глубокое и более широкое осознание и научиться жить в большей универсальности. Ведь иначе взгляд надразума на вещи и динамика надразума не будут иметь места, чтобы войти и осуществлять свои динамические операции. Когда нисходит Надразум, тогда преобладание централизованного эго теряется в обширном существе и, в конечном счете, теряется; его замещает широкое космическое восприятие и чувство безграничного универсального </text:span><text:span text:style-name="T176">я</text:span><text:span text:style-name="T208"> и движения. </text:span><text:span text:style-name="T213">М</text:span><text:span text:style-name="T208">огут все еще продолжаться многие движения, которые прежде были эгоцентрическими, но они появляются как потоки или рябь на космической шири. Мышление, по большей части, больше не кажется возни</text:span><text:span text:style-name="T254">к</text:span><text:span text:style-name="T208">ающим индивидуально в теле или в личности, а поступающим свыше или приходящим в виде воли космического разума. В этой безграничной необъятности <text:s/>чувствуется лишь космическое существование, космическое сознание, космический восторг, игра космических сил; это ощущение восторга или действия Силы не ограничено личностью или телом, а может чувствоваться во всех точках неограниченного сознания единства, которое пронизывает все. Но может быть множество формулировок сознания надразума и переживания; ведь Надразум обладает колоссальной пластичностью и является полем множественных возможностей. Вместо рассредоточенного рассеивания может быть ощущени</text:span><text:span text:style-name="T214">е</text:span><text:span text:style-name="T208"> вселенной в себе: но здесь тоже это </text:span><text:span text:style-name="T176">я </text:span><text:span text:style-name="T208">– не эго; это расширение свободного и чистого сущностного само-сознания или отождествление со Всем. Но с сильным влиянием или полным действием Надразума может придти и стать обычным само интегральное чувство управления, полного поддерживающего или господствующего присутствия и правления космического </text:span><text:span text:style-name="T176">Я</text:span><text:span text:style-name="T208"> или Ишвары.</text:span></text:p>
      <text:p text:style-name="P43"/>
      <text:p text:style-name="P81"><text:span text:style-name="T208"><text:tab/>В переходе к Сверхразуму это централ</text:span><text:span text:style-name="T215">ьно</text:span><text:span text:style-name="T208">е действие стремится к открытию истинного индивида, замещающего умершее эго, существа, которое в своей сущности одно со всевышним </text:span><text:span text:style-name="T176">Я</text:span><text:span text:style-name="T208">, одно в расширении со вселенной и все же является космическим центром и окружением специализированного действия Бесконечного. </text:span><text:span text:style-name="T216">В</text:span><text:span text:style-name="T208">се сущностные переживания, принадлежащие разуму, жизни и телу, впитываются и одухотворяются, преобразуются и чувствуются как форм</text:span><text:span text:style-name="T216">ы</text:span><text:span text:style-name="T208"> сознания, восторга, мощи бесконечного существования. Расширяется интуиция, озаренное зрение и мышление; их субстанция приобретает б</text:span><text:span text:style-name="T176">о</text:span><text:span text:style-name="T208">льшую прочность, массу, энергию, их движение становится более охватывающим, глобальным, многогранным, более широким и могучим в своей силе истины: вся природа, знание, восприятие, симпатия, чувство, динамизм становятся более объемлющими, все-понимающими, все-охватывающими, космическими, бесконечными.</text:span></text:p>
      <text:p text:style-name="P95"><text:soft-page-break/></text:p>
      <text:p text:style-name="P94">8. НАДМЕНТАЛЬНОЕ ИЗМЕНЕНИЕ – ВЕРШАЮЩЕЕ ДВИЖЕНИЕ </text:p>
      <text:p text:style-name="P94">ДИНАМИЧЕСКОЙ ДУХОВНОЙ ТРАНСФОРМАЦИИ.</text:p>
      <text:p text:style-name="P44"/>
      <text:p text:style-name="P82"><text:span text:style-name="T208"><text:tab/>Надментальное изменение является финальным вершающим движением динамической духовной трансформации; это высочайшая из возможных динамика статуса Духа на духовном плане разума. Она впитывает все то, что находится в трех шагах ниже и поднимает их характерные работы до их самой высокой и самой большой силы, добавляя им универсальную широту сознания и силы, гармоническое согласование знания, более многогранный восторг существа. Но есть определенные причины, возникающие из собственного характерного статуса и мощи надразума, которые препятствуют ему быть окончательной возможностью духовной эволюции. </text:span><text:span text:style-name="T217">Х</text:span><text:span text:style-name="T208">отя базисом надразума является космическое единство, но его действие является действием деления и взаимодействия, базирующимся на игре множественности. Он действует в каждой космической формуле в соответствии с ф</text:span><text:span text:style-name="T218">рагментар</text:span><text:span text:style-name="T208">ным смыслом этой формулы и не является мощью для динамической трансцендентности. Здесь, в земной природе, он вынужден творить в космической формуле, чьим базисом является полное незнание, которое вытекает из отделения Разума, Жизни и Материи от их собственного источника во всевышнем начале. Надразум может перекрыть это отделение только до той точки, где разделительный Разум входит в Надразум и становится частью его действия; он может объединить индивидуальный разум с космическим разумом на его высочайшем плане.</text:span></text:p>
      <text:p text:style-name="P44"/>
      <text:p text:style-name="P82"><text:span text:style-name="T208"><text:tab/></text:span><text:span text:style-name="T219">Т</text:span><text:span text:style-name="T208">олько Сверхразум является всевышним само-определяющимся действием истины и прямой мощью манифестации той Трансцендентности. В самой земной эволюции нисхождение </text:span><text:span text:style-name="T220">Н</text:span><text:span text:style-name="T208">адразума не смогло бы полностью трансформировать Несознание. </text:span><text:span text:style-name="T220">Он</text:span><text:span text:style-name="T208"> смог бы </text:span><text:span text:style-name="T220">только</text:span><text:span text:style-name="T208"> трансформировать в каждом человеке, которого он затронул, все его сознательное существо, внутреннее и внешнее, личностное и универсально безличностное, пре</text:span><text:span text:style-name="T220">вратив</text:span><text:span text:style-name="T208"> его в собственное вещество, и наложить это на Неведение, озарив его в космическую истину и знание. </text:span><text:span text:style-name="T221">Но базис Незнания сохранился бы. Более того, поскольку Надразум имеет дело с различными возможностями, то его естественным действием было бы развить отдельную возможность одной, нескольких или множественных динамических духовных формулировок до их крайностей, либо скомбинировать или гармонизировать несколько возможностей вместе. </text:span><text:span text:style-name="T222">Н</text:span><text:span text:style-name="T221">о это было бы творение или несколько творений в изначальном земном творении, каждое из которых было бы полным в своем отдельном существовании. Там был бы развитый духовный индивид, там могло бы развиться и духовное сообщество или сообщества в том же самом <text:tab/>мире ментального человека и витального существа животных. </text:span><text:span text:style-name="T223">Н</text:span><text:span text:style-name="T221">о каждое сообщество вырабатывало бы свое независимое существование в ослабленной связи внутри земной формулы. Там все </text:span><text:span text:style-name="T223">же</text:span><text:span text:style-name="T221"> не было бы всевышней силы принципа единств</text:span><text:span text:style-name="T222">а.</text:span></text:p>
      <text:p text:style-name="P45"/>
      <text:p text:style-name="P82"><text:span text:style-name="T222"><text:tab/>Освобождение от этой тяги Несознания и прочный базис для непрерывной божественной или гностической эволюции может быть достигнут лишь путем нисхождения Сверхразума в земную формулу, привнесения в нее всевышнего закона, света и динамики Духа и трансформации несознания материального базиса. Поэтому на этой стадии эволюционной Природы должен произойти последний переход от Надразума к Сверхразуму и нисхождение Сверхразума. </text:span><text:span text:style-name="T224">В </text:span><text:span text:style-name="T222">той точки, где сам Надразу</text:span><text:span text:style-name="T224">м </text:span><text:span text:style-name="T222"><text:s/>начнет трансформироваться, супраментальное сознание и сила возьмут трансформацию непосредственно в свои руки, раскроят земному разуму, жизни и телесному существу их собственную духовную истину и божественность и, в конечном счете, вольют во всю </text:span><text:soft-page-break/><text:span text:style-name="T222">природу совершенное сознание, мощь, смысл супраментального существования. Душа выйдет за пределы границ Неведения и пересечет свою изначальную линию отклонения от всевышнего Знания: она войдет в интегральность супраментального гнозиса. </text:span><text:span text:style-name="T225">Н</text:span><text:span text:style-name="T222">исхождение гностического Света осуществит полную трансформацию Неведения.</text:span></text:p>
      <text:p text:style-name="P45"/>
      <text:p text:style-name="P82"><text:span text:style-name="T222"><text:tab/></text:span><text:span text:style-name="T226">В</text:span><text:span text:style-name="T222"> действительности, нет ряда простых ясно очерченных и последовательных стадий в эволюции индивида; вместо этого есть сложность и частично определенная, частично путанная всесторонность движения. Душу все </text:span><text:span text:style-name="T226">же </text:span><text:span text:style-name="T222">еще можно описать как путешественника и альпиниста, который шаг за шагом продвигается к высшей цели, причем каждая ступень должна быть выстроена как единое целое; для чего требуется часто на нее спускаться, чтобы перестроить ее и сделать надежной так, чтобы она не обрушилась под ним. Но эволюция целостного сознания движется скорее как восходящий океан Природы; ее можно сравнить с волной или взбирающимся потоком, передняя часть которого касается высших уровней утеса, тогда как нижние уровни по-прежнему остаются под водой. На каждой стадии высшие части природы могут быть предварительно, но неполно организованы в новое сознание, тогда как низшие части могут находиться в состоянии течения или образования, отчасти двигаясь по старому пути, хотя и начиная изменяться, и отчасти принадлежа новому типу, но все еще несовершенно достигнутому в этом изменении. Это влечет за собой определенные последствия, которые модифицируют четкую последовательность эволюции и мешают ей следовать ясно определенному и надежно выстроенному курсу.</text:span></text:p>
      <text:p text:style-name="P45"/>
      <text:p text:style-name="P82"><text:span text:style-name="T222"><text:tab/></text:span><text:span text:style-name="T227">Д</text:span><text:span text:style-name="T222">уховная эволюция начинается тогда, когда человек как Разум способен на движение духовности, но и Разум поднимается до собственного высочайшего совершенства в ходе роста интенсивности и светлости Духа. </text:span><text:span text:style-name="T227">Т</text:span><text:span text:style-name="T222">ак же обстоит дело и с высшей эволюцией восходящих мощностей Духа. Как только достигается достаточное духовное развитие, начинает проявляться нечто из интуиции, озарения существа, начинает происходить движение высших духовных степеней Сознания. Свет и сила </text:span><text:span text:style-name="T227">Н</text:span><text:span text:style-name="T222">адразума могут отчасти спуститься </text:span><text:span text:style-name="T227">и</text:span><text:span text:style-name="T222"> создать свою частичную форму в существе и занять лидирующее положение, либо надзирать и вмешиваться, тогда как интуитивный и озаренный Разум и высший Разум могут оставаться в целом, действуя наряду с большей Мощью, часто пронизанные и возвышенные ею, либо подняться в нее, чтобы сформировать б</text:span><text:span text:style-name="T177">о</text:span><text:span text:style-name="T222">льшую или надразумную Интуицию, большее или надразумное Озарение, большее или надразумное духовное Мышление. Все же статус и интеграция надразума не могут быть полными до тех пор, пока Высший Разум и Озаренный Разум не станут интегрированными и не будут подняты в Интуицию. Закон постепенности должен соблюдаться даже в комплексности хода эволюционной Природы.</text:span></text:p>
      <text:p text:style-name="P45"/>
      <text:p text:style-name="P82"><text:span text:style-name="T222"><text:tab/>Обычно в ходе принятия и усвоения этого трудного вещества Природы высшие силы нисходят сначала в разум и захватывают центры разума. </text:span><text:span text:style-name="T228">Но</text:span><text:span text:style-name="T222"> разум во всем <text:s/>диапазоне не может быть сразу же преобразован, поскольку центры разума не являются регионами, изолированными от остальной части существа. Сложность, переплетенное действие этих мощностей и частей существа столь велико, что почти можно сказать, что в этом изменении ничто не завершено, пока все не завершено. Есть прилив и отлив, силы старой природы отступают, а затем возвращаются и снова занимают свои старые области, </text:span><text:span text:style-name="T229">и так повторяется до тех пор,</text:span><text:span text:style-name="T222"> пока остается что-то, что не стало частью светлой области. </text:span><text:span text:style-name="T229">Другая </text:span><text:span text:style-name="T222">сложность вносится способностью сознания жить в более чем одном статусе одновременно, делением нашего существа на внутреннюю и внешнюю <text:s/>природу и дальнейшей путаницей тайного окружающего сознания, в котором определяются наши невидимые связи с миром вне нас. </text:span><text:span text:style-name="T230">Е</text:span><text:span text:style-name="T222">сть долгая стадия, на которой </text:span><text:soft-page-break/><text:span text:style-name="T222">внутреннее существо достаточно трансформировано, но внешнее все еще вовлечено в смешанное и трудное действие несовершенного изменения, с трудом движется за ним, неохотно и некомпетентно, несмотря на свое стремление и желание.</text:span></text:p>
      <text:p text:style-name="P45"/>
      <text:p text:style-name="P82"><text:span text:style-name="T222"><text:tab/></text:span><text:span text:style-name="T231">Н</text:span><text:span text:style-name="T222">овое духовное сознание должно выдержать удар преобладающих и укоренившихся недуховных сил Неведения. Духовное внутреннее сознание должно тогда обращаться с этими воздействиями таким образом, чтобы при своем приближении или входе они либо уничтожались, либо трансформировались благодаря самому входу в его собственную моду и субстанцию. Либо духовное внутреннее сознание может заставить их воспринять духовное воздействие и вернуть их с трансформирующей силой в мир, откуда они пришли, ведь такое принуждение универсальной Природы является частью совершенного духовного действия. Но это трудное совершенство, потому что обычно окружающее существо - это не полностью наше собственное сформированное и реализованное </text:span><text:span text:style-name="T177">я</text:span><text:span text:style-name="T222">, а это </text:span><text:span text:style-name="T177">я</text:span><text:span text:style-name="T222"> плюс природа внешнего мира. Именно по этой причине всегда легче одухотворить внутренние само-достаточные части, чем трансформировать внешнее действие. Но поскольку интегральная трансформация должна полностью охватывать динамическое существо и вбирать в него жизнь действия и мировое </text:span><text:span text:style-name="T177">я</text:span><text:span text:style-name="T222"> вне нас, то от развивающейся природы требуется это более полное изменение.</text:span></text:p>
      <text:p text:style-name="P45"/>
      <text:p text:style-name="P82"><text:span text:style-name="T222"><text:tab/>Существенная трудность возникает из того факта, что субстанция нашего обычного существа сформирована из Несознания. Наше неведение является ростом знания в субстанцию незнающего существа; </text:span><text:span text:style-name="T232">и</text:span><text:span text:style-name="T222">менно эта субстанция незнания должна быть трансформирована в субстанцию сверхсознания, в субстанцию, в которой всегда есть сознание и духовное осознание, даже когда она не активна, не выражена, н</text:span><text:span text:style-name="T233">о</text:span><text:span text:style-name="T222"> облачена в форму знания. Пока это не достигнуто происходит смешение, уменьшение и ослабление нисходящего света, его истины и силы. </text:span><text:span text:style-name="T234">В</text:span><text:span text:style-name="T222"> субстанции Несознания есть само-защищающий закон слепой императивной Необходимости, который </text:span><text:span text:style-name="T234">выравн</text:span><text:span text:style-name="T222">ивает игру возможностей и препятствует им реализовать интенсивность их собственного абсолюта. Трансформация человеческой природы может быть достигнута лишь тогда, когда субстанция </text:span><text:span text:style-name="T234">С</text:span><text:span text:style-name="T222">ущества настолько пропитана духовным принципом, что все его движения являются спонтанной динамикой и гармонизированным ходом Духа.</text:span></text:p>
      <text:p text:style-name="P45"/>
      <text:p text:style-name="P82"><text:span text:style-name="T222"><text:tab/></text:span><text:span text:style-name="T234">Т</text:span><text:span text:style-name="T222">олько Сверхразум со своим примирением противоположностей в изначальной Реальности может найти прагматическое решение этой загадки. Только супраментальная Мощь может полностью преодолеть эту трудность фундаментального Незнания. </text:span><text:span text:style-name="T235">В</text:span><text:span text:style-name="T222">едь вместе с ней входит противоположная светлая императивная Необходимость, лежащая в основании всех вещей и являющаяся силой истины само-существующего Бесконечного.</text:span></text:p>
      <text:p text:style-name="P45"/>
      <text:p text:style-name="P83"><text:span text:style-name="T6">9</text:span><text:span text:style-name="T7">.</text:span><text:span text:style-name="T222"> </text:span><text:span text:style-name="T5">СУПРАМЕНТАЛЬНОЕ ИЗМЕНЕНИЕ. ТВОРЕНИЕ</text:span></text:p>
      <text:p text:style-name="P96">СУПРАМЕНТАЛЬНОГО ГНОСТИЧЕСКОГО СУЩЕСТВА.</text:p>
      <text:p text:style-name="P46"/>
      <text:p text:style-name="P96">9.1. Супраментальное изменение.</text:p>
      <text:p text:style-name="P46"/>
      <text:p text:style-name="P91"><text:span text:style-name="T255"><text:tab/>Супраментальное изменение всей субстанции существа происходит тогда, когда инволюционный Сверхразум в Природе всплывает, чтобы встретиться и соединиться с супраментальным светом и мощью, спускающимися из Сверхприроды. Индивид должен быть инструментом и первым полем этой трансформации. Но </text:span><text:span text:style-name="T256">д</text:span><text:span text:style-name="T255">аже достигнутое супраментальное изменение будет иметь постоянное и космическое значение, только </text:span><text:soft-page-break/><text:span text:style-name="T255">если индивид станет центром и знаком для установления супраментальной Сознательной Силы в качестве открыто действующей мощи в Жизни и Материи. Это будет означать появление в эволюции гностического существа или Пуруши и гностической Пракрити, гностической Природы. Должна всплыть супраментальная Сознательная Сила, освобожденная и деятельная внутри земного целого, и должен быть организованный супраментальный Дух в жизни и теле - ведь телесное сознание тоже должно достаточно пробудиться, чтобы стать пригодным инструментом для работы новой супраментальной Силы и ее нового порядка.</text:span></text:p>
      <text:p text:style-name="P46"/>
      <text:p text:style-name="P91"><text:span text:style-name="T255"><text:tab/>Разум и ментальное человечество останутся в качестве ступени в духовной эволюции; но будут сформированы и другие ступени и они будут доступны для воплощенного ментального существа, чтобы оно смогло подняться в гнозис и превратиться в воплощенное супраментальное и духовное существо. На этом базисе может быть проявлен принцип божественной жизни в земной Природе. </text:span><text:span text:style-name="T256">Д</text:span><text:span text:style-name="T255">аже мир неведения и несознания сможет открыть собственный погруженный секрет и начать реализовывать на каждой низшей ступени ее божественное значение.</text:span></text:p>
      <text:p text:style-name="P46"/>
      <text:p text:style-name="P84"><text:span text:style-name="T208"><text:tab/>Как только мы достигаем в своем мышлении линии, на которой эволюция Разума в Надразум переходит в эволюцию Надразума в Сверхразум, мы сталкиваемся с трудностью. Ведь мы склонны искать некую точную идею, некое точное ментальное описание супраментального или гностического существования. </text:span><text:span text:style-name="T236">Н</text:span><text:span text:style-name="T208">о, пересекая эту крайнюю черту возвышенного Разума, сознание превышает характерное действие и ускользает от захвата ментального восприятия и знания. </text:span><text:span text:style-name="T237">В</text:span><text:span text:style-name="T208"> гностическом изменении эволюция пересекает линию, за которой происходит верховное и радикальное обращение сознания, и стандарты и формы ментального познания больше не достаточны: супраментальная природа видит все с точки зрения тождества и рассматривает все вещи, даже величайшую множественность и многообразие, в свете того тождества. </text:span><text:span text:style-name="T238">Е</text:span><text:span text:style-name="T208">е воля, идеи, чувства, ощущения сделаны из вещества тождества, ее действия проходят на этом базисе.</text:span></text:p>
      <text:p text:style-name="P46"/>
      <text:p text:style-name="P84"><text:span text:style-name="T208"><text:tab/></text:span><text:span text:style-name="T238">К</text:span><text:span text:style-name="T208">аждый шаг </text:span><text:span text:style-name="T238">с</text:span><text:span text:style-name="T208">упраментальн</text:span><text:span text:style-name="T238">ой </text:span><text:span text:style-name="T208">природ</text:span><text:span text:style-name="T238">ы</text:span><text:span text:style-name="T208"> продиктован сокровенным духовным видением, исчерпывающим и точным проникновением в истину всего и каждой вещи. Ее движение спокойное, само-обладающее, спонтанное, пластичное; оно естественно и неизбежно возникает из </text:span><text:span text:style-name="T269">гармонического</text:span><text:span text:style-name="T208"> тождества истины. Ментальное описание супраментальной природы может выразиться лишь в слишком абстрактных фразах или в ментальных образах, которые могут обернуться в нечто, совершенно отличное от ее реальности. В то же время, определенные выводы могут быть сделаны из самого факта разницы природ, что может быть верным, по крайней мере, для общего описания перехода от Надразума к Сверхразуму.</text:span></text:p>
      <text:p text:style-name="P46"/>
      <text:p text:style-name="P84"><text:span text:style-name="T208"><text:tab/>Сверхразум, как Сознание Истины Бесконечного, обладает в своем динамическом принципе бесконечной мощью свободного само-определения. Он может держать все знание в себе и, все же, выдвигает вперед в формулирование только то, что необходимо на каждом шаге эволюции; он формирует все в соответствии с Божественной Волей в манифестации и с истиной вещи, которая должна быть проявлена. Именно благодаря этой мощи он способен удерживать свое знание, пр</text:span><text:span text:style-name="T239">ята</text:span><text:span text:style-name="T208">ть собственный характер и закон действия и проявлять Надразум, а под Надразумом - мир неведения. </text:span><text:span text:style-name="T240">Н</text:span><text:span text:style-name="T208">а земле будет установлено гностическое Сознание и Мощь, которая будет лепить расу гностических духовных существ и вберет в себя всю земную природу, готовую для этой новой трансформации. На всех предыдущих стадиях было деление между поверхностным </text:span><text:span text:style-name="T176">я</text:span><text:span text:style-name="T208"> и </text:span><text:soft-page-break/><text:span text:style-name="T208">сознанием и сублиминальным </text:span><text:span text:style-name="T176">я </text:span><text:span text:style-name="T208">и сознанием. Поверхностное было сформировано, главным образом, под давлением поднимающейся снизу силы, при помощи Несознательного, развивающего медленно, всплывающую формулировку скрытой силы Духа, а сублиминальное - частично этим путем, но, главным образом, путем </text:span><text:span text:style-name="T241">вдохновле</text:span><text:span text:style-name="T208">нного притока свыше величия той же самой силы.</text:span></text:p>
      <text:p text:style-name="P46"/>
      <text:p text:style-name="P84"><text:span text:style-name="T208"><text:tab/>Но, прежде чем может начаться супраментальное изменение, вуаль между сублиминальной и поверхностной частями уже должна быть разорвана; приток, нисхождение произойдут в полное сознание как в целое. В других отношениях процесс будет идентичным - супраментальный приток свыше, нисхождение гностического существа в природу и п</text:span><text:span text:style-name="T242">о</text:span><text:span text:style-name="T208">явление снизу сокрытой супраментальной силы. Этот приток и развуалирование устранят здесь то, что осталось от природы Неведения; Несознание преобразуется в то, чем оно всегда на самом деле было - в море тайного Сверхсознания. Следствием этого явится первое формирование гностического сознания и природы. <text:s/>Творение супраментального существа, природы, жизни на земле не будет единственным результатом этой эволюции; оно также будет нести с собой окончательное оформление всех шагов, которые привели к ней. </text:span><text:span text:style-name="T243">В</text:span><text:span text:style-name="T208">едь оно утвердит земное рождение Надразума, Интуиции и других градаций духовной силы природы и учредит расу гностических существ и иерархию, сияющую лестницу восходящих ступеней и последовательные составляющие формации гностического света и мощи в земной природе. Вся жизнь и живущие существа, готовые подняться за пределы, найдут в некой лестнице с перекрывающимися ступенями свой надежный базис. Но, также, можно ожидать, что присутствие освобожденного и, теперь уже правящего, супраментального света и силы во главе эволюционной Природы будет иметь свои последствия во всей эволюции. Оно окажет свое воздействие и на жизнь низших эволюционных ступеней. Доминирующий принцип гармонии наложит себя на жизнь Неведения. </text:span><text:span text:style-name="T244">Существующий порядок </text:span><text:span text:style-name="T208">уступ</text:span><text:span text:style-name="T244">и</text:span><text:span text:style-name="T208">т место более упорядоченной поступи и гармоническим шагам развитого существа. </text:span><text:span text:style-name="T245">Б</text:span><text:span text:style-name="T208">олее открывающему устройству прогрессирующей жизни и сознания, к лучшему жизненному порядку. Эволюция станет поступенчатым продвижением от меньшего света к большему свету. Сверхразум будет гармонизировать, придавать устойчивость, облегчать, успокаивать и до значительной степени вносить наслаждение в трудный и огорчительный процесс эволюционного появления.</text:span></text:p>
      <text:p text:style-name="P46"/>
      <text:p text:style-name="P84"><text:span text:style-name="T208"><text:tab/>Сверхразум в своем нисхождении не утратит своей унитарной тенденции, своего нажима к интегрализации или </text:span><text:span text:style-name="T246">свое</text:span><text:span text:style-name="T208">го гармонического воздействия. Надразум же доводит до конца разнообразия и различные возможности по их собственным расходящимся линиям: он может позволять противоречия и разногласия, но делает их элементами космического целого, так что они вынуждены, даже невольно и вопреки самим себе, вносить вклад в космическую целостность. </text:span><text:span text:style-name="T247">М</text:span><text:span text:style-name="T208">огут быть расходящиеся дороги существа, сознания и переживания, которые уводят от Одного и друг от друга, но, все </text:span><text:span text:style-name="T247">же, </text:span><text:span text:style-name="T208">еще поддерживают себя на Тождестве и могут вести назад к Тождеству, причем каждая - по своему пути. Таков тайный смысл даже нашего мира Неведения, </text:span><text:span text:style-name="T248">который действует из Несознания,</text:span><text:span text:style-name="T208"> но с лежащ</text:span><text:span text:style-name="T248">им</text:span><text:span text:style-name="T208"> в основании космич</text:span><text:span text:style-name="T248">еск</text:span><text:span text:style-name="T249">им</text:span><text:span text:style-name="T208"> принцип</text:span><text:span text:style-name="T249">ом</text:span><text:span text:style-name="T208"> надразума. Однако индивидуальное существо в таком творении не обладает этим тайным принципом знания и не основывает на нем свое действие. Существо </text:span><text:span text:style-name="T249">Н</text:span><text:span text:style-name="T208">адразума постигнет эт</text:span><text:span text:style-name="T249">и</text:span><text:span text:style-name="T208"> тайн</text:span><text:span text:style-name="T249">ы и</text:span><text:span text:style-name="T208"> сможет все еще работать по собственным линиям Природы и следовать закону действия в соответствии с вдохновением, динамическим контролем или внутренним правлением Духа или Божественного внутри себя и предоставить остальному следовать их собственным линиям в целом. Поэтому надразумное творение </text:span><text:soft-page-break/><text:span text:style-name="T208">знания в Неведении может быть нечто отдельным от окружающего мира Неведения и защищенным от него светлой стеной собственного принципа.</text:span></text:p>
      <text:p text:style-name="P46"/>
      <text:p text:style-name="P92"><text:span text:style-name="T208">9.2. Творение супраментального </text:span><text:span text:style-name="T250">гностического существа.</text:span></text:p>
      <text:p text:style-name="P47"/>
      <text:p text:style-name="P85"><text:span text:style-name="T251"><text:tab/>С</text:span><text:span text:style-name="T208">упраментальное гностическое существо не только будет основывать всю свою жизнь на сокровенном чувстве и действенной реализации гармонического единства в его собственной внутренней и внешней жизни или в групповой жизни, но и создаст гармоническое единство и с еще сохраняющимся ментальным миром, даже если этот мир будет всецело оставаться миром Неведения. Ведь гностическое сознание в нем будет воспринимать и выявлять эволюционную истину и принцип гармонии, скрытый в образованиях Неведения, </text:span><text:span text:style-name="T251">и </text:span><text:span text:style-name="T208">связывать их в истинном порядке с собственным гностическим принципом и </text:span><text:span text:style-name="T252">с </text:span><text:span text:style-name="T208">эволюционной истиной и гармонией собственного большего творения жизни. В появлении гностического существа будет надежда более гармоничного эволюционного порядка в земной Природе. Супраментальная и гностическая раса существ не будет расой, сделанной в соответствии с единственным типом, вылепленной по единственному фиксированному образцу. </text:span><text:span text:style-name="T253">В</text:span><text:span text:style-name="T208">едь законом Сверхразума является единство, исполненное в многообразии, и поэтому будет бесконечное многообразие в манифестации гностического сознания, хотя это сознание все еще будет одним в своем базисе, в своем строении, в своем все-раскрывающем и все-объединяющем порядке.</text:span></text:p>
      <text:p text:style-name="P47"/>
      <text:p text:style-name="P47"><text:tab/>Очевидно, что тройной статус Сверхразума будет воспроизводить себя как принцип в этой новой манифестации: ниже его и, все же, принадлежа ему будут ступени надразума и интуитивного гнозиса с душами, которые реализовали эти ступени восходящего сознания. <text:span text:style-name="T270">П</text:span>о мере продвижения эволюции в Знание появятся также на самом верху индивидуальные существа, которые поднимутся за пределы формулировки сверхразума и достигнут с высочайшей высоты Сверхразума вершин интегральной само-реализации в теле, что должно быть последним и всевышним состоянием богоявления творения. Но в самой супраментальной расе, в вариациях ее степеней, <text:s/>каждый <text:span text:style-name="T270">индивид </text:span>будет отличаться от другого, будет уникальной формацией Существа, хотя и единой со всем остальным в основании <text:span text:style-name="T170">я</text:span> и в ощущении тождества в принципе своего существа.</text:p>
      <text:p text:style-name="P47"/>
      <text:p text:style-name="P47"><text:tab/>Гностический индивид будет доведением до конца духовного человека. Все тройственности Духа будут реальными для его само-осознания и реализованными в его внутренней жизни. <text:span text:style-name="T271">Е</text:span>го действие будет исходить из и подчиняться всевышнему <text:span text:style-name="T170">Я</text:span> и божественному управлению Духа Природой. Он будет чувствовать присутствие Божественного в каждом центре своего сознания, в каждой вибрации своей жизненной силы, в каждой клетке своего тела. <text:span text:style-name="T271">О</text:span>н будет видеть свое природное существо как становление и манифестацию мощи Матери Мира, <text:span text:style-name="T271">Сверхприроды.</text:span> Все существа будут для него его собственным <text:span text:style-name="T170">я</text:span>, все пути и мощности сознания будут чувствоваться как пути и мощности его собственной универсальности. Но в этой охватывающей универсальности не будет зависимости от низших сил, не будет отклонения от своей собственной высочайшей истины. <text:span text:style-name="T272">В</text:span>едь эта истина будет охватывать всю истину вещей и держать каждую на ее собственном месте, в связи с многообразной гармонией.</text:p>
      <text:p text:style-name="P47"/>
      <text:p text:style-name="P47"><text:tab/>Его собственная жизнь и жизнь мира будут для него подобны совершенной работе искусства; это будет как творение космического и спонтанного гения. <text:s/>Гностический индивид будет в мире и будет частью мира, но будет также превосходить <text:soft-page-break/>его в своем сознании и жить в своем <text:span text:style-name="T170">Я </text:span>трансцендентности над ним. <text:span text:style-name="T273">Е</text:span>го личность одновременно божественно возникает в духовном воздухе трансцендентной бесконечности, подобно высшему пику над облаками. Полное само-знание во всех вещах и во все моменты является даром супраментального гнозиса. На нижних ступенях гностического существа будет ограниченное само-выражение в соответствии с многообразием природы. Но в супраментальном существе исчезнет эта необходимость ограничения в целях совершенствования; многообразие будет обеспечиваться не ограничением, а множественностью в мощи и колорите Сверхприроды: та же самая целостность существа и та же самая целостность природы будут выражать себя бесконечно разнообразным образом. То, что будет выражено на переднем плане или удержано позади, в любой момент будет зависеть не от способности или неспособности, а от динамического само-выбора Духа, его восторга само-выражения, от истины воли и радости Божественного в индивиде и, во вторую очередь, от истины вещи, которая должна быть проделана через индивида в гармонии целостности.</text:p>
      <text:p text:style-name="P47"/>
      <text:p text:style-name="P47"><text:tab/><text:span text:style-name="T274">У </text:span>супраментального существа, живущего в космическом сознании, нет эго; его космическая индивидуальность будет знать космические силы и их движение и их значение, как часть себя самого, и Сознание Истины в нем будет видеть правильную связь на каждом шагу и найдет верное динамическое выражение этой связи. Ведь, на самом деле, индивид и вселенная являются одновременными и взаимосвязанными явлениями одного и того же трансцендентного Бытия. Б<text:span text:style-name="T170">о</text:span>льшая универсальность само-выражения, б<text:span text:style-name="T170">о</text:span>льшая гармоническая универсальность бытия мира будут самим знаком супраментальной Личности в ее гностической природе. Восторг манифестации Духа в свете истины <text:span text:style-name="T275">Б</text:span>ытия будет ощущением гностической жизни. Являясь единым со всем в своем <text:span text:style-name="T170">я</text:span>, супраментальное существо будет искать восторг само-проявления Духа в себе, но равным образом и восторг Божественного во всем. Быть занятым благом всех существ, делать радость и печаль других своими собственными - все это описывается как знак освобожденного или исполненного духовного человека. Его чувство универсальности, его действие универсальности будет всегда спонтанным состоянием и естественным движением, автоматическим выражением Истины, актом радости само-существования Духа.</text:p>
      <text:p text:style-name="P47"/>
      <text:p text:style-name="P47"><text:tab/>Гностическое существо обладает волей действия, но, также, и знанием того, что надо делать, и мощью осуществления своего знания. <text:span text:style-name="T276">К</text:span>аждый шаг будет светлым, радостным и удовлетворительным в себе, потому что он будет находиться в унисоне со светлой тотальностью. Знание гностического существа, само-реализованное в действии, будет не идейным знанием, а Реальностью Идеей Сверхразума, инструментарием сущностного света Сознания. <text:span text:style-name="T276">О</text:span>но будет само-светом всей реальности существа и становления, постоянно изливающегося и наполняющего каждый частный акт и деятельность чистым и полным восторгом своего само-существования. Для бесконечного сознания с его познанием посредством тождества в каждом различии есть радость и переживание Идентичного, в каждом конечном чувствуется Бесконечное.</text:p>
      <text:p text:style-name="P47"/>
      <text:p text:style-name="P97">10. ЭВОЛЮЦИЯ ГНОСТИЧЕСКОГО СОЗНАНИЯ. СУПРАМЕНТАЛЬНАЯ ТРАНСФОРМАЦИЯ.</text:p>
      <text:p text:style-name="P48"/>
      <text:p text:style-name="P48"><text:tab/>Эволюция гностического сознания приносит с собой трансформацию сознания нашего мира и действия нашего мира. В этом изменении к нам должно придти одновременно обращение и отвержение нашего сегодняшнего способа существования и исполнение его внутренней склонности и тенденции. Наш сегодняшний способ жития <text:soft-page-break/>является одновременно подчинением Жизненной Силе и Материи и борьбой с ними. Но то, к чему мы движемся в развитии нашего сознательного существа, является внутренним существованием, создающим с помощью своего знания и силы собственную внешнюю форму жизни и само-выражающее окружение жизни. В гностической природе это движение достигает своего верха; природой жизни станет завершенное внутренне существование, чей свет и сила примут совершенное тело во внешней жизни.</text:p>
      <text:p text:style-name="P48"/>
      <text:p text:style-name="P48"><text:tab/>Во всякой духовной жизни внутренняя жизнь первостепенно важна. <text:span text:style-name="T277">Д</text:span>уховный человек живет всегда внутри, а в мире Неведения, который отказывается меняться, он должен быть в определенном смысле отделен от него и защищать свою внутреннюю жизнь от вторжения и воздействия более темных сил Неведения. <text:span text:style-name="T277">Е</text:span>сли он воздействует на него, то делает это из крепости своего внутреннего духовного существа, где в сокровенном святилище он един со Всевышним Существованием или где есть только душа и Бог. Гностическая жизнь будет жизнью, в которой антиномия внутреннего и внешнего, <text:span text:style-name="T170">я</text:span> и мира, будет исцелена и преодолена; ничто не сможет возмутить этих глубин или вторгнуться в них, либо сбросить его с высот. Таков трансцендентный аспект духовной жизни, и он необходим для свободы Духа. Мир Бога внутри будет расширен в гностическом переживании вселенной до универсального спокойствия ровности, не просто пассивного, а динамического, до спокойствия свободы в тождестве, главенствующего надо всем, что ему встретится, успокаивающего все, что входит в него, накладывающего свой закон мира и спокойствия на связи супраментального существа с миром, в котором оно живет. Именно это состояние и свобода Дух<text:span text:style-name="T278">а</text:span> позволит ему <text:span text:style-name="T279">вобр</text:span>ать всю жизнь в себя, все еще оставаясь духовным <text:span text:style-name="T171">Я</text:span>, и охватить даже мир Неведения, не входя самому в Неведение.</text:p>
      <text:p text:style-name="P48"/>
      <text:p text:style-name="P48"><text:tab/>Гностическое существо будет обладать гностическим сознанием, ощущением, чувством, благодаря чему вся объективная жизнь станет частью его субъективного переживания и благодаря чему оно будет понимать, воспринимать, чувствовать, видеть, слышать Божественное во всех формах. <text:span text:style-name="T279">В</text:span>се формы и движения будут пониматься, ощущаться, видеться, слышаться, чувствоваться так, как если бы они происходили внутри его собственного необъятного <text:span text:style-name="T170">я</text:span> существа. Гностическое существо будет <text:s/>осознавать то внутри <text:span text:style-name="T280">существ</text:span>, что они сами не будут осознавать, воздействовать на все со внутренним пониманием, встречать все с совершенной симпатией и ощущением тождества. Гностическое существо будет обладать не только истинно-сознательным контролем силы реализованного Духа над его физическим миром, но и полной силой ментального и витального планов и будет использовать их б<text:span text:style-name="T170">о</text:span>льшие силы для совершенства физического существования. Это большее знание и более широкая опора всего существования очень увеличат силу инструментального воздействия гностического существа на свое окружение и на мир физической Природы.</text:p>
      <text:p text:style-name="P48"/>
      <text:p text:style-name="P48"><text:tab/>Инстинктивная воля существования, инстинктивное удовольствие существования, что является всем, что Неведение может извлечь из тайной Мощи и Ананды, лежащих в основании бытия, должны быть дополнены необходимостью делать и становиться. Духовный человек - это тот, кто открыл свою душу: он нашел свое <text:span text:style-name="T170">я</text:span> и живет в нем, осознает его, имеет радость обладания им. Гностическое существо, стартуя с этого нового базиса, вбирает наше невежественное становление и превращает его в светлое становление знания и в реализованную мощь бытия. Поэтому все, что мы пытаемся сделать в Неведении, - гностическое существо будет осуществлять в Знании. Каждая стадия эволюции в знании будет развертыванием этой мощи и воли бытия, а, <text:soft-page-break/>также, этой радости бытия, свободным становлением, поддерживаемым ощущением Бесконечного, блаженством Брахмана, светлой санкцией Трансцендентности.</text:p>
      <text:p text:style-name="P48"/>
      <text:p text:style-name="P48"><text:tab/>Супраментальная трансформация, супраментальная эволюция должна нести с собой подъем разума, жизни и тела из них самих в больший способ бытия, в котором их собственные пути и силы будут не подавлены или упразднены, а усовершенствованы и исполнены благодаря само-превосхождению. Ведь в Неведении все пути являются путями Духа, ищущего себя слепо или с растущим светом. Гностическое изменение исполнит это в полной мере; но оно придаст этому новый характер. Разум будет действовать не путем открытия неизвестного, а путем выявления известного; все будет нахождением "<text:span text:style-name="T170">я </text:span>с помощью <text:span text:style-name="T170">я</text:span> в <text:span text:style-name="T172">Я</text:span>". Это знание будет развиваться путем отождествления со всем, путем вхождения во все, путем контакта, приносящего с собой скачок само-открытия и пламя распознания. <text:span text:style-name="T281">Б</text:span>удет действенна интуиция динамического хода, прямое сокровенное осознание, поправляющее жизнь и физические чувства на каждом шаге их действия и служения Духу. Так что есть интеграция между познающим, знанием и познанной вещью, между действующим сознанием, инструментарием и сделанной вещью, тогда как одно единственное <text:span text:style-name="T170">я</text:span> наблюдает надо всем интегрированным движением и сокровенно исполняет себя в нем, делая его безошибочной единицей само-исполнения.</text:p>
      <text:p text:style-name="P48"/>
      <text:p text:style-name="P48"><text:tab/><text:span text:style-name="T282">Г</text:span>ностическое сознание будет одновременно сокровенно и точно знать свой объект путем охватывающего и проникающего отождествления с ним. Будет сокровенность, точность, полнота прямого внутреннего знания, потому что это сознание будет сознанием универсальным. Само-озарение, раскрытие света из света будет методом познания этой эволюционной супраментальной Природы. Как разум ищет света, открытия знания и господства при помощи знания, так и жизнь стремится к развитию собственной силы и к господству при помощи этой силы. Гностическая эволюция поднимет это до своего высочайшего и наиполнейшего выражения. Гностическая жизнь будет существовать и действовать ради Божественного в себе и в мире, ради Божественного во всем. <text:span text:style-name="T283">Н</text:span>арастающее обладание индивидуальным существом и миром благодаря Божественному Присутствию, Свету, Силе, Любви, Восторгу, Красоте будет ощущением жизни для гностического существа. Во все более совершенном удовлетворении этой растущей манифестации будет удовлетворение индивида. Его сила станет инструментом силы Сверхприроды для привнесения и расширения этой б<text:span text:style-name="T170">о</text:span>льшей жизни. Для гностического существа любовь будет контактом, встречей, единением <text:span text:style-name="T170">я</text:span> с <text:span text:style-name="T170">я</text:span>, духа с духом, объединением существа, сокровенностью и близостью души с душой, радостью тождества и последствий разнообразного тождества. Именно эта радость сокровенного само-раскрывющегося многообразия Одного, множественное единение Одного и счастливое взаимодействие в тождестве станет для него полным раскрытым смыслом жизни.</text:p>
      <text:p text:style-name="P48"/>
      <text:p text:style-name="P48"><text:tab/>Как следствие этого полного изменения и обращения сознания, произойдет также обращение, совершенствование нового значения и связей между духом и телом, которое он населяет. <text:span text:style-name="T284">В</text:span> гностическом существе подсознательное станет сознательным и будет подчинено супраментальному контролю, будет пронизано его светом и действием. <text:span text:style-name="T284">Б</text:span>азис несознания будет трансформирован в нижнее или поддерживающее сверхсознание благодаря супраментальному появлению. <text:span text:style-name="T285">В</text:span> супраментальном существе будет всем править сознание с Реальностью-Идеей в нем. <text:span text:style-name="T285">О</text:span>на да<text:span text:style-name="T285">с</text:span>т начало движению субстанции существа, которое неизбежно должно исполнить себя в состоянии и акте бытия. Именно этот динамический непреодолимый духовный реализм Сознания <text:soft-page-break/>Истины в высочайшей степени себя самого будет расти сознательным и сознательно компетентным в развитом гностическом существе. <text:span text:style-name="T286">О</text:span>н будет действовать как суверенная Реальность в само-исполняющемся действии. Именно это будет править существованием с полным знанием и силой и включит в свое правление функционирование и действие тела. Силой духовного сознания тело будет обращено в истинный, пригодный и совершенно отзывчивый инструмент Духа.</text:p>
      <text:p text:style-name="P48"/>
      <text:p text:style-name="P48"><text:tab/>Эта новая связь Духа и тела подразумевает - и делает возможным - свободное принятие всей материальной Природы вместо ее отвержения. <text:span text:style-name="T287">К</text:span>ак только достигнуто это избавление, может нахлынуть нисхождение духовного света и силы и занять и тело, и тогда может быть новое освобождение и суверенное принятие материальной Природы. В свете большего знания Материю тоже можно увидеть как Брахмана, само-энергию, выдвинутую вперед Брахманом, как форму и субстанцию Брахмана. <text:span text:style-name="T287">О</text:span>сознавая тайное сознание внутри материальной субстанции, гностический свет и гностическая сила могут объединиться с Материей, так увиденной, и принять ее в качестве инструмента духовной манифестации. Дух сделался Материей, чтобы поместить себя туда инструментом для процветания и радости сотворенных существ, для само-подношения вселенской физической пользы и службы. Гностическое существо, используя Материю, но используя ее без материальной или витальной прикрепленности или желания, будет чувствовать, что оно использует Дух в этой его форме себя с его согласия и санкции для его собственной цели. В результате этой новой связи между Духом и телом гностическая эволюция будет осуществлять одухотворение, совершенствование и исполнение физического существа; она будет делать это для тела, как для разума и жизни.</text:p>
      <text:p text:style-name="P48"/>
      <text:p text:style-name="P48"><text:tab/>Супраментальное само-осуществляющееся осознание и знание, замещая это неведение, освободит и возродит затемненные и испорченные интуитивные инстинкты в теле, осветит их и наделит их б<text:span text:style-name="T170">о</text:span>льшим сознательным действием. Это изменение учредит и будет поддерживать правильное физическое восприятие вещей, правильную связь и правильные реакции на объекты и энергии, правильный ритм разума, нервов и организма. Оно принесет в тело высшую духовную силу и б<text:span text:style-name="T170">о</text:span>льшую жизненную силу, объединенную с универсальной жизненной силой и способную опираться на нее, принесет светлую гармонию с материальной Природой и необъятное и спокойное прикосновение вечного покоя, который может дать телу божественную силу и легкость. <text:span text:style-name="T288">П</text:span>режде всего, оно наводнит все существо всевышней энергией Сознательной Силы, которая встретит, впитает или гармонизирует с собой все силы существования, которые окружают тело и давят на него.</text:p>
      <text:p text:style-name="P48"/>
      <text:p text:style-name="P48"><text:tab/>На определенной стадии гностическая эволюция должна принести полноту этого обращения и этой силы само-защиты, что исполнит притязание тела на иммунитет и чистоту своего существа и на освобождение от страдания и даст ему силу для полного восторга существования. Духовная Ананда может влиться в тело и наводнить клетки и ткани. <text:span text:style-name="T289">Это </text:span>может сам<text:span text:style-name="T289">о</text:span> по себе вызвать полную трансформацию ущербной или вредной чувствительности физической Природы. Ананда является самой сущностью Брахмана. <text:s/>Сам Сверхразум на нисходящих ступенях манифестации всплывает из Ананды и в эволюционном восхождении сливается с Анандой. В своем восхождении супраментальная манифестация будет иметь своим следующим результатом и кульминацией манифестацию Блаженства Брахмана: за эволюцией существа гнозиса последует эволюция существа блаженства; воплощение гностического существования будет иметь своим последствием воплощение блаженного существования. Некая мощь <text:soft-page-break/>Ананды всегда будет присутствовать в существе гнозиса, в жизни гнозиса как неот<text:span text:style-name="T290">ъемле</text:span>мая и пронизывающая все значимость супраментального само-переживания.</text:p>
      <text:p text:style-name="P48"/>
      <text:p text:style-name="P48"><text:tab/>Первым основанием <text:span text:style-name="T291">в</text:span> освобождени<text:span text:style-name="T291">и</text:span> души из Неведения является мир, покой, молчание и тишина Вечного и Бесконечного. <text:span text:style-name="T290">Д</text:span>оведенная до своего верха мощь и б<text:span text:style-name="T170">о</text:span>льшее образование духовного восхождения поднимает этот покой освобождения в блаженство совершенного переживания и в реализацию вечного блаженства. Эта Ананда будет внутренне присуща гностическому сознанию как универсальный восторг и будет расти вместе с эволюцией гностической природы. На высочайшем подъеме духовного блаженства нет этой неистовой экзальтации и возбуждения; вместо этого есть беспредельная интенсивность участия в вечном экстазе, основанном на вечном Существовании и, следовательно, на блаженном спокойствии вечного мира. Покой и экстаз перестают отличаться и становятся одним. В гностическом сознании на любой стадии всегда будет в некоторой степени присутствовать этот фундаментальный и духовный сознательный восторг существования, но и все движение Природы будет пронизано им, как и все действия и реакции жизни и тела.</text:p>
      <text:p text:style-name="P48"/>
      <text:p text:style-name="P98">11.СУПРАМЕНТАЛЬНЫЙ ГНОСТИЧЕСКИЙ ИНДИВИД.</text:p>
      <text:p text:style-name="P98">КОЛЛЕКТИВНАЯ ГНОСТИЧЕСКАЯ ЖИЗНЬ.</text:p>
      <text:p text:style-name="P49"/>
      <text:p text:style-name="P99">11.01. Личность и безличность</text:p>
      <text:p text:style-name="P50"/>
      <text:p text:style-name="P50"><text:span text:style-name="T3"><text:tab/></text:span>Таковы первые главные результаты духовной трансформации. следующие из самой природы Сверхразума. Но с нашей ментальной точки зрения возникают два <text:s/>вопроса. Прежде всего, в гностическом существе есть персональность. Будет ли статус, построение существа совершенно отличаться от того, что мы переживаем как форму и жизнь личности; либо будет аналогичным? Если есть персональность, и она неким образом ответственна за свои действия, тогда возникает следующий вопрос о месте этического элемента и его совершенствовании и испол<text:span text:style-name="T292">ьзова</text:span>нии в гностической <text:s/>природе.</text:p>
      <text:p text:style-name="P50"/>
      <text:p text:style-name="P50"><text:tab/><text:span text:style-name="T293">Эти два вопроса, сформулированных Шри Ауробиндо, по-разному освещались и в древние времена, и в наше время. Джеймс Морган Прайс, описывая священную книгу американских индейцев ''Пополь Вух'' (Лит-ра, п.3, стр.455), утверждает: ''Красные'' дети Солнца не поклонялись Единому Богу. Для них Единый Бог абсолютно безличен, а все Силы, исходящие от Единого Бога, являются персонифицированными. Эта ситуация в точности противоположна западной концепции личностного Бога и безличных сил природы. Сами решайте, какая из этих концепций более философская.“</text:span></text:p>
      <text:p text:style-name="P50"/>
      <text:p text:style-name="P50"><text:tab/><text:span text:style-name="T294">Мэнли Холл (Лит-ра, п.3, стр.31) в этом же контексте говорит: ''Для того, чтобы сделать простыми великие истины природы и абстрактные принципы природных законов, жизненные силы Вселенной были персонифицированы, стали богами и богинями древних мифологий. Только мудрые признавали в их статуях только символическое выражение их великих абстрактных истин.''</text:span></text:p>
      <text:p text:style-name="P50"/>
      <text:p text:style-name="P50"><text:tab/>В сознании сверхразума, - <text:span text:style-name="T295">утверждает Шри Ауробиндо, - </text:span>личность и безличностность не являются противоположными принципами; это неразделимые аспекты одной и той же реальности. Этой реальностью является существо, безличностное и универсальное в материале своей природы, но образующее из него выразительную личность, являющуюся его формой <text:span text:style-name="T170">я</text:span> в этих изменениях Природы. <text:soft-page-break/>Безличностность в своем истоке является чем-то фундаментальным и универсальным; это существо, сила, сознание, которое принимает различные формы своего бытия и энергии. <text:span text:style-name="T296">К</text:span>аждая такая форма энергии, качества, мощности или силы, хотя сама по себе все еще общая, безличностная и универсальная, берется индивидуальным существом в качестве материала для построения его личности. В динамической истине вещей она дифференцирует свои мощности и поручает им с помощью их вариаций составлять манифестацию личности. Любовь и отвага, <text:span text:style-name="T297">к примеру,</text:span> являются безличностными и универсальными силами или формулировками космической Силы, они - это мощности универсального бытия и природы Духа.</text:p>
      <text:p text:style-name="P50"/>
      <text:p text:style-name="P50"><text:tab/>Личность - это Существо, поддерживающее безличностное, удерживающее его в себе как свое, как свою природу <text:span text:style-name="T170">я</text:span>; Личность - это то, чем является любящий и воин. То, что мы называем персональностью Личности - это ее выражение в статусе природы и в действии природы, а сама же Личность в своем само-сущестовании, изначально и окончательно, является чем-то гораздо б<text:span text:style-name="T170">о</text:span>льшим, чем это; это форма, которую Личность выдвигает вперед как свое уже проявленное и развитое природное существо или <text:span text:style-name="T170">я</text:span> в природе. В сформированном ограниченном индивиде персональность - это его личное выражение того, что безличностно, его личное присвоение этого, из которого он может строить значимые формы в манифестации. В своем бесформенном неограниченном <text:span text:style-name="T170">я</text:span>, в своем настоящем существе, в истинной Личности или в Пуруше, индивид не является этим, а содержит в себе безграничные и универсальные возможности, но он придает им, как божественный Индивид, свою собственную истину в проявлении, так что каждый индивид среди Множества является уникальным <text:span text:style-name="T170">я</text:span> одного Божественного. Божественный, Вечный - это Существо, одновременно абсолютное, универсальное и индивидуальное. Если мы взглянем с этого базиса, тогда, очевидно, нет противоречия, нет несовместимости, нет невозможности со-существования или единого существования Безличностного или Личности. <text:span text:style-name="T298">О</text:span>ни слиты друг с другом, и, все же, в некотором отношении могут казаться различными краями, оборотными сторонами одной и той же Реальности. Гностическое существо имеет природу Божественного и поэтому повторяет в себе эту природную мистерию существования.</text:p>
      <text:p text:style-name="P50"/>
      <text:p text:style-name="P100">11.02. Супраментальный гностический индивид.</text:p>
      <text:p text:style-name="P51"/>
      <text:p text:style-name="P101"><text:span text:style-name="T257"><text:tab/>Супраментальный гностический индивид будет духовной Личностью, но не персональностью в смысле образца существа, отмеченного установленной комбинацией фиксированных качеств, определенного характера. Но </text:span><text:span text:style-name="T258">это</text:span><text:span text:style-name="T257"> существо не может быть и своенравным безличностным потоком, случайным образом выбрасывающим волны разнообразных форм, волны персональности, изливающиеся во Времени. </text:span><text:span text:style-name="T258">Г</text:span><text:span text:style-name="T257">ностическое сознание является сознанием гармонии, само-знания и само-мастерства и не будет представлять такого беспорядка. Мы чувствуем себя в присутствии света сознания, могущества, моря энергии, можем различить и описать его свободные волны действия и качества, но не фиксировать себя; и, все же, есть впечатление персональности, присутствия мощного существа, есть сильный, высокий или прекрасный распознаваемый Некто, Личность, не ограниченная творением Природы, а </text:span><text:span text:style-name="T174">Я</text:span><text:span text:style-name="T257"> или Душа, Пуруша. Гностический Индивид будет такой внутренней Личностью, незавуалированной, занимающей как глубины, так и поверхность в объединенном само-осознании. Но манифестация индивидуальной природы, все же, гармоничная, будет там как признак существа, а не как все целостное существо; целостное существо будет чувствоваться позади, различимое, но неопределяемое, бесконечное.</text:span></text:p>
      <text:p text:style-name="P51"/>
      <text:p text:style-name="P101"><text:soft-page-break/><text:span text:style-name="T257"><text:tab/>Сознание гностической Личности также будет бесконечным сознанием, выбрасывающим формы само-выражения, но всегда осознающим свою неограниченную бесконечность и универсальность и передающим силу и ощущения своей бесконечности и универсальности даже в конечность выражения. Весь характер жизни и действия гностического существа будет возникать само-определенным из этой природы гностической индивидуальности. В нем не может быть отдельной проблемы этического свойства. Чистота вечного Само-существования выльется во все действия, делая все вещи чистыми и поддерживая их таковыми. Подъем за пределы благодетели и греха, добра и зла составляет существенную часть Ведантической идеи освобождения, и в этом соотношении есть само-очевидная последовательность. Ведь освобождение означает всплытие в истинную духовную природу существа, где все действие является автоматическим само-выражением той истины, и там не может быть ничего другого. </text:span><text:span text:style-name="T259">Т</text:span><text:span text:style-name="T257">ам, где все само-определено истиной сознания и истиной существа, там не может быть стандарта, не может быть благодетели или достоинства, греха или других черт природы. Там будет мощь любви, истины, правоты, как сама субстанция и строение природы. Рост в эту природу нашего истинного существа является освобождением. </text:span><text:span text:style-name="T259">Г</text:span><text:span text:style-name="T257">ностическая эволюция даст нам полный динамизм этого возвращения к самим себе.</text:span></text:p>
      <text:p text:style-name="P51"/>
      <text:p text:style-name="P101"><text:span text:style-name="T257"><text:tab/>Все-Воля одна в каждом гностическом индивиде и во множестве гностических индивидов и в космическом Всем, которое удерживает и содержит их в себе; она сознает себя в каждом гностическом существе и едина там с его собственной волей, и одновременно гностический индивид сознает одну и ту же Волю, одно и то же </text:span><text:span text:style-name="T174">Я</text:span><text:span text:style-name="T257"> и Энергию, разнообразно действующую во всем. Такое гностическое сознание и гностическая воля, осознающая свое тождество во множестве гностических индивидов, <text:s/>должна гарантировать симфоническое движение, движение единства, взаимности в действии целого. Одновременно оно гарантирует в индивиде единство и симфоническое согласие всех сил и движений его существа. В гностической жизни есть полное согласие между свободным само-выражением существа и автоматическим подчинением сокровенному закону всевышней и универсальной Истине вещей. Есть, также, полное согласие между всеми многочисленными и различными силами существа и их действием, потому что каждая сила обладает своей само-истиной и своей истиной связи с другими. Поэтому в супраментальной гностической природе не будет необходимости в ментальном жестком способе и тяжелой манере правления, в принуждении жизни к одной системе или образцу.</text:span></text:p>
      <text:p text:style-name="P51"/>
      <text:p text:style-name="P101"><text:span text:style-name="T257"><text:tab/>Знание и действие гностического существа будет иметь широту и пластичность бесконечной свободы. Это знание будет охватывать свои объекты по мере того, как оно будет идти в широту целого и полной и сокровенной истиной объекта. В сознании Бесконечного индивидуальность не разрушает и не ограничивает космичность, не противоречит трансцендентности. Гностическое существо, живущее в сознании Бесконечного, будет порождать собственную само-манифестацию в качестве индивида, но оно будет делать так в качестве центра большей универсальности, и, все же, одновременно в качестве центра трансцендентности. Его универсальность будет охватывать даже Неведение вокруг него в его б</text:span><text:span text:style-name="T174">о</text:span><text:span text:style-name="T257">льшем </text:span><text:span text:style-name="T174">я</text:span><text:span text:style-name="T257">, но, сокровенно осознавая Неведение, он не будет подвержен ему.</text:span></text:p>
      <text:p text:style-name="P51"/>
      <text:p text:style-name="P101"><text:span text:style-name="T257"><text:tab/>Его жизнь будет свободным гармоническим выражением </text:span><text:span text:style-name="T174">я</text:span><text:span text:style-name="T257">; но, поскольку его высочайшее </text:span><text:span text:style-name="T174">я</text:span><text:span text:style-name="T257"> будет одним с бытием Ишвары, то его собственн</text:span><text:span text:style-name="T260">ая</text:span><text:span text:style-name="T257"> всевышн</text:span><text:span text:style-name="T260">яя</text:span><text:span text:style-name="T257"> природ</text:span><text:span text:style-name="T260">а</text:span><text:span text:style-name="T257"> будет приносить в знание, жизнь </text:span><text:span text:style-name="T260">и</text:span><text:span text:style-name="T257"> действие большой и неограниченный, но совершенный порядок. Именно всевышняя истина его существа, бесконечно </text:span><text:soft-page-break/><text:span text:style-name="T257">гармоничный принцип будет порождать порядок его духовной свободы, подлинный, автоматический и пластический порядо</text:span><text:span text:style-name="T260">к. В гностическом существе Знание и Воля станут одним и не смогут быть в разногласии. Два принципа - принцип свободы и принцип порядка в сознании сверхразума родственны друг другу и, даже, фундаментально едины. Это так, потому что оба составляют неотделимые аспекты внутренней духовной истины. Гностическое существо ощущает свою свободу и порядок своей свободы одной истиной своего существа.</text:span></text:p>
      <text:p text:style-name="P52"/>
      <text:p text:style-name="P101"><text:span text:style-name="T260"><text:tab/>Развитое гностическое существо вступит в Сознание Истины Бесконечного и Универсального, и именно это определит для него и в нем весь его индивидуальный поиск и действие. Его жизнь будет движением шагами духовной свободы и широты, и не будут связаны ничем, кроме Божественной Мудрости. В гностическом Сознании Истины супраментального существа обязательно должна быть истина связи всех частей и движений существа, - будь то существа индивида или существа любой гностической сообщности, - спонтанное и светлое тождество и полнота во всех движениях сознания и во всех действиях жизни. </text:span><text:span text:style-name="T261">С</text:span><text:span text:style-name="T260">верхразумное знание, воля гностического существа буд</text:span><text:span text:style-name="T261">у</text:span><text:span text:style-name="T260">т обладать совершенным контролем над разумом, сердцем, жизнью и телом; но это описание может быть применимо только к переходной стадии, когда Сверхприрода переформировывает эти члены в собственную природу: как только этот переход завершен, больше не будет необходимости в контроле, ведь все будет одним объединенным сознанием, и поэтому будет действовать как целое </text:span><text:span text:style-name="T175">я</text:span><text:span text:style-name="T260"> в спонтанной интегральности и единстве.</text:span></text:p>
      <text:p text:style-name="P52"/>
      <text:p text:style-name="P101"><text:span text:style-name="T260"><text:tab/>Действие личности является действием Ишвары в личности, Одного во множестве, и там не может быть причины для отдельного утверждения само-воли или для гордыни независимости. Там будет в действии распространяющееся повсюду чувство само-существующей универсальной любви, симпатии, тождества, но это чувство будет пронизывать и окрашивать действие, а не единственно доминировать или определять его. </text:span><text:span text:style-name="T262">В</text:span><text:span text:style-name="T260"> сверхразумном гнозисе все силы сокровенны друг другу и действуют как одно целое. В гностической личности Знание Истины будет вести и определять, а все прочие силы существа будут содействовать; истина существа, еще не проявленная, должна быть проявлена, либо проявляющаяся истина должна быть развита и доведена до совершенства в манифестации, либо, если она уже достигнута, она должна взять свой восторг существа и само-исполнения. </text:span><text:span text:style-name="T263">В</text:span><text:span text:style-name="T260"> гностическом существе и жизни императив существа будет чувствоваться внутри, сокровенно восприниматься и приноситься в действие. Гармоническое действие, выработка божественного мотива, исполнение императивной истины вещей станут законом и естественной динамикой всего существования.</text:span></text:p>
      <text:p text:style-name="P52"/>
      <text:p text:style-name="P101"><text:span text:style-name="T260"><text:tab/>Знание посредством тождества, использующее силы интегрированного существа для богатства инструментария, станет принципом супраментальной жизни. На других стадиях гностического существа, хотя истина духовного существа и сознания будет исполнять себя, инструментарий будет другого порядка. Высшее ментальное существо будет действовать через истину мышления, через истину идеи и осуществлять ее в жизненном действии. </text:span><text:span text:style-name="T264">В</text:span><text:span text:style-name="T260"> супраментальном гнозисе мышление является производным движением, это формулирование видения истины, а не определяющая или главная движущая сила. Мышление будет инструментарием для выражения знания в большей степени, чем для достижения знания или для действия. Точно также в озаренном гностическом существе видение истины, и в интуитивном гностическом существе - прямой контакт истины и воспринимающее ощущение истины будет главной пружиной </text:span><text:soft-page-break/><text:span text:style-name="T260">действия. Но в супраментальном гнозисе весь этот светлый непосредственный охват истины вещей, ощущение истины, видение истины, мышление истины отойдет в свой источник сознания тождества и будет существовать как единственная плоть своего знания. Сознание тождества будет вести и содержать все; оно будет проявляться как осознание в самом зерне субстанции существа, выдвигающего вперед свою сокровенную само-исполняющуюся силу и определяющего себя динамически в форме сознания и в форме действия.</text:span></text:p>
      <text:p text:style-name="P52"/>
      <text:p text:style-name="P101"><text:span text:style-name="T260"><text:tab/>Это сокровенное осознание является источником и принципом работы супраментального гнозиса. </text:span><text:span text:style-name="T265">Н</text:span><text:span text:style-name="T260">о будет и игра озаренного видения, игра лучезарного мышления, игра всех прочих движений духовного сознания; будет свободный инструментарий для их собственного сверкающего функционирования, для божественного богатства и разнообразия, для многогранного восторга само-проявления, для радости мощностей Бесконечного. Исполнение существа в светлой и блаженной интеграции его состояний и мощностей и их удовлетворенное действие будут смыслом гностического существования. Весь супраментальный гнозис является сознанием сокровенного само-знания и, благодаря тождеству </text:span><text:span text:style-name="T175">я</text:span><text:span text:style-name="T260"> и мира, сознанием сокровенного знания мира. Но это не чисто понятийное знание - это сущностный свет сознания, само-свет всех реальностей бытия и становления, само-истина существа. Это будет гностической жизнью на земле, манифестацией или игрой сознающего истину существа, вырастающего в осознание себя во всех вещах, осознающего собственные истины и силы, свободно определяя игру своей субстанции, игру своего сознания, игру своей силы.</text:span></text:p>
      <text:p text:style-name="P52"/>
      <text:p text:style-name="P101"><text:span text:style-name="T260"><text:tab/>В этой манифестации Дух, Существо, зная </text:span><text:span text:style-name="T266">само</text:span><text:span text:style-name="T260">го себя, все же, не будет ограничен тем, чтобы обязательно выдвигать всего себя на текущий фронт формации и действия: оно может выдвигать вперед фронтальное само-выражение и удерживать всю остальную свою часть позади, в невыраженном восторге само-бытия. Это Все, находящееся позади, и его восторг найдет себя в этой фронтальной части, будет знать себя в ней, поддерживать и наполнять выражение, манифестацию собственным присутствием и ощущением тотальности и бесконечности. Эта фронтальная формация со всем остальным позади нее и удерживаемая в мощи бытия внутри нее, будет само-выражением Сверхсознания. Даже в обращении с разумом вокруг себя и в обращении с более низкими ступенями гностической эволюции, супраментальная жизнь будет использовать эту врожденную мощь и движение Истин</text:span><text:span text:style-name="T267">ы.</text:span><text:span text:style-name="T260"> </text:span><text:span text:style-name="T267">Г</text:span><text:span text:style-name="T260">ностическая мощь или воздействие будет всегда утверждать симфоническое осуществление, обеспечивать правильную связь более развитой жизнью с жизнью менее развитой. Тако</text:span><text:span text:style-name="T268">ва</text:span><text:span text:style-name="T260"> будет природа существа, жизни и действия гностического индивида.</text:span></text:p>
      <text:p text:style-name="P52"/>
      <text:p text:style-name="P102"><text:span text:style-name="T299">1</text:span>1.03. Коллективная гностическая жизнь</text:p>
      <text:p text:style-name="P53"/>
      <text:p text:style-name="P53"><text:tab/>Природа гнозиса будет, очевидно, определять все связи индивидуальной или групповой жизни гностических существ. Ведь гностическое сообщество будет коллективной душой-мощью Сознания Истины точно так же, как гностический индивид будет его индивидуальной душой-мощью Сознания Истины. Это сообщество будет существовать и действовать не как механическое, а как духовное целое. В гностическом сознании различия будут вести к спонтанной естественной адаптации, к богатому всестороннему исполнению вещи, которая должна быть коллективно познана, сделана, выработана в жизни. В коллективной гностической жизни интегрирующее ощущение истины, согласованное единство гностической природы будет нести все <text:soft-page-break/>расхождения в себе как собственное обилие и будет обращать многогранное мышление, действие, чувство в единство светлой целостности жизни. Эта реализация, этот ключ к совершенству жизни будет естественным образом динамическим, спонтанно само-организованным во всем гностическом творении и гностической жизни.</text:p>
      <text:p text:style-name="P53"/>
      <text:p text:style-name="P53"><text:tab/><text:span text:style-name="T300">Б</text:span>удет непрерывность низших ступеней сознания, некоторые из которых будут поддерживать манифестацию в Неведении, некоторые будут занимать промежуточное положение между ним и манифестацией в гнозисе. <text:span text:style-name="T300">Э</text:span>ти две формы бытия и жизни будут либо существовать бок о бок, либо взаимопроникать. Высшие духовно-ментальные ступени будут соприкасаться с супраментальным принципом и будут освобождены от окутывающей со всех сторон хватки Неведения и Несознания. Неведение, поднимаясь к Надразуму или вступая в него, входя в интуитивный разум, озаренный или высший разум перестает быть неведением. Существа Неведения, находясь под влиянием света гнозиса через свою связь с гностическим существом и через развитое и действенное присутствие супраментального Бытия и Мощи в земной природе, станут более сознательными и отзывчивыми.</text:p>
      <text:p text:style-name="P53"/>
      <text:p text:style-name="P53"><text:tab/>В самой нетрансформированной части человечества может возникнуть новый и б<text:span text:style-name="T170">о</text:span>льший порядок ментальных человеческих существ. <text:span text:style-name="T301">В</text:span>едь появятся напрямую интуитивные или частично интуитивизированные, но, все еще, не гностические ментальные существа, напрямую или частично озаренные ментальные существа. Они будут становиться более многочисленными, все более развитыми в своем типе, и они смогут даже существовать как сформировавшаяся раса ментального человечества, ведя вверх менее развитых в истинное братство. На этом пути доведение до конца высочайшего может также означать доведение до конца на собственной ступени всего того, что все еще должно оставаться ниже. На высшем конце эволюции восходящие диапазоны и вершины Сверхразума начнут подниматься к некой всевышней манифестации чистого духовного существования, сознания и блаженства Сатчитананды.</text:p>
      <text:p text:style-name="P53"/>
      <text:p text:style-name="P103">12. ТРАНСФОРМАЦИЯ ЦЕННОСТЕЙ МИРА МАТЕРИАЛЬНОЙ ПРИРОДЫ.</text:p>
      <text:p text:style-name="P54"/>
      <text:p text:style-name="P104">12.01. Смысл нашего существования</text:p>
      <text:p text:style-name="P55"/>
      <text:p text:style-name="P55"><text:tab/>Несознательное основание было заложено для всей материальной вселенной. Однако манифестация земной природы следует собственной линией, и завершение этой линии - это все, что мы должны рассматривать. Единственно, что мы можем сказать, <text:s/>что в воспроизводстве верхней полусферы сознательного бытия в нижней тройственности, эволюция на земле будет подчиняться закону гармонии, закону единства во множественности и множественности, вырабатывающей единство. <text:span text:style-name="T302">О</text:span>на больше не будет эволюцией через борьбу, а станет гармоничным развитием от стадии к стадии, от меньшего света к большему свету, от низкого к более высокому типу и красоты само-разворачивающегося существования. <text:span text:style-name="T302">С</text:span>амо-существующая Реальность взял<text:span text:style-name="T302">а</text:span> на себя аспект становления во Времени. <text:span text:style-name="T303">И</text:span> прошлое и настоящее уже содержали и сейчас содержат в себе невидимо для нас их собственное преображение в еще не созданное будущее.</text:p>
      <text:p text:style-name="P55"/>
      <text:p text:style-name="P55"><text:tab/>Смысл нашего существования здесь определяет нашу судьбу. <text:span text:style-name="T303">Э</text:span>та судьба есть нечто, что уже существует в нас как необходимость и потенциальность, необходимость тайной и проявляющейся реальности нашего существа, истины его потенциальности, <text:soft-page-break/>которая вырабатывается. <text:span text:style-name="T303">М</text:span>ы должны стать тем, чем тайно является это бытие, эта реальность, и в этом кроется смысл нашей жизни. Именно сознание и жизнь должны быть ключевыми словами того, что вырабатывается во Времени. <text:span text:style-name="T303">И</text:span>бо без них Материя и мир Материи стали бы бессмысленным явлением. <text:span text:style-name="T303">Н</text:span>аш несовершенный и невежественный разум определенно не является последним словом сознания, его крайней возможностью. Ибо суть сознания заключается в силе осознания себя и своих объектов, и по своей истинной природе эта сила должна быть прямой, само-исполненной и полной. <text:span text:style-name="T303">В</text:span> нас она непрямая, неполная, неисполненная в своих работах: <text:s/>его судьба - развиться в собственное совершенство, являющееся его настоящей природой.</text:p>
      <text:p text:style-name="P55"/>
      <text:p text:style-name="P55"><text:tab/>Это совершенное и естественное положение сознания является для нас сверхсознанием, которое находится за нашими пределами и в котором наш разум, если внезапно его туда переместить, не смог бы поначалу работать. <text:span text:style-name="T304">Н</text:span>о именно к этому сверхсознанию должно развиваться наше сознательное существо. Но эта эволюция нашего сознания к сверхсознанию или за пределы самого себя возможна лишь в том случае, если Несознание, являющееся здесь нашим базисом, на самом деле является погруженным Сверхсознанием. <text:span text:style-name="T305">К</text:span>огда мы внимательно рассмотрим это материальное творение несознательной Энергии, <text:span text:style-name="T305">то</text:span> увидим как она с искусн<text:span text:style-name="T305">ой</text:span> и бесконечной изобретательностью выполняет работу погруженного Интеллекта, и мы сами являемся какой-то частью этого Интеллекта. Именно это мы назвали Сверхразумом или Гнозисом. Мы являемся становлением <text:span text:style-name="T305">эт</text:span>ого Бытия и должны расти в его природу.</text:p>
      <text:p text:style-name="P55"/>
      <text:p text:style-name="P55"><text:tab/>Если сознание составляет центральный секрет, то жизнь является внешним признаком, действенной силой бытия в Материи. Но жизнь, какой она является сейчас, несовершенна и тоже развивается. <text:span text:style-name="T305">О</text:span>на эволюционирует через рост сознания, как и сознание эволюционирует через лучшую организацию и совершенствование жизни. <text:span text:style-name="T306">Однако</text:span> погружен и проявляется не Разум, а Дух, и разум не составляет природный динамизм сознания Духа. Сверхразум, свет гнозиса - вот его природный динамизм. Вся духовная жизнь по своему принципу является ростом в божественное житие. Трудно установить границу, где кончается ментальная и начинается духовная жизнь, поскольку они проецируются друг в друга и довольно долго существуют вместе, взаимно переплетаясь. Но для полного и совершенного осуществления эволюционного позыва озарение <text:span text:style-name="T306">светом Духа</text:span> должны вобрать и переделать все существо, разум, жизнь и тело. <text:s/><text:span text:style-name="T307">Э</text:span>то должно <text:span text:style-name="T307">быть </text:span>переделкой внутреннего и внешнего существования с помощью его силы. Для духовного изменения всего принципа и инструментария жизни и действия на пути к божественному исходу, гностическое изменение принимает первостепенную важность. Ибо именно гностический способ динамического жития должен стать осуществленной на земле божественной жизнью, способом жития, который развивает высшие инструменты мирового познания и мирового действия для динамизации сознания в физическом существовании и вбирает и <text:span text:style-name="T308">трансформирует</text:span> ценности мира материальной Природы. В этой новой формуле творения внутренняя жизнь приобретает первостепенное значение, а все остальное может быть лишь его выражением и продуктом.</text:p>
      <text:p text:style-name="P55"/>
      <text:p text:style-name="P55"><text:tab/><text:span text:style-name="T309">Здесь уместно вспомнить о древнем символе совершенства и возрождении человека – философском камне , Божественная природа которого сияет сквозь простую оболочку (Лит-ра, п.3, стр.220). Точно так же, как неограненный алмаз является безжизненным и непривлекательным, так и духовная природа человека в его падшем состоянии весьма мало проявляет свою лучезарность. Точно так же, как в руках </text:span><text:soft-page-break/><text:span text:style-name="T309">искусного ювелира бесформенный камень превращается в блистательный бриллиант, так и Божественный Гранильщик полирует людскую душу до такой степени, что каждый ее атом начинает излучать Славу ее Творца. Совершенствование алмазной души философским алхимическим искусством было тайным предметом гармонического розенкрейцерства. В философии Камень Мудрости есть высший неизменный Разум абсолютно в бесконечном, в неопределенном и в конечном – это значит совершить Большую Работу мудрецов, которую Гермес назвал работой Солнца. Обладающий философским камнем обладает истиной, величайшим из сокровищ.</text:span></text:p>
      <text:p text:style-name="P55"/>
      <text:p text:style-name="P55"><text:tab/> В процессе роста до божественной природы, - <text:span text:style-name="T310">отмечает Шри Ауробиндо, -</text:span> нашей первой занятостью должен быть Дух. <text:span text:style-name="T310">О</text:span>чевидно, что пока мы не раскрыли и не развили его в нашем <text:span text:style-name="T170">я</text:span> из его ментальной, витальной и физической оберток и маскировок, до тех пор никакое внешнее божественное житие не может стать возможным. Только если мы живем более глубоким и более возвышенным образом в наших динамических частях, только тогда может найтись сила для творения более возвышенной жизни. <text:span text:style-name="T311">Ибо душа, разум и жизнь являются силами существа и они могут расти. Знание, мышление, действие не может быть сущностью или целью жизни, они лишь средство воплощенного Духа для открытия и информирования того, чем оно стремиться быть. Следовательно, первая необходимость заключается в том, чтобы индивид открыл Дух, божественную реальность внутри себя и выразил бы это во всем своем существе и жизни.</text:span></text:p>
      <text:p text:style-name="P55"/>
      <text:p text:style-name="P105">12.02. Полностью и интегрально осознавать себя</text:p>
      <text:p text:style-name="P105"><text:s/>и всю полноту своего существа.</text:p>
      <text:p text:style-name="P56"/>
      <text:p text:style-name="P56"><text:tab/>Божественность человека пребывает завуалированной в его духовном центре. <text:span text:style-name="T312">Б</text:span>ыть во всей полноте означает быть полностью сознающим свое существо. Полностью и интегрально осознавать себя и всю полноту своего существа - необходимое условие для настоящего обладания существованием. Это само-осознание есть то, что подразумевается под духовным знанием. Но, также, поскольку сознание несет в себе силу существования, быть во всей полноте означает иметь подлинную и интегральную силу своего существа. Поскольку духовное сознание является подлинным и само-существующим, то и сила нашего духовного существа должна быть подлинной, автоматической в действии, само-существующей и само-исполнительной.</text:p>
      <text:p text:style-name="P56"/>
      <text:p text:style-name="P56"><text:tab/>Силой существа в сознательном действии является воля. Всякое действие или энергия действия, не имеющая этого суверенитета или не распоряжающаяся механикой действия, несет в себе тем самым знак несовершенства силы существа, неполноты манифестации существа. Наконец, быть во всей полноте означает обладать полным восторгом бытия. Этот восторг тоже должен быть подлинным, само-существующим, автоматическим. <text:span text:style-name="T313">В</text:span>се, чем восторгается существо, оно делает частью себя, обладает его радостью, как частью своей универсальности. Любое отрицание восторга, всякая боль и страдание являются знаками несовершенства, неполноты. Стать полным в существе, в сознании существа, в силе существа, в восторге существа и жить в этой интегральной полноте - вот божественное житие.</text:p>
      <text:p text:style-name="P56"/>
      <text:p text:style-name="P56"><text:tab/>Но, опять же, быть во всей полноте означает быть универсальным. Все бытие едино, и быть во всей полноте означает быть всем сущим. Быть в бытии всего и включать все в свое бытие, осознавать сознание всего, быть интегрированным в силе со вселенской силой, нести в себе всякое действие и переживание и чувствовать это как <text:soft-page-break/>свое собственное действие и переживание, чувствовать свое собственное <text:span text:style-name="T170">я</text:span>, чувствовать весь восторг бытия как свой собственный восторг бытия - вот необходимое условие интегральной божественной жизни. Но <text:span text:style-name="T314">быть</text:span> универсальным в полноте и свободе собственной универсальности, необходимо также быть трансцендентным. Духовная полнота бытия есть вечность.</text:p>
      <text:p text:style-name="P56"/>
      <text:p text:style-name="P56"><text:tab/>Превышать, превосходить сознание тела, держать тело только в качестве инструмента, есть первое условие божественного жития. Не быть разумом, подчиненным неведению и ограниченному сознанию, превосходить разум и обращаться с ним как с инструментом, контролировать его как поверхностное образование <text:span text:style-name="T170">я </text:span>- второе условие. Быть <text:span text:style-name="T170">я </text:span>и Духом, не зависеть от жизни, контролировать и использовать ее как выражение и инструментарий <text:span text:style-name="T170">я</text:span> - третье условие. Но надо превосходить не только индивидуальную формулу, но и формулу вселенной, ибо только так индивидуальное и вселенское существование может найти свое собственное истинное бытие и совершенную гармонию. <text:span text:style-name="T315">И</text:span> то, и другое в своей внешней формулировке являются неполными выражениями Трансцендентного, но в своей сущности они им являются, и лишь начиная осознавать эту сущность, может индивидуальное или вселенское сознание достичь собственной полноты, свободы и реальности.</text:p>
      <text:p text:style-name="P56"/>
      <text:p text:style-name="P106">12.03. Индивидуальное существо может найти себя,</text:p>
      <text:p text:style-name="P106">свое истинное существование лишь уйдя внутрь, живя</text:p>
      <text:p text:style-name="P106">внутри и изнутри.</text:p>
      <text:p text:style-name="P57"/>
      <text:p text:style-name="P57"><text:tab/><text:span text:style-name="T316">Мэнли Холл (Лит-ра, п.3, стр.226) говорит: Святой Грааль является символом низшего мира и телесной природы человека, потому что они являются вместилищем живых сущностей высших миров. Для христиан, чья мистическая вера делает особый упор на элемент любви, Святой Грааль является прообразом сердца, через которое постоянно протекает живая вода вечной жизни. Более того, для христиан поиск Святого Грааля есть поиск собственного я, открытие которого знаменует завершение Большой Работы. Святой Грааль может быть открыт только теми, кто поднял себя над ограниченностью чувственного существования.</text:span></text:p>
      <text:p text:style-name="P57"/>
      <text:p text:style-name="P57"><text:tab/>Индивидуальное существо, - <text:span text:style-name="T317">утверждает Шри Ауробиндо, - </text:span>должно найти себя, свое истинное существование. <text:span text:style-name="T317">О</text:span>но может сделать это, лишь уйдя внутрь, живя внутри и изнутр<text:span text:style-name="T317">и. Любая внешняя попытка достичь универсальности может привести либо к раздуванию эго, либо к стиранию личности из-за растворения в массе или подчинения массе. Лишь путем внутреннего роста, движения, действия может индивид свободно и эффективно универсализироваться и превзойти свое бытие. В людях, как говорят Упанишады, Само-Существующий прорезал наружу двери сознания, но немногие обращают глаза вовнутрь, и именно они видят и знают Дух и развивают духовное существо. Таким образом, смотреть вглубь самих себя и видеть, входить в самих себя и жить внутри - первая необходимость для трансформации природы и божественной жизни.</text:span></text:p>
      <text:p text:style-name="P57"/>
      <text:p text:style-name="P57"><text:tab/>Это движение вовнутрь и житие внутри является трудной задачей, возложенной на обычное сознание человеческого существа. <text:span text:style-name="T318">В</text:span>се же, нет другого пути для само-обретения. Материалистический мыслитель придерживается позиции экстраверта как наиболее безопасной: войти вовнутрь означает для него вступить в тьму или пустоту, либо потерять баланс сознания и стать психически нездоровым. Баланс личностного разума и жизни может обеспечиваться лишь путем прочной поддержки внешней <text:soft-page-break/>реальности, ибо материальный мир является для него единственной фундаментальной реальнос<text:span text:style-name="T319">тью. Это может быть верно для физического человека, рожденного экстравертом. Для него нет внутреннего бытия, нет внутренней жизни. Он поверхностно смотрит внутрь себя и видит там свое свое эго жизни, эго разума и поглощается движениями этого маленького, жалкого, карликового творения.</text:span></text:p>
      <text:p text:style-name="P57"/>
      <text:p text:style-name="P57"><text:tab/>Но для тех, в чью структуру вошла сила более внутренней жизни, движение ухода вовнутрь и житие внутри приносит не тьму или тупую пустоту, а расширение, <text:s/>бесконечно более реальную и разнообразную, приносит радость существа гораздо большую и более богатую, чем любой восторг существования, который внешний витальный или поверхностный ментальный человек может обрести. Молчание, вхождение в широкую или даже грандиозную или бесконечную пустоту составляет часть внутреннего духовного переживания. <text:span text:style-name="T320">Ф</text:span>изический разум определенно боится этого молчания и пустоты, поскольку он путает молчание с ментальной и витальной неспособностью, а пустоту - с прекращением существования или несуществовани<text:span text:style-name="T321">ем.</text:span></text:p>
      <text:p text:style-name="P57"/>
      <text:p text:style-name="P57"><text:tab/>Но это молчание есть молчание Духа, что является условием для большего знания, силы и блаженства, и эта пустота - это пустота чаши природного существа, освобождение ее от ее мутного содержимого, так чтобы она смогла наполниться вином Бога. <text:span text:style-name="T322">Э</text:span>то переход не в не-существование, а к большему существованию. В действительности - это первый шаг на пути к истинной универсальности; он приносит нам истину как нашего внутреннего, так и внешнего существования. Ибо эта внутренняя жизнь может расшириться и охватить вселенскую жизнь, она может установить контакт, проникнуть, объять жизнь всего с гораздо большей реальностью и динамической силой, чем это вообще возможно в нашем поверхностном сознании.</text:p>
      <text:p text:style-name="P57"/>
      <text:p text:style-name="P107">13. ГНОСТИЧЕСКИЙ СПОСОБ ЖИЗНИ.</text:p>
      <text:p text:style-name="P58"/>
      <text:p text:style-name="P58"><text:tab/>Духовное сознание, духовная жизнь основывает свое действие в коллективной жизни на внутреннем переживании и включении других в наше собственное бытие, на внутреннем ощущении и реальности тождества. Духовный индивид действует, исходя из этого ощущения тождества, которое дает ему непосредственное и прямое восприятие требования <text:span text:style-name="T170">я</text:span> от других <text:span text:style-name="T170">я</text:span>, нужды жизни, блага, работы любви и симпатии, которые, на самом деле, могут быть сделаны. Только реализация духовного единства, динамизация сокровенного сознания существа, <text:span text:style-name="T170">я </text:span>во всех существах, может основать божественную жизнь и управлять ее действием с помощью своей истины.</text:p>
      <text:p text:style-name="P58"/>
      <text:p text:style-name="P58"><text:tab/>В гностическом или божественном существе, в гностической жизни будет близкое и полное осознание <text:span text:style-name="T170">я </text:span>других, осознание их разума, жизни, физического существа, которые чувствуются как свои собственные. Гностическое существо будет действовать, исходя из этого близкого взаимного осознания, этого сокровенного тождества. Все его действие в мире будет освещено истиной видения того, что надо сделать, ощущением воли Божественной Реальности в нем, и это будет делаться для Божественного в других и Божественного во всем, для осуществления истины цели всего, как это видится в свете высочайшего Сознания. Гностическое существо находит себя не только в собственном исполнении, являющимся исполнением Божественного Существа и Воли в нем, но и в исполнении других. Гностический индивид видит божественную работу везде. <text:span text:style-name="T323">И</text:span>менно Трансцендентное и Универсальное через его универсализированную индивидуальность входят в действие вселенной. Гностический индивид живет ради Божественного в себе, он живет в и ради Божественного в <text:soft-page-break/>сообществе, в и ради Божественного во всех существах. Эта универсальность в действии, организованном все-видящей Волей в ощущении реализованного тождества всего, является законом его божественной жизни.</text:p>
      <text:p text:style-name="P58"/>
      <text:p text:style-name="P58"><text:tab/><text:span text:style-name="T324">И</text:span>менно это духовное исполнение побуждения к индивидуальному совершенству и внутренней полноте существа мы, в первую очередь, подразумеваем, когда говорим о божественной жизни. Это является первым сущностным условием совершенной жизни на земле. Совершенствование духовной и прагматической связи индивида со всем вокруг него является вторым нашим занятием. <text:span text:style-name="T324">В</text:span>осполнение этого второго пробела кроется в полной универсальности и отождествлении со всей жизнью на земле. Но, все же, остается третий пробел - новый мир, перемена в полной жизни человечества, новая совершенная жизнь в земной природе. Для этого должны появиться не только изолированные развитые индивиды, действующие в неразвитой массе, но и множество гностических индивидов, образующих новый вид существ и новую общую жизнь. Коллективная жизнь этого рода должна с очевидностью основываться на том же самом принципе, что и жизнь гностических индивидов.</text:p>
      <text:p text:style-name="P58"/>
      <text:p text:style-name="P58"><text:tab/>В нашем сегодняшнем человеческом существовании есть физическое сообщество, собранное и удерживаемое общей физической жизнью и всем, что вытекает из нее. <text:span text:style-name="T325">Е</text:span>сть общая цивилизация и культура, есть общий социальный закон, совокупная ментальность, экономическая ассоциация <text:span text:style-name="T325">и многое другое</text:span>, тянущихся через все и помогающих удерживать все вместе. Либо если есть разница, противостояние, конфликт, то там, из-за необходимости жить вместе, вводится практическое согласование или организованный компромисс.</text:p>
      <text:p text:style-name="P58"/>
      <text:p text:style-name="P58"><text:tab/>В гностическом способе будет связывать и скреплять все вместе не факт жизни, <text:s/>а общее сознание, консолидирующее общую жизнь. Вся воля будет объединена эволюцией Сознания истины в индивидах. <text:span text:style-name="T326">В</text:span> измененном способе бытия, которое принесет это сознание, гностическ<text:span text:style-name="T326">ое</text:span> с<text:span text:style-name="T326">ообщество</text:span> буд<text:span text:style-name="T326">е</text:span>т ощущать себя воплощениями единственного <text:span text:style-name="T170">я</text:span>, душами единственной Реальности. <text:span text:style-name="T326">П</text:span>обуждаемая фундаментальной единой волей и чувством, жизнь, выражающая духовную Истину, найдет через них собственные природные формы становления. Там будет порядок, ведь истина тождества создает собственный порядок, законы бытия будут само-определяющими; они явятся выражением истины духовно объединенного существа и истины духовно объединенной жизни. Целое образование общего существования будет само-построением духовных сил, которые должны спонтанно работать в такой жизни.</text:p>
      <text:p text:style-name="P58"/>
      <text:p text:style-name="P58"><text:tab/>Будет значительное свободное разнообразие между различными гностическими сообществами. <text:span text:style-name="T326">К</text:span>аждое сообщество будет создавать собственное тело жизни духа: также будет значительное свободное разнообразие в само-выражении индивидов одного сообщества. <text:span text:style-name="T327">Р</text:span>азнообразие одной Истины знания и одной Истины жизни явится корреляцией, а не противопоставлением. Будет объединяющее ощущение общей Истины во многих формах, общего <text:span text:style-name="T170">я</text:span> во многих созданиях и телах; будет универсальность и пластичность, которые будут видеть и выражать Одно во многих образах и вырабатывать тождественность во всех разнообразиях. Единственная Сила Сознания будет действовать через всех и гармонизировать их совместные действия. Истина гностического сознания и существа, утверждающая себя, сможет найти свою гармонию со всеми другими истинами существ вокруг.</text:p>
      <text:p text:style-name="P58"/>
      <text:p text:style-name="P58"><text:soft-page-break/><text:tab/>В соответствии со свои<text:span text:style-name="T328">м</text:span> местом в целом, гностическое существо будет знать не только, как вести или править, но и как подчиняться; и то, и другое будет доставлять ему равный восторг. Внутренняя духовная свобода может принять свое место в истине внутренней духовной иерархии, как и в истине фундаментального духовного единства. Именно это само-устройство Истины, естественный порядок Духа, будет существовать в общей жизни различных ступеней и стадий эволюционирующего гностического бытия. Единство - базис гностического сознания, взаимность - естественный результат его прямого осознания тождества в разнообразии, гармония - неизбежная мощь выработки его силы. Поэтому единство, взаимность и гармония должны быть неизбежным законом общей или коллективной гностической жизни. Какую форму она примет - это будет зависеть от воли эволюционной манифестации Сверхприроды, но это будет ее общим характером и принципом.</text:p>
      <text:p text:style-name="P58"/>
      <text:p text:style-name="P58"><text:tab/>К настоящему времени созданы индивидуальные и групповые гармонии относительной ограниченной полноты, достигнуты социальные сплоченности. <text:span text:style-name="T329">Н</text:span>о в своей массе сформированные связи повсеместно сочетаются с несовершенной симпатией, несовершенным пониманием, грубым непониманием, борьбой, разногласием, несчастьем. <text:span text:style-name="T330">Т</text:span>о, что мы строим, является сконструированным единством, союзом интересов; искусственное соглашение удерживает социальное целое. Между сообществами есть еще худшее согласование с постоянно возобновляющейся борьбой одного коллективного эго против другого. Это самое лучшее, что мы можем сделать, и все наши настоятельные перестройки социального порядка не могут принести нам ничего лучшего, чем несовершенную структуру жизни.</text:p>
      <text:p text:style-name="P58"/>
      <text:p text:style-name="P58"><text:tab/><text:span text:style-name="T331">П</text:span>о мере того, как разум растет в гнозис, наше ментальное видение и действие, поднятое в гностический свет, начинает разделять этот характер и, даже, все еще ограниченное и зажатое в своих границах, должно становиться гораздо более совершенным и действенным в пределах своих границ. <text:span text:style-name="T331">П</text:span>ричины нашей неспособности и крушения наших планов начинают уменьшаться и исчезать. <text:span text:style-name="T331">В</text:span> гностическом существе <text:span text:style-name="T332">мощь и действие сознания, сознательная мощь и сознательное действие достигнут б</text:span><text:span text:style-name="T173">о</text:span><text:span text:style-name="T332">льших размахов</text:span>, <text:span text:style-name="T332">чем известных нам сейчас,</text:span> обрет<text:span text:style-name="T333">у</text:span>т более богатый инструментарий. <text:span text:style-name="T333">В</text:span>едь везде, где растет сознание, растет и потенциальная сила и действенная мощь существования. А когда появится еще б<text:span text:style-name="T170">о</text:span>льшее сознание, тогда должна будет придти безмерно б<text:span text:style-name="T170">о</text:span>льшая сила над существованием и над Природой.</text:p>
      <text:p text:style-name="P58"/>
      <text:p text:style-name="P58"><text:tab/>Величайшее <text:span text:style-name="T333">и</text:span> самое важное природное открытие, которое человек может сделать, состоит в том, что Разум с помощью собственной природы и прямой силы, <text:span text:style-name="T334">может </text:span>преодолеть и взять под контроль Жизнь и Материю. Ведь гностическое существо будет находиться в согласии и общности с Сознательной Силой, лежащей в корне всего: его видение и его воля явятся каналом Идеи Реальности, само-действенной Силы Истины. Действуя в свете и силе супраментального знания, развивающееся гностическое существо будет все больше и больше овладевать собой, силами сознания, энергиями Природы, своим инструментарием Жизни и Материи. <text:span text:style-name="T335">З</text:span>арождающаяся и нарастающая по мере подъема по пикам сознания эта сила явится естественным сопровождением роста сознания и знания. Новая сила и силы сознания <text:span text:style-name="T335">в</text:span> своей сущностной природе должны иметь характер контроля Разума над Жизнью и Материей, сознательной воли Жизни и силы Жизни - над Материей; они, также, примут характер разрушения барьеров между душами, между умами, между жизнями. <text:span text:style-name="T335">Т</text:span>акое изменение будет совершенно необходимо для инструментария гностической жизни. Ведь полное гностическое или божественное житие будет включать в себя не только <text:soft-page-break/>индивидуальную жизнь существа, но и жизнь других, сделанную одной с индивидуальной жизнью в общем объединяющем сознании. Можно сказать, что растущий базис и структура сознательного единогласия явится характером этой более развитой жизни.</text:p>
      <text:p text:style-name="P58"/>
      <text:p text:style-name="P58"><text:tab/><text:span text:style-name="T336">В</text:span> гностическом единстве во множественности гармония будет присутствовать как спонтанное выражение единства, а это предполагает взаимность сознания, осознающего другое сознание с помощью прямого внутреннего контакта и взаимообмена. В инфрарациональной жизни гармония гарантируется инстинктивным тождеством природы и тождеством действия природы, инстинктивным сообщением, инстинктивным или прямым витально-интуитивным чувством-пониманием, с помощью которых способны сотрудничать друг с другом индивидуальные животные или сообщества насекомых. В человеческой жизни это замещено пониманием через чувство-знание и ментальное восприятие, и сообщение идет с помощью речи, но эти средства несовершенны, и гармония и сотрудничество неполные.</text:p>
      <text:p text:style-name="P58"/>
      <text:p text:style-name="P58"><text:tab/>В гностической жизни, в жизни сверхразума и сверхприроды само-осознающее духовное единство бытия и духовное сознательное сообщество и взаимообмен природы явятся глубокими и обширными корнями понимания. <text:span text:style-name="T337">Э</text:span>та более широкая жизнь разовьет новые высшие средства и силы внутреннего единения сознания с сознанием. <text:span text:style-name="T337">С</text:span>окровенность внутренне и напрямую сообщающихся сознаний, мыслей, видений, чувств, жизней, телесных осознаний будет естественным базисным инструментарием. Все эти новые силы, вбирающие старые внешние инструменты и использующие их в качестве подчиненных средств с гораздо большей силой и к большей цели, будут поставлены на службу само-выражения Духа в глубоком тождестве существа и жизни.</text:p>
      <text:p text:style-name="P58"/>
      <text:p text:style-name="P58"><text:span text:style-name="T338"><text:tab/>В </text:span>такой эволюции не будет ничего сверхъестественного или чудодейственного, за исключением того, насколько это будет сверхприродой или природой, превосходящей нашу, точно также, как человеческая природа является сверхприродой и высшей природой по отношению к природе животных, растений или материальных объектов. <text:s/>Но, все же, в животном есть смутные начальные проявления, рудиментарные элементы или остановленные возможности, для которых наш разум и интеллект со своими необычайными достижениями означают невообразимое путешествие от бедного и необещающего пункта отправления. Аналогично рудименты духовных сил, принадлежащих гностической Сверхприроде, уже есть даже в нашем обычном строении, но они редко когда задействованы. <text:span text:style-name="T338">Н</text:span>а этой гораздо более высокой стадии эволюции аналогичное, но более значительное продвижение, стартующее от этих рудиментарных начал, может привести к другому грандиозному развитию. <text:span text:style-name="T339">Э</text:span>то действие сил Сверхприроды будет естественной, обычной и спонтанной простой работой нового более высокого и большего сознания, в котором существо входит в процесс собственного само-развития; гностическое существо, принимая гностическую жизнь, будет развивать и использовать силы этого б<text:span text:style-name="T170">о</text:span>льшего сознания точно так же, как человек развивает и использует силы своей ментальной природы. Для этого мы должны расти в более полную духовную природу, начать жить в свете более высокого, более широкого и более интегрального сознания, для которого знание и сила, игра жизненной воли являются естественными и вечно присущими согласованными элементами.</text:p>
      <text:p text:style-name="P58"/>
      <text:p text:style-name="P58"><text:tab/>Это будет природой развитого супраментального существа и его существованием; его духовное знание и чувство будет вбирать все силы существа в объединяющем сознании и приводить их в обычное состояние согласованного действия. <text:span text:style-name="T340">И</text:span>бо это <text:soft-page-break/>согласие и соз<text:span text:style-name="T340">нан</text:span>ие являются истинным обычным состоянием Духа. Это согласие и созвучие всего существа, естественное для гностического индивида, будет равным образом естественно для сообщества гностических существ. <text:span text:style-name="T340">В</text:span>едь гностическое знание будет нести в себе совершенное понимание сознания Неведения, и поэтому для учреждени<text:span text:style-name="T341">я</text:span> гностической жизни не будет невозможным гармонизировать свое существование с существованием всей менее развитой жизни, со-существующей с ней в земной природе.</text:p>
      <text:p text:style-name="P58"/>
      <text:p text:style-name="P26">14. НОВАЯ ЖИЗНЬ В СВОИХ НАЧАЛАХ ДОЛЖНА БУДЕТ ПРОЙТИ ЧЕРЕЗ</text:p>
      <text:p text:style-name="P26">ПЕРИОД ИСПЫТАНИЯ <text:span text:style-name="T69">И ТРУДНОГО РАЗВИТИЯ.</text:span></text:p>
      <text:p text:style-name="P7"/>
      <text:p text:style-name="P27"><text:span text:style-name="T69">14.01. Раскачивание между тремя </text:span><text:span text:style-name="T70">принципами нашего</text:span><text:span text:style-name="T69"> идеализма.</text:span></text:p>
      <text:p text:style-name="P8"/>
      <text:p text:style-name="P59"><text:tab/>В нашем человеческом стремлении к личному совершенству и совершенству жизни расы намечаются элементы будущей эволюции, и за них борются, но в путанице полуосвещенного знания. В действительности происходит раскачивание между тремя принципами нашего идеализма - полностью единоличное развитие человеческого существа в себе, когда предпочтение отдается индивиду, полное развитие коллективного бытия, когда предпочтение отдается обществу, и более прагматически поставленный принцип совершенных связей индивида с индивидом и обществом, а, также, сообщества с сообществом. Согласно первому представлению, растущая жизнь, свобода или совершенство человеческого индивида является конечной целью нашего существования. С этой точки зрения общество является лишь полем деятельности и роста индивидуального человека, и оно лучше всего справляется со своими функциями, когда предоставляет насколько можно более широкое пространство, обильные средства, достаточную свободу и руководство для развития мышления индивида, его действия, его роста, его возможности полноты существа.</text:p>
      <text:p text:style-name="P59"/>
      <text:p text:style-name="P134"><text:span text:style-name="T69"><text:tab/>Противоположное представление придает коллективной жизни первейшее или единственное значение; существование, рост расы есть все. </text:span><text:span text:style-name="T71">И</text:span><text:span text:style-name="T69">ндивид должен жить для общества и человечества, либо даже он является лишь ячейкой общества и не имеет другой пользы или цели при своем рождении, никакого другого смысла своего присутствия в Природе. Или же утверждается, что нация, общество, сообщество являют собой коллективное существо, раскрывающее свою душу в культуре, силе жизни, идеалах, воплощениях, на всех своих путях само-выражения. </text:span><text:span text:style-name="T72">И</text:span><text:span text:style-name="T69">ндивидуальная жизнь должна отлить себя в этой культурной оболочке, служить этой силе жизни.</text:span></text:p>
      <text:p text:style-name="P59"/>
      <text:p text:style-name="P134"><text:span text:style-name="T69"><text:tab/></text:span><text:span text:style-name="T72">Идеалом конфуцианства является создание гармонического общества по древним образцам, и в котором всякая личность </text:span><text:span text:style-name="T73">имеет</text:span><text:span text:style-name="T72"> свою функцию. Васильев В.А., доктор философских наук, профессор </text:span><text:span text:style-name="T74">(Лит-ра, п.6), </text:span><text:span text:style-name="T75">описывает точку зрения Конфуция, древнего мыслителя и философа Китая (28.09.551г.до н.э.): ''Конфуций рассматривает человека не как изолированного от общества индивида, а как связанного </text:span><text:span text:style-name="T76">со всеми людьми природными, родовыми и общественными узами. Во-первых, взаимная ответ­ственность людей за сохранение целостности страны объясняется Конфуцием наличием небесной духовной силы, которая выражает космический порядок и повелевает всем в мире. Жизнь и смерть зависит от Небесного веления, родовитость и богатство посы­лается с Неба. </text:span><text:span text:style-name="T77">Небо наделило человека свойственной ему природой, и он обязан знать свое место в мире и действовать в соответствии со своим назначением. Во-вторых, человеческий род предстает в виде единой цепи, в которой каждый из нас составляет от­дельное звено. Ушедших из этой жизни необходимо благодарить за дарованную нам </text:span><text:soft-page-break/><text:span text:style-name="T77">возможность бытия, помнить и возда</text:span><text:span text:style-name="T78">ва</text:span><text:span text:style-name="T77">ть им почести. </text:span><text:span text:style-name="T78">В-третьих, единение народа возможно посредством соблюдения норм общественной жизни, приказа (закона) и традиций.''</text:span></text:p>
      <text:p text:style-name="P60"/>
      <text:p text:style-name="P134"><text:span text:style-name="T78"><text:tab/>Согласно третьему представлению, совершенство человека лежит в его этических и социальных связях с другими людьми; он является социальным существом и должен жить для других, на пользу расе. </text:span><text:span text:style-name="T79">О</text:span><text:span text:style-name="T78">бщество тоже служит всем индивидам, давая им правильные связи, воспитание, образование жизни.</text:span></text:p>
      <text:p text:style-name="P60"/>
      <text:p text:style-name="P134"><text:span text:style-name="T78"><text:tab/>В древних культурах самое большое ударение делалось на сообщество и пригонку индивида к сообществу, но, также, росла идея о совершенном индивиде. </text:span><text:span text:style-name="T80">В</text:span><text:span text:style-name="T78"> древней Индии господствовала идея о духовном индивиде, но и обществу придавалось чрезвычайное значение, потому что именно в обществе и под его формирующим влиянием индивид должен прежде всего пройти через социальный статус физического, витального, ментального бытия, удовлетворяя свои интересы и желания, преследуя знание, ведя правильную жизнь, прежде чем он сможет подготовиться к более истинной само-реализации и свободному духовному существованию. В последнее время весь упор делался на жизнь расы, на поиск совершенного общества, и совсем недавно - на сосредоточение на правильной организации и научной механизации жизни человечества в целом. </text:span><text:span text:style-name="T80">С</text:span><text:span text:style-name="T78">ейчас индивид рассматривается скорее лишь как член сообщества, единица расы, чье существование должно быть подчинено общим целям и общему интересу организованного общества, и в гораздо меньшей степени или вовсе не считается индивид ментальным или духовным существом с собственным правом и силой существования. Эта тенденция быстро нарастает и идет к своему преобладанию.</text:span></text:p>
      <text:p text:style-name="P60"/>
      <text:p text:style-name="P147"><text:span text:style-name="T78">1</text:span><text:span text:style-name="T69">4.02. </text:span><text:span text:style-name="T81">Индивид движим Природой жить для себя, а нечто глубоким</text:span></text:p>
      <text:p text:style-name="P108"><text:s/>внутри себя - утверждать свою индивидуальность.</text:p>
      <text:p text:style-name="P61"/>
      <text:p text:style-name="P135"><text:span text:style-name="T81"><text:tab/> </text:span><text:span text:style-name="T69">Прежде чем осветить этот вопрос, обратимся к представлениям еще одного древнегреческого философа – Аристотеля. Аристотель – ученик Платона, воспитатель </text:span><text:span text:style-name="T70">Александра</text:span><text:span text:style-name="T69"> </text:span><text:span text:style-name="T70">Македонского</text:span><text:span text:style-name="T69"> – был </text:span><text:span text:style-name="T70">первым</text:span><text:span text:style-name="T69"> </text:span><text:span text:style-name="T82">мыслителем, создавшим всестороннюю систему философии, охватившую все сферы человеческого развития: социологию, политику, логику, физику.</text:span></text:p>
      <text:p text:style-name="P135"><text:span text:style-name="T82"><text:tab/></text:span><text:span text:style-name="T83">Для Аристотеля (Лит-ра, п.6) человек - это, прежде всего, общественное или политическое существо, одаренное речью и обладающее нравственными качествами. В „Никомаховой этике“ </text:span><text:span text:style-name="T84">Аристотель отмечал, что человек по природе существо общественное, а в „Политике“ - существо политическое. Он, также, выдвинул положение, что человек рождается политическим существом и несет в себе инстинктивно стремление к совместной жизни. </text:span><text:span text:style-name="T85">Врожденное неравенство способностей - причина объединения людей в группы, отсюда же и различие функций и места людей в обществе. В человеке есть два начала: биологическое и общественное. Уже с момента своего рождения человек не остается наедине с самим собой; он приобщается ко всем свершениям прошлого и настоящего, к мысли и чувствам всего человечества. </text:span><text:span text:style-name="T86">Жизнь человека вне общества невозможна. Природа государства стоит „впереди“ семьи и индивида. Так совершенство гражданина обуславливается качествами общества, которому он принадлежит, - кто желает создать совершенных </text:span><text:span text:style-name="T87">людей, должен создать совершенных </text:span><text:span text:style-name="T86">граждан, </text:span><text:span text:style-name="T87">а кто хочет создать совершенных граждан, должен создать совершенное государство.</text:span></text:p>
      <text:p text:style-name="P62"/>
      <text:p text:style-name="P135"><text:soft-page-break/><text:span text:style-name="T87"><text:tab/>Государство возводит свое божество, отмечает Шри Ауробиндо, и требует от индивида покорности, подчинения, повиновения, жертвоприношения. Индивид должен утверждать вопреки этой непомерной претензии права своих идеалов, своих идей, своей личности, своего сознания. Очевидно, что весь этот конфликт стандартов является поиском на ощупь ментального неведения человека, стремящегося найти свой путь. Только объединяющее и гармонизирующее </text:span><text:span text:style-name="T88">з</text:span><text:span text:style-name="T87">нание может найти путь, но это знание принадлежит более глубокому принципу нашего существа, которому родственно тождество и интегральность. Человечество является формацией или манифестацией Реальности во вселенной, и есть истина и </text:span><text:span text:style-name="T40">я </text:span><text:span text:style-name="T87">человечества, дух человечества, судьба человеческой жизни. Сообщество является формацией Реальности, манифестацией духа человека, и есть истина, </text:span><text:span text:style-name="T40">я</text:span><text:span text:style-name="T87">, мощь коллективного бытия. Индивид является формацией Реальности, и есть истина индивида, индивидуального </text:span><text:span text:style-name="T40">я</text:span><text:span text:style-name="T87">, души или духа, который выражает себя через индивидуальный разум, жизнь и тело, и может выразить себя также в чем-то, что выходит за пределы человечества.</text:span></text:p>
      <text:p text:style-name="P62"/>
      <text:p text:style-name="P135"><text:span text:style-name="T87"><text:tab/>Ведь человечество не составляет всю Реальность или наилучшее само-формирование или само-выражение. До человека Реальность принимала инфрачеловеческую формацию и само-творение, и после него или в нем может принять супрачеловеческую формацию и само-творение. Индивид как дух или существо не ограничен в пределах своего человечества. Вселенная находит себя через него, как и он находит себя во вселенной, но он способен стать чем-то большим, чем вселенная, поскольку он может превзойти ее и войти в нечто в себе и в ней и за пределами ее, в абсолют. </text:span><text:span text:style-name="T89">С</text:span><text:span text:style-name="T87">ам индивид не является простой ячейкой коллективного существования; он не прекратит своего существования, если его отделить или изгнать из общей массы. В действительности, индивид является ключом эволюционного движения, ведь именно индивид находит себя, начинает сознавать Реальность. Движение коллектива, по большей части, является подсознательным движением массы; чтобы стать сознательным, оно должно формулировать и выражать себя через индивидов: его общее массовое сознание всегда менее развито, чем сознание его наиболее развитых индивидов, и оно прогрессирует лишь постольку, поскольку приемлет их отпечаток или развивает то, что они развивают.</text:span></text:p>
      <text:p text:style-name="P62"/>
      <text:p text:style-name="P62"><text:tab/>Наша природа комплексна, и мы должны найти ключ к некоторому совершенному единству и полноте этой сложности. Ее первым эволюционным базисом является материальная жизнь. Но его следующее и более значительное занятие должно заключаться в том, чтобы найти себя в качестве ментального существа в материальной жизни - как индивидуальной, так и социальной - настолько совершенно, насколько это возможно. Это то направление, которое древнегреческий идеал придал европейской цивилизации, и оно было подкреплено - или ослаблено - древнеримским идеалом организующей силы: культ рассудка, толкование жизни интеллектуальной мыслью, критической, утилитарной, организующей и конструктивной, управление жизни Наукой - вот последний продукт этой вдохновляющей идеи. Но в древние времена высшим созидательным и динамическим элементом было преследование идеальной истины, блага и красоты, а также отливка разума, жизни и тела в совершенство и гармонию этого идеала.</text:p>
      <text:p text:style-name="P62"/>
      <text:p text:style-name="P135"><text:span text:style-name="T87"><text:tab/></text:span><text:span text:style-name="T90">К</text:span><text:span text:style-name="T87">ак только разум достаточно развит, в человеке пробуждается духовное занятие, открытие </text:span><text:span text:style-name="T40">я</text:span><text:span text:style-name="T87"> и сокровенной истины существа и высвобождение разума и жизни человека в истину Духа, совершенствование силой Духа, солидарность, единство, взаимность всех существ в Духе. Таков был Восточный идеал, донесенный Буддизмом и другими </text:span><text:soft-page-break/><text:span text:style-name="T87">древними дисциплинами до побережья Азии и Египта, и оттуда влитый в Европу с помощью Христианства. Но эти мотивы, вспыхнувшие на время как тусклые факельные огоньки в сумятице и тьме, порожденной варварским нашествием, поглотившим старые цивилизации, были оставлены современным духом, который нашел себе другой свет - свет Науки. Современный дух искал экономической социальной окончательности - идеальной материальной организации цивилизации и комфорта.</text:span></text:p>
      <text:p text:style-name="P62"/>
      <text:p text:style-name="P135"><text:span text:style-name="T87"><text:tab/>„</text:span><text:span text:style-name="T91">Где Христос? Где его учение? Где его можно найти у христианских народностей?“ Эти вопросы задал себе Фелисите Робер де Ламен</text:span><text:span text:style-name="T92">н</text:span><text:span text:style-name="T91">е, 1782 гола рождения, французский философ и публицист, один из основоположников христианского социализма - и сам на них отвечает (Лит-ра, п.4, стр.51): „</text:span><text:span text:style-name="T92">В учреждениях - его там нет; в законах, проникнутых духом неправого равенства, - </text:span><text:span text:style-name="T93">нет его и там; в нравах, проникнутых эгоизмом - его там нет. Где же учение Христа? Оно в грядущем, подготавливаемом работой в глубинах человеческой природы, оно в движении, волнующем народы из края в край земли, оно в стремлениях чистых душ и праведных сердец; оно в сознании всех, ибо все сознают, что существующее не может длиться, потому что оно есть зло, </text:span><text:span text:style-name="T94">отрицание милосердия, братства, есть наследие Каинова племени, есть нечто уже отринутое, подлежащее рассеиванию от дуновения Бога.“</text:span></text:p>
      <text:p text:style-name="P63"/>
      <text:p text:style-name="P63"><text:tab/>От духовного идеала, - продолжает Шри Ауробиндо, - остался лишь на некоторое время ментализированный и морализированный гуманитаризм, освобожденный от религиозной окраски, и социальная нравственность. По отношению к тому идеалу этот упор на материальную и экономическую жизнь был, на самом деле, цивилизованным возвращением к первому состоянию человека, к его раннему варварскому состоянию и его преобладающему занятию жизнью и материей.</text:p>
      <text:p text:style-name="P63"/>
      <text:p text:style-name="P28">14.03. В настоящий момент человечество претерпевает кризис,</text:p>
      <text:p text:style-name="P28">в котором <text:span text:style-name="T94">сокрыт выбор его судьбы.</text:span></text:p>
      <text:p text:style-name="P9"/>
      <text:p text:style-name="P148"><text:span text:style-name="T29"><text:tab/>Разум сам по себе не может долго поддерживать расу на пути </text:span><text:span text:style-name="T30">прогресса. В</text:span><text:span text:style-name="T29"> настоящий момент человечество претерпевает эволюционный кризис, в котором сокрыт выбор его судьбы. С помощью всегда активного разума человека и его жизненной воли буйно разрослась структура внешней жизни - структура неконтролируемой громадности и сложности - для обслуживания его ментальных, витальных, физических требований и побуждений, сложной политической, социальной, административной, экономической, культурной машинерии, организованных коллективных средств для материального удовлетворения. Человек создал такое устройство цивилизации, которое стало слишком большим для его ограниченной ментальной способности и понимания и его еще более ограниченной духовной и моральной способности, чтобы можно было управлять этим устройством. Все, что есть, это хаос сталкивающихся ментальных идей, побуждение индивидуальных и коллективных физических нужд и желаний и требования удовлетворения жизни индивидов, классов, наций, богатый нарост политических, социальных и экономических доктрин и концепций, во имя которых люди готовы притеснять и быть притесняемыми, убивать и быть убитыми, с верой, что это путь к нечто идеальному.</text:span></text:p>
      <text:p text:style-name="P63"/>
      <text:p text:style-name="P148"><text:span text:style-name="T29"><text:tab/>Рациональная и научная формула виталистического и материалистического человеческого существа, поиск совершенного экономического общества и демократический культ среднего человека - вот все то, что современный ум дает нам в качестве разрешения этого кризиса. Какая бы истина не поддерживала эти идеи, ее явно </text:span><text:soft-page-break/><text:span text:style-name="T29">не достаточно, чтобы соответствовать требованию человечества, которо</text:span><text:span text:style-name="T31">е</text:span><text:span text:style-name="T29"> должно эволюционировать далеко за пределы того состояния, в котором оно находится сейчас. Жизненный инстинкт расы и среднего человека почувствовал эту неадекватность и повел к обращению ценностей или к открытию новых ценностей и к переходу жизни на новое основание. Только через рост сознания коллективная душа и ее жизнь может начать осознавать себя и развиваться. Ведь разум и жизнь составляют единственный инструментарий души, пока не разовьется высший инструментарий, их нельзя сдерживать в их действии или делать жесткими, непластичными и непрогрессивными. Альтернативным решением является развитие просвещенного разума и воли обычного человека, </text:span><text:span text:style-name="T32">н</text:span><text:span text:style-name="T29">о опыт показывает, что какие бы ни возлагались надежды, но воспитание и интеллектуальное обучение сами по себе не могут изменить человека, оставляют его все тем же неизменным человеческим эго. Существует возможность, что человеческий разум начнет искать пристанище в возвращении к религиозной идее. Но организованная религия до сих пор не изменила человеческую жизнь и общество. </text:span><text:span text:style-name="T33">О</text:span><text:span text:style-name="T29">на не могла это сделать, потому что в управляемом ею обществе она должна была идти на компромисс с низшими частями жизни и не могла настаивать на внутреннем изменении всего существа. </text:span><text:span text:style-name="T33">О</text:span><text:span text:style-name="T29">на могла настаивать лишь на строгом соблюдении вероисповедания, на формальном принятии своих этических стандартов, на послушании церкви и на исполнении церемоний и ритуалов. Другое возможное представление, родственное религиозному решению, заключается в управлении обществом высоко духовными людьми, братством или единством всех в одухотворении жизни и общества путем подъема старой машинерии жизни в такое объединение или путем изобретения новой машинерии. Такие попытки тоже предпринимались раньше, но безуспешно. </text:span><text:span text:style-name="T34">Т</text:span><text:span text:style-name="T29">акое представление изначально лежало в основании почти каждой религии, но человеческое эго и витальная природа были слишком сильны, чтобы их сопротивление могла преодолеть религиозная идея, взывающая к разуму и работающая с помощью разума.</text:span></text:p>
      <text:p text:style-name="P63"/>
      <text:p text:style-name="P29">14.04. Надежда на настоящее изменение человеческой жизни без</text:p>
      <text:p text:style-name="P29">изменения человеческой природы является иррациональным </text:p>
      <text:p text:style-name="P36"><text:span text:style-name="T94">и </text:span><text:span text:style-name="T95">не духовным</text:span><text:span text:style-name="T94"> предположением.</text:span></text:p>
      <text:p text:style-name="P37"/>
      <text:p text:style-name="P38"><text:tab/>Это то же самое, что и требовать чего-то неестественного, невозможного чуда. И только полное появление души, полное нисхождение родного света и мощи Духа и последующее замещение или трансформация и поднятие нашей витальной природы на духовную и супраментальную Сверхприроду может произвести это эволюционное чудо. <text:span text:style-name="T342">Э</text:span>то тот шаг, который подготавливала вся эволюция и который приближался с каждым кризисом человеческой судьбы, когда ментальная и витальная эволюция касается точки, где интеллект и витальная сила достигают некоего пика напряжения, и им нужно либо свалиться, снова впасть в онемелость поражения, либо пробить свой путь через вуаль, из-за которой и возникло это напряжение. Требуется, чтобы в человечестве произошел переворот, ощущаемый некоторыми или многими, поворот к видению этого изменения, к ощущению его императивной необходимости. <text:span text:style-name="T343">П</text:span>од напором критических обстоятельств должн<text:span text:style-name="T344">о</text:span> расти и становиться все более императивн<text:span text:style-name="T343">ым</text:span> то ощущение, что нет и не может быть другого пути, кроме духовного. Эволюционное усилие должно стремит<text:span text:style-name="T344">ь</text:span>ся породить не просто новый тип ментальных существ, а другой порядок существ, которые подняли все свое существование с нашей сегодняшней ментализированной духовности на больший уровень земной природы.</text:p>
      <text:p text:style-name="P38"/>
      <text:p text:style-name="P40"/>
      <text:p text:style-name="P40"/>
      <text:p text:style-name="P40"><text:soft-page-break/>14.05. Период испытания и трудного развития новой жизни.</text:p>
      <text:p text:style-name="P39"/>
      <text:p text:style-name="P64"><text:tab/><text:span text:style-name="T345">Д</text:span>аже когда достигнута поворотная точка и пересечена решающая линия, новая жизнь в своих началах должна будет пройти через период испытания и трудного развития. Необходимым первым шагом будет общая смена старого сознания, поднимающая всю жизнь в духовный принцип. <text:span text:style-name="T345">И</text:span>ндивиду будет трудно достичь полного изменения, оставаясь все еще заключенным в жизнь низшей природы. Но, если Природа готова и приняла свое эволюционное решение, и если мощь Духа, снизошедшая с высших планов, достаточно сильна, тогда эта трудность будет преодолена, и станет возможной первая эволюционная формация или формации. Но, если законом такой жизни будет полная опора на направляющий Свет и Волю и светлое выражение истины Духа в жизни, тогда это будет предполагать гностический мир, мир, в котором сознание всех существ основано на этом базисе.</text:p>
      <text:p text:style-name="P64"><text:tab/>Но, фактически, здесь будет жизнь гностических существ, проходящая внутри жизни существ в Неведении или рядом с ней, пытающаяся появиться в ней или из нее. <text:s/>все же, законы этих двух жизней будут казаться <text:span text:style-name="T346">противоположными и противоречить друг другу. Но считается, что новый и более полный свет принесет, также, новую и <text:s/>полную силу. Поэтому может оказаться, что новой жизни совсем не нужно будет быть полностью отделенной; она может учредиться на множестве островков и оттуда распространяться через старую жизнь, бросая на нее свое влияние, постепенно проникая в нее и захватывая ее, неся ей помощь и озарение. Спустя некоторое время новое стремление в человечестве начнет понимать и приветствовать новую жизнь.</text:span></text:p>
      <text:p text:style-name="P64"/>
      <text:p text:style-name="P64"><text:tab/><text:span text:style-name="T347">П</text:span>ринцип гностической природы будет гарантировать светлое единство в общей жизни гностических существ <text:span text:style-name="T347">и</text:span> гарантировать преобладающую гармонию и примирение между этими двумя типами жизни. Влияние супраментального принципа на земле распространится и на жизнь Неведения и наложит на нее гармонию в пределах границ этой жизни. <text:span text:style-name="T347">Г</text:span>ностическая жизнь будет отдельной, но она, несомненно, будет допускать внутри своих границ ту часть человеческой жизни, которая обращена к духовности и движется к высотам, остальная часть может организовываться преимущественно на ментальном принципе и на старых основаниях, но с помощью и под влиянием большего знания, распознаваемого ею, она будет развиваться по линиям более полной гармонизации, на которую человеческое существо пока что не способно. <text:span text:style-name="T347">С</text:span>упраментальный принцип Сверхприроды сам будет определять баланс нового мирового порядка в соответствии с истиной вещей.</text:p>
      <text:p text:style-name="P64"/>
      <text:p text:style-name="P64"><text:span text:style-name="T348"><text:tab/>Н</text:span>аша теперешняя природа произошла из Сверхприроды и является не чистым <text:span text:style-name="T348">Н</text:span>еведением, а полу-знанием; поэтому разумно предположить, что всякая духовная истина вновь появится в высшей жизни, но не в качестве стандартов, а как трансформированный элемент, поднятый из неведения в истинную гармонию и более светлое существование. По мере того, как универсализированный духовный индивид будет сбрасывать ограниченную персональность и эго, по мере того, как он будет подниматься за пределы разума к более полному знанию в Сверхприроде, от него будут отпадать конфликтующие идеалы разума, но истина, стоящая за ними, сохранится в жизни Сверхприроды. Гностическое сознание является сознанием, в котором все противоречия устранены или растворены друг в друге в высшем свете видения и бытия <text:span text:style-name="T349">и </text:span>объединяющем само-знании и знании мира. Гностическое существо будет осознавать нечто более великое, чем эти полу-истины, будет осознавать Божественную Реальность; и именно ради нее оно будет жить, ради ее воли в нем и во всем, в духе большей универсальности, в свете воли Трансцендентности.</text:p>
      <text:p text:style-name="P64"><text:soft-page-break/></text:p>
      <text:p text:style-name="P64"><text:tab/>Но, в то же самое время, все, что истинно в ментальных идеалах и смутно вырисовывается в них, будет исполнено в существовании гностического существа; ведь в то время, как его сознание превосходит человеческие ценности, частью его жизненной деятельности станет утверждение Божественного в себе и ощущение Божественного в других, ощущение тождества с человечеством, со всеми другими существами и со всем миром, потому что Божественное находится в них и ведет к большему и лучшему утверждению растущей в них Реальности. Но то, что будет делать гностическое существо, будет решаться Истиной Знания и Воли в нем, тотальной и бесконечной Истиной. <text:span text:style-name="T350">О</text:span>но будет действовать со свободой в целостной реальности, с соблюдением каждой истины на своем месте, в каждом событии и при любых обстоятельствах.</text:p>
      <text:p text:style-name="P64"/>
      <text:p text:style-name="P64"><text:tab/>Для исполненного духовного или гностического сознания вся жизнь должна быть манифестацией реализованной истины Духа. <text:span text:style-name="T351">Э</text:span>та жизнь сможет принять лишь то, что может трансформироваться и найти собственное духовное <text:span text:style-name="T170">я</text:span> в той большей Истине и слиться с ее гармонией. <text:span text:style-name="T351">Т</text:span>о, что подлинно и существенно в них или, даже, в их формах, подвергнется трансформации, необходимой для продолжения существования. Исчезнет многое из того, что нормально для человеческой жизни. Многие ментальные идолы, сконструированные принципы и системы, конфликтующие идеалы, порожденные человеком во всех областях своего разума и жизни, не будут вызывать приятия или почтения в свете гнозиса. <text:span text:style-name="T351">Т</text:span>олько истина, если она есть, которую скрывают эти обманчивые образы, будет иметь шансы войти в качестве элемента гармонии, основанной на гораздо более широком базисе. Искусство будет, но не для какого-либо низшего витального и ментального развлечения, увеселения и разгружающего возбуждения или удовольствия, а как выражение и средство истины Духа и красоты и восторга существования. Жизнь и тело перестанут быть тиранами, требующими девять десятых существования для своего удовлетворения, а станут средствами и силами выражения Духа.</text:p>
      <text:p text:style-name="P64"/>
      <text:p text:style-name="P149"><text:tab/>Почти повсеместно предполагается, что духовная жизнь обязательно должна быть жизнью аскетической строгости, отвержением всего того, что не совершенно необходимо для минимального поддержания тела. Но этот стандарт, как и всякий ментальный стандарт, не может быть абсолютным, и он не может быть обязательным как закон сознания, поднявшегося над желанием. Полная чистота и само-обладание будут заложены в самом зерне природы нового сознания. Единственным правилом гностической жизни будет само-выражение Духа, <text:span text:style-name="T352">В</text:span>оли Божественного Бытия. <text:span text:style-name="T353">Э</text:span>та воля, это само-выражение может проявляться через крайнюю простоту или крайнюю сложность и обилие или в их естественном балансе. <text:span text:style-name="T354">В</text:span>едь красота и изобилие, скрытая сладость и смех в вещах, солнечный свет и радость жизни тоже являются силами и выражениями Духа. Дух внутри, определяющий во всех направлениях закон природы, будет опреде­лять и обрамление жизни, ее детали и обстоятельства. Во всем будет один и тот же <text:span text:style-name="T354">гно­стический</text:span> принцип. Ничто не будет препятствовать великому разнообразию и свободе само-выражения, основанного на основополагающем единстве, но везде будет гармония и истина порядка.</text:p>
      <text:p text:style-name="P64"/>
      <text:p text:style-name="P109">15. СВЕРХЧЕЛОВЕЧЕСТВО.</text:p>
      <text:p text:style-name="P65"/>
      <text:p text:style-name="P65"><text:span text:style-name="T3"><text:tab/></text:span>Жизнь гностических существ, поднимающая эволюцию до высшего супраментального статуса, можно подобающим образом охарактеризовать как <text:soft-page-break/>божественную жизнь; ведь она будет жизнью в Божественном, жизнью начал духовного божественного света, силы и радости, проявленных в материальной Природе. Она может быть описана, поскольку превосходит ментальный человеческий уровень, как жизнь духовного и супраментального сверхчеловечества. Но это не имеет никакого отношения к прошлым и сегодняшним представлениям о сверхчеловечестве. Согласно ментальному представлению, сверхчеловечество превосходит обычный человеческий уровень не в принципе, а в степени одного и того же принципа: через расширенную личность, увеличенное и раздутое эго, возросшие силы разума, разросшуюся мощь витальной силы, утонченное или крайнее массовое раздутие сил человеческого Неведения. <text:span text:style-name="T355">П</text:span>ри этом, также, обычно подразумевается идея о силовом господстве сверхчеловека ницшеанского типа; в своем крайнем наихудшем случае это может обернуться царством “белокурых бестий”, или темных бестий или любых других бестий, возвращением к варварской силе и жестокости. <text:span text:style-name="T356">Н</text:span>о это будет не эволюция, а откат к старому усиленному варварству.</text:p>
      <text:p text:style-name="P65"/>
      <text:p text:style-name="P65"><text:tab/><text:span text:style-name="T356">Мэнли Холл пишет, что Ницше полагал целью существования (Лит-ра, п.3, стр.26) воспроизведение определенного типа всемогущего индивида, названного им сверхчеловеком. Этот сверхчеловек будет продуктом тщательного отбора, потому что, если он не будет отделен от масс и не посвятит свою жизнь стремлению обладать властью, индивид утонет в море смертельной посредственности. Любовью, говорит Ницше, надо пожертвовать для выведения сверхчеловека, и только те должны жениться, <text:s/>кто способен воспроизвести этот выдающийся тип. Ницше также верил в господство аристократии, поскольку для выведения сверхчеловека важным является как кровь, так и племенные соображения. Для тех, кто понимает истинное значение силы, добродетели, самообладания и преследования истины, идеальность ницшенской теории становится сомнительной. Для утонченных, однако, это есть философия бессердечия и расчетливости, оправдывающая только лишь выживание приспособленных.</text:span></text:p>
      <text:p text:style-name="P65"/>
      <text:p text:style-name="P65"><text:tab/>Либо <text:span text:style-name="T357">сверхчеловек</text:span> может означать,- <text:span text:style-name="T357">утверждает Шри Ауробиндо, -</text:span> появление Ракшасы или Асура из напряженного усилия человечества превзойти самого себя, но в неверном направлении. Неистовое и хаотическое раздутое витальное эго, удовлетворяющее себя с верховной тиранией или анархической силой само-исполнения, было бы типом ракшасического сверхчеловечества. <text:span text:style-name="T358">Н</text:span>о гигант, великан или поглотитель мира, Ракшаса, хотя и сейчас сохраняется, принадлежит духу прошлого. <text:span text:style-name="T358">Ра</text:span>сширенное появление этого типа тоже было бы эволюцией вспять. Могущественный показ подавляющей силы, само-обладающая, само-сдерживаемая, даже, возможно, аскетически само-ограничивающая способность разума и сильная, спокойная, либо холодная или грандиозная в собранной страстности жизненная сила, тонкое доминирующее возвышение одновременно ментального и витального эго - это тип Асура. Но в прошлом земли было достаточно этого типа, и его повторение может лишь продлевать старые линии; земля не может извлечь ни из Титана, ни из Асура никакой пользы для своего будущего, никакой силы для само-превосхождения.</text:p>
      <text:p text:style-name="P65"/>
      <text:p text:style-name="P65"><text:tab/>Но то, что должно появиться, является нечто гораздо более трудным и гораздо более простым; это само-реализованное существо, з<text:span text:style-name="T359">н</text:span>ание духовного <text:span text:style-name="T170">я</text:span>, глубина и п<text:span text:style-name="T359">р</text:span>обуждение души и высвобождение и суверенитет ее света, силы и красоты - не эгоистическое сверхчеловечество, а господство Духа над его собственными инструментами, обладание собой и обладание жизнью в силе духа, новое сознание, в котором само человечество найдет собственное само-превосхождение и само-исполнение путем открытия божественности, которая стремится родиться внутри него. <text:soft-page-break/>Это единственно истинное сверхчеловечество и единственная реальная возможность эволюционной Природы сделать шаг вперед.</text:p>
      <text:p text:style-name="P65"/>
      <text:p text:style-name="P65"><text:tab/>Этот новый статус в действительности будет обращением сегодняшнего закона человеческого сознания и жизни, ведь это будет переворотом всего принципа жизни Неведения. Именно ради вкушения Неведения, его сюрпризов и приключения, можно сказать, душа спустилась в Несознание и приняла маску Материи, ради приключения и радости творения и открытия, приключения Духа, приключения Разума и Жизни и рискованных сюрпризов работы в Материи, ради открытия и покорения нового и неизве<text:span text:style-name="T360">ст</text:span>ного. <text:span text:style-name="T360">В</text:span>се это составляет смелое предприятие жизни, и может показаться, что все это кончится с концом Неведения.</text:p>
      <text:p text:style-name="P65"/>
      <text:p text:style-name="P65"><text:tab/>Жизнь человека составлена из света и тьмы, приобретений и потерь, трудностей и опасностей, удовольствий и болей Неведения, игры цветов, движущихся на почве общей нейтральности Материи, которая имеет в своем основании незнание и нечувствительность Несознательного. Для обычного жизненного существа состояние без реакций успеха и боли, превратностей и неопределенностей судьбы и борьбы, битвы и усилия, без радости новизны и неожиданности и творения, проецирующегося в неизвестное, может показаться лишенным разнообразия и, поэтому, лишенным витального вкуса и остроты. Любая жизнь, превосходящая эти вещи, кажется ему нечто бесцветным и пустым или брошенным в облик неизменной одинаковости; картина небес рисуется человеческому разуму нескончаемым повтором вечной монотонности.</text:p>
      <text:p text:style-name="P65"/>
      <text:p text:style-name="P65"><text:tab/>Но это неверное представление, ведь вход в гностическое сознание будет входом в Бесконечное. Это будет само-творение, бесконечно приносящее Бесконечное в форму бытия, и интерес Бесконечного гораздо шире и многообразнее, как и более стойко восхитителен, чем интерес конечного. Эволюция в знании будет более красивой и более славной манифестацией с б<text:span text:style-name="T170">о</text:span>льшими перспективами, чем когда-либо разворачивавшимися, и более интенсивными на всех путях, чем это возможно в любой эволюции в Неведении. Восторг духа вечно нов, он принимает неисчислимые формы прекрасного, его божество вечно молодо, и вкус восторга, <text:span text:style-name="T170">раса </text:span>Бесконечного, вечен и неистощим. Гностическая манифестация жизни будет более полной и плодотворной, и ее интерес более ярок, чем созидательный интерес Неведения. <text:span text:style-name="T361">Э</text:span>то будет более возвышенное и более счастливое постоянное чудо.</text:p>
      <text:p text:style-name="P65"/>
      <text:p text:style-name="P65"><text:tab/>Если есть эволюция в материальной Природе, и если это эволюция существа с сознанием и жизнью в качестве двух ключевых терминов и сил, тогда эта полнота бытия, полнота сознания, полнота жизни должна быть целью развития, к которой мы стремимся и которая проявится на ранней или поздней стадии нашей судьбы. <text:span text:style-name="T170">Я</text:span>, Дух, Реальность, раскрывающие себя из первого несознания жизни и материи, разовьют свою полную истину бытия и сознания в той жизни и материи. Дух вернется к себе, или, если его конец как индивида заключается в возвращении в Абсолют, он может осуществить и это возвращение через духовную полноту себя в жизни. Наша эволюция в Неведении с ее перемеж<text:span text:style-name="T362">ива</text:span>ющейся радостью и болью само-открытия и открытия мира, с ее половинчатыми реализациями, с ее постоянными находками и потерями - это только первая наша стадия. Она неизбежно должна вести к эволюции в Знании, к само-обнаружению и само-развертыванию Духа, к само-раскрытию Божественности в вещах в своей истинной силе в той Природе, которая все еще остается для нас Сверхприродой.</text:p>
      <text:p text:style-name="P65"/>
      <text:p text:style-name="P129"/>
      <text:p text:style-name="P129"><text:soft-page-break/>Литература</text:p>
      <text:p text:style-name="P66"/>
      <text:p text:style-name="P66">1. Шри Ауробиндо, Жизнь Божественная, Часть II, Знание и Духовная Эволюция,</text:p>
      <text:p text:style-name="P66">гл. XV-XXIV, Изд. АДИТИ, Санкт-Петербург, 2005 <text:span text:style-name="T363">г</text:span>.</text:p>
      <text:p text:style-name="P66"/>
      <text:p text:style-name="P66">2. Библия, Книги священного писания <text:span text:style-name="T363">Ветхого и Нового Завета, канонические, Межконфессиональное Библейское Общество - Молдова, г. Кишинев, 1992 г.</text:span></text:p>
      <text:p text:style-name="P67">От Иоанна святое благовествование.</text:p>
      <text:p text:style-name="P67"/>
      <text:p text:style-name="P67">3. Мэнли П.Холл, „Энциклопедическое изложение масонской, герметической, каббалистической и розенкрейцер<text:span text:style-name="T364">ов</text:span>ской символической философии“, Москва, АСТ, АСТРЕЛЬ, 2005 г.</text:p>
      <text:p text:style-name="P67"/>
      <text:p text:style-name="P67">4. Л.Н. Толстой, Круг чтения, Избранные, собранные и расположенные на каждый день Львом Толстым <text:span text:style-name="T365">мысли многих писателей об истине жизни и поведении. Том 1,2, Москва, Издательство политической литературы, 1991 г.</text:span></text:p>
      <text:p text:style-name="P67"/>
      <text:p text:style-name="P41">5. Игорь Прокопенко, Тайны <text:span text:style-name="T366">Космоса</text:span>, Оформление ООО „Издательство ЭКСМО“,</text:p>
      <text:p text:style-name="P41">2015 г.</text:p>
      <text:p text:style-name="P41"/>
      <text:p text:style-name="P68">6. Материалы из Википедии - свободной энциклопед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Arial" svg:font-family="Arial" style:font-family-generic="roman" style:font-pitch="variable"/>
    <style:font-face style:name="Arial Narrow" svg:font-family="'Arial Narrow'" style:font-family-generic="roman" style:font-pitch="variable"/>
    <style:font-face style:name="Baskerville Win95BT" svg:font-family="'Baskerville Win95B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Arial Narrow1" svg:font-family="'Arial Narrow'" style:font-family-generic="system" style:font-pitch="variable"/>
    <style:font-face style:name="Baskerville Win95BT1" svg:font-family="'Baskerville Win95BT'" style:font-family-generic="system" style:font-pitch="variable"/>
    <style:font-face style:name="Baskerville Win95BT Cyr" svg:font-family="'Baskerville Win95BT Cyr'"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 draw:display-name="Dashed (var)" draw:style="rect" draw:dots1="1" draw:dots1-length="197%" draw:distance="127%"/>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ru" fo:country="RU" style:letter-kerning="true" style:font-name-asian="Noto Sans CJK SC Regular"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34cm" style:writing-mode="lr-tb"/>
      <style:text-properties style:use-window-font-color="true" style:font-name="Liberation Serif" fo:font-size="10pt" fo:language="ru" fo:country="RU" style:letter-kerning="true" style:font-name-asian="Noto Sans CJK SC Regular"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simple" style:writing-mode="lr-tb"/>
      <style:text-properties style:use-window-font-color="true" style:font-name="Liberation Serif" fo:font-family="'Liberation Serif'" style:font-family-generic="roman" style:font-pitch="variable" fo:font-size="12pt" fo:language="ru" fo:country="RU" style:letter-kerning="true" style:font-name-asian="Noto Sans CJK SC Regular" style:font-family-asian="'Noto Sans CJK SC Regular'"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Frame_20_contents" style:display-name="Frame contents" style:family="paragraph" style:parent-style-name="Standard" style:default-outline-level="" style:class="extra"/>
    <style:style style:name="Table_20_of_20_Figures" style:display-name="Table of Figures" style:family="paragraph" style:parent-style-name="Caption" style:default-outline-level=""/>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 style:family="paragraph" style:parent-style-name="Standard" style:default-outline-level="" style:class="extra">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roman" style:font-pitch="variable" fo:font-size="14pt" fo:font-weight="bold" style:letter-kerning="true" style:font-size-asian="14pt" style:font-weight-asian="bold" style:font-name-complex="Arial1" style:font-family-complex="Arial" style:font-family-generic-complex="system"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roman" style:font-pitch="variable" fo:font-size="12pt" fo:font-style="italic" fo:font-weight="bold" style:font-size-asian="12pt" style:font-style-asian="italic" style:font-weight-asian="bold" style:font-name-complex="Arial1" style:font-family-complex="Arial" style:font-family-generic-complex="system" style:font-pitch-complex="variabl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1cm" style:auto-text-indent="false"/>
      <style:text-properties style:font-name="Baskerville Win95BT" fo:font-family="'Baskerville Win95BT'" style:font-family-generic="roman" style:font-pitch="variable" fo:font-size="12pt" style:font-name-asian="Baskerville Win95BT1" style:font-family-asian="'Baskerville Win95BT'" style:font-family-generic-asian="system" style:font-pitch-asian="variable" style:font-size-asian="12pt" style:font-name-complex="Baskerville Win95BT1" style:font-family-complex="'Baskerville Win95BT'" style:font-family-generic-complex="system" style:font-pitch-complex="variable" style:font-size-complex="12pt"/>
    </style:style>
    <style:style style:name="Body_20_Text_20_2" style:display-name="Body Text 2" style:family="paragraph" style:parent-style-name="Standard" style:default-outline-level="">
      <style:paragraph-properties fo:margin-left="5.001cm" fo:margin-right="0cm" fo:text-align="justify" style:justify-single-word="false" fo:text-indent="0cm" style:auto-text-indent="false"/>
      <style:text-properties style:font-name="Baskerville Win95BT" fo:font-family="'Baskerville Win95BT'" style:font-family-generic="roman" style:font-pitch="variable" fo:language="ru" fo:country="RU" style:font-name-asian="Baskerville Win95BT1" style:font-family-asian="'Baskerville Win95BT'" style:font-family-generic-asian="system" style:font-pitch-asian="variable" style:font-name-complex="Baskerville Win95BT1" style:font-family-complex="'Baskerville Win95BT'" style:font-family-generic-complex="system" style:font-pitch-complex="variable"/>
    </style:style>
    <style:style style:name="Footnote" style:family="paragraph" style:parent-style-name="Standard" style:default-outline-level="" style:class="extra"/>
    <style:style style:name="Sender" style:family="paragraph" style:parent-style-name="Standard" style:default-outline-level="" style:class="extra">
      <style:paragraph-properties fo:margin-top="0cm" fo:margin-bottom="0.106cm" loext:contextual-spacing="false"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Arial Narrow" fo:font-size="12pt" fo:language="ru" fo:country="RU" style:font-size-asian="12pt" style:font-name-complex="Arial Narrow1"/>
    </style:style>
    <style:style style:name="MP3" style:family="paragraph" style:parent-style-name="Header">
      <style:paragraph-properties fo:text-align="center" style:justify-single-word="false"/>
      <style:text-properties style:font-name="Arial Narrow" fo:font-size="12pt" style:font-size-asian="12pt" style:font-name-complex="Arial Narrow1"/>
    </style:style>
    <style:page-layout style:name="Mpm1" style:page-usage="mirrored">
      <style:page-layout-properties fo:page-width="21.001cm" fo:page-height="29.7cm" style:num-format="1" style:print-orientation="portrait" fo:margin-top="2.499cm" fo:margin-bottom="2cm" fo:margin-left="3cm" fo:margin-right="2cm" fo:background-color="transparent" style:writing-mode="lr-tb" style:layout-grid-color="#c0c0c0" style:layout-grid-lines="143" style:layout-grid-base-height="0.176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fo:background-color="transparent" style:dynamic-spacing="false" draw:fill="none" draw:fill-color="#729fcf"/>
      </style:header-style>
      <style:footer-style/>
    </style:page-layout>
    <style:page-layout style:name="Mpm2" style:page-usage="mirrored">
      <style:page-layout-properties fo:page-width="21.001cm" fo:page-height="29.7cm" style:num-format="1" style:print-orientation="portrait" fo:margin-top="2.499cm" fo:margin-bottom="2cm" fo:margin-left="3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027cm" fo:margin-left="0cm" fo:margin-right="0cm" fo:margin-top="0.928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2</text:page-number></text:p>
      </style:header>
    </style:master-page>
    <style:master-page style:name="Converted1" style:page-layout-name="Mpm2">
      <style:header>
        <text:p text:style-name="MP2"/>
      </style:header>
      <style:header-left>
        <text:p text:style-name="MP3"/>
      </style:header-left>
      <style:footer>
        <text:p text:style-name="Footer"/>
      </style:footer>
      <style:footer-left>
        <text:p text:style-name="Footer"/>
      </style:footer-left>
    </style:master-page>
    <style:master-page style:name="Converted2" style:page-layout-name="Mpm2">
      <style:header>
        <text:p text:style-name="MP2"/>
      </style:header>
      <style:header-left>
        <text:p text:style-name="MP3"/>
      </style:header-left>
      <style:footer>
        <text:p text:style-name="Footer"/>
      </style:footer>
      <style:footer-left>
        <text:p text:style-name="Footer"/>
      </style:footer-left>
    </style:master-page>
    <style:master-page style:name="Converted3" style:page-layout-name="Mpm2">
      <style:header>
        <text:p text:style-name="MP2"/>
      </style:header>
      <style:header-left>
        <text:p text:style-name="MP3"/>
      </style:header-left>
      <style:footer>
        <text:p text:style-name="Footer"/>
      </style:footer>
      <style:footer-left>
        <text:p text:style-name="Footer"/>
      </style:footer-left>
    </style:master-page>
    <style:master-page style:name="Converted4" style:page-layout-name="Mpm2">
      <style:header>
        <text:p text:style-name="MP2"/>
      </style:header>
      <style:header-left>
        <text:p text:style-name="MP3"/>
      </style:header-left>
      <style:footer>
        <text:p text:style-name="Footer"/>
      </style:footer>
      <style:footer-left>
        <text:p text:style-name="Footer"/>
      </style:footer-left>
    </style:master-page>
    <style:master-page style:name="Converted5" style:page-layout-name="Mpm2">
      <style:header>
        <text:p text:style-name="MP2"/>
      </style:header>
      <style:header-left>
        <text:p text:style-name="MP3"/>
      </style:header-left>
      <style:footer>
        <text:p text:style-name="Footer"/>
      </style:footer>
      <style:footer-left>
        <text:p text:style-name="Footer"/>
      </style:footer-left>
    </style:master-page>
    <style:master-page style:name="Converted6" style:page-layout-name="Mpm2">
      <style:header>
        <text:p text:style-name="MP2"/>
      </style:header>
      <style:header-left>
        <text:p text:style-name="MP3"/>
      </style:header-left>
      <style:footer>
        <text:p text:style-name="Footer"/>
      </style:footer>
      <style:footer-left>
        <text:p text:style-name="Footer"/>
      </style:footer-left>
    </style:master-page>
    <style:master-page style:name="Converted7" style:page-layout-name="Mpm2">
      <style:header>
        <text:p text:style-name="MP2"/>
      </style:header>
      <style:header-left>
        <text:p text:style-name="MP3"/>
      </style:header-left>
      <style:footer>
        <text:p text:style-name="Footer"/>
      </style:footer>
      <style:footer-left>
        <text:p text:style-name="Footer"/>
      </style:footer-left>
    </style:master-page>
    <style:master-page style:name="Converted8" style:page-layout-name="Mpm2">
      <style:header>
        <text:p text:style-name="MP2"/>
      </style:header>
      <style:header-left>
        <text:p text:style-name="MP3"/>
      </style:header-left>
      <style:footer>
        <text:p text:style-name="Footer"/>
      </style:footer>
      <style:footer-left>
        <text:p text:style-name="Footer"/>
      </style:footer-left>
    </style:master-page>
    <style:master-page style:name="Converted9" style:page-layout-name="Mpm2">
      <style:header>
        <text:p text:style-name="MP2"/>
      </style:header>
      <style:header-left>
        <text:p text:style-name="MP3"/>
      </style:header-left>
      <style:footer>
        <text:p text:style-name="Footer"/>
      </style:footer>
      <style:footer-left>
        <text:p text:style-name="Footer"/>
      </style:footer-left>
    </style:master-page>
    <style:master-page style:name="First_20_Page" style:display-name="First Page" style:page-layout-name="Mpm3" style:next-style-name="Standard"/>
    <style:master-page style:name="Index" style:page-layout-name="Mpm3"/>
    <style:master-page style:name="Converted10" style:page-layout-name="Mpm2">
      <style:header>
        <text:p text:style-name="MP2"/>
      </style:header>
      <style:header-left>
        <text:p text:style-name="MP3"/>
      </style:header-left>
      <style:footer>
        <text:p text:style-name="Footer"/>
      </style:footer>
      <style:footer-left>
        <text:p text:style-name="Footer"/>
      </style:footer-left>
    </style:master-page>
    <style:master-page style:name="Converted11" style:page-layout-name="Mpm2">
      <style:header>
        <text:p text:style-name="MP2"/>
      </style:header>
      <style:header-left>
        <text:p text:style-name="MP3"/>
      </style:header-left>
      <style:footer>
        <text:p text:style-name="Footer"/>
      </style:footer>
      <style:footer-left>
        <text:p text:style-name="Footer"/>
      </style:footer-left>
    </style:master-page>
    <style:master-page style:name="Converted12" style:page-layout-name="Mpm2">
      <style:header>
        <text:p text:style-name="MP2"/>
      </style:header>
      <style:header-left>
        <text:p text:style-name="MP3"/>
      </style:header-left>
      <style:footer>
        <text:p text:style-name="Footer"/>
      </style:footer>
      <style:footer-left>
        <text:p text:style-name="Footer"/>
      </style:footer-left>
    </style:master-page>
    <style:master-page style:name="Converted13" style:page-layout-name="Mpm2">
      <style:header>
        <text:p text:style-name="MP2"/>
      </style:header>
      <style:header-left>
        <text:p text:style-name="MP3"/>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7T12:38:32</meta:creation-date>
    <dc:language>ru-RU</dc:language>
    <dc:date>2020-04-04T00:59:06.074961560</dc:date>
    <meta:editing-cycles>70</meta:editing-cycles>
    <meta:editing-duration>PT19H2M8S</meta:editing-duration>
    <meta:generator>LibreOffice/6.0.7.3$Linux_X86_64 LibreOffice_project/00m0$Build-3</meta:generator>
    <meta:document-statistic meta:table-count="0" meta:image-count="0" meta:object-count="0" meta:page-count="52" meta:paragraph-count="275" meta:word-count="22754" meta:character-count="170117" meta:non-whitespace-character-count="147342"/>
  </office:meta>
</office:document-meta>
</file>