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Arial Narrow1" svg:font-family="'Arial Narrow'" style:font-family-generic="system" style:font-pitch="variable"/>
    <style:font-face style:name="Baskerville Win95BT Cyr" svg:font-family="'Baskerville Win95BT Cyr'"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Arial Narrow" fo:font-size="12pt" fo:language="ru" fo:country="RU" style:font-size-asian="12pt" style:font-name-complex="Arial Narrow1"/>
    </style:style>
    <style:style style:name="P3" style:family="paragraph" style:parent-style-name="Header">
      <style:paragraph-properties fo:text-align="center" style:justify-single-word="false"/>
      <style:text-properties style:font-name="Arial Narrow" fo:font-size="12pt" style:font-size-asian="12pt" style:font-name-complex="Arial Narrow1"/>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fo:font-weight="bold" officeooo:rsid="012fdf5e" officeooo:paragraph-rsid="012fdf5e"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fo:font-weight="bold" officeooo:rsid="012fdf5e" officeooo:paragraph-rsid="013194da"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14pt" fo:font-weight="bold" officeooo:rsid="012fdf5e" officeooo:paragraph-rsid="012fdf5e" style:font-size-asian="14pt" style:font-weight-asian="bold" style:font-size-complex="14pt" style:font-weight-complex="bold"/>
    </style:style>
    <style:style style:name="P8" style:family="paragraph" style:parent-style-name="Standard">
      <style:paragraph-properties fo:line-height="150%"/>
      <style:text-properties officeooo:paragraph-rsid="0131ec34"/>
    </style:style>
    <style:style style:name="P9" style:family="paragraph" style:parent-style-name="Standard">
      <style:paragraph-properties fo:text-align="start" style:justify-single-word="false"/>
      <style:text-properties fo:font-weight="bold" officeooo:paragraph-rsid="01338157" style:font-weight-asian="bold" style:font-weight-complex="bold"/>
    </style:style>
    <style:style style:name="P10" style:family="paragraph" style:parent-style-name="Standard">
      <style:paragraph-properties fo:line-height="150%" fo:text-align="start" style:justify-single-word="false"/>
      <style:text-properties fo:font-size="12pt" fo:font-weight="normal" officeooo:rsid="013194da" officeooo:paragraph-rsid="0131ec34"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font-size="12pt" fo:font-weight="normal" officeooo:rsid="0132f976" officeooo:paragraph-rsid="012fdf5e"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fo:font-size="12pt" fo:font-weight="normal" officeooo:rsid="0132f976" officeooo:paragraph-rsid="0132f976" style:font-size-asian="12pt" style:font-weight-asian="normal" style:font-size-complex="12pt" style:font-weight-complex="normal"/>
    </style:style>
    <style:style style:name="P13" style:family="paragraph" style:parent-style-name="Standard">
      <style:paragraph-properties fo:line-height="150%"/>
      <style:text-properties officeooo:rsid="01345ab1" officeooo:paragraph-rsid="01345ab1"/>
    </style:style>
    <style:style style:name="P14" style:family="paragraph" style:parent-style-name="Standard">
      <style:paragraph-properties fo:text-align="justify" style:justify-single-word="false"/>
      <style:text-properties style:font-name="Liberation Serif" fo:font-size="12pt" officeooo:paragraph-rsid="013a4498" style:font-size-asian="12pt" style:font-size-complex="12pt"/>
    </style:style>
    <style:style style:name="P15" style:family="paragraph" style:parent-style-name="Standard">
      <style:paragraph-properties fo:text-align="justify" style:justify-single-word="false"/>
      <style:text-properties style:font-name="Liberation Serif" fo:font-size="12pt" officeooo:paragraph-rsid="013a4498" style:font-size-asian="12pt" style:font-name-complex="Times New Roman" style:font-size-complex="12pt"/>
    </style:style>
    <style:style style:name="P16" style:family="paragraph" style:parent-style-name="Standard">
      <style:paragraph-properties fo:text-align="justify" style:justify-single-word="false"/>
      <style:text-properties style:font-name="Liberation Serif" fo:font-size="12pt" fo:font-weight="bold" officeooo:paragraph-rsid="013a4498" style:font-size-asian="12pt" style:font-weight-asian="bold" style:font-name-complex="Times New Roman" style:font-size-complex="12pt" style:font-weight-complex="bold"/>
    </style:style>
    <style:style style:name="P17" style:family="paragraph" style:parent-style-name="Standard">
      <style:paragraph-properties fo:text-align="justify" style:justify-single-word="false"/>
      <style:text-properties officeooo:paragraph-rsid="013a4498"/>
    </style:style>
    <style:style style:name="P18" style:family="paragraph" style:parent-style-name="Standard">
      <style:paragraph-properties fo:text-align="start" style:justify-single-word="false"/>
      <style:text-properties fo:font-weight="normal" officeooo:paragraph-rsid="0132f976" style:font-weight-asian="normal" style:font-weight-complex="normal"/>
    </style:style>
    <style:style style:name="P19" style:family="paragraph" style:parent-style-name="Standard">
      <style:paragraph-properties fo:margin-top="0.199cm" fo:margin-bottom="0cm" loext:contextual-spacing="false" fo:text-align="justify" style:justify-single-word="false"/>
    </style:style>
    <style:style style:name="P20" style:family="paragraph" style:parent-style-name="Standard">
      <style:paragraph-properties fo:margin-top="0.199cm" fo:margin-bottom="0cm" loext:contextual-spacing="false" fo:text-align="justify" style:justify-single-word="false"/>
      <style:text-properties officeooo:paragraph-rsid="001c473a"/>
    </style:style>
    <style:style style:name="P21" style:family="paragraph" style:parent-style-name="Standard">
      <style:paragraph-properties fo:margin-top="0.199cm" fo:margin-bottom="0cm" loext:contextual-spacing="false" fo:text-align="justify" style:justify-single-word="false"/>
      <style:text-properties officeooo:paragraph-rsid="007f8dc8"/>
    </style:style>
    <style:style style:name="P22" style:family="paragraph" style:parent-style-name="Standard">
      <style:paragraph-properties fo:margin-top="0.199cm" fo:margin-bottom="0cm" loext:contextual-spacing="false" fo:text-align="justify" style:justify-single-word="false"/>
      <style:text-properties officeooo:paragraph-rsid="0115e749"/>
    </style:style>
    <style:style style:name="P23" style:family="paragraph" style:parent-style-name="Standard">
      <style:paragraph-properties fo:margin-top="0.199cm" fo:margin-bottom="0cm" loext:contextual-spacing="false" fo:text-align="justify" style:justify-single-word="false"/>
      <style:text-properties officeooo:paragraph-rsid="011792fd"/>
    </style:style>
    <style:style style:name="P24" style:family="paragraph" style:parent-style-name="Standard">
      <style:paragraph-properties fo:margin-top="0.199cm" fo:margin-bottom="0cm" loext:contextual-spacing="false" fo:text-align="start" style:justify-single-word="false"/>
    </style:style>
    <style:style style:name="P25" style:family="paragraph" style:parent-style-name="Standard">
      <style:paragraph-properties fo:margin-top="0.199cm" fo:margin-bottom="0cm" loext:contextual-spacing="false" fo:text-align="justify" style:justify-single-word="false"/>
      <style:text-properties officeooo:rsid="001455f2" officeooo:paragraph-rsid="001455f2"/>
    </style:style>
    <style:style style:name="P26" style:family="paragraph" style:parent-style-name="Standard">
      <style:paragraph-properties fo:margin-top="0.199cm" fo:margin-bottom="0cm" loext:contextual-spacing="false" fo:text-align="start" style:justify-single-word="false"/>
      <style:text-properties officeooo:rsid="001455f2" officeooo:paragraph-rsid="001455f2"/>
    </style:style>
    <style:style style:name="P27" style:family="paragraph" style:parent-style-name="Standard">
      <style:paragraph-properties fo:margin-top="0.199cm" fo:margin-bottom="0cm" loext:contextual-spacing="false" fo:text-align="justify" style:justify-single-word="false"/>
      <style:text-properties officeooo:rsid="0024ea61" officeooo:paragraph-rsid="0024ea61"/>
    </style:style>
    <style:style style:name="P28" style:family="paragraph" style:parent-style-name="Standard">
      <style:paragraph-properties fo:margin-top="0.199cm" fo:margin-bottom="0cm" loext:contextual-spacing="false" fo:text-align="justify" style:justify-single-word="false"/>
      <style:text-properties officeooo:rsid="0024ea61" officeooo:paragraph-rsid="0036fa55"/>
    </style:style>
    <style:style style:name="P29" style:family="paragraph" style:parent-style-name="Standard">
      <style:paragraph-properties fo:margin-top="0.199cm" fo:margin-bottom="0cm" loext:contextual-spacing="false" fo:text-align="justify" style:justify-single-word="false"/>
      <style:text-properties officeooo:rsid="0024ea61" officeooo:paragraph-rsid="00413f1d"/>
    </style:style>
    <style:style style:name="P30" style:family="paragraph" style:parent-style-name="Standard">
      <style:paragraph-properties fo:margin-top="0.199cm" fo:margin-bottom="0cm" loext:contextual-spacing="false" fo:text-align="justify" style:justify-single-word="false"/>
      <style:text-properties officeooo:rsid="0024ea61" officeooo:paragraph-rsid="006edcc0"/>
    </style:style>
    <style:style style:name="P31" style:family="paragraph" style:parent-style-name="Standard">
      <style:paragraph-properties fo:margin-top="0.199cm" fo:margin-bottom="0cm" loext:contextual-spacing="false" fo:text-align="justify" style:justify-single-word="false"/>
      <style:text-properties officeooo:rsid="0024ea61" officeooo:paragraph-rsid="008365fa"/>
    </style:style>
    <style:style style:name="P32" style:family="paragraph" style:parent-style-name="Standard">
      <style:paragraph-properties fo:margin-top="0.199cm" fo:margin-bottom="0cm" loext:contextual-spacing="false" fo:text-align="justify" style:justify-single-word="false"/>
      <style:text-properties officeooo:rsid="0024ea61" officeooo:paragraph-rsid="00f79ff5"/>
    </style:style>
    <style:style style:name="P33" style:family="paragraph" style:parent-style-name="Standard">
      <style:paragraph-properties fo:margin-top="0.199cm" fo:margin-bottom="0cm" loext:contextual-spacing="false" fo:text-align="justify" style:justify-single-word="false"/>
      <style:text-properties officeooo:rsid="0024ea61" officeooo:paragraph-rsid="0103ab18"/>
    </style:style>
    <style:style style:name="P34" style:family="paragraph" style:parent-style-name="Standard">
      <style:paragraph-properties fo:margin-top="0.199cm" fo:margin-bottom="0cm" loext:contextual-spacing="false" fo:text-align="justify" style:justify-single-word="false"/>
      <style:text-properties officeooo:rsid="0024ea61" officeooo:paragraph-rsid="0127ccbb"/>
    </style:style>
    <style:style style:name="P35" style:family="paragraph" style:parent-style-name="Standard">
      <style:paragraph-properties fo:margin-top="0.199cm" fo:margin-bottom="0cm" loext:contextual-spacing="false" fo:text-align="justify" style:justify-single-word="false"/>
      <style:text-properties officeooo:rsid="003d1add" officeooo:paragraph-rsid="008365fa"/>
    </style:style>
    <style:style style:name="P36" style:family="paragraph" style:parent-style-name="Standard">
      <style:paragraph-properties fo:margin-top="0.199cm" fo:margin-bottom="0cm" loext:contextual-spacing="false" fo:text-align="start" style:justify-single-word="false"/>
      <style:text-properties officeooo:rsid="00b48844" officeooo:paragraph-rsid="00b48844"/>
    </style:style>
    <style:style style:name="P37" style:family="paragraph" style:parent-style-name="Standard">
      <style:paragraph-properties fo:margin-top="0.199cm" fo:margin-bottom="0cm" loext:contextual-spacing="false" fo:text-align="justify" style:justify-single-word="false"/>
      <style:text-properties officeooo:rsid="00b7461d" officeooo:paragraph-rsid="00b7461d"/>
    </style:style>
    <style:style style:name="P38" style:family="paragraph" style:parent-style-name="Standard">
      <style:paragraph-properties fo:margin-top="0.199cm" fo:margin-bottom="0cm" loext:contextual-spacing="false" fo:text-align="justify" style:justify-single-word="false"/>
      <style:text-properties officeooo:rsid="00b90306" officeooo:paragraph-rsid="00b90306"/>
    </style:style>
    <style:style style:name="P39" style:family="paragraph" style:parent-style-name="Standard">
      <style:paragraph-properties fo:margin-top="0.199cm" fo:margin-bottom="0cm" loext:contextual-spacing="false" fo:text-align="justify" style:justify-single-word="false"/>
      <style:text-properties officeooo:rsid="00b90306" officeooo:paragraph-rsid="00d60cb2"/>
    </style:style>
    <style:style style:name="P40" style:family="paragraph" style:parent-style-name="Standard">
      <style:paragraph-properties fo:margin-top="0.199cm" fo:margin-bottom="0cm" loext:contextual-spacing="false" fo:text-align="justify" style:justify-single-word="false"/>
      <style:text-properties officeooo:rsid="00c79903" officeooo:paragraph-rsid="00c79903"/>
    </style:style>
    <style:style style:name="P41" style:family="paragraph" style:parent-style-name="Standard">
      <style:paragraph-properties fo:margin-top="0.199cm" fo:margin-bottom="0cm" loext:contextual-spacing="false" fo:text-align="justify" style:justify-single-word="false"/>
      <style:text-properties officeooo:rsid="00cf5e41" officeooo:paragraph-rsid="00cf5e41"/>
    </style:style>
    <style:style style:name="P42" style:family="paragraph" style:parent-style-name="Standard">
      <style:paragraph-properties fo:margin-top="0.199cm" fo:margin-bottom="0cm" loext:contextual-spacing="false" fo:text-align="start" style:justify-single-word="false"/>
      <style:text-properties officeooo:rsid="00b638e6" officeooo:paragraph-rsid="00b638e6"/>
    </style:style>
    <style:style style:name="P43" style:family="paragraph" style:parent-style-name="Standard">
      <style:paragraph-properties fo:margin-top="0.199cm" fo:margin-bottom="0cm" loext:contextual-spacing="false" fo:text-align="start" style:justify-single-word="false"/>
      <style:text-properties officeooo:rsid="00b3ca4d" officeooo:paragraph-rsid="00d60cb2"/>
    </style:style>
    <style:style style:name="P44" style:family="paragraph" style:parent-style-name="Standard">
      <style:paragraph-properties fo:margin-top="0.199cm" fo:margin-bottom="0cm" loext:contextual-spacing="false" fo:text-align="justify" style:justify-single-word="false"/>
      <style:text-properties officeooo:rsid="00dfe5fc" officeooo:paragraph-rsid="00dfe5fc"/>
    </style:style>
    <style:style style:name="P45" style:family="paragraph" style:parent-style-name="Standard">
      <style:paragraph-properties fo:margin-top="0.199cm" fo:margin-bottom="0cm" loext:contextual-spacing="false" fo:text-align="justify" style:justify-single-word="false"/>
      <style:text-properties officeooo:rsid="00e68ccf" officeooo:paragraph-rsid="00e68ccf"/>
    </style:style>
    <style:style style:name="P46" style:family="paragraph" style:parent-style-name="Standard">
      <style:paragraph-properties fo:margin-top="0.199cm" fo:margin-bottom="0cm" loext:contextual-spacing="false" fo:text-align="justify" style:justify-single-word="false"/>
      <style:text-properties officeooo:rsid="00e744e1" officeooo:paragraph-rsid="00e744e1"/>
    </style:style>
    <style:style style:name="P47" style:family="paragraph" style:parent-style-name="Standard">
      <style:paragraph-properties fo:margin-top="0.199cm" fo:margin-bottom="0cm" loext:contextual-spacing="false" fo:text-align="justify" style:justify-single-word="false"/>
      <style:text-properties officeooo:rsid="00eb0888" officeooo:paragraph-rsid="00eb0888"/>
    </style:style>
    <style:style style:name="P48" style:family="paragraph" style:parent-style-name="Standard">
      <style:paragraph-properties fo:margin-top="0.199cm" fo:margin-bottom="0cm" loext:contextual-spacing="false" fo:text-align="justify" style:justify-single-word="false"/>
      <style:text-properties officeooo:rsid="00e1c08e" officeooo:paragraph-rsid="010b0ffe"/>
    </style:style>
    <style:style style:name="P49" style:family="paragraph" style:parent-style-name="Standard">
      <style:paragraph-properties fo:margin-top="0.199cm" fo:margin-bottom="0cm" loext:contextual-spacing="false" fo:text-align="justify" style:justify-single-word="false"/>
      <style:text-properties officeooo:rsid="00e3d4ef" officeooo:paragraph-rsid="010cca55"/>
    </style:style>
    <style:style style:name="P50" style:family="paragraph" style:parent-style-name="Standard">
      <style:paragraph-properties fo:margin-top="0.199cm" fo:margin-bottom="0cm" loext:contextual-spacing="false" fo:text-align="justify" style:justify-single-word="false"/>
      <style:text-properties officeooo:rsid="00eb0888" officeooo:paragraph-rsid="01258f19" fo:background-color="transparent"/>
    </style:style>
    <style:style style:name="P51" style:family="paragraph" style:parent-style-name="Standard">
      <style:paragraph-properties fo:margin-top="0.199cm" fo:margin-bottom="0cm" loext:contextual-spacing="false" fo:text-align="justify" style:justify-single-word="false"/>
      <style:text-properties fo:language="zxx" fo:country="none" officeooo:rsid="00645fe7" officeooo:paragraph-rsid="0103ab18" style:language-asian="zxx" style:country-asian="none" style:language-complex="zxx" style:country-complex="none"/>
    </style:style>
    <style:style style:name="P52" style:family="paragraph" style:parent-style-name="Standard">
      <style:paragraph-properties fo:margin-top="0.199cm" fo:margin-bottom="0cm" loext:contextual-spacing="false" fo:text-align="justify" style:justify-single-word="false"/>
      <style:text-properties officeooo:rsid="0069e0f6" officeooo:paragraph-rsid="00df9578"/>
    </style:style>
    <style:style style:name="P53" style:family="paragraph" style:parent-style-name="Standard">
      <style:paragraph-properties fo:margin-top="0.199cm" fo:margin-bottom="0cm" loext:contextual-spacing="false" fo:text-align="justify" style:justify-single-word="false"/>
      <style:text-properties officeooo:rsid="00e9e5e5" officeooo:paragraph-rsid="00e9e5e5"/>
    </style:style>
    <style:style style:name="P54" style:family="paragraph" style:parent-style-name="Standard">
      <style:paragraph-properties fo:margin-top="0.199cm" fo:margin-bottom="0cm" loext:contextual-spacing="false" fo:text-align="center" style:justify-single-word="false"/>
      <style:text-properties fo:font-size="14pt" fo:font-weight="bold" officeooo:rsid="0137883b" officeooo:paragraph-rsid="0137883b" style:font-size-asian="14pt" style:font-weight-asian="bold" style:font-size-complex="14pt" style:font-weight-complex="bold"/>
    </style:style>
    <style:style style:name="P55" style:family="paragraph" style:parent-style-name="Standard">
      <style:paragraph-properties fo:margin-top="0.199cm" fo:margin-bottom="0cm" loext:contextual-spacing="false" fo:text-align="center" style:justify-single-word="false"/>
      <style:text-properties fo:font-size="14pt" fo:font-weight="bold" officeooo:rsid="0137883b" officeooo:paragraph-rsid="013962aa" style:font-size-asian="14pt" style:font-weight-asian="bold" style:font-size-complex="14pt" style:font-weight-complex="bold"/>
    </style:style>
    <style:style style:name="P56" style:family="paragraph" style:parent-style-name="Standard">
      <style:paragraph-properties fo:margin-top="0.199cm" fo:margin-bottom="0cm" loext:contextual-spacing="false" fo:text-align="center" style:justify-single-word="false"/>
      <style:text-properties fo:font-weight="bold" officeooo:rsid="00dfe5fc" officeooo:paragraph-rsid="00dfe5fc" style:font-weight-asian="bold" style:font-weight-complex="bold"/>
    </style:style>
    <style:style style:name="P57" style:family="paragraph" style:parent-style-name="Frame_20_contents">
      <style:text-properties fo:color="#000000"/>
    </style:style>
    <style:style style:name="P58" style:family="paragraph" style:parent-style-name="Frame_20_contents">
      <style:paragraph-properties fo:text-align="center" style:justify-single-word="false"/>
      <style:text-properties fo:color="#000000" fo:font-size="12pt" style:font-size-asian="12pt" style:font-size-complex="12pt"/>
    </style:style>
    <style:style style:name="P59" style:family="paragraph" style:parent-style-name="Frame_20_contents">
      <style:paragraph-properties fo:text-align="center" style:justify-single-word="false"/>
    </style:style>
    <style:style style:name="P60" style:family="paragraph" style:parent-style-name="Frame_20_contents">
      <style:paragraph-properties fo:margin-left="0cm" fo:margin-right="0cm" fo:margin-top="0cm" fo:margin-bottom="0cm" loext:contextual-spacing="false" fo:line-height="100%" fo:text-align="center" style:justify-single-word="false" fo:text-indent="0cm" style:auto-text-indent="false" style:punctuation-wrap="hanging" style:writing-mode="lr-tb"/>
    </style:style>
    <style:style style:name="P61" style:family="paragraph" style:parent-style-name="Frame_20_contents">
      <style:paragraph-properties fo:margin-left="0cm" fo:margin-right="0cm" fo:margin-top="0cm" fo:margin-bottom="0cm" loext:contextual-spacing="false" fo:line-height="100%" fo:text-align="center" style:justify-single-word="false" fo:text-indent="0cm" style:auto-text-indent="false" style:punctuation-wrap="hanging" style:writing-mode="lr-tb"/>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fo:text-shadow="none" style:text-underline-style="none" fo:font-weight="normal" style:letter-kerning="true" style:font-name-asian="Noto Sans CJK SC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style>
    <style:style style:name="P62" style:family="paragraph" style:parent-style-name="Standard">
      <style:paragraph-properties fo:margin-left="0cm" fo:margin-right="0cm" fo:text-align="justify" style:justify-single-word="false" fo:text-indent="0cm" style:auto-text-indent="false"/>
      <style:text-properties officeooo:paragraph-rsid="013a4498"/>
    </style:style>
    <style:style style:name="P63" style:family="paragraph" style:parent-style-name="Standard">
      <style:paragraph-properties fo:margin-left="0cm" fo:margin-right="0cm" fo:text-align="justify" style:justify-single-word="false" fo:text-indent="0cm" style:auto-text-indent="false"/>
      <style:text-properties style:font-name="Liberation Serif" fo:font-size="12pt" officeooo:paragraph-rsid="013a4498" style:font-size-asian="12pt" style:font-size-complex="12pt"/>
    </style:style>
    <style:style style:name="P64" style:family="paragraph" style:parent-style-name="Standard">
      <style:paragraph-properties fo:margin-left="0cm" fo:margin-right="0cm" fo:text-align="justify" style:justify-single-word="false" fo:text-indent="0cm" style:auto-text-indent="false"/>
      <style:text-properties style:font-name="Liberation Serif" fo:font-size="12pt" officeooo:paragraph-rsid="015f62b3" style:font-size-asian="12pt" style:font-size-complex="12pt"/>
    </style:style>
    <style:style style:name="P65" style:family="paragraph" style:parent-style-name="Standard">
      <style:paragraph-properties fo:margin-left="0cm" fo:margin-right="0cm" fo:text-align="justify" style:justify-single-word="false" fo:text-indent="0cm" style:auto-text-indent="false"/>
      <style:text-properties style:font-name="Liberation Serif" fo:font-size="12pt" officeooo:paragraph-rsid="015fbf88" style:font-size-asian="12pt" style:font-size-complex="12pt"/>
    </style:style>
    <style:style style:name="P66" style:family="paragraph" style:parent-style-name="Standard">
      <style:paragraph-properties fo:margin-left="0cm" fo:margin-right="0cm" fo:text-align="justify" style:justify-single-word="false" fo:text-indent="0cm" style:auto-text-indent="false"/>
      <style:text-properties style:font-name="Liberation Serif" fo:font-size="12pt" officeooo:paragraph-rsid="01609d6f" style:font-size-asian="12pt" style:font-size-complex="12pt"/>
    </style:style>
    <style:style style:name="P67" style:family="paragraph" style:parent-style-name="Standard">
      <style:paragraph-properties fo:margin-left="0cm" fo:margin-right="0cm" fo:text-align="justify" style:justify-single-word="false" fo:text-indent="0cm" style:auto-text-indent="false"/>
      <style:text-properties style:font-name="Liberation Serif" fo:font-size="12pt" officeooo:paragraph-rsid="015fbf88" style:font-size-asian="12pt" style:font-name-complex="Times New Roman" style:font-size-complex="12pt"/>
    </style:style>
    <style:style style:name="P68" style:family="paragraph" style:parent-style-name="Standard">
      <style:paragraph-properties fo:margin-left="0cm" fo:margin-right="0cm" fo:text-align="justify" style:justify-single-word="false" fo:text-indent="0cm" style:auto-text-indent="false"/>
      <style:text-properties style:font-name="Liberation Serif" fo:font-size="12pt" fo:font-style="normal" officeooo:paragraph-rsid="015f62b3" style:font-size-asian="12pt" style:font-style-asian="normal" style:font-size-complex="12pt"/>
    </style:style>
    <style:style style:name="P69" style:family="paragraph" style:parent-style-name="Standard">
      <style:paragraph-properties fo:margin-left="0cm" fo:margin-right="0cm" fo:text-align="justify" style:justify-single-word="false" fo:text-indent="0cm" style:auto-text-indent="false"/>
      <style:text-properties style:font-name="Liberation Serif" fo:font-size="12pt" fo:font-style="normal" officeooo:paragraph-rsid="015fbf88" style:font-size-asian="12pt" style:font-style-asian="normal" style:font-size-complex="12pt"/>
    </style:style>
    <style:style style:name="P70" style:family="paragraph" style:parent-style-name="Standard">
      <style:paragraph-properties fo:margin-left="0cm" fo:margin-right="0cm" fo:text-align="justify" style:justify-single-word="false" fo:text-indent="0cm" style:auto-text-indent="false"/>
      <style:text-properties style:font-name="Liberation Serif" fo:font-size="12pt" fo:font-style="normal" officeooo:paragraph-rsid="01609d6f" style:font-size-asian="12pt" style:font-style-asian="normal" style:font-size-complex="12pt"/>
    </style:style>
    <style:style style:name="P71" style:family="paragraph" style:parent-style-name="Standard">
      <style:paragraph-properties fo:margin-left="0cm" fo:margin-right="0cm" fo:text-align="justify" style:justify-single-word="false" fo:text-indent="0cm" style:auto-text-indent="false"/>
      <style:text-properties style:font-name="Liberation Serif" fo:font-size="12pt" fo:font-style="normal" officeooo:paragraph-rsid="015fbf88" style:font-size-asian="12pt" style:font-style-asian="normal" style:font-name-complex="Times New Roman" style:font-size-complex="12pt"/>
    </style:style>
    <style:style style:name="P72" style:family="paragraph" style:parent-style-name="Standard">
      <style:paragraph-properties fo:margin-left="0cm" fo:margin-right="0cm" fo:text-align="justify" style:justify-single-word="false" fo:text-indent="0cm" style:auto-text-indent="false"/>
      <style:text-properties style:font-name="Liberation Serif" fo:font-size="12pt" fo:font-style="normal" officeooo:paragraph-rsid="01609d6f" style:font-size-asian="12pt" style:font-style-asian="normal" style:font-name-complex="Times New Roman" style:font-size-complex="12pt"/>
    </style:style>
    <style:style style:name="P73" style:family="paragraph" style:parent-style-name="Standard">
      <style:paragraph-properties fo:margin-left="0cm" fo:margin-right="0cm" fo:text-align="center" style:justify-single-word="false" fo:text-indent="0cm" style:auto-text-indent="false"/>
      <style:text-properties style:font-name="Liberation Serif" fo:font-size="12pt" fo:font-style="normal" fo:font-weight="bold" officeooo:paragraph-rsid="015f62b3" style:font-size-asian="12pt" style:font-style-asian="normal" style:font-weight-asian="bold" style:font-size-complex="12pt" style:font-weight-complex="bold"/>
    </style:style>
    <style:style style:name="P74" style:family="paragraph" style:parent-style-name="Standard">
      <style:paragraph-properties fo:margin-left="0cm" fo:margin-right="0cm" fo:text-align="center" style:justify-single-word="false" fo:text-indent="0cm" style:auto-text-indent="false"/>
      <style:text-properties style:font-name="Liberation Serif" fo:font-size="12pt" fo:font-style="normal" fo:font-weight="bold" officeooo:paragraph-rsid="015fbf88" style:font-size-asian="12pt" style:font-style-asian="normal" style:font-weight-asian="bold" style:font-size-complex="12pt" style:font-weight-complex="bold"/>
    </style:style>
    <style:style style:name="P75" style:family="paragraph" style:parent-style-name="Standard">
      <style:paragraph-properties fo:margin-left="0cm" fo:margin-right="0cm" fo:text-align="center" style:justify-single-word="false" fo:text-indent="0cm" style:auto-text-indent="false"/>
      <style:text-properties style:font-name="Liberation Serif" fo:font-size="12pt" fo:font-style="normal" fo:font-weight="bold" officeooo:paragraph-rsid="01609d6f" style:font-size-asian="12pt" style:font-style-asian="normal" style:font-weight-asian="bold" style:font-size-complex="12pt" style:font-weight-complex="bold"/>
    </style:style>
    <style:style style:name="P76" style:family="paragraph" style:parent-style-name="Text">
      <style:paragraph-properties fo:margin-left="0cm" fo:margin-right="0cm" fo:margin-top="0.199cm" fo:margin-bottom="0cm" loext:contextual-spacing="false" fo:text-align="justify" style:justify-single-word="false" fo:text-indent="0cm" style:auto-text-indent="false"/>
      <style:text-properties style:font-name="Liberation Serif" fo:font-size="12pt" fo:font-weight="bold" officeooo:rsid="0137883b" officeooo:paragraph-rsid="013a4498" style:font-name-asian="Baskerville Win95BT Cyr" style:font-size-asian="12pt" style:font-weight-asian="bold" style:font-name-complex="Baskerville Win95BT Cyr" style:font-size-complex="12pt" style:font-weight-complex="bold"/>
    </style:style>
    <style:style style:name="P77" style:family="paragraph" style:parent-style-name="Text">
      <style:paragraph-properties fo:margin-left="0cm" fo:margin-right="0cm" fo:margin-top="0.199cm" fo:margin-bottom="0cm" loext:contextual-spacing="false" fo:text-align="justify" style:justify-single-word="false" fo:text-indent="0cm" style:auto-text-indent="false"/>
      <style:text-properties style:font-name="Liberation Serif" fo:font-size="12pt" fo:font-weight="normal" officeooo:rsid="0137883b" officeooo:paragraph-rsid="013a4498" style:font-name-asian="Baskerville Win95BT Cyr" style:font-size-asian="12pt" style:font-weight-asian="normal" style:font-name-complex="Times New Roman" style:font-size-complex="12pt" style:font-weight-complex="normal"/>
    </style:style>
    <style:style style:name="P78" style:family="paragraph" style:parent-style-name="Text">
      <style:paragraph-properties fo:margin-left="0cm" fo:margin-right="0cm" fo:text-align="justify" style:justify-single-word="false" fo:text-indent="0cm" style:auto-text-indent="false"/>
      <style:text-properties style:font-name="Liberation Serif" fo:font-size="12pt" fo:font-weight="bold" officeooo:paragraph-rsid="013a4498" style:font-size-asian="12pt" style:font-weight-asian="bold" style:font-name-complex="Times New Roman" style:font-size-complex="12pt" style:font-weight-complex="bold"/>
    </style:style>
    <style:style style:name="P79" style:family="paragraph" style:parent-style-name="Text">
      <style:paragraph-properties fo:margin-left="0cm" fo:margin-right="0cm" fo:text-align="justify" style:justify-single-word="false" fo:text-indent="0cm" style:auto-text-indent="false"/>
      <style:text-properties style:font-name="Liberation Serif" fo:font-size="12pt" fo:font-weight="bold" officeooo:paragraph-rsid="013a4498" style:font-name-asian="Baskerville Win95BT Cyr" style:font-size-asian="12pt" style:font-weight-asian="bold" style:font-name-complex="Times New Roman" style:font-size-complex="12pt" style:font-weight-complex="bold"/>
    </style:style>
    <style:style style:name="P80" style:family="paragraph" style:parent-style-name="Text">
      <style:paragraph-properties fo:margin-left="0cm" fo:margin-right="0cm" fo:text-align="justify" style:justify-single-word="false" fo:text-indent="0cm" style:auto-text-indent="false"/>
      <style:text-properties style:font-name="Liberation Serif" fo:font-size="12pt" officeooo:paragraph-rsid="013a4498" style:font-size-asian="12pt" style:font-name-complex="Times New Roman" style:font-size-complex="12pt"/>
    </style:style>
    <style:style style:name="P81" style:family="paragraph" style:parent-style-name="Text">
      <style:paragraph-properties fo:margin-left="0cm" fo:margin-right="0cm" fo:text-align="justify" style:justify-single-word="false" fo:text-indent="0cm" style:auto-text-indent="false"/>
      <style:text-properties style:font-name="Liberation Serif" fo:font-size="12pt" officeooo:paragraph-rsid="015fbf88" style:font-size-asian="12pt" style:font-name-complex="Times New Roman" style:font-size-complex="12pt"/>
    </style:style>
    <style:style style:name="P82" style:family="paragraph" style:parent-style-name="Text">
      <style:paragraph-properties fo:margin-left="0cm" fo:margin-right="0cm" fo:text-align="justify" style:justify-single-word="false" fo:text-indent="0cm" style:auto-text-indent="false"/>
      <style:text-properties style:font-name="Liberation Serif" fo:font-size="12pt" officeooo:paragraph-rsid="01609d6f" style:font-size-asian="12pt" style:font-name-complex="Times New Roman" style:font-size-complex="12pt"/>
    </style:style>
    <style:style style:name="P83" style:family="paragraph" style:parent-style-name="Text">
      <style:paragraph-properties fo:margin-left="0cm" fo:margin-right="0cm" fo:text-align="justify" style:justify-single-word="false" fo:text-indent="0cm" style:auto-text-indent="false"/>
      <style:text-properties style:font-name="Liberation Serif" fo:font-size="12pt" officeooo:paragraph-rsid="013a4498" style:font-size-asian="12pt" style:font-name-complex="Times New Roman"/>
    </style:style>
    <style:style style:name="P84" style:family="paragraph" style:parent-style-name="Text">
      <style:paragraph-properties fo:margin-left="0cm" fo:margin-right="0cm" fo:text-align="justify" style:justify-single-word="false" fo:text-indent="0cm" style:auto-text-indent="false"/>
      <style:text-properties style:font-name="Liberation Serif" fo:font-size="12pt" officeooo:paragraph-rsid="015c2bdb" style:font-size-asian="12pt" style:font-name-complex="Times New Roman"/>
    </style:style>
    <style:style style:name="P85" style:family="paragraph" style:parent-style-name="Text">
      <style:paragraph-properties fo:margin-left="0cm" fo:margin-right="0cm" fo:text-align="justify" style:justify-single-word="false" fo:text-indent="0cm" style:auto-text-indent="false"/>
      <style:text-properties style:font-name="Liberation Serif" fo:font-size="12pt" fo:font-weight="normal" officeooo:paragraph-rsid="013a4498" style:font-size-asian="12pt" style:font-weight-asian="normal" style:font-name-complex="Times New Roman" style:font-size-complex="12pt" style:font-weight-complex="normal"/>
    </style:style>
    <style:style style:name="P86" style:family="paragraph" style:parent-style-name="Text">
      <style:paragraph-properties fo:margin-left="0cm" fo:margin-right="0cm" fo:text-align="justify" style:justify-single-word="false" fo:text-indent="0cm" style:auto-text-indent="false"/>
      <style:text-properties style:font-name="Liberation Serif" fo:font-size="12pt" fo:font-style="normal" officeooo:paragraph-rsid="015c2bdb" style:font-size-asian="12pt" style:font-style-asian="normal" style:font-name-complex="Times New Roman" style:font-size-complex="12pt"/>
    </style:style>
    <style:style style:name="P87" style:family="paragraph" style:parent-style-name="Text">
      <style:paragraph-properties fo:margin-left="0cm" fo:margin-right="0cm" fo:text-align="justify" style:justify-single-word="false" fo:text-indent="0cm" style:auto-text-indent="false"/>
      <style:text-properties style:font-name="Liberation Serif" fo:font-size="12pt" fo:font-style="normal" officeooo:paragraph-rsid="015fbf88" style:font-size-asian="12pt" style:font-style-asian="normal" style:font-name-complex="Times New Roman" style:font-size-complex="12pt"/>
    </style:style>
    <style:style style:name="P88" style:family="paragraph" style:parent-style-name="Text">
      <style:paragraph-properties fo:margin-left="0cm" fo:margin-right="0cm" fo:text-align="justify" style:justify-single-word="false" fo:text-indent="0cm" style:auto-text-indent="false"/>
      <style:text-properties style:font-name="Liberation Serif" fo:font-size="12pt" fo:font-style="normal" officeooo:paragraph-rsid="01609d6f" style:font-size-asian="12pt" style:font-style-asian="normal" style:font-name-complex="Times New Roman" style:font-size-complex="12pt"/>
    </style:style>
    <style:style style:name="P89" style:family="paragraph" style:parent-style-name="Text">
      <style:paragraph-properties fo:margin-left="0cm" fo:margin-right="0cm" fo:text-align="center" style:justify-single-word="false" fo:text-indent="0cm" style:auto-text-indent="false"/>
      <style:text-properties style:font-name="Liberation Serif" fo:font-size="12pt" fo:font-style="normal" officeooo:paragraph-rsid="015c2bdb" style:font-size-asian="12pt" style:font-style-asian="normal" style:font-size-complex="12pt"/>
    </style:style>
    <style:style style:name="P90" style:family="paragraph" style:parent-style-name="Text">
      <style:paragraph-properties fo:margin-left="0cm" fo:margin-right="0cm" fo:text-align="center" style:justify-single-word="false" fo:text-indent="0cm" style:auto-text-indent="false"/>
      <style:text-properties style:font-name="Liberation Serif" fo:font-size="12pt" fo:font-style="normal" fo:font-weight="bold" officeooo:paragraph-rsid="015fbf88" style:font-size-asian="12pt" style:font-style-asian="normal" style:font-weight-asian="bold" style:font-size-complex="12pt" style:font-weight-complex="bold"/>
    </style:style>
    <style:style style:name="P91" style:family="paragraph" style:parent-style-name="Text">
      <style:paragraph-properties fo:margin-left="0cm" fo:margin-right="0cm" fo:text-align="center" style:justify-single-word="false" fo:text-indent="0cm" style:auto-text-indent="false"/>
      <style:text-properties style:font-name="Liberation Serif" fo:font-size="12pt" fo:font-style="normal" fo:font-weight="bold" officeooo:paragraph-rsid="01609d6f" style:font-size-asian="12pt" style:font-style-asian="normal" style:font-weight-asian="bold" style:font-size-complex="12pt" style:font-weight-complex="bold"/>
    </style:style>
    <style:style style:name="P92" style:family="paragraph" style:parent-style-name="Text">
      <style:paragraph-properties fo:margin-left="0cm" fo:margin-right="0cm" fo:text-align="center" style:justify-single-word="false" fo:text-indent="0cm" style:auto-text-indent="false"/>
      <style:text-properties style:font-name="Liberation Serif" fo:font-size="12pt" fo:font-style="normal" fo:font-weight="bold" officeooo:paragraph-rsid="015c2bdb" style:font-size-asian="12pt" style:font-style-asian="normal" style:font-weight-asian="bold" style:font-size-complex="12pt" style:font-weight-complex="bold"/>
    </style:style>
    <style:style style:name="P93" style:family="paragraph" style:parent-style-name="Text">
      <style:paragraph-properties fo:margin-left="0cm" fo:margin-right="0cm" fo:text-align="justify" style:justify-single-word="false" fo:text-indent="0cm" style:auto-text-indent="false"/>
      <style:text-properties style:font-name="Liberation Serif" fo:font-size="10pt" officeooo:paragraph-rsid="013a4498" style:font-size-asian="10pt" style:font-name-complex="Times New Roman" style:font-size-complex="10pt"/>
    </style:style>
    <style:style style:name="P94" style:family="paragraph" style:parent-style-name="Text">
      <style:paragraph-properties fo:margin-left="0cm" fo:margin-right="0cm" fo:text-align="justify" style:justify-single-word="false" fo:text-indent="0cm" style:auto-text-indent="false"/>
      <style:text-properties officeooo:paragraph-rsid="013a4498"/>
    </style:style>
    <style:style style:name="P95" style:family="paragraph" style:parent-style-name="Text">
      <style:paragraph-properties fo:margin-left="0cm" fo:margin-right="0cm" fo:text-align="justify" style:justify-single-word="false" fo:text-indent="0cm" style:auto-text-indent="false"/>
      <style:text-properties officeooo:paragraph-rsid="015fbf88"/>
    </style:style>
    <style:style style:name="P96" style:family="paragraph" style:parent-style-name="Text">
      <style:paragraph-properties fo:margin-left="0cm" fo:margin-right="0cm" fo:text-align="justify" style:justify-single-word="false" fo:text-indent="0cm" style:auto-text-indent="false"/>
      <style:text-properties fo:font-size="12pt" officeooo:paragraph-rsid="013a4498" style:font-size-asian="12pt" style:font-name-complex="Times New Roman"/>
    </style:style>
    <style:style style:name="P97" style:family="paragraph" style:parent-style-name="Standard">
      <style:paragraph-properties fo:margin-left="0cm" fo:margin-right="0cm" fo:margin-top="0.423cm" fo:margin-bottom="0.106cm" loext:contextual-spacing="false" fo:text-align="center" style:justify-single-word="false" fo:text-indent="1cm" style:auto-text-indent="false"/>
      <style:text-properties style:font-name="Liberation Serif" fo:font-size="12pt" fo:font-style="normal" officeooo:paragraph-rsid="013a4498" style:font-size-asian="12pt" style:font-style-asian="normal" style:font-size-complex="12pt"/>
    </style:style>
    <style:style style:name="P98" style:family="paragraph" style:parent-style-name="Text">
      <style:paragraph-properties fo:margin-left="0cm" fo:margin-right="0cm" fo:text-align="justify" style:justify-single-word="false" fo:text-indent="1cm" style:auto-text-indent="false"/>
      <style:text-properties style:font-name="Liberation Serif" fo:font-size="12pt" officeooo:paragraph-rsid="013a4498" style:font-size-asian="12pt" style:font-name-complex="Times New Roman" style:font-size-complex="12pt"/>
    </style:style>
    <style:style style:name="P99" style:family="paragraph" style:parent-style-name="Text">
      <style:paragraph-properties fo:margin-left="0cm" fo:margin-right="0cm" fo:text-align="justify" style:justify-single-word="false" fo:text-indent="1cm" style:auto-text-indent="false"/>
      <style:text-properties style:font-name="Liberation Serif" fo:font-size="12pt" officeooo:paragraph-rsid="013a4498" style:font-size-asian="12pt" style:font-name-complex="Times New Roman"/>
    </style:style>
    <style:style style:name="P100" style:family="paragraph" style:parent-style-name="Text">
      <style:paragraph-properties fo:margin-left="0cm" fo:margin-right="0cm" fo:text-align="justify" style:justify-single-word="false" fo:text-indent="1cm" style:auto-text-indent="false"/>
      <style:text-properties style:font-name="Liberation Serif" fo:font-size="12pt" fo:font-style="italic" officeooo:paragraph-rsid="013a4498" style:font-size-asian="12pt" style:font-style-asian="italic" style:font-name-complex="Times New Roman"/>
    </style:style>
    <style:style style:name="P101" style:family="paragraph" style:parent-style-name="Text">
      <style:paragraph-properties fo:margin-left="0cm" fo:margin-right="0cm" fo:text-align="justify" style:justify-single-word="false" fo:text-indent="1cm" style:auto-text-indent="false"/>
      <style:text-properties style:font-name="Liberation Serif" fo:font-size="12pt" fo:font-style="italic" officeooo:paragraph-rsid="013a4498" style:font-size-asian="12pt" style:font-style-asian="italic" style:font-name-complex="Times New Roman" style:font-size-complex="12pt"/>
    </style:style>
    <style:style style:name="P102" style:family="paragraph" style:parent-style-name="Text">
      <style:paragraph-properties fo:margin-left="2cm" fo:margin-right="0cm" fo:text-align="justify" style:justify-single-word="false" fo:text-indent="0cm" style:auto-text-indent="false"/>
      <style:text-properties style:font-name="Liberation Serif" fo:font-size="12pt" officeooo:paragraph-rsid="013a4498" style:font-size-asian="12pt" style:font-name-complex="Times New Roman" style:font-size-complex="12pt"/>
    </style:style>
    <style:style style:name="P103" style:family="paragraph" style:parent-style-name="Text">
      <style:paragraph-properties fo:margin-left="2cm" fo:margin-right="0cm" fo:text-align="justify" style:justify-single-word="false" fo:text-indent="0cm" style:auto-text-indent="false"/>
      <style:text-properties style:font-name="Liberation Serif" officeooo:paragraph-rsid="013a4498" style:font-name-complex="Arial1"/>
    </style:style>
    <style:style style:name="P104" style:family="paragraph" style:parent-style-name="Text">
      <style:paragraph-properties fo:margin-left="2cm" fo:margin-right="0cm" fo:text-align="justify" style:justify-single-word="false" fo:text-indent="0cm" style:auto-text-indent="false"/>
      <style:text-properties style:font-name="Liberation Serif" fo:font-size="10pt" officeooo:paragraph-rsid="013a4498" style:font-size-asian="10pt" style:font-name-complex="Arial1" style:font-size-complex="10pt"/>
    </style:style>
    <style:style style:name="P105" style:family="paragraph" style:parent-style-name="Text">
      <style:paragraph-properties fo:margin-left="2cm" fo:margin-right="0cm" fo:line-height="100%" fo:text-align="justify" style:justify-single-word="false" fo:text-indent="0cm" style:auto-text-indent="false"/>
      <style:text-properties style:font-name="Liberation Serif" fo:font-size="10pt" officeooo:paragraph-rsid="013a4498" style:font-size-asian="10pt" style:font-name-complex="Arial1" style:font-size-complex="10pt"/>
    </style:style>
    <style:style style:name="P106" style:family="paragraph" style:parent-style-name="Text">
      <style:paragraph-properties fo:margin-left="2cm" fo:margin-right="0cm" fo:text-align="justify" style:justify-single-word="false" fo:text-indent="0cm" style:auto-text-indent="false"/>
      <style:text-properties fo:font-size="10pt" officeooo:paragraph-rsid="013a4498" style:font-size-asian="10pt" style:font-size-complex="10pt"/>
    </style:style>
    <style:style style:name="P107" style:family="paragraph" style:parent-style-name="Text" style:list-style-name="WWNum2">
      <style:paragraph-properties fo:text-align="justify" style:justify-single-word="false"/>
      <style:text-properties style:font-name="Liberation Serif" fo:font-size="12pt" officeooo:paragraph-rsid="013a4498" style:font-size-asian="12pt" style:font-name-complex="Times New Roman"/>
    </style:style>
    <style:style style:name="P108" style:family="paragraph" style:parent-style-name="Text" style:list-style-name="WWNum2">
      <style:paragraph-properties fo:text-align="justify" style:justify-single-word="false"/>
      <style:text-properties style:font-name="Liberation Serif" fo:font-size="12pt" officeooo:paragraph-rsid="013a4498" style:font-size-asian="12pt" style:font-name-complex="Times New Roman" style:font-size-complex="12pt"/>
    </style:style>
    <style:style style:name="P109" style:family="paragraph" style:parent-style-name="Text" style:list-style-name="WWNum2">
      <style:paragraph-properties fo:text-align="justify" style:justify-single-word="false"/>
      <style:text-properties style:font-name="Liberation Serif" fo:font-size="12pt" fo:font-weight="bold" officeooo:paragraph-rsid="013a4498" style:font-size-asian="12pt" style:font-weight-asian="bold" style:font-name-complex="Times New Roman" style:font-weight-complex="bold"/>
    </style:style>
    <style:style style:name="P110" style:family="paragraph" style:parent-style-name="Text" style:list-style-name="WWNum2">
      <style:paragraph-properties fo:text-align="justify" style:justify-single-word="false"/>
      <style:text-properties style:font-name="Liberation Serif" fo:font-size="12pt" fo:font-weight="bold" officeooo:paragraph-rsid="013a4498" style:font-size-asian="12pt" style:font-weight-asian="bold" style:font-name-complex="Times New Roman" style:font-size-complex="12pt" style:font-weight-complex="bold"/>
    </style:style>
    <style:style style:name="P111" style:family="paragraph" style:parent-style-name="Text" style:list-style-name="WWNum2">
      <style:paragraph-properties fo:text-align="justify" style:justify-single-word="false"/>
      <style:text-properties style:font-name="Liberation Serif" fo:font-size="12pt" fo:font-style="normal" officeooo:paragraph-rsid="013a4498" style:font-size-asian="12pt" style:font-style-asian="normal" style:font-name-complex="Times New Roman" style:font-size-complex="12pt"/>
    </style:style>
    <style:style style:name="P112" style:family="paragraph" style:parent-style-name="Text" style:list-style-name="WWNum2">
      <style:paragraph-properties fo:text-align="justify" style:justify-single-word="false"/>
      <style:text-properties officeooo:paragraph-rsid="013a4498"/>
    </style:style>
    <style:style style:name="P113" style:family="paragraph" style:parent-style-name="Text" style:list-style-name="WWNum2">
      <style:paragraph-properties fo:text-align="justify" style:justify-single-word="false">
        <style:tab-stops>
          <style:tab-stop style:position="2.417cm"/>
        </style:tab-stops>
      </style:paragraph-properties>
      <style:text-properties officeooo:paragraph-rsid="013a4498"/>
    </style:style>
    <style:style style:name="P114" style:family="paragraph" style:parent-style-name="Text" style:list-style-name="WWNum2">
      <style:paragraph-properties fo:text-align="justify" style:justify-single-word="false"/>
      <style:text-properties fo:font-size="12pt" officeooo:paragraph-rsid="013a4498" style:font-size-asian="12pt" style:font-name-complex="Times New Roman"/>
    </style:style>
    <style:style style:name="P115" style:family="paragraph" style:parent-style-name="Heading_20_1" style:list-style-name="WWNum2" style:master-page-name="Standard">
      <style:paragraph-properties fo:margin-top="0.423cm" fo:margin-bottom="0.106cm" loext:contextual-spacing="false" fo:text-align="center" style:justify-single-word="false" style:page-number="auto"/>
      <style:text-properties style:font-name="Liberation Serif" fo:font-size="12pt" officeooo:paragraph-rsid="013a4498" style:font-size-asian="12pt" style:font-name-complex="Times New Roman" style:font-size-complex="13pt"/>
    </style:style>
    <style:style style:name="P116" style:family="paragraph" style:parent-style-name="Frame_20_contents">
      <style:paragraph-properties fo:text-align="center" style:justify-single-word="false"/>
    </style:style>
    <style:style style:name="P117" style:family="paragraph" style:parent-style-name="Frame_20_contents">
      <style:paragraph-properties fo:margin-left="0cm" fo:margin-right="0cm" fo:margin-top="0cm" fo:margin-bottom="0cm" loext:contextual-spacing="false" fo:line-height="100%" fo:text-align="center" style:justify-single-word="false" fo:text-indent="0cm" style:auto-text-indent="false" style:punctuation-wrap="hanging" style:writing-mode="lr-tb"/>
    </style:style>
    <style:style style:name="P118" style:family="paragraph" style:parent-style-name="Heading_20_2" style:list-style-name="WWNum3">
      <style:paragraph-properties fo:text-align="center" style:justify-single-word="false"/>
      <style:text-properties style:font-name="Liberation Serif" fo:font-style="normal" officeooo:paragraph-rsid="013a4498" style:font-style-asian="normal"/>
    </style:style>
    <style:style style:name="P119" style:family="paragraph" style:parent-style-name="Heading_20_2" style:list-style-name="WWNum3" style:master-page-name="Standard">
      <style:paragraph-properties fo:text-align="center" style:justify-single-word="false" style:page-number="auto"/>
      <style:text-properties style:font-name="Liberation Serif" fo:font-style="normal" officeooo:rsid="0175f6a0" officeooo:paragraph-rsid="0175f6a0" style:font-style-asian="normal"/>
    </style:style>
    <style:style style:name="P120" style:family="paragraph" style:parent-style-name="Heading_20_2" style:list-style-name="WWNum3">
      <style:paragraph-properties fo:margin-left="0cm" fo:margin-right="0cm" fo:margin-top="0.423cm" fo:margin-bottom="0.106cm" loext:contextual-spacing="false" fo:text-align="center" style:justify-single-word="false" fo:text-indent="1cm" style:auto-text-indent="false"/>
      <style:text-properties style:font-name="Liberation Serif" fo:font-size="12pt" fo:font-style="normal" officeooo:paragraph-rsid="013a4498" style:font-size-asian="12pt" style:font-style-asian="normal" style:font-size-complex="12pt"/>
    </style:style>
    <style:style style:name="P121" style:family="paragraph" style:parent-style-name="Standard" style:list-style-name="WWNum3">
      <style:paragraph-properties fo:text-align="center" style:justify-single-word="false"/>
      <style:text-properties officeooo:paragraph-rsid="012e6e3b"/>
    </style:style>
    <style:style style:name="P122" style:family="paragraph" style:parent-style-name="Standard" style:list-style-name="WWNum3">
      <style:paragraph-properties fo:text-align="center" style:justify-single-word="false"/>
      <style:text-properties fo:font-size="48pt" fo:font-weight="bold" officeooo:paragraph-rsid="012e6e3b" style:font-size-asian="48pt" style:font-weight-asian="bold" style:font-size-complex="48pt" style:font-weight-complex="bold"/>
    </style:style>
    <style:style style:name="P123" style:family="paragraph" style:parent-style-name="Standard" style:list-style-name="WWNum3">
      <style:paragraph-properties fo:text-align="center" style:justify-single-word="false"/>
      <style:text-properties fo:font-size="28pt" fo:font-weight="bold" officeooo:paragraph-rsid="012e6e3b" style:font-size-asian="28pt" style:font-weight-asian="bold" style:font-size-complex="28pt" style:font-weight-complex="bold"/>
    </style:style>
    <style:style style:name="P124" style:family="paragraph" style:parent-style-name="Standard" style:list-style-name="WWNum3">
      <style:paragraph-properties fo:text-align="center" style:justify-single-word="false"/>
      <style:text-properties fo:font-size="16pt" fo:font-weight="bold" officeooo:paragraph-rsid="012e6e3b" style:font-size-asian="16pt" style:font-weight-asian="bold" style:font-size-complex="16pt" style:font-weight-complex="bold"/>
    </style:style>
    <style:style style:name="P125" style:family="paragraph" style:parent-style-name="Standard" style:list-style-name="WWNum3">
      <style:paragraph-properties fo:text-align="center" style:justify-single-word="false"/>
      <style:text-properties fo:font-size="16pt" fo:font-weight="bold" officeooo:rsid="012fdf5e" officeooo:paragraph-rsid="012fdf5e" style:font-size-asian="16pt" style:font-weight-asian="bold" style:font-size-complex="16pt" style:font-weight-complex="bold"/>
    </style:style>
    <style:style style:name="P126" style:family="paragraph" style:parent-style-name="Standard" style:list-style-name="WWNum3">
      <style:paragraph-properties fo:text-align="center" style:justify-single-word="false"/>
      <style:text-properties officeooo:rsid="015c0de6" officeooo:paragraph-rsid="015c0de6"/>
    </style:style>
    <style:style style:name="P127" style:family="paragraph" style:parent-style-name="Standard" style:list-style-name="WWNum2">
      <style:paragraph-properties fo:text-align="justify" style:justify-single-word="false"/>
      <style:text-properties style:font-name="Liberation Serif" fo:font-size="12pt" officeooo:paragraph-rsid="013a4498" style:font-size-asian="12pt" style:font-size-complex="12pt"/>
    </style:style>
    <style:style style:name="P128" style:family="paragraph" style:parent-style-name="Standard" style:list-style-name="WWNum2">
      <style:paragraph-properties fo:text-align="justify" style:justify-single-word="false"/>
      <style:text-properties officeooo:paragraph-rsid="013a4498"/>
    </style:style>
    <style:style style:name="P129" style:family="paragraph" style:parent-style-name="Standard" style:master-page-name="First_20_Page">
      <style:paragraph-properties fo:text-align="center" style:justify-single-word="false" style:page-number="1"/>
    </style:style>
    <style:style style:name="P130" style:family="paragraph" style:parent-style-name="Standard" style:list-style-name="WWNum3">
      <style:paragraph-properties fo:margin-top="0.423cm" fo:margin-bottom="0.106cm" loext:contextual-spacing="false" fo:text-align="center" style:justify-single-word="false"/>
      <style:text-properties fo:language="ru" fo:country="RU" officeooo:paragraph-rsid="012e6e3b"/>
    </style:style>
    <style:style style:name="P131" style:family="paragraph" style:parent-style-name="Standard" style:list-style-name="WWNum3">
      <style:paragraph-properties fo:margin-top="0.423cm" fo:margin-bottom="0.106cm" loext:contextual-spacing="false" fo:text-align="center" style:justify-single-word="false"/>
      <style:text-properties fo:font-size="14pt" fo:language="ru" fo:country="RU" fo:font-weight="bold" officeooo:paragraph-rsid="012e6e3b" style:font-size-asian="14pt" style:font-weight-asian="bold" style:font-size-complex="14pt" style:font-weight-complex="bold"/>
    </style:style>
    <style:style style:name="P132" style:family="paragraph" style:parent-style-name="Standard" style:list-style-name="WWNum2">
      <style:paragraph-properties fo:margin-top="0.423cm" fo:margin-bottom="0.106cm" loext:contextual-spacing="false" fo:text-align="justify" style:justify-single-word="false"/>
      <style:text-properties officeooo:paragraph-rsid="013a4498"/>
    </style:style>
    <style:style style:name="P133" style:family="paragraph" style:parent-style-name="Standard" style:master-page-name="Standard">
      <style:paragraph-properties fo:text-align="center" style:justify-single-word="false" style:page-number="2"/>
      <style:text-properties fo:font-size="14pt" fo:font-weight="bold" style:font-size-asian="14pt" style:font-weight-asian="bold" style:font-size-complex="14pt" style:font-weight-complex="bold"/>
    </style:style>
    <style:style style:name="P134" style:family="paragraph" style:parent-style-name="Standard">
      <style:paragraph-properties fo:margin-top="0.199cm" fo:margin-bottom="0cm" loext:contextual-spacing="false" fo:text-align="justify" style:justify-single-word="false"/>
    </style:style>
    <style:style style:name="P135" style:family="paragraph" style:parent-style-name="Standard">
      <style:paragraph-properties fo:margin-top="0.199cm" fo:margin-bottom="0cm" loext:contextual-spacing="false" fo:text-align="justify" style:justify-single-word="false"/>
      <style:text-properties officeooo:paragraph-rsid="0115e749"/>
    </style:style>
    <style:style style:name="P136" style:family="paragraph">
      <loext:graphic-properties draw:fill="solid" draw:fill-color="#ffffff"/>
      <style:paragraph-properties fo:text-align="start"/>
      <style:text-properties fo:color="#000000" fo:font-size="18pt"/>
    </style:style>
    <style:style style:name="P137" style:family="paragraph">
      <style:paragraph-properties fo:text-align="center"/>
    </style:style>
    <style:style style:name="P138" style:family="paragraph">
      <loext:graphic-properties draw:fill-color="#ffffff"/>
      <style:paragraph-properties fo:text-align="center"/>
      <style:text-properties fo:font-size="12pt" style:font-size-asian="12pt" style:font-size-complex="12pt"/>
    </style:style>
    <style:style style:name="P139" style:family="paragraph">
      <loext:graphic-properties draw:fill="none"/>
      <style:paragraph-properties fo:text-align="start"/>
      <style:text-properties fo:font-size="18pt"/>
    </style:style>
    <style:style style:name="P140" style:family="paragraph">
      <loext:graphic-properties draw:fill="none" draw:fill-color="#ffffff"/>
      <style:paragraph-properties fo:text-align="start"/>
      <style:text-properties fo:color="#000000" fo:font-size="18pt"/>
    </style:style>
    <style:style style:name="P141" style:family="paragraph">
      <loext:graphic-properties draw:fill="none"/>
      <style:paragraph-properties fo:text-align="center"/>
      <style:text-properties fo:font-size="11pt" style:font-size-asian="11pt" style:font-size-complex="11pt"/>
    </style:style>
    <style:style style:name="P142"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43" style:family="paragraph">
      <loext:graphic-properties draw:fill="none"/>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size="11pt" style:font-size-asian="11pt" style:font-size-complex="11pt" fo:hyphenate="false"/>
    </style:style>
    <style:style style:name="P144" style:family="paragraph">
      <loext:graphic-properties draw:fill="none"/>
      <style:paragraph-properties fo:text-align="center"/>
      <style:text-properties fo:font-size="13pt" style:font-size-asian="13pt" style:font-size-complex="13pt"/>
    </style:style>
    <style:style style:name="P145" style:family="paragraph">
      <loext:graphic-properties draw:fill-color="#000000"/>
      <style:paragraph-properties fo:text-align="center"/>
    </style:style>
    <style:style style:name="P146" style:family="paragraph">
      <loext:graphic-properties draw:fill="none"/>
      <style:paragraph-properties fo:text-align="center"/>
    </style:style>
    <style:style style:name="P147" style:family="paragraph">
      <loext:graphic-properties draw:fill-color="#ffffff"/>
      <style:paragraph-properties fo:text-align="center"/>
    </style:style>
    <style:style style:name="P148" style:family="paragraph">
      <loext:graphic-properties draw:fill-color="#ffffff"/>
      <style:paragraph-properties fo:text-align="center"/>
      <style:text-properties fo:font-size="14pt" style:font-size-asian="14pt" style:font-size-complex="14pt"/>
    </style:style>
    <style:style style:name="P149" style:family="paragraph">
      <loext:graphic-properties draw:fill="none"/>
      <style:paragraph-properties fo:text-align="center"/>
      <style:text-properties fo:font-size="14pt" style:font-size-asian="14pt" style:font-size-complex="14pt"/>
    </style:style>
    <style:style style:name="P150" style:family="paragraph">
      <loext:graphic-properties draw:fill="none"/>
      <style:paragraph-properties fo:text-align="center"/>
      <style:text-properties fo:font-size="12pt" style:font-size-asian="12pt" style:font-size-complex="12pt"/>
    </style:style>
    <style:style style:name="P151" style:family="paragraph">
      <loext:graphic-properties draw:fill-color="#ffffff"/>
      <style:paragraph-properties fo:text-align="start"/>
      <style:text-properties fo:color="#000000" fo:font-size="18pt"/>
    </style:style>
    <style:style style:name="P152" style:family="paragraph">
      <loext:graphic-properties draw:fill="none" draw:fill-color="#ffffff"/>
      <style:paragraph-properties fo:text-align="center"/>
      <style:text-properties fo:font-size="12pt" style:font-size-asian="12pt" style:font-size-complex="12pt"/>
    </style:style>
    <style:style style:name="P153" style:family="paragraph">
      <loext:graphic-properties draw:fill="none"/>
      <style:paragraph-properties fo:text-align="start"/>
      <style:text-properties fo:color="#000000" fo:font-size="18pt"/>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fo:font-weight="normal" officeooo:rsid="0131ec34" style:font-size-asian="12pt" style:font-weight-asian="normal" style:font-size-complex="12pt" style:font-weight-complex="normal"/>
    </style:style>
    <style:style style:name="T4" style:family="text">
      <style:text-properties fo:font-size="12pt" fo:font-weight="normal" officeooo:rsid="0132f976" style:font-size-asian="12pt" style:font-weight-asian="normal" style:font-size-complex="12pt" style:font-weight-complex="normal"/>
    </style:style>
    <style:style style:name="T5" style:family="text">
      <style:text-properties fo:font-size="12pt" fo:font-weight="normal" officeooo:rsid="016e3226" style:font-size-asian="12pt" style:font-weight-asian="normal" style:font-size-complex="12pt" style:font-weight-complex="normal"/>
    </style:style>
    <style:style style:name="T6" style:family="text">
      <style:text-properties fo:font-size="12pt" fo:font-weight="normal" officeooo:rsid="01702bfa" style:font-size-asian="12pt" style:font-weight-asian="normal" style:font-size-complex="12pt" style:font-weight-complex="normal"/>
    </style:style>
    <style:style style:name="T7" style:family="text">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fo:text-shadow="none" style:text-underline-style="none" fo:font-weight="normal" style:letter-kerning="true" style:font-name-asian="Noto Sans CJK SC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style>
    <style:style style:name="T8" style:family="text">
      <style:text-properties fo:color="#000000" fo:font-size="16pt" fo:font-weight="bold" style:font-size-asian="16pt" style:font-weight-asian="bold" style:font-size-complex="16pt" style:font-weight-complex="bold"/>
    </style:style>
    <style:style style:name="T9" style:family="text">
      <style:text-properties fo:color="#000000" fo:font-size="12pt" style:font-size-asian="12pt" style:font-size-complex="12pt"/>
    </style:style>
    <style:style style:name="T10" style:family="text">
      <style:text-properties fo:color="#000000" fo:font-size="12pt" officeooo:rsid="01131943" style:font-size-asian="12pt" style:font-size-complex="12pt"/>
    </style:style>
    <style:style style:name="T11" style:family="text">
      <style:text-properties officeooo:rsid="001b6907"/>
    </style:style>
    <style:style style:name="T12" style:family="text">
      <style:text-properties officeooo:rsid="001e4cd1"/>
    </style:style>
    <style:style style:name="T13" style:family="text">
      <style:text-properties officeooo:rsid="0021e2d0"/>
    </style:style>
    <style:style style:name="T14" style:family="text">
      <style:text-properties officeooo:rsid="0025a97f"/>
    </style:style>
    <style:style style:name="T15" style:family="text">
      <style:text-properties officeooo:rsid="00274c7c"/>
    </style:style>
    <style:style style:name="T16" style:family="text">
      <style:text-properties officeooo:rsid="002d4b1a"/>
    </style:style>
    <style:style style:name="T17" style:family="text">
      <style:text-properties officeooo:rsid="00301e5b"/>
    </style:style>
    <style:style style:name="T18" style:family="text">
      <style:text-properties officeooo:rsid="0031028f"/>
    </style:style>
    <style:style style:name="T19" style:family="text">
      <style:text-properties officeooo:rsid="0034a1dd"/>
    </style:style>
    <style:style style:name="T20" style:family="text">
      <style:text-properties officeooo:rsid="0039ff4f"/>
    </style:style>
    <style:style style:name="T21" style:family="text">
      <style:text-properties officeooo:rsid="003d1add"/>
    </style:style>
    <style:style style:name="T22" style:family="text">
      <style:text-properties officeooo:rsid="0040e57c"/>
    </style:style>
    <style:style style:name="T23" style:family="text">
      <style:text-properties officeooo:rsid="0045a66f"/>
    </style:style>
    <style:style style:name="T24" style:family="text">
      <style:text-properties officeooo:rsid="0048c66c"/>
    </style:style>
    <style:style style:name="T25" style:family="text">
      <style:text-properties officeooo:rsid="004f0f5c"/>
    </style:style>
    <style:style style:name="T26" style:family="text">
      <style:text-properties officeooo:rsid="004f62af"/>
    </style:style>
    <style:style style:name="T27" style:family="text">
      <style:text-properties officeooo:rsid="00550484"/>
    </style:style>
    <style:style style:name="T28" style:family="text">
      <style:text-properties officeooo:rsid="00614885"/>
    </style:style>
    <style:style style:name="T29" style:family="text">
      <style:text-properties officeooo:rsid="006edcc0"/>
    </style:style>
    <style:style style:name="T30" style:family="text">
      <style:text-properties officeooo:rsid="0070cd62"/>
    </style:style>
    <style:style style:name="T31" style:family="text">
      <style:text-properties officeooo:rsid="0072a017"/>
    </style:style>
    <style:style style:name="T32" style:family="text">
      <style:text-properties officeooo:rsid="007502e7"/>
    </style:style>
    <style:style style:name="T33" style:family="text">
      <style:text-properties officeooo:rsid="007a6339"/>
    </style:style>
    <style:style style:name="T34" style:family="text">
      <style:text-properties officeooo:rsid="007b8819"/>
    </style:style>
    <style:style style:name="T35" style:family="text">
      <style:text-properties officeooo:rsid="007f8dc8"/>
    </style:style>
    <style:style style:name="T36" style:family="text">
      <style:text-properties fo:font-size="11pt" officeooo:rsid="00a5a7e4" style:font-size-asian="11pt" style:font-size-complex="11pt"/>
    </style:style>
    <style:style style:name="T37" style:family="text">
      <style:text-properties officeooo:rsid="00b34686"/>
    </style:style>
    <style:style style:name="T38" style:family="text">
      <style:text-properties officeooo:rsid="00b7461d"/>
    </style:style>
    <style:style style:name="T39" style:family="text">
      <style:text-properties officeooo:rsid="00d3e0c4"/>
    </style:style>
    <style:style style:name="T40" style:family="text">
      <style:text-properties officeooo:rsid="00d60cb2"/>
    </style:style>
    <style:style style:name="T41" style:family="text">
      <style:text-properties officeooo:rsid="00b90306"/>
    </style:style>
    <style:style style:name="T42" style:family="text">
      <style:text-properties officeooo:rsid="00dc79f5"/>
    </style:style>
    <style:style style:name="T43" style:family="text">
      <style:text-properties fo:language="zxx" fo:country="none" style:language-asian="zxx" style:country-asian="none" style:language-complex="zxx" style:country-complex="none"/>
    </style:style>
    <style:style style:name="T44" style:family="text">
      <style:text-properties fo:language="zxx" fo:country="none" officeooo:rsid="00645fe7" style:language-asian="zxx" style:country-asian="none" style:language-complex="zxx" style:country-complex="none"/>
    </style:style>
    <style:style style:name="T45" style:family="text">
      <style:text-properties fo:language="zxx" fo:country="none" officeooo:rsid="0069e0f6" style:language-asian="zxx" style:country-asian="none" style:language-complex="zxx" style:country-complex="none"/>
    </style:style>
    <style:style style:name="T46" style:family="text">
      <style:text-properties officeooo:rsid="00e3d4ef"/>
    </style:style>
    <style:style style:name="T47" style:family="text">
      <style:text-properties officeooo:rsid="00e744e1"/>
    </style:style>
    <style:style style:name="T48" style:family="text">
      <style:text-properties officeooo:rsid="00e9e5e5"/>
    </style:style>
    <style:style style:name="T49" style:family="text">
      <style:text-properties officeooo:rsid="00f0585a"/>
    </style:style>
    <style:style style:name="T50" style:family="text">
      <style:text-properties officeooo:rsid="00f24818"/>
    </style:style>
    <style:style style:name="T51" style:family="text">
      <style:text-properties fo:font-variant="small-caps" fo:font-style="italic" fo:font-weight="bold" officeooo:rsid="00550484" style:font-style-asian="italic" style:font-weight-asian="bold" style:font-style-complex="italic" style:font-weight-complex="bold"/>
    </style:style>
    <style:style style:name="T52" style:family="text">
      <style:text-properties officeooo:rsid="010cca55"/>
    </style:style>
    <style:style style:name="T53" style:family="text">
      <style:text-properties officeooo:rsid="010dc1b8"/>
    </style:style>
    <style:style style:name="T54" style:family="text">
      <style:text-properties fo:background-color="transparent" loext:char-shading-value="0"/>
    </style:style>
    <style:style style:name="T55" style:family="text">
      <style:text-properties officeooo:rsid="00e9e5e5" fo:background-color="transparent" loext:char-shading-value="0"/>
    </style:style>
    <style:style style:name="T56" style:family="text">
      <style:text-properties officeooo:rsid="0110b020"/>
    </style:style>
    <style:style style:name="T57" style:family="text">
      <style:text-properties officeooo:rsid="01258f19"/>
    </style:style>
    <style:style style:name="T58" style:family="text">
      <style:text-properties fo:font-size="28pt" fo:font-weight="bold" style:font-size-asian="28pt" style:font-weight-asian="bold" style:font-size-complex="28pt" style:font-weight-complex="bold"/>
    </style:style>
    <style:style style:name="T59" style:family="text">
      <style:text-properties fo:font-size="28pt" fo:font-weight="bold" officeooo:rsid="012fdf5e" style:font-size-asian="28pt" style:font-weight-asian="bold" style:font-size-complex="28pt" style:font-weight-complex="bold"/>
    </style:style>
    <style:style style:name="T60" style:family="text">
      <style:text-properties fo:font-weight="bold" style:font-weight-asian="bold" style:font-weight-complex="bold"/>
    </style:style>
    <style:style style:name="T61" style:family="text">
      <style:text-properties officeooo:rsid="013962aa"/>
    </style:style>
    <style:style style:name="T62" style:family="text">
      <style:text-properties style:font-name="Liberation Serif" fo:font-size="12pt" fo:font-weight="bold" style:font-size-asian="12pt" style:font-weight-asian="bold" style:font-name-complex="Times New Roman" style:font-weight-complex="bold"/>
    </style:style>
    <style:style style:name="T63" style:family="text">
      <style:text-properties style:font-name="Liberation Serif" fo:font-size="12pt" fo:font-weight="bold" style:font-size-asian="12pt" style:font-weight-asian="bold" style:font-name-complex="Times New Roman" style:font-size-complex="12pt" style:font-weight-complex="bold"/>
    </style:style>
    <style:style style:name="T64" style:family="text">
      <style:text-properties style:font-name="Liberation Serif" fo:font-size="12pt" fo:font-weight="bold" style:font-size-asian="12pt" style:font-weight-asian="bold" style:font-size-complex="12pt" style:font-weight-complex="bold"/>
    </style:style>
    <style:style style:name="T65" style:family="text">
      <style:text-properties style:font-name="Liberation Serif" fo:font-size="12pt" fo:font-weight="bold" style:font-name-asian="Times New Roman" style:font-size-asian="12pt" style:font-weight-asian="bold" style:font-name-complex="Times New Roman" style:font-weight-complex="bold"/>
    </style:style>
    <style:style style:name="T66" style:family="text">
      <style:text-properties style:font-name="Liberation Serif" fo:font-size="12pt" fo:font-weight="bold" fo:background-color="transparent" loext:char-shading-value="0" style:font-size-asian="12pt" style:font-weight-asian="bold" style:font-name-complex="Times New Roman" style:font-size-complex="12pt" style:font-weight-complex="bold"/>
    </style:style>
    <style:style style:name="T67" style:family="text">
      <style:text-properties style:font-name="Liberation Serif" fo:font-size="12pt" style:font-size-asian="12pt" style:font-name-complex="Times New Roman"/>
    </style:style>
    <style:style style:name="T68" style:family="text">
      <style:text-properties style:font-name="Liberation Serif" fo:font-size="12pt" style:font-size-asian="12pt" style:font-name-complex="Times New Roman" style:font-size-complex="12pt"/>
    </style:style>
    <style:style style:name="T69" style:family="text">
      <style:text-properties style:font-name="Liberation Serif" fo:font-size="12pt" officeooo:rsid="0028de6c" style:font-size-asian="12pt" style:font-name-complex="Times New Roman" style:font-size-complex="12pt"/>
    </style:style>
    <style:style style:name="T70" style:family="text">
      <style:text-properties style:font-name="Liberation Serif" fo:font-size="12pt" officeooo:rsid="002fa22e" style:font-size-asian="12pt" style:font-name-complex="Times New Roman" style:font-size-complex="12pt"/>
    </style:style>
    <style:style style:name="T71" style:family="text">
      <style:text-properties style:font-name="Liberation Serif" fo:font-size="12pt" officeooo:rsid="003a898e" style:font-size-asian="12pt" style:font-name-complex="Times New Roman" style:font-size-complex="12pt"/>
    </style:style>
    <style:style style:name="T72" style:family="text">
      <style:text-properties style:font-name="Liberation Serif" fo:font-size="12pt" officeooo:rsid="0032618e" style:font-size-asian="12pt" style:font-name-complex="Times New Roman" style:font-size-complex="12pt"/>
    </style:style>
    <style:style style:name="T73" style:family="text">
      <style:text-properties style:font-name="Liberation Serif" fo:font-size="12pt" officeooo:rsid="005c42b7" style:font-size-asian="12pt" style:font-name-complex="Times New Roman" style:font-size-complex="12pt"/>
    </style:style>
    <style:style style:name="T74" style:family="text">
      <style:text-properties style:font-name="Liberation Serif" fo:font-size="12pt" officeooo:rsid="005c6aa8" style:font-size-asian="12pt" style:font-name-complex="Times New Roman" style:font-size-complex="12pt"/>
    </style:style>
    <style:style style:name="T75" style:family="text">
      <style:text-properties style:font-name="Liberation Serif" fo:font-size="12pt" officeooo:rsid="0034ebb6" style:font-size-asian="12pt" style:font-name-complex="Times New Roman" style:font-size-complex="12pt"/>
    </style:style>
    <style:style style:name="T76" style:family="text">
      <style:text-properties style:font-name="Liberation Serif" fo:font-size="12pt" officeooo:rsid="0061ba66" style:font-size-asian="12pt" style:font-name-complex="Times New Roman" style:font-size-complex="12pt"/>
    </style:style>
    <style:style style:name="T77" style:family="text">
      <style:text-properties style:font-name="Liberation Serif" fo:font-size="12pt" officeooo:rsid="0071e75d" style:font-size-asian="12pt" style:font-name-complex="Times New Roman" style:font-size-complex="12pt"/>
    </style:style>
    <style:style style:name="T78" style:family="text">
      <style:text-properties style:font-name="Liberation Serif" fo:font-size="12pt" officeooo:rsid="017bf8ec" style:font-size-asian="12pt" style:font-name-complex="Times New Roman" style:font-size-complex="12pt"/>
    </style:style>
    <style:style style:name="T79" style:family="text">
      <style:text-properties style:font-name="Liberation Serif" fo:font-size="12pt" officeooo:rsid="001d5e0f" style:font-size-asian="12pt" style:font-name-complex="Times New Roman"/>
    </style:style>
    <style:style style:name="T80" style:family="text">
      <style:text-properties style:font-name="Liberation Serif" fo:font-size="12pt" style:font-size-asian="12pt" style:font-size-complex="12pt"/>
    </style:style>
    <style:style style:name="T81" style:family="text">
      <style:text-properties style:font-name="Liberation Serif" fo:font-size="12pt" style:font-name-asian="Times New Roman" style:font-size-asian="12pt" style:font-name-complex="Times New Roman"/>
    </style:style>
    <style:style style:name="T82" style:family="text">
      <style:text-properties style:font-name="Liberation Serif" fo:font-size="12pt" fo:font-weight="normal" style:font-size-asian="12pt" style:font-weight-asian="normal" style:font-name-complex="Times New Roman" style:font-size-complex="12pt" style:font-weight-complex="normal"/>
    </style:style>
    <style:style style:name="T83" style:family="text">
      <style:text-properties style:font-name="Liberation Serif" fo:font-size="12pt" fo:font-style="italic" style:font-size-asian="12pt" style:font-style-asian="italic" style:font-name-complex="Times New Roman" style:font-size-complex="12pt" style:font-style-complex="italic"/>
    </style:style>
    <style:style style:name="T84" style:family="text">
      <style:text-properties style:font-name="Liberation Serif" style:font-name-complex="Arial1"/>
    </style:style>
    <style:style style:name="T85" style:family="text">
      <style:text-properties style:font-name="Liberation Serif" fo:language="en" fo:country="US" style:font-name-complex="Arial1"/>
    </style:style>
    <style:style style:name="T86" style:family="text">
      <style:text-properties style:text-position="0% 100%" style:font-name="Liberation Serif" fo:font-size="12pt" fo:font-style="italic" style:font-size-asian="12pt" style:font-style-asian="italic" style:font-name-complex="Times New Roman" style:font-style-complex="italic"/>
    </style:style>
    <style:style style:name="T87" style:family="text">
      <style:text-properties style:text-position="0% 100%" style:font-name="Liberation Serif" fo:font-size="12pt" style:font-size-asian="12pt" style:font-name-complex="Times New Roman"/>
    </style:style>
    <style:style style:name="T88" style:family="text">
      <style:text-properties style:font-name-complex="Times New Roman"/>
    </style:style>
    <style:style style:name="T89" style:family="text">
      <style:text-properties fo:font-style="italic" style:font-style-asian="italic" style:font-style-complex="italic"/>
    </style:style>
    <style:style style:name="T90" style:family="text">
      <style:text-properties fo:font-style="italic" style:font-style-asian="italic" style:font-name-complex="Times New Roman" style:font-style-complex="italic"/>
    </style:style>
    <style:style style:name="T91" style:family="text">
      <style:text-properties fo:font-style="italic" fo:font-weight="normal" style:font-style-asian="italic" style:font-weight-asian="normal" style:font-style-complex="italic" style:font-weight-complex="normal"/>
    </style:style>
    <style:style style:name="T92" style:family="text">
      <style:text-properties officeooo:rsid="00394b81"/>
    </style:style>
    <style:style style:name="T93" style:family="text">
      <style:text-properties officeooo:rsid="003dd1e5"/>
    </style:style>
    <style:style style:name="T94" style:family="text">
      <style:text-properties officeooo:rsid="003ffc2e"/>
    </style:style>
    <style:style style:name="T95" style:family="text">
      <style:text-properties officeooo:rsid="004772b2"/>
    </style:style>
    <style:style style:name="T96" style:family="text">
      <style:text-properties officeooo:rsid="00495645"/>
    </style:style>
    <style:style style:name="T97" style:family="text">
      <style:text-properties officeooo:rsid="0059f852"/>
    </style:style>
    <style:style style:name="T98" style:family="text">
      <style:text-properties officeooo:rsid="0060fe77"/>
    </style:style>
    <style:style style:name="T99" style:family="text">
      <style:text-properties officeooo:rsid="006541d3"/>
    </style:style>
    <style:style style:name="T100" style:family="text">
      <style:text-properties officeooo:rsid="0066be19"/>
    </style:style>
    <style:style style:name="T101" style:family="text">
      <style:text-properties officeooo:rsid="006d6920"/>
    </style:style>
    <style:style style:name="T102" style:family="text">
      <style:text-properties officeooo:rsid="00705b5d"/>
    </style:style>
    <style:style style:name="T103" style:family="text">
      <style:text-properties officeooo:rsid="007e448a"/>
    </style:style>
    <style:style style:name="T104" style:family="text">
      <style:text-properties officeooo:rsid="00836d6d"/>
    </style:style>
    <style:style style:name="T105" style:family="text">
      <style:text-properties officeooo:rsid="00854805"/>
    </style:style>
    <style:style style:name="T106" style:family="text">
      <style:text-properties officeooo:rsid="0088b1d4"/>
    </style:style>
    <style:style style:name="T107" style:family="text">
      <style:text-properties officeooo:rsid="008e39c0"/>
    </style:style>
    <style:style style:name="T108" style:family="text">
      <style:text-properties officeooo:rsid="0098154c"/>
    </style:style>
    <style:style style:name="T109" style:family="text">
      <style:text-properties officeooo:rsid="0098c17f"/>
    </style:style>
    <style:style style:name="T110" style:family="text">
      <style:text-properties officeooo:rsid="00999047"/>
    </style:style>
    <style:style style:name="T111" style:family="text">
      <style:text-properties officeooo:rsid="009a861a"/>
    </style:style>
    <style:style style:name="T112" style:family="text">
      <style:text-properties officeooo:rsid="009db684"/>
    </style:style>
    <style:style style:name="T113" style:family="text">
      <style:text-properties officeooo:rsid="009fb74d"/>
    </style:style>
    <style:style style:name="T114" style:family="text">
      <style:text-properties officeooo:rsid="00a40893"/>
    </style:style>
    <style:style style:name="T115" style:family="text">
      <style:text-properties officeooo:rsid="00a5da87"/>
    </style:style>
    <style:style style:name="T116" style:family="text">
      <style:text-properties officeooo:rsid="0071e75d"/>
    </style:style>
    <style:style style:name="T117" style:family="text">
      <style:text-properties officeooo:rsid="00a9e1fd"/>
    </style:style>
    <style:style style:name="T118" style:family="text">
      <style:text-properties officeooo:rsid="01702bfa"/>
    </style:style>
    <style:style style:name="T119" style:family="text">
      <style:text-properties officeooo:rsid="01748550"/>
    </style:style>
    <style:style style:name="T120" style:family="text">
      <style:text-properties officeooo:rsid="01755621"/>
    </style:style>
    <style:style style:name="T121" style:family="text">
      <style:text-properties officeooo:rsid="0178b8c7"/>
    </style:style>
    <style:style style:name="T122" style:family="text">
      <style:text-properties officeooo:rsid="017accaf"/>
    </style:style>
    <style:style style:name="T123" style:family="text">
      <style:text-properties officeooo:rsid="01807b77"/>
    </style:style>
    <style:style style:name="T124" style:family="text">
      <style:text-properties officeooo:rsid="0185f241"/>
    </style:style>
    <style:style style:name="T125" style:family="text">
      <style:text-properties fo:font-size="14pt" fo:font-weight="bold" style:font-size-asian="14pt" style:font-weight-asian="bold" style:font-size-complex="14pt" style:font-weight-complex="bold"/>
    </style:style>
    <style:style style:name="T126" style:family="text">
      <style:text-properties fo:font-size="11pt" style:font-size-asian="11pt" style:font-size-complex="11pt"/>
    </style:style>
    <style:style style:name="T127" style:family="text">
      <style:text-properties fo:font-variant="normal" fo:text-transform="none" style:use-window-font-color="true" style:text-outline="false" style:text-line-through-style="none" style:text-line-through-type="none" style:text-position="0% 100%" style:font-name="Liberation Serif" fo:font-size="11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1pt" style:language-asian="zh" style:country-asian="CN" style:font-style-asian="normal" style:font-weight-asian="normal" style:font-name-complex="Lohit Devanagari"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128" style:family="text">
      <style:text-properties fo:font-size="13pt" style:font-size-asian="13pt" style:font-size-complex="13pt"/>
    </style:style>
    <style:style style:name="T129" style:family="text">
      <style:text-properties fo:font-size="14pt" style:font-size-asian="14pt" style:font-size-complex="14pt"/>
    </style:style>
    <style:style style:name="fr1" style:family="graphic" style:parent-style-name="Frame">
      <style:graphic-properties style:vertical-pos="from-top" style:vertical-rel="paragraph" style:horizontal-pos="from-left" style:horizontal-rel="paragraph" draw:opacity="0%" fo:padding="0.15cm" fo:border="none" draw:textarea-vertical-align="middle"/>
    </style:style>
    <style:style style:name="gr1" style:family="graphic" style:parent-style-name="Frame">
      <style:graphic-properties draw:stroke="solid" svg:stroke-width="0.051cm" svg:stroke-color="#000000" draw:marker-start-width="0.429cm" draw:marker-end-width="0.429cm" draw:fill="solid" draw:fill-color="#ffffff" draw:textarea-vertical-align="middle" draw:auto-grow-height="false" fo:min-height="6.419cm" fo:min-width="2.699cm" fo:padding-top="0.025cm" fo:padding-bottom="0.025cm" fo:padding-left="0.025cm" fo:padding-right="0.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ed_20__28_var_29_" svg:stroke-width="0.051cm" svg:stroke-color="#000000" draw:marker-start-width="0.429cm" draw:marker-end-width="0.429cm" draw:fill-color="#ffffff" draw:textarea-horizontal-align="justify" draw:textarea-vertical-align="middle" draw:auto-grow-height="false" fo:min-height="1.909cm" fo:min-width="3.3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 svg:stroke-width="0.051cm" svg:stroke-color="#000000" draw:marker-start-width="0.429cm" draw:marker-end-width="0.42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dash" draw:stroke-dash="Dashed_20__28_var_29_" svg:stroke-width="0.051cm" svg:stroke-color="#000000" draw:marker-start-width="0.429cm" draw:marker-end-width="0.429cm" draw:fill="none" draw:fill-color="#ffffff" draw:textarea-vertical-align="middle" draw:auto-grow-height="false" fo:min-height="2.588cm" fo:min-width="8.056cm" fo:padding-top="0.025cm" fo:padding-bottom="0.025cm" fo:padding-left="0.025cm" fo:padding-right="0.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51cm" svg:stroke-color="#000000" draw:marker-start-width="0.429cm" draw:marker-end-width="0.429cm" draw:fill="solid" draw:fill-color="#ffffff" draw:textarea-vertical-align="middle" draw:auto-grow-height="false" fo:min-height="3.201cm" fo:min-width="2.584cm" fo:padding-top="0.025cm" fo:padding-bottom="0.025cm" fo:padding-left="0.025cm" fo:padding-right="0.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51cm" svg:stroke-color="#000000" draw:marker-start-width="0.429cm" draw:marker-end-width="0.429cm" draw:fill="none" draw:textarea-horizontal-align="justify" draw:textarea-vertical-align="middle" draw:auto-grow-height="false" fo:min-height="1.207cm" fo:min-width="7.562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051cm" svg:stroke-color="#000000" draw:marker-start-width="0.429cm" draw:marker-end-width="0.429cm" draw:fill="none" draw:textarea-horizontal-align="justify" draw:textarea-vertical-align="middle" draw:auto-grow-height="false" fo:min-height="1.115cm" fo:min-width="7.572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051cm" svg:stroke-color="#000000" draw:marker-start-width="0.429cm" draw:marker-end-width="0.429cm" draw:fill="none" draw:textarea-horizontal-align="justify" draw:textarea-vertical-align="middle" draw:auto-grow-height="false" fo:min-height="1.258cm" fo:min-width="7.60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051cm" svg:stroke-color="#000000" draw:marker-start-width="0.429cm" draw:marker-end-width="0.429cm" draw:fill="none" draw:textarea-horizontal-align="justify" draw:textarea-vertical-align="middle" draw:auto-grow-height="false" fo:min-height="1.259cm" fo:min-width="3.903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051cm" svg:stroke-color="#000000" draw:marker-start-width="0.429cm" draw:marker-end-width="0.429cm" draw:fill="none" draw:textarea-horizontal-align="justify" draw:textarea-vertical-align="middle" draw:auto-grow-height="false" fo:min-height="1.233cm" fo:min-width="3.826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51cm" svg:stroke-color="#000000" draw:marker-start-width="0.429cm" draw:marker-end-width="0.429cm" draw:fill="none" draw:textarea-horizontal-align="justify" draw:textarea-vertical-align="top" draw:auto-grow-height="false" fo:min-height="1.356cm" fo:min-width="7.599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51cm" svg:stroke-color="#000000" draw:marker-start-width="0.429cm" draw:marker-end-width="0.429cm" draw:fill="none" draw:textarea-horizontal-align="justify" draw:textarea-vertical-align="middle" draw:auto-grow-height="false" fo:min-height="1.272cm" fo:min-width="7.616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51cm" svg:stroke-color="#000000" draw:marker-start-width="0.429cm" draw:marker-end-width="0.429cm" draw:fill="none" draw:textarea-horizontal-align="justify" draw:textarea-vertical-align="middle" draw:auto-grow-height="false" fo:min-height="1.311cm" fo:min-width="7.606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width="0.051cm" svg:stroke-color="#000000" draw:marker-start-width="0.429cm" draw:marker-end-width="0.429cm" draw:fill="none" draw:textarea-horizontal-align="justify" draw:textarea-vertical-align="middle" draw:auto-grow-height="false" fo:min-height="1.207cm" fo:min-width="7.624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vg:stroke-width="0.051cm" svg:stroke-color="#000000" draw:marker-start-width="0.429cm" draw:marker-end-width="0.429cm" draw:fill="none" draw:textarea-horizontal-align="justify" draw:textarea-vertical-align="middle" draw:auto-grow-height="false" fo:min-height="1.309cm" fo:min-width="7.645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vg:stroke-width="0.051cm" svg:stroke-color="#000000" draw:marker-start-width="0.429cm" draw:marker-end-width="0.429cm" draw:fill="none" draw:textarea-horizontal-align="justify" draw:textarea-vertical-align="middle" draw:auto-grow-height="false" fo:min-height="1.208cm" fo:min-width="7.64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vg:stroke-width="0.051cm" svg:stroke-color="#000000" draw:marker-start-width="0.429cm" draw:marker-end-width="0.429cm" draw:fill="none" draw:textarea-horizontal-align="justify" draw:textarea-vertical-align="middle" draw:auto-grow-height="false" fo:min-height="1.247cm" fo:min-width="7.652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dash" draw:stroke-dash="Dashed_20__28_var_29_" svg:stroke-width="0.051cm" svg:stroke-color="#000000" draw:marker-start-width="0.427cm" draw:marker-end-width="0.427cm" draw:fill="none" draw:textarea-horizontal-align="justify" draw:textarea-vertical-align="middle" draw:auto-grow-height="false" fo:min-height="1.524cm" fo:min-width="7.581cm"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vg:stroke-width="0.051cm" svg:stroke-color="#000000" draw:marker-start-width="0.429cm" draw:marker-end-width="0.429cm" draw:fill="none" draw:textarea-horizontal-align="justify" draw:textarea-vertical-align="middle" draw:auto-grow-height="false" fo:min-height="1.245cm" fo:min-width="7.544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51cm" svg:stroke-color="#000000" draw:marker-start-width="0.429cm" draw:marker-end-width="0.42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vg:stroke-width="0.051cm" svg:stroke-color="#000000" draw:marker-start-width="0.429cm" draw:marker-end-width="0.42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vg:stroke-width="0.051cm" svg:stroke-color="#000000" draw:marker-start-width="0.429cm" draw:marker-end="Arrow" draw:marker-end-width="0.25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svg:stroke-width="0.051cm" svg:stroke-color="#111111" draw:marker-start-width="0.429cm" draw:marker-end="Arrow" draw:marker-end-width="0.25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svg:stroke-width="0.051cm" svg:stroke-color="#000000" draw:marker-start-width="0.429cm" draw:marker-end-width="0.429cm" draw:fill-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svg:stroke-width="0.051cm" svg:stroke-color="#000000" draw:marker-start-width="0.429cm" draw:marker-end="Arrow" draw:marker-end-width="0.252cm" draw:fill-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dash" draw:stroke-dash="Fine_20_Dashed" svg:stroke-width="0.049cm" svg:stroke-color="#000000"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svg:stroke-width="0.051cm" svg:stroke-color="#000000" draw:marker-start="Arrow" draw:marker-start-width="0.252cm" draw:marker-end="Arrow" draw:marker-end-width="0.25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3cm" svg:stroke-color="#000000" draw:marker-start-width="0.434cm" draw:marker-end-width="0.434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svg:stroke-width="0.051cm" svg:stroke-color="#000000" draw:marker-start="Arrow" draw:marker-start-width="0.252cm" draw:marker-end="Arrow" draw:marker-end-width="0.252cm" draw:fill-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svg:stroke-width="0.03cm" svg:stroke-color="#000000" draw:marker-start-width="0.369cm" draw:marker-end-width="0.369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svg:stroke-width="0.051cm" svg:stroke-color="#000000" draw:marker-start="Arrow" draw:marker-start-width="0.252cm" draw:marker-end-width="0.42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svg:stroke-color="#000000" draw:marker-start="Arrow" draw:marker-start-width="0.176cm"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svg:stroke-color="#ffffff" draw:fill="none" draw:textarea-horizontal-align="justify" draw:textarea-vertical-align="middle" draw:auto-grow-height="false" fo:min-height="1.423cm" fo:min-width="2.8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svg:stroke-color="#ffffff" draw:fill-color="#ffffff" draw:textarea-horizontal-align="justify" draw:textarea-vertical-align="middle" draw:auto-grow-height="false" fo:min-height="1.141cm" fo:min-width="2.3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svg:stroke-width="0.049cm" svg:stroke-color="#000000" draw:marker-start-width="0.494cm" draw:marker-end-width="0.494cm" draw:fill-color="#ffffff" draw:textarea-horizontal-align="justify" draw:textarea-vertical-align="middle" draw:auto-grow-height="false" fo:min-height="2.342cm" fo:min-width="10.84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svg:stroke-width="0.049cm" svg:stroke-color="#000000" draw:marker-start-width="0.494cm" draw:marker-end-width="0.494cm" draw:fill-color="#ffffff" draw:textarea-horizontal-align="justify" draw:textarea-vertical-align="middle" draw:auto-grow-height="false" fo:min-height="2.327cm" fo:min-width="10.885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svg:stroke-width="0.049cm" svg:stroke-color="#000000" draw:marker-start-width="0.494cm" draw:marker-end-width="0.494cm" draw:fill="none" draw:textarea-horizontal-align="justify" draw:textarea-vertical-align="middle" draw:auto-grow-height="false" fo:min-height="2.529cm" fo:min-width="10.84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svg:stroke-width="0.049cm" svg:stroke-color="#000000" draw:marker-start-width="0.494cm" draw:marker-end-width="0.494cm" draw:fill-color="#ffffff" draw:textarea-horizontal-align="justify" draw:textarea-vertical-align="middle" draw:auto-grow-height="false" fo:min-height="7.359cm" fo:min-width="2.124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svg:stroke-width="0.049cm" svg:stroke-color="#000000" draw:marker-start-width="0.494cm" draw:marker-end-width="0.494cm" draw:fill-color="#ffffff" draw:textarea-horizontal-align="justify" draw:textarea-vertical-align="middle" draw:auto-grow-height="false" fo:min-height="2.425cm" fo:min-width="8.645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svg:stroke-width="0.049cm" svg:stroke-color="#000000" draw:marker-start-width="0.494cm" draw:marker-end-width="0.494cm" draw:fill-color="#ffffff" draw:textarea-horizontal-align="justify" draw:textarea-vertical-align="middle" draw:auto-grow-height="false" fo:min-height="2.464cm" fo:min-width="8.664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svg:stroke-width="0.049cm" svg:stroke-color="#000000" draw:marker-start-width="0.494cm" draw:marker-end-width="0.494cm" draw:fill="none" draw:textarea-horizontal-align="justify" draw:textarea-vertical-align="middle" draw:auto-grow-height="false" fo:min-height="2.351cm" fo:min-width="8.682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svg:stroke-width="0.049cm" svg:stroke-color="#000000" draw:marker-start-width="0.494cm" draw:marker-end-width="0.494cm" draw:fill-color="#ffffff" draw:textarea-horizontal-align="justify" draw:textarea-vertical-align="middle" draw:auto-grow-height="false" fo:min-height="2.464cm" fo:min-width="10.873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svg:stroke-width="0.049cm" svg:stroke-color="#000000" draw:marker-start-width="0.494cm" draw:marker-end="Arrow" draw:marker-end-width="0.325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svg:stroke-width="0.03cm" svg:stroke-color="#000000" draw:marker-start="Arrow" draw:marker-start-width="0.266cm" draw:marker-end="Arrow" draw:marker-end-width="0.266cm" draw:textarea-horizontal-align="center" draw:textarea-vertical-align="middle" fo:padding-top="0.016cm" fo:padding-bottom="0.016cm" fo:padding-left="0.016cm" fo:padding-right="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svg:stroke-width="0.049cm" svg:stroke-color="#000000"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parent-style-name="Frame">
      <style:graphic-properties draw:stroke="solid" svg:stroke-width="0.051cm" svg:stroke-color="#000000" draw:marker-start-width="0.429cm" draw:marker-end-width="0.429cm" draw:fill-color="#ffffff" draw:textarea-vertical-align="middle" draw:auto-grow-height="false" fo:min-height="1.558cm" fo:min-width="4.916cm" fo:padding-top="0.025cm" fo:padding-bottom="0.025cm" fo:padding-left="0.025cm" fo:padding-right="0.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parent-style-name="Frame">
      <style:graphic-properties draw:stroke="solid" svg:stroke-width="0.051cm" svg:stroke-color="#000000" draw:marker-start-width="0.429cm" draw:marker-end-width="0.429cm" draw:fill="solid" draw:fill-color="#ffffff" draw:textarea-vertical-align="middle" draw:auto-grow-height="false" fo:min-height="3.209cm" fo:min-width="2.568cm" fo:padding-top="0.025cm" fo:padding-bottom="0.025cm" fo:padding-left="0.025cm" fo:padding-right="0.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solid" svg:stroke-width="0cm" svg:stroke-color="#3465a4" draw:fill="none"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solid" draw:stroke-dash="Dashed_20__28_var_29_" svg:stroke-width="0.051cm" svg:stroke-color="#000000" draw:marker-start-width="0.429cm" draw:marker-end-width="0.429cm" draw:fill="none" draw:fill-color="#ffffff" draw:textarea-horizontal-align="justify" draw:textarea-vertical-align="middle" draw:auto-grow-height="false" fo:min-height="1.923cm" fo:min-width="3.344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dash" draw:stroke-dash="Ultrafine_20_Dashed" svg:stroke-width="0.049cm" svg:stroke-color="#000000" draw:marker-start-width="0.494cm" draw:marker-end-width="0.494cm" draw:fill-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stroke="dash" draw:stroke-dash="Ultrafine_20_Dashed" svg:stroke-width="0.049cm" svg:stroke-color="#000000" draw:marker-start-width="0.494cm" draw:marker-end="Arrow" draw:marker-end-width="0.145cm" draw:fill-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svg:stroke-width="0.03cm" svg:stroke-color="#000000" draw:marker-start-width="0.434cm" draw:marker-end-width="0.434cm"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svg:stroke-width="0.03cm" svg:stroke-color="#000000" draw:marker-start-width="0.432cm" draw:marker-end="Rounded_20_short_20_Arrow" draw:marker-end-width="0.272cm" draw:fill-color="#000000" draw:textarea-horizontal-align="center" draw:textarea-vertical-align="middle" fo:padding-top="0.016cm" fo:padding-bottom="0.016cm" fo:padding-left="0.016cm" fo:padding-right="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parent-style-name="Frame">
      <style:graphic-properties draw:stroke="dash" draw:stroke-dash="Dashed_20__28_var_29_" svg:stroke-width="0.051cm" svg:stroke-color="#000000" draw:marker-start-width="0.429cm" draw:marker-end-width="0.429cm" draw:fill="none" draw:textarea-vertical-align="middle" draw:auto-grow-height="false" fo:min-height="2.18cm" fo:min-width="3.337cm" fo:padding-top="0.025cm" fo:padding-bottom="0.025cm" fo:padding-left="0.025cm" fo:padding-right="0.02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7" style:family="graphic" style:parent-style-name="Frame">
      <style:graphic-properties draw:stroke="solid" svg:stroke-width="0.051cm" svg:stroke-color="#000000" draw:marker-start-width="0.429cm" draw:marker-end-width="0.429cm" draw:fill="solid" draw:fill-color="#ffffff" draw:textarea-vertical-align="middle" draw:auto-grow-height="false" fo:min-height="1.677cm" fo:min-width="4.935cm" fo:padding-top="0.025cm" fo:padding-bottom="0.025cm" fo:padding-left="0.025cm" fo:padding-right="0.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graphic-properties draw:stroke="dash" draw:stroke-dash="Dashed_20__28_var_29_" svg:stroke-width="0.051cm" svg:stroke-color="#000000" draw:marker-start-width="0.429cm" draw:marker-end-width="0.429cm" draw:fill="none" draw:textarea-vertical-align="middle" draw:auto-grow-height="false" fo:min-height="2.185cm" fo:min-width="3.249cm" fo:padding-top="0.025cm" fo:padding-bottom="0.025cm" fo:padding-left="0.025cm" fo:padding-right="0.02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9" style:family="graphic" style:parent-style-name="Frame">
      <style:graphic-properties draw:stroke="solid" svg:stroke-width="0.051cm" svg:stroke-color="#111111" draw:marker-start-width="0.429cm" draw:marker-end-width="0.429cm" draw:fill="solid" draw:fill-color="#ffffff" draw:textarea-vertical-align="middle" draw:auto-grow-height="false" fo:min-height="1.573cm" fo:min-width="4.932cm" fo:padding-top="0.025cm" fo:padding-bottom="0.025cm" fo:padding-left="0.025cm" fo:padding-right="0.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parent-style-name="Frame">
      <style:graphic-properties draw:stroke="dash" draw:stroke-dash="Dashed_20__28_var_29_" svg:stroke-width="0.051cm" svg:stroke-color="#000000" draw:marker-start-width="0.429cm" draw:marker-end-width="0.429cm" draw:fill="none" draw:textarea-vertical-align="middle" draw:auto-grow-height="false" fo:min-height="2.185cm" fo:min-width="3.293cm" fo:padding-top="0.025cm" fo:padding-bottom="0.025cm" fo:padding-left="0.025cm" fo:padding-right="0.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parent-style-name="Frame">
      <style:graphic-properties draw:stroke="solid" svg:stroke-width="0.051cm" svg:stroke-color="#000000" draw:marker-start-width="0.429cm" draw:marker-end-width="0.429cm" draw:fill="solid" draw:fill-color="#ffffff" draw:textarea-vertical-align="middle" draw:auto-grow-height="false" fo:min-height="1.625cm" fo:min-width="4.932cm" fo:padding-top="0.025cm" fo:padding-bottom="0.025cm" fo:padding-left="0.025cm" fo:padding-right="0.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parent-style-name="Frame">
      <style:graphic-properties draw:stroke="dash" draw:stroke-dash="Dashed_20__28_var_29_" svg:stroke-width="0.051cm" svg:stroke-color="#000000" draw:marker-start-width="0.429cm" draw:marker-end-width="0.429cm" draw:fill="none" draw:textarea-vertical-align="middle" draw:auto-grow-height="false" fo:min-height="2.224cm" fo:min-width="10.008cm" fo:padding-top="0.025cm" fo:padding-bottom="0.025cm" fo:padding-left="0.025cm" fo:padding-right="0.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draw:stroke="none" svg:stroke-width="0cm" draw:fill="none" draw:textarea-vertical-align="top" draw:auto-grow-height="false" fo:min-height="0.231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graphic-properties draw:stroke="solid" draw:stroke-dash="Dashed_20__28_var_29_" svg:stroke-width="0.051cm" svg:stroke-color="#000000" draw:marker-start-width="0.429cm" draw:marker-end-width="0.429cm" draw:fill-color="#ffffff" draw:textarea-horizontal-align="justify" draw:textarea-vertical-align="middle" draw:auto-grow-height="false" fo:min-height="1.884cm" fo:min-width="3.37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text:span text:style-name="T125">Шри Ауробиндо о существовании иных миров,</text:span></text:p>
      <text:p text:style-name="P4">планов бытия и сознания.</text:p>
      <text:p text:style-name="P4">(вместо Предисловия)</text:p>
      <text:p text:style-name="P4"/>
      <text:p text:style-name="P19"><text:tab/>Истина об иных мирах, планах существования и знания - это плод глубокого проникновения Шри Ауробиндо в суть Индийских священных писаний, и не только, он сам вошел в иные миры и в результате собственного переживания пришел к выводу о том, что они являются различными шкалами одной ранжированной и переплетенной системы бытия, и поэтому составляют части одной комплексной вселенской системы.</text:p>
      <text:p text:style-name="P19"><text:tab/>Современное мышление - указывает Шри Ауробиндо - стартует с физического тела как базиса нашего существования и не распознает реальности иных миров, кроме как материальной вселенной. Однако известно, что человечество почти с момента своего возникновения или с тех древнейших времен, след которых можно отыскать в преданиях, верило в существование иных миров и в возможности сообщения их сил и существ с человеческой расой. В последний рационалистический период, детьми которого мы являемся, эта вера была отброшена как предрассудок, тянущийся из глубины веков. Всякие доказательства или указания на истину этой веры отвергались a priori как фундаментально ложные, поскольку они несовместимы с той аксиоматической истиной, что реальна только материя, материальный мир и его переживания. Очевидно, что это требование, само по себе, иррационально и алогично. Исследования многих современных ученых, а, также, утверждения людей, оказавшихся в необычных условиях, и обычных людей, входящих в контакт с супрафизическими силами, подтверждают существование иных миров, хотя каждый объясняет их реальность по-своему. Сегодня истинное понимание существования и значения иных миров является камнем преткновения в осознании тайн сотворения мира, космической эволюции, дальнейшей судьбы человека и человеческой расы.</text:p>
      <text:p text:style-name="P19"><text:tab/>Супрафизический факт может вторгнуться в физический мир и произвести физический результат. Если супрафизический факт объективизирует себя, то только по отношению к некоему тонкому чувству и лишь как производный для внешнего физического чувства. Конечно, возможна производная объективизация: если налажена связь действия тонкого тела и его организация чувств с действием материального тела и его физическими органами, тогда супрафизическое может стать ощутимым для нас. В этом русле протекают все те психические феномены, которые, как кажется, воспринимаются внешними органами зрения и слуха и не ощущаются внутренне.</text:p>
      <text:p text:style-name="P19"><text:tab/>В этом контексте представляет интерес книга “Параллельный мир“ Жака Валле, являющемуся, по общему признанию, ведущим специалистом в области феномена НЛО, итог работы, которую автор проводил в течение двадцати пяти лет. Опираясь на обширный и разносторонний материал, почерпнутый из этнографии, мифологии, истории, философии, социологии, религии, парапсихологии, физики и астрономии, Жак Валле рассматривал феномен НЛО как некую систему, которая оказывала и продолжает оказывать глубокое влияние на эволюцию сознания человечества и на развитие культуры всей земной цивилизации. Неизменной деталью всех преданий является упоминание о таинственных лучах света, нисходящих прямо с неба или из облака необычной формы и нацеленных на человека. Аналогичные ситуации повторяются и в современных случаях контактов. Как бы ни была сильна сегодняшняя вера в тарелки из далекого космоса, <text:span text:style-name="T56">утверждает Жак Валле,</text:span> она не может быть сильнее кельтовской веры в эльфов и фей, средневековой веры в лютенов или страха христиан первых веков нашей эры перед демонами, сатирами и фавнами. <text:span text:style-name="T56">В</text:span> Европе архивы римской католической церкви полны такими происшествиями, и, несомненно, многие обвинения в колдовстве происходили от веры в странные существа, способные летать по воздуху и подкрадываться к людям в сумерках или ночью.</text:p>
      <text:p text:style-name="P19"><text:soft-page-break/><text:tab/>Автор считает, что то, что мы называем неопознанными летающими объектами, на самом деле, и не объекты, и не летающие. Они могут дематериализоваться и нарушать известные нам законы движения. Обитатели НЛО могут на расстоянии оказывать влияние на психику людей и навязывать им свою волю. В древности их воспринимали как Богов, в средние века - как волшебников, в XIX веке - как гениальных изобретателей, а в наше время - как межпланетных путешественников. Их влияние на творчество и бессознательное влечение людей, рассчитанное на длительный период, может быть грандиозно. Для Франции XIX века и для Португалии 1917 года явления таинственной Девы были, во многом отношении, переломными социальными и политическими моментами, оказавшими глубокое воздействие на коллективное сознание. Появляясь в нашем вооруженном до зубов мире, НЛО становится материальной опорой нашим собственным мечтам.</text:p>
      <text:p text:style-name="P19"><text:tab/>Жак Валле считает, что феномен НЛО - это скорее указание на существование других измерений вне пространства-времени. Возможно, что НЛО прилетают не из Вселенной нашего Универсума, а из окружающего нас Мультиверсума, но мы упрямо продолжаем отрицать смущающую нас реальность, несмотря на доказательства, накопленные за долгое время Но где-то теплится надежда - заключает он -, что пытливый человеческий ум окажется, в конце концов, в состоянии понять ту грандиозную реальность, которую представляет собой этот феномен.</text:p>
      <text:p text:style-name="P19"><text:tab/>Крайнее расширение физического объективного знания, - утверждает Шри Ауробиндо -, даже если оно охватывает наиболее удаленные солнечные системы и глубочайшие слои земли и моря, и наиболее тонкие мощности материальной субстанции и энергии, не является сущностным обретением для нас. Вот почему евангелие материализма, несмотря на ослепительные триумфы физической Науки, всегда оказывается в конце тщетной и бесполезной верой и не может принести полноту бытия для человеческой расы. Очевидно, что верования прошлого не дают достаточного базиса для знания. Часто она может отвечать некоторому внутреннему указанию, и тогда она имеет ценность, но не менее часто она уродует указание и, обычно, делает это, переводя эти намеки в выражения, известные нашему физическому и объективному переживанию. Например, она переводит иерархию планов в физическую иерархию или географическое расширение пространства, обращая разреженные высоты тонкой субстанции в материальные высоты, и помещает там жилище богов на физические вершины гор.</text:p>
      <text:p text:style-name="P19"><text:tab/>Если мы тщательно исследуем намеки реальностей супрафизического мира, которые мы обретаем в нашем внутреннем опыте, и сравним их с записями подобных намеков, которые продолжают поступать к нам из глубины веков, с момента зарождения человеческого знания, то обнаружим, что этот внутренний опыт наиболее сокровенно уведомляет нас о существовании иных планов, более широких, чем чисто материальный план с его ограниченным существованием и действием. Эти области широкого бытия не всецело отделены и удалены от нашего собственного бытия и сознания. Хотя они и существуют в себе и ведут собственную игру, в них протекают свои процессы и оформляется собственное существование и переживание, но, в то же время, они проникают на физический план и обволакивают его своим невидимым влиянием и давлением, и их силы присутствуют здесь, в самом материальном мире, за его действиями и объектами. Как правило, мы не осознаем действие этих сил, мощностей, их влияния на нас, а принимаем их как образования нашей собственной жизни и разума.</text:p>
      <text:p text:style-name="P21"><text:soft-page-break/><text:tab/>Как и на нашей земле, в супрафизическом мире есть свои существа, имеющие или принявшие форму, естественное проявление в воплощающей субстанции, отличной от нашей, тонкой субстанции, уловимой только для тонкого чувства. Эти миры и существа зачастую вступают в тайное сообщение с земным существованием, подчиняясь космическим силам и влияниям. Являясь их посредниками и инструментами, что мы субъективно переживаем, либо действуя по собственному усмотрению, они таким путем влияют на земную жизнь, земные мотивы и происходящее на земле. От этих существ можно получать помощь или руководство; они могут морочить нас или наносить нам вред; можно даже серьезно подпасть под их влияние, полное или частичное, и стать инструментом осуществления их добрых или злых замыслов. Временами земная жизнь становится грандиозным полем битвы супрафизических сил какого-угодно характера, битвы между силами, стремящимися поднять, вдохновить и озарить, и силами, стремящимися отклонить, подавить или препятствовать, или, даже, разрушить эволюцию или самовыражение души в материальной вселенной. Некоторые из этих Существ, Мощностей или Сил таковы, что мы считаем их божественными; они светлы, милостивы или оказывают могучую поддержку; существуют и другие, титанические, исполинские или демонические, чрезмерно влиятельные - подстрекатели или творцы зачастую обширных и грандиозных внутренних переворотов и действий, превосходящих обычную человеческую меру.</text:p>
      <text:p text:style-name="P21"><text:tab/>В мирах жизни мы находим образования, напоминающие низшие движения земного существования; там уже воплощены принципы тьмы, лжи, неспособности и зла, которые сопровождают эволюцию из материального Несознания. Это, на самом деле, логично, поскольку они раскачивают нас именно через витальное существо, и поэтому они должны быть силами большего и более мощного жизненного существования. То, что для нас является божественным или титаническим, ракшасическим, демоническим, и потому сверх естественным, нормально в их собственных областях, и придает существам, воплощающим эти вещи, ощущение родной стихии и гармонии их собственного принципа. Там они находятся в одной стихии и полной природе собственного мира и своей исключительной атмосфере. Человеческие представления о рае и аде или мирах тьмы проистекают из восприятия этих сил.</text:p>
      <text:p text:style-name="P19"><text:tab/>Можно, также, осознать влияние, присутствие существ, которые, по-видимому, не принадлежат иным мирам за пределами нас, а <text:span text:style-name="T35">присутствуют</text:span> здесь в качестве скрытых элементов за оболочкой земной природы. Подобно тому, как возможен контакт с супрафизическим, также возможен субъективный или объективный, - или, по крайней мере, объективизированный, - контакт между нашим собственным сознанием и сознанием других, когда-то воплощенных существ, которые перешли в супрафизический статус в этих иных регионах существования - отмечает Шри Ауробиндо.</text:p>
      <text:p text:style-name="P19"><text:tab/>Представляет интерес своеобразное освещение этих же вопросов в работах Парацельса, на которые делал ссылки и Жак Валле. Мэнли Холл в своей книге „Энциклопедическое изложение масонской, герметической, каббалистической и розенкрейцеровской символической философии“, (раздел - элементы и их обитатели), считал, что наиболее полным и элегантным изложением оккультной пневматологии (ветвь философии, имеющая дело с духовными субстанциями) человечество обязано Филиппу Ауреулису Парацельсу, Королю алхимиков и герметических философов. Согласно Парацельсу невидимый духовный <text:span text:style-name="T50">ан</text:span>алог видимой природы населен сомнами: странными, очень своеобразными существами, которые он назвал природными духами. Он разделил их на четыре группы: гномы, ундины, сильфы и саламандры, которые, на <text:soft-page-break/>самом деле, являются живыми существами, во многом напоминающими по форме человеческие существа и населяющими свой собственный мир. Парацельс утверждал, что в то время как природа человека сложна (он состоит из многих субстанций - дух, душа, ум, тело, соединенные в одно), стихийные духи имеют в себе субстанцию только одного вида, а именно, эфир, из которого они состоят, и в котором они живут (под эфиром стихийных духов подразумевается духовная сущность каждого из четырех видов: земли, воды, огня, воздуха). Семейства природных духов полностью изолированы друг от друга, поскольку каждый живет в своем эфире. Поскольку человек, по своей природе, имеет сознание, чувствительное ко всем четырем элементам природы, при определенных условиях он может вступать в сношения с ними. Природные духи не могут быть разрушены грубыми элементами, такими как материальный огонь, земля, воздух или вода, потому что они функционируют на более высоком колебательном уровне. Стихийные духи живут в четырех элементах - стихиях: ундины - в воде, сильфы - в воздухе, гномы - в земле и саламандры - в огне. Для каждого стихийного духа соответствующий ему элемент - стихия является прозрачным, невидимым и пригодным для дыхания, как и наша атмосфера. Философия духов, - подчеркивает Мэнли Холл, - имеет, как считают многие исследователи, восточное происхождение, вероятно, брахманистическое, и Парацельс получил свое знание от восточных мудрецов, с которыми он вступал в контакты во время своих путешествий. Египтяне и греки получили свои сведения из того же источника.</text:p>
      <text:p text:style-name="P19"><text:tab/>Как вытекает из вышеизложенного, Парацельс не оставляет места на существование окружающего нас мультиверсума, а подтверждает существование супрафизических планов существования.</text:p>
      <text:p text:style-name="P19"><text:tab/>Также можно выйти за пределы субъективного контакта и тонко-чувственного восприятия, и в определенных сублиминальных состояниях сознания, на самом деле, войти в иные миры и выведать их тайны - отмечает Шри Ауробиндо. Существуют более объективные переживания иных миров, чем это представлялось человечеству в прошлом. В распространенных верованиях он был сведен к грубо объективным утверждениям, незаконно уподобляющим эти явления явлениям физического мира, с которым мы знакомы; ведь обычно наш разум обращает все в формулы или символы, соответствующие его собственной природе или его средствам выражения. Имена и формы менялись, но черты были поразительно схожи во все времена и во всех странах. Ибо они слишком постоянны, слишком реальны, действенны, органичны в своем давлении, неизменно подтверждаются своим действием и результатами. По мере того как рассасываются узелки на центрах его сознания, человек становится способным воспринимать через эти центры те более широкие царства, ощущать их непосредственное влияние, обращать их в своем земном разуме и внутреннем чувстве.</text:p>
      <text:p text:style-name="P19"><text:tab/>Существуют различные порядки реальности; объективные и физические составляют только один порядок. Этот порядок убедителен для физического и внешнего разума, потому что непосредственно очевиден для чувств, тогда как по отношению к субъективному и супрафизическому разум не имеет средств познания. Но, если <text:s/>индивидуальный разум может знать нечто из собственных явлений благодаря прямому переживанию, то он не ведает о том, что происходит в сознании других.</text:p>
      <text:p text:style-name="P19"><text:tab/>Иные миры являются не эволюционными, а ти<text:span text:style-name="T50">п</text:span>ическими; одна, хотя и не единственная причина их существования заключается в том, что эти миры поставляют те вещи, которые должны возникнуть в инволюционном проявлении, как и поставляют те вещи, которые должны возникнуть в эволюционном проявлении. Это учрежденное условие составляет тот базис, из которого их наработки и операции могут быть <text:soft-page-break/>брошены в качестве элементов в сложный процесс эволюционной Природы. Существование и влияние других миров являются фактом первостепенной важности для возможностей и сферы действия нашей эволюции в земной Природе. Практически мы видим, что они являются другими гармониями, отличными от гармонии физической вселенной; они занимают, как это предполагает слово план (измерение), другой уровень в шкале бытия и допускает иную систему и порядок принципов. Они являют более тонкую субстанцию, обладающую другими движениями. Они являются различными шкалами одной ранжированной и переплетенной системы бытия, и поэтому составляют части одной комплексной вселенской системы.</text:p>
      <text:p text:style-name="P19"><text:tab/>Когда мы отходим в наше сублиминальное существо или расширяем наше пробужденное сознание за пределы физических контактов, в это время мы начинаем осознавать нечто из этого высшего действия. Следствия из этой связи и из этой способности частично проецировать себя в высшие планы, находясь при этом в теле, чрезвычайно важны. С одной стороны, это сразу же подтверждает древнее традиционное представление о временном пребывании человеческого сознательного существа в иных мирах после смерти физического тела. С другой стороны, это открывает возможности действия высших планов на материальное существование.</text:p>
      <text:p text:style-name="P19"><text:tab/>В первозданном творении высшие миры созданы не после физической вселенной, а до нее - и если не во времени, то в логической последовательности. Эта восходящая градация должна служить формирующей мощью для эволюционной попытки, представляя ей вспомогающие и врожденные элементы и не являются простым следствием земной эволюции. Именно этим объясняется постоянное влияние духовного, ментального и витального на физический план. Очевидно, что в такой комплексной вселенной с переплетенными в каждую часть системы семью принципами, такое действие, такое постоянное давление и влияние является неизбежным следствием, и должно быть внутренне присущим природе проявленной вселенной.</text:p>
      <text:p text:style-name="P23"><text:tab/>Интегральное духовное сознание несет в себе знание обо всех терминах Бытия. Оно связывает высочайшее и нижайшее через все промежуточные термины и составляет неделимое целое. На самом верху вещей оно открыто реальности, невыразимо, потому что сверхсознательно по отношению ко всему, кроме собственного самосознания, Абсолюта. В самом низу нашего бытия оно воспринимает Несознание, с которого началась наша эволюция. Ведь абсолютный Брахман существует только в собственной тождественности и лежит за пределами всякого знания о других; здесь само представление о познающем и известном превосходится и теряет свою законность. Этот абсолют<text:span text:style-name="T39">и</text:span>стический взгляд на реальность, сознание и знание основывается, с одной стороны, на раннем Ведантическом мышлении. Иша Упанишада настаивает на единстве и реальности всех манифестаций Абсолюта, она отказывается ограничить истину каким-то одним Аспектом. Брахман - стабильный и мобильный, внутренний и внешний, все то, что близко и далеко, будь то духовно или в масштабах Пространства и Времени; это Один, становящийся всем тем, что мы ощущаем во Вселенной, Имманентный, и все то, в чем он строит свое жилище. Мощь проявлять себя в бесконечном единстве и бесконечной множественности может считаться внутренне присущей силой, знаком, продуктом самой абсолютности, и эта возможность, сама по себе, является достаточным объяснением космического существования.</text:p>
      <text:p text:style-name="P23"><text:tab/>Ни космос, ни индивидуальное сознание не представляют фундаментальную истину существования, ведь и то и другое зависит от трансцендентного Божественного Бытия и существует благодаря ему. Манифестация Бытия в нашей вселенной принимает <text:soft-page-break/>форму инволюции, являющейся начальной точкой эволюции, - Материя - самая низшая ступень, Дух - вершина. В нисхождении в инволюцию можно выделить семь принципов проявленного Бытия, семь ступеней проявляющегося Сознания (рис.1). Первые три являются изначальными и фундаментальными принципами, и они формируют вселенские состояния сознания, к которым мы можем подняться. Когда мы так делаем, то можем начать осознавать верхние планы и уровни фундаментального проявления или формулировки духовной реальности, в которой впереди помещены единство Божественного Существования, мощь Божественного Сознания, блаженство Божественного Восторга Существования. Мы можем обладать ими в их полной независимой реальности. Четвертый принцип супраментальной Истины-Сознания связан с ними. Именно проявление Единства в бесконечной множественности является характерной мощью само-определения Бесконечного. Четырехкратная мощь верховного существования составляет высшую полусферу манифестации.</text:p>
      <text:p text:style-name="P22"><text:tab/>Три другие мощности и планы бытия, которые мы осознаем даже теперь, образуют низшую полусферу манифестации, полусферу Разума, Жизни и Материи. Они содержат в себе мощности более высоких принципов; но где бы они не проявлялись, в результате динамического упущения, они претерпевают переход в поделенное существование. Это отделение порождает состояние ог<text:span text:style-name="T56">р</text:span>аниче<text:span text:style-name="T56">нн</text:span>ого знания, исключительно сконцентрированного на своем собственном мировом порядке, и забывшего все то, что находится за ним. Это порождает состояние космического и индивидуального Неведения. При спуске на материальный план, продуктом которого является наша природная жизнь, это упущение завершается в полном Несознании, из которого вовлеченное Бытие и Сознание должны возникнуть в ходе постепенной эволюции. Неминуемая эволюция сначала развивает Материю и материальную вселенную. В Материи возникает Жизнь и живые физические существа. В разуме, неизмеримо увеличивая мощности и деятельность форм Материи, должен появиться Сверхразум или Истина-Сознания.</text:p>
      <text:p text:style-name="P22"><text:tab/>Алексей Давыдович Арманд, доктор географических Наук Российской Академии Наук, опираясь на обширные наблюдения попытался осмыслить внешний процесс эволюции материи, жизни и сознания в земном существовании. В своей работе „Эксперимент Гея. Проблема живой Земли“ он развил идею британского биолога Джона Лавлока о живой Земле. Арманд считает, что на одной из бесчисленных песчинок бесконечного Пространства Природа поставила эксперимент: снабдила планету признаками живого существа и поселила на ней наблюдателя, способного оценить, что из этого опыта получилось, - человека разумного.</text:p>
      <text:p text:style-name="P22"><text:tab/>Для подтверждения своего предположения автор привлекает внимание к астрогеологической истории нашей планеты, - четко выраженная направленность ее развития. Накопление порядка шло в полном согласии с термодинамикой. Движение было направлено по градиенту вектора энтропии, к ее увеличению. Но здесь выстраивается цепочка поразительной чреды везений, благоприятствовавшей земной жизни. Земля, как и вся солнечная система, получила в наследство от предыдущих поколений звезд, по-видимому, максимально богатый набор элементов. Для построения живой материи пригодилась, по-существу, вся таблица Менделеева. В этом смысле наше существование начало подготавливаться задолго до появления белково-нуклеиновых молекул. В чреде везений отмечается размер Солнца, расстояние от Земли до Солнца, масса Земного шара, оптимальная земная орбита, наличие на Земле воды, </text:p>
      <text:p text:style-name="P22"/>
      <text:p text:style-name="P22"/>
      <text:p text:style-name="P19"><draw:line text:anchor-type="paragraph" draw:z-index="2" draw:name="Фигура7" draw:style-name="gr3" draw:text-style-name="P139" svg:x1="6.348cm" svg:y1="0.628cm" svg:x2="6.461cm" svg:y2="0.728cm"><text:p/></draw:line><draw:line text:anchor-type="paragraph" draw:z-index="3" draw:name="Фигура4" draw:style-name="gr3" draw:text-style-name="P139" svg:x1="12.681cm" svg:y1="0.23cm" svg:x2="12.768cm" svg:y2="0.235cm"><text:p/></draw:line><draw:custom-shape text:anchor-type="paragraph" draw:z-index="6" draw:name="Фигура1" draw:style-name="gr5" draw:text-style-name="P140" svg:width="8.104cm" svg:height="2.636cm" svg:x="4.15cm" svg:y="0.42cm"><text:p text:style-name="P59"><text:span text:style-name="T8">А Б С О Л Ю Т</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19"/>
      <text:p text:style-name="P19"><draw:custom-shape text:anchor-type="paragraph" draw:z-index="79" draw:name="Изображение1" draw:style-name="gr49" draw:text-style-name="P139" svg:width="0.008cm" svg:height="0.008cm" svg:x="9.924cm" svg:y="0.53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
      <text:p text:style-name="P19"/>
      <text:p text:style-name="P19"><draw:custom-shape text:anchor-type="paragraph" draw:z-index="87" draw:name="Фигура2" draw:style-name="gr56" draw:text-style-name="P153" svg:width="3.386cm" svg:height="2.229cm" svg:x="3.141cm" svg:y="0.619cm"><text:p text:style-name="P60"><text:span text:style-name="T1">Е</text:span><text:span text:style-name="T7">динство</text:span></text:p><text:p text:style-name="P61">Божественного</text:p><text:p text:style-name="P60"><text:span text:style-name="T7">Существовани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Врезка21" text:anchor-type="paragraph" svg:x="6.526cm" svg:y="0.619cm" svg:width="3.371cm" svg:height="2.235cm" draw:z-index="93"><draw:text-box><text:p text:style-name="P58">Мощь</text:p><text:p text:style-name="P58">Божественного</text:p><text:p text:style-name="P58">Сознания</text:p></draw:text-box></draw:frame><draw:custom-shape text:anchor-type="paragraph" draw:z-index="92" draw:name="Фигура10" draw:style-name="gr58" draw:text-style-name="P153" svg:width="3.297cm" svg:height="2.234cm" svg:x="6.526cm" svg:y="0.61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4" draw:name="Фигура11" draw:style-name="gr60" draw:text-style-name="P153" svg:width="3.342cm" svg:height="2.234cm" svg:x="9.823cm" svg:y="0.619cm"><text:p text:style-name="P58">Блаженство</text:p><text:p text:style-name="P58">Божественного</text:p><text:p text:style-name="P58">Восторга </text:p><text:p text:style-name="P59"><text:span text:style-name="T9">Существовани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
      <text:p text:style-name="P19"/>
      <text:p text:style-name="P19"/>
      <text:p text:style-name="P19"><draw:custom-shape text:anchor-type="paragraph" draw:z-index="96" draw:name="Фигура5" draw:style-name="gr62" draw:text-style-name="P153" svg:width="10.057cm" svg:height="2.273cm" svg:x="3.141cm" svg:y="0.185cm"><text:p text:style-name="P58">Супраментальная</text:p><text:p text:style-name="P59"><text:span text:style-name="T9">Истина - Сознание (Сверхразум)</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
      <text:p text:style-name="P19"><draw:line text:anchor-type="paragraph" draw:z-index="4" draw:name="Фигура3" draw:style-name="gr3" draw:text-style-name="P139" svg:x1="2.626cm" svg:y1="0.698cm" svg:x2="2.711cm" svg:y2="0.809cm"><text:p/></draw:line></text:p>
      <text:p text:style-name="P19"><draw:line text:anchor-type="paragraph" draw:z-index="5" draw:name="Фигура21" draw:style-name="gr4" draw:text-style-name="P137" svg:x1="8.151cm" svg:y1="0.399cm" svg:x2="8.163cm" svg:y2="2.397cm"><text:p/></draw:line></text:p>
      <text:p text:style-name="P19"/>
      <text:p text:style-name="P19"><draw:custom-shape text:anchor-type="paragraph" draw:z-index="97" draw:name="Изображение2" draw:style-name="gr49" draw:text-style-name="P139" svg:width="0.008cm" svg:height="0.008cm" svg:x="13.474cm" svg:y="0.02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draw:custom-shape text:anchor-type="paragraph" draw:z-index="98" draw:name="Фигура12" draw:style-name="gr63" draw:text-style-name="P139" svg:width="0.018cm" svg:height="0.481cm" svg:x="3.406cm" svg:y="0.05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9" draw:name="Фигура8" draw:style-name="gr64" draw:text-style-name="P138" svg:width="3.428cm" svg:height="1.934cm" svg:x="6.479cm" svg:y="0.339cm"><text:p text:style-name="P137"><text:span text:style-name="T1">Жизнь</text:span></text:p><draw:enhanced-geometry svg:viewBox="0 0 21600 21600" draw:mirror-horizontal="false" draw:mirror-vertical="false" draw:type="rectangle" draw:enhanced-path="M 0 0 L 21600 0 21600 21600 0 21600 0 0 Z N"/></draw:custom-shape><draw:custom-shape text:anchor-type="paragraph" draw:z-index="80" draw:name="Фигура9" draw:style-name="gr50" draw:text-style-name="P152" svg:width="3.345cm" svg:height="1.923cm" svg:x="9.906cm" svg:y="0.339cm"><text:p text:style-name="P137"><text:span text:style-name="T1">Материя</text:span></text:p><draw:enhanced-geometry svg:viewBox="0 0 21600 21600" draw:type="rectangle" draw:enhanced-path="M 0 0 L 21600 0 21600 21600 0 21600 0 0 Z N"/></draw:custom-shape><draw:custom-shape text:anchor-type="paragraph" draw:z-index="1" draw:name="Фигура6" draw:style-name="gr2" draw:text-style-name="P138" svg:width="3.35cm" svg:height="1.959cm" svg:x="3.129cm" svg:y="0.326cm"><text:p text:style-name="P137"><text:span text:style-name="T1">Разум</text:span></text:p><draw:enhanced-geometry svg:viewBox="0 0 21600 21600" draw:type="rectangle" draw:enhanced-path="M 0 0 L 21600 0 21600 21600 0 21600 0 0 Z N"/></draw:custom-shape></text:p>
      <text:p text:style-name="P26"/>
      <text:p text:style-name="P19"/>
      <text:p text:style-name="P19"><draw:line text:anchor-type="paragraph" draw:z-index="86" draw:name="Фигура13" draw:style-name="gr22" draw:text-style-name="P137" svg:x1="4.831cm" svg:y1="0.226cm" svg:x2="4.831cm" svg:y2="0.905cm"><text:p/></draw:line><draw:line text:anchor-type="paragraph" draw:z-index="89" draw:name="Фигура22" draw:style-name="gr22" draw:text-style-name="P137" svg:x1="11.603cm" svg:y1="0.203cm" svg:x2="11.603cm" svg:y2="0.87cm"><text:p/></draw:line><draw:line text:anchor-type="paragraph" draw:z-index="90" draw:name="Фигура23" draw:style-name="gr22" draw:text-style-name="P137" svg:x1="8.186cm" svg:y1="0.213cm" svg:x2="8.246cm" svg:y2="3.257cm"><text:p/></draw:line></text:p>
      <text:p text:style-name="P19"><draw:line text:anchor-type="paragraph" draw:z-index="100" draw:name="Фигура24" draw:style-name="gr22" draw:text-style-name="P137" svg:x1="4.831cm" svg:y1="0.218cm" svg:x2="11.603cm" svg:y2="0.183cm"><text:p/></draw:line></text:p>
      <text:p text:style-name="P19"/>
      <text:p text:style-name="P19"/>
      <text:p text:style-name="P19"><draw:custom-shape text:anchor-type="paragraph" draw:z-index="7" draw:name="Фигура19" draw:style-name="gr6" draw:text-style-name="P136" svg:width="2.583cm" svg:height="3.2cm" svg:x="10.714cm" svg:y="0.513cm"><text:p text:style-name="P59"><text:span text:style-name="T9">Несознани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Фигура14" draw:style-name="gr1" draw:text-style-name="P136" svg:width="2.698cm" svg:height="6.418cm" svg:x="3.106cm" svg:y="0.513cm"><text:p text:style-name="P58">Материальный</text:p><text:p text:style-name="P57"/><text:p text:style-name="P59"><text:span text:style-name="T9">план</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7" draw:name="Фигура15" draw:style-name="gr47" draw:text-style-name="P151" svg:width="4.915cm" svg:height="1.557cm" svg:x="5.803cm" svg:y="0.513cm"><text:p text:style-name="P59"><text:span text:style-name="T9">Минеральное царство</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
      <text:p text:style-name="P19"/>
      <text:p text:style-name="P19"><draw:custom-shape text:anchor-type="paragraph" draw:z-index="95" draw:name="Фигура16" draw:style-name="gr61" draw:text-style-name="P136" svg:width="4.931cm" svg:height="1.624cm" svg:x="5.803cm" svg:y="0.009cm"><text:p text:style-name="P59"><text:span text:style-name="T9">Растительное царство</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
      <text:p text:style-name="P19"><draw:custom-shape text:anchor-type="paragraph" draw:z-index="88" draw:name="Фигура17" draw:style-name="gr57" draw:text-style-name="P136" svg:width="4.934cm" svg:height="1.676cm" svg:x="5.803cm" svg:y="0.258cm"><text:p text:style-name="P59"><text:span text:style-name="T9">Животное царство</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8" draw:name="Фигура20" draw:style-name="gr48" draw:text-style-name="P136" svg:width="2.567cm" svg:height="3.208cm" svg:x="10.714cm" svg:y="0.28cm"><text:p text:style-name="P59"><text:span text:style-name="T9">Неведени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
      <text:p text:style-name="P19"><draw:custom-shape text:anchor-type="paragraph" draw:z-index="93" draw:name="Фигура18" draw:style-name="gr59" draw:text-style-name="P136" svg:width="4.931cm" svg:height="1.572cm" svg:x="5.803cm" svg:y="0.556cm"><text:p text:style-name="P59"><text:span text:style-name="T9">Человеческое </text:span><text:span text:style-name="T10">царство</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
      <text:p text:style-name="P19"/>
      <text:p text:style-name="P19"/>
      <text:p text:style-name="P19"><text:tab/><text:tab/><text:tab/><text:tab/>Рис.1 <text:s/>Семь принципов проявленного Бытия.</text:p>
      <text:p text:style-name="P19"><text:tab/><text:tab/><text:tab/><text:tab/>(Семь ступеней проявляющегося Сознания.)</text:p>
      <text:p text:style-name="P19"/>
      <text:p text:style-name="P19"><text:soft-page-break/>многослойной „глубоко эшелонированной“ обороны против ультрафиолетового солнечного излучения и жестких космических лучей и мн.др.</text:p>
      <text:p text:style-name="P20"><text:tab/><text:span text:style-name="T11">По мнению Арманд, разными путями, с использованием механизмов само-регулирования и само-организации и без них, в земле и на поверхности идет один процесс: наведение порядка в начальном хаосе. Агентами порядка служат гравитационные, электромагнитные, сильные магнитные и слабые электрические взаимодействия. Общее движение направлено на увеличение разнообразия элементов, веществ, систем, процессов и их упорядоченное распределение в геометрическом пространстве, времени и пространстве взаимодействий. Эти преобразования абиотической среды не безразличны для эволюции живой природы и общества. На деле все идет так, как будто природа со знанием дела готовит для будущей эволюции необходимые условия заранее. Гея как-будто заранее знает.</text:span></text:p>
      <text:p text:style-name="P20"><text:tab/><text:span text:style-name="T12">Земная жизнь, отмечает Арманд, изобрела механизм биологического круговорота, развитие биосферы идет таким путем, что каждый предыдущий этап готовит последующему наилучшие условия его осуществления. Когда саморазвитие системы подводило ее к критической точке, где требовалась смена эволюционных программ, для новых форм уже была подготовлена среда и происходил прорыв в новое качество. Очевидно, что предположение о целесообразности земной эволюции также не может быть проверено никаким доступным нам экспериментом. Главное затруднение в том, что критерий разумности, целесообразности происходящего остается неопределенным. Природа, тем не менее, в переломные моменты порой ведет себя так, что создает впечатление разумно поставленного опыта. Одним из таких естественных экспериментов представляет собой четвертичное обледенение земной поверхности. За последний миллион лет наша планета уже не однажды приближалась к краю этой пропасти на расстоянии полушага. Всего 2-3 градуса оставалось до роковой отметки. Неожиданным оказывается то, что фаза наибольшего развития ледников на Земле отвечает состоянию восстановления больного в медицинской норме.</text:span></text:p>
      <text:p text:style-name="P20"><text:tab/><text:span text:style-name="T13">Эволюция любой жизни останавливается, если ей создать оптимальные тепличные условия, утверждает А.Д.Арманд. Ароморфозы-эволюционные рывки осуществляются в эпохи кризисов, неустойчивости, обостренной борьбы за существование. Геологическая эволюция дала толчок эволюции биологической, и далее они шли вместе. Перед нами стоит выбор: или признать земную жизнь лишь формой бездушного автомата, прошедшей долгий путь самоорганизации, или принять в семью живых образований звезды, планеты, включая и нашу родную. Мы не видим глубоких оснований для отрицания творческой способности нашей планеты. Земля создает себя, создает свою жизнь и „свое“ человеческое существо. Взрывы звезд, вымирание целых таксонов живых организмов, гибель этносов и цивилизаций логично вписываются в общий процесс восхождения, как фазы ликвидации, завершивших свое жизненное циклообразование.</text:span></text:p>
      <text:p text:style-name="P27"><text:tab/>Вся известная нам естественная и человеческая история свидетельствует о том, что процесс эволюции жизни един и составляет непрерывную логически последовательную цепь от Большого Взрыва до возможного ядерного взрыва на планете Земля. Физическая основа жизни подготовила условия для форм живой материи, те породили человека с его материальной культурой, и на этой основе возникла духовная культура. <text:span text:style-name="T14">Прорыв на уровень думающей и чувствующей материи едва ли был бы возможен без условий, созданных предыдущим развитием. К необходимым условиям, по-видимому, надо отнести и заботливого воспитателя, </text:span><text:soft-page-break/><text:span text:style-name="T14">которым была для нас Гея. Чем, если не чудом, можно назвать осуществление события, вероятность которого близка к нулю. Это событие - наше появление во Вселенной.</text:span></text:p>
      <text:p text:style-name="P27"><text:tab/><text:span text:style-name="T15">Таковы аргументы и оригинальные утверждения в пользу разумности Земли. Они и не могли быть иными, потому что А.Д.Арманд принял изначально в качестве фундаментальной реальности материальное существование. Автор великолепно описывает все движения земных сил и энергий, действие материальных законов, которые в действительности используются тремя мощностями низшей полусферы, божественных планов бытия - Разума, Жизни и Материи - в качестве инструментария своей манифестации в земном существовании. Именно посредством этих мощностей Высшими планами Бытия был создан этот мир. Дух проявил в себе бесчисленное разнообразие материальных форм, населяет их, проявляя себя в них в ходе медленной эволюции. Изначальная плазма уже содержала в себе истину последующей эволюции. В момент Большого Взрыва, если он вообще имел место, сверх массивные черные дыры, о которых сегодня говорит Наука, определили будущую структуру нашей Метагалактики в целом. Черные дыры - это не порталы в иные миры - их следует рассматривать как один из инструментов Духа, посредством которого обеспечивается протекание космической эволюции. Взрывы звезд, гибель солнечных систем, вымирание целых таксонов живых организмов, гибель этносов и цивилизаций необходимо рассматривать не как результат „естественного отбора“ или фазы ликвидации завершенных свой жизненный путь, а как суть завершения определенных больших или малых циклов эволюционного развития и начала последующих.</text:span></text:p>
      <text:p text:style-name="P27"><text:tab/><text:span text:style-name="T16">Проявление Жизни и Разума в Материи не определяется теорией вероятности или случайным и счастливым стечением обстоятельств. Там где проявлена Материя, там неизменно присутствуют Жизнь и Разум, которые были проявлены, начинают проявляться или уже проявляются. Духовное проявление и создает необходимые условия и обстоятельства для эволюции бесчисленных разнообразных форм Жизни и Разума, циклы которых огромны и могут не совпадать во Времени ни для планет нашей солнечной системы, ни для солнечных систем и галактик в целом. Наш поверхностный разум не способен постичь истину и цель космического и человеческого существования. Для этого постижения необходимо подняться на Высшие планы Бытия и Сознания и путем отождествления с их субстанцией извлечь Интегральное Знание.</text:span></text:p>
      <text:p text:style-name="P27"><text:tab/><text:span text:style-name="T17">Шри Ауробиндо указывает, что Интегральное Знание требует дальнейшей разработки, раскрытия всех возможных областей сознания и переживания. Ведь существуют субъективные области нашего существа, которые лежат за видимой поверхностью. Они должны быть постигнуты, и все, что выяснено, должно быть принято внутри границ тотальной реальностью. Внутренний диапазон духовного переживания составляет очень большую область человеческого сознания. В него нужно вникать до глубочайших глубин и самых дальних пределов. Супрафизическое настолько же реально, как и физическое, его знание составляет часть полного знания. Знание супрафизического связывалось с мистицизмом и оккультизмом, который был заклеймен как предрассудок и фантастическая ошибка. Но оккультизм составляет лишь часть существования, настоящий оккультизм означает ни что иное, как исследование супрафизических реальностей и раскрытие скрытых законов существа и Природы, всего того, что не очевидно на поверхности. Оккультизм пытается открыть тайные законы разума и ментальной энергии, тайные законы тонко-физического и его энергий, - всего того, что Природа не облекла в видимые операции на поверхности. Оккультизм пытается применить эти спрятанные истины и мощности Природы так, чтобы расширить господство человеческого духа за пределы обычных операций разума, обычных операций жизни, обычных операций человеческого существования.</text:span></text:p>
      <text:p text:style-name="P27"><text:soft-page-break/><text:tab/><text:span text:style-name="T18">Оккультные мощности могут быть призваны в действие при помощи знания и методов, доступ к которым может открыть низшая витальная интуиция и инстинкты. Главным элементом этой практики было созывание малых жизненных мощностей и элементальных существ в помощь маленьким жизненным желаниям и глубокому физическому благосостоянию. Но эта примитивная стадия могла бы быть лишь самым началом или остатком, рецидивом Высшего Знания, принадлежащего предыдущему циклу цивилизации, или обесцененным следом мертвой или умирающей культуры. То, что кажется нам сверхъестественным, в действительности является спонтанным вторжением явлений Природы иных миров в Физическую Природу, либо, при работе оккультизма, обладанием знанием и мощью высших порядков или градаций космического Бытия. Сама Наука, некоторым образом, является оккультизмом; ведь она выносит на свет формулы, спрятанные Природой, и использует свое знание так, чтобы высвободить операции ее энергий и организовать, и поставить на службу человека ее оккультные мощности и процессы.</text:span></text:p>
      <text:p text:style-name="P28"><text:tab/><text:span text:style-name="T19">Однако, мы должны знать не только то, что представляет собой Материя и каковы ее процессы, но и то, что представляет собой разум и жизнь, и каковы их процессы, а, также, нужно знать дух и душу и все то, что находится за материальной поверхностью: только тогда можем мы иметь знание достаточно интегральное. Но мы не ведаем о нашем большом и комплексном существе, о той части в нас, что сверхсознательна, интрасознательна, вокруг сознательна по отношению к нашему поверхностному становлению. В самом Разуме есть градация, и в каждой градации есть свой ряд; существуют последовательные уровни (планы и подпланы) ментального сознания и ментального существа. Развитие нашего ментального „я“ есть подъем по этим ступенькам. Мы можем обосноваться на любой из них и, в то же время, все еще поддерживать зависимость от более низших ступеней и от мощи отклика на влияния из более высоких слоев нашего существа.</text:span></text:p>
      <text:p text:style-name="P28"><text:tab/><text:span text:style-name="T20">Сейчас мы обычно находим свое первое надежное основание в низшем подплане интеллекта, потому что интеллект самим фактом своего существования и ощущения реальности зависит от физического мозга, физического чувства-разума, физических органов чувств. Физический человек имеет витальную часть, но она сделана, главным образом, из более мелких инстинктивных и импульсных образований жизненного сознания, возникающих из подсознательного, которые зависят от внешних контактов и заняты практическими, немедленно реализуемыми задачами (Рис.2). Физический человек имеет ментальную часть, но она, также, обычна, традиционна, практична, объективна. Все то, что не входит в этот порядок, физический разум выстраивает как ограниченную суперструктуру, зависящую от внешней чувственной ментальности. Он считает его субъективным, менее сущностным расширением физических реальностей.</text:span></text:p>
      <text:p text:style-name="P31"><text:tab/><text:span text:style-name="T21">Над физическим разумом и глубже внутри чем физическое ощущение, существует то, что мы можем назвать смышленостью жизненного разума, динамического, витального, нервного, более открытого психическому. Этот разум способен на первое душе-образование, не психического существа, а фронтального образования витального Пуруши. Эта жизне-душа конкретно ощущает вещи жизне-мира и контактирует с ними. Она придает громадное значение удовлетворению и исполнению жизненного существа, жизненной силы, витальной природы: она смотрит на физическое существование, как на поле само-исполнения жизненных импульсов, поле игры амбиций, мощи, сильного характера, любви, страсти, приключения. Эта жизне-ментальность поддерживается нашим тайным сублиминальным витальным существом и находится в завуалированном контакте с жизненным миром, которому она </text:span></text:p>
      <text:p text:style-name="P31"><draw:custom-shape text:anchor-type="paragraph" draw:z-index="8" draw:name="Фигура25" draw:style-name="gr7" draw:text-style-name="P141" svg:width="7.563cm" svg:height="1.207cm" svg:x="4.27cm" svg:y="0.413cm"><text:p text:style-name="P137"><text:span text:style-name="T126">П О Д С О З Н А Н И Е</text:span></text:p><draw:enhanced-geometry svg:viewBox="0 0 21600 21600" draw:type="rectangle" draw:enhanced-path="M 0 0 L 21600 0 21600 21600 0 21600 0 0 Z N"/></draw:custom-shape><text:soft-page-break/></text:p>
      <text:p text:style-name="P31"><draw:line text:anchor-type="paragraph" draw:z-index="24" draw:name="Фигура41" draw:style-name="gr23" draw:text-style-name="P137" svg:x1="3.558cm" svg:y1="0.649cm" svg:x2="4.271cm" svg:y2="0.675cm"><text:p/></draw:line><draw:line text:anchor-type="paragraph" draw:z-index="23" draw:name="Фигура39" draw:style-name="gr22" draw:text-style-name="P137" svg:x1="3.584cm" svg:y1="3.03cm" svg:x2="3.558cm" svg:y2="0.649cm"><text:p/></draw:line></text:p>
      <text:p text:style-name="P31"><draw:custom-shape text:anchor-type="paragraph" draw:z-index="9" draw:name="Фигура26" draw:style-name="gr8" draw:text-style-name="P141" svg:width="7.573cm" svg:height="1.116cm" svg:x="4.292cm" svg:y="0.446cm"><text:p text:style-name="P137"><text:span text:style-name="T126">Инстинктивные и импульсивные</text:span></text:p><text:p text:style-name="P137"><text:span text:style-name="T126">образования</text:span></text:p><draw:enhanced-geometry svg:viewBox="0 0 21600 21600" draw:type="rectangle" draw:enhanced-path="M 0 0 L 21600 0 21600 21600 0 21600 0 0 Z N"/></draw:custom-shape></text:p>
      <text:p text:style-name="P31"><draw:line text:anchor-type="paragraph" draw:z-index="26" draw:name="Фигура43" draw:style-name="gr22" draw:text-style-name="P137" svg:x1="11.864cm" svg:y1="0.362cm" svg:x2="12.508cm" svg:y2="0.362cm"><text:p/></draw:line><draw:line text:anchor-type="paragraph" draw:z-index="27" draw:name="Фигура44" draw:style-name="gr23" draw:text-style-name="P137" svg:x1="12.508cm" svg:y1="0.325cm" svg:x2="12.526cm" svg:y2="4.664cm"><text:p/></draw:line></text:p>
      <text:p text:style-name="P31"><draw:custom-shape text:anchor-type="paragraph" draw:z-index="10" draw:name="Фигура27" draw:style-name="gr9" draw:text-style-name="P141" svg:width="7.608cm" svg:height="1.258cm" svg:x="4.26cm" svg:y="0.579cm"><text:p text:style-name="P137"><text:span text:style-name="T126">Органы чувств, чувство-разум</text:span></text:p><draw:enhanced-geometry svg:viewBox="0 0 21600 21600" draw:type="rectangle" draw:enhanced-path="M 0 0 L 21600 0 21600 21600 0 21600 0 0 Z N"/></draw:custom-shape></text:p>
      <text:p text:style-name="P31"><draw:line text:anchor-type="paragraph" draw:z-index="22" draw:name="Фигура38" draw:style-name="gr21" draw:text-style-name="P137" svg:x1="4.26cm" svg:y1="0.286cm" svg:x2="3.584cm" svg:y2="0.286cm"><text:p/></draw:line></text:p>
      <text:p text:style-name="P31"><draw:line text:anchor-type="paragraph" draw:z-index="25" draw:name="Фигура42" draw:style-name="gr22" draw:text-style-name="P137" svg:x1="8.066cm" svg:y1="0.464cm" svg:x2="8.082cm" svg:y2="0.827cm"><text:p/></draw:line></text:p>
      <text:p text:style-name="P31"><draw:custom-shape text:anchor-type="paragraph" draw:z-index="21" draw:name="Фигура40" draw:style-name="gr20" draw:text-style-name="P141" svg:width="7.545cm" svg:height="1.246cm" svg:x="4.283cm" svg:y="0.141cm"><text:p text:style-name="P137"><text:span text:style-name="T126">Физический разум</text:span></text:p><draw:enhanced-geometry svg:viewBox="0 0 21600 21600" draw:type="rectangle" draw:enhanced-path="M 0 0 L 21600 0 21600 21600 0 21600 0 0 Z N"/></draw:custom-shape></text:p>
      <text:p text:style-name="P31"><draw:line text:anchor-type="paragraph" draw:z-index="28" draw:name="Фигура45" draw:style-name="gr22" draw:text-style-name="P137" svg:x1="3.625cm" svg:y1="1.206cm" svg:x2="3.625cm" svg:y2="0.125cm"><text:p/></draw:line><draw:line text:anchor-type="paragraph" draw:z-index="29" draw:name="Фигура46" draw:style-name="gr24" draw:text-style-name="P137" svg:x1="3.625cm" svg:y1="0.125cm" svg:x2="4.283cm" svg:y2="0.143cm"><text:p/></draw:line></text:p>
      <text:p text:style-name="P31"><draw:custom-shape text:anchor-type="paragraph" draw:z-index="11" draw:name="Фигура28" draw:style-name="gr10" draw:text-style-name="P141" svg:width="3.904cm" svg:height="1.26cm" svg:x="2.785cm" svg:y="0.52cm"><text:p text:style-name="P137"><text:span text:style-name="T126">Ментальная часть</text:span></text:p><draw:enhanced-geometry svg:viewBox="0 0 21600 21600" draw:type="rectangle" draw:enhanced-path="M 0 0 L 21600 0 21600 21600 0 21600 0 0 Z N"/></draw:custom-shape><draw:custom-shape text:anchor-type="paragraph" draw:z-index="12" draw:name="Фигура29" draw:style-name="gr11" draw:text-style-name="P141" svg:width="3.827cm" svg:height="1.234cm" svg:x="9.677cm" svg:y="0.547cm"><text:p text:style-name="P137"><text:span text:style-name="T126">Витальная часть</text:span></text:p><draw:enhanced-geometry svg:viewBox="0 0 21600 21600" draw:type="rectangle" draw:enhanced-path="M 0 0 L 21600 0 21600 21600 0 21600 0 0 Z N"/></draw:custom-shape><draw:line text:anchor-type="paragraph" draw:z-index="51" draw:name="Фигура72" draw:style-name="gr22" draw:text-style-name="P137" svg:x1="10.693cm" svg:y1="0.014cm" svg:x2="10.712cm" svg:y2="0.547cm"><text:p/></draw:line></text:p>
      <text:p text:style-name="P31"/>
      <text:p text:style-name="P31"><draw:line text:anchor-type="paragraph" draw:z-index="49" draw:name="Фигура70" draw:style-name="gr32" draw:text-style-name="P137" svg:x1="3.644cm" svg:y1="0.407cm" svg:x2="3.625cm" svg:y2="6.948cm"><text:p/></draw:line></text:p>
      <text:p text:style-name="P31"><draw:custom-shape text:anchor-type="paragraph" draw:z-index="13" draw:name="Фигура30" draw:style-name="gr12" draw:text-style-name="P143" svg:width="7.6cm" svg:height="1.357cm" svg:x="4.323cm" svg:y="0.226cm"><text:p text:style-name="P142"><text:span text:style-name="T126">Внутренний жизненный разум </text:span></text:p><text:p text:style-name="P142"><text:span text:style-name="T126">(не нуждается в сво</text:span><text:span text:style-name="T127">их восприятиях </text:span></text:p><text:p text:style-name="P142"><text:span text:style-name="T127">в показаниях физических чувств)</text:span></text:p><draw:enhanced-geometry svg:viewBox="0 0 21600 21600" draw:type="rectangle" draw:enhanced-path="M 0 0 L 21600 0 21600 21600 0 21600 0 0 Z N"/></draw:custom-shape></text:p>
      <text:p text:style-name="P31"><draw:line text:anchor-type="paragraph" draw:z-index="50" draw:name="Фигура71" draw:style-name="gr33" draw:text-style-name="P137" svg:x1="3.644cm" svg:y1="0.284cm" svg:x2="4.323cm" svg:y2="0.302cm"><text:p/></draw:line></text:p>
      <text:p text:style-name="P31"><draw:custom-shape text:anchor-type="paragraph" draw:z-index="14" draw:name="Фигура31" draw:style-name="gr13" draw:text-style-name="P141" svg:width="7.617cm" svg:height="1.273cm" svg:x="4.323cm" svg:y="0.593cm"><text:p text:style-name="P137"><text:span text:style-name="T126">План разума, план чистого мышления </text:span></text:p><text:p text:style-name="P137"><text:span text:style-name="T126">и понимания</text:span></text:p><draw:enhanced-geometry svg:viewBox="0 0 21600 21600" draw:type="rectangle" draw:enhanced-path="M 0 0 L 21600 0 21600 21600 0 21600 0 0 Z N"/></draw:custom-shape><draw:line text:anchor-type="paragraph" draw:z-index="30" draw:name="Фигура47" draw:style-name="gr22" draw:text-style-name="P137" svg:x1="8.199cm" svg:y1="0.21cm" svg:x2="8.199cm" svg:y2="0.593cm"><text:p/></draw:line></text:p>
      <text:p text:style-name="P31"><draw:line text:anchor-type="paragraph" draw:z-index="32" draw:name="Фигура49" draw:style-name="gr22" draw:text-style-name="P137" svg:x1="12.621cm" svg:y1="7.017cm" svg:x2="12.621cm" svg:y2="0.233cm"><text:p/></draw:line><draw:line text:anchor-type="paragraph" draw:z-index="34" draw:name="Фигура51" draw:style-name="gr26" draw:text-style-name="P145" svg:x1="12.621cm" svg:y1="0.233cm" svg:x2="11.94cm" svg:y2="0.252cm"><text:p/></draw:line></text:p>
      <text:p text:style-name="P31"><draw:line text:anchor-type="paragraph" draw:z-index="33" draw:name="Фигура50" draw:style-name="gr25" draw:text-style-name="P145" svg:x1="11.94cm" svg:y1="0.096cm" svg:x2="12.437cm" svg:y2="0.078cm"><text:p/></draw:line><draw:line text:anchor-type="paragraph" draw:z-index="35" draw:name="Фигура52" draw:style-name="gr22" draw:text-style-name="P137" svg:x1="12.437cm" svg:y1="0.078cm" svg:x2="12.437cm" svg:y2="5.119cm"><text:p/></draw:line><draw:line text:anchor-type="paragraph" draw:z-index="41" draw:name="Фигура58" draw:style-name="gr29" draw:text-style-name="P137" svg:x1="1.914cm" svg:y1="2.302cm" svg:x2="1.914cm" svg:y2="0.455cm"><text:p/></draw:line><text:s text:c="21"/><text:span text:style-name="T36">Вуаль <text:s text:c="97"/>Вуаль</text:span></text:p>
      <text:p text:style-name="P36"><draw:line text:anchor-type="paragraph" draw:z-index="37" draw:name="Фигура54" draw:style-name="gr22" draw:text-style-name="P137" svg:x1="2.226cm" svg:y1="0.166cm" svg:x2="13.735cm" svg:y2="0.17cm"><text:p/></draw:line><draw:line text:anchor-type="paragraph" draw:z-index="38" draw:name="Фигура55" draw:style-name="gr27" draw:text-style-name="P137" svg:x1="2.226cm" svg:y1="0.355cm" svg:x2="13.735cm" svg:y2="0.339cm"><text:p/></draw:line><text:s text:c="5"/>жизне-</text:p>
      <text:p text:style-name="P36"><draw:custom-shape text:anchor-type="paragraph" draw:z-index="15" draw:name="Фигура32" draw:style-name="gr14" draw:text-style-name="P141" svg:width="7.607cm" svg:height="1.311cm" svg:x="4.373cm" svg:y="0.3cm"><text:p text:style-name="P137"><text:span text:style-name="T126">Фронтальное образование жизне-души,</text:span></text:p><text:p text:style-name="P137"><text:span text:style-name="T126"><text:s/></text:span><text:span text:style-name="T126">Витального Пуруши</text:span></text:p><draw:enhanced-geometry svg:viewBox="0 0 21600 21600" draw:type="rectangle" draw:enhanced-path="M 0 0 L 21600 0 21600 21600 0 21600 0 0 Z N"/></draw:custom-shape><text:s text:c="10"/>мир</text:p>
      <text:p text:style-name="P37"><draw:line text:anchor-type="paragraph" draw:z-index="39" draw:name="Фигура56" draw:style-name="gr28" draw:text-style-name="P137" svg:x1="4.373cm" svg:y1="0.12cm" svg:x2="1.914cm" svg:y2="0.12cm"><text:p/></draw:line><draw:line text:anchor-type="paragraph" draw:z-index="42" draw:name="Фигура59" draw:style-name="gr4" draw:text-style-name="P137" svg:x1="1.291cm" svg:y1="4.616cm" svg:x2="1.291cm" svg:y2="0.212cm"><text:p/></draw:line>жизне-</text:p>
      <text:p text:style-name="P37"><draw:custom-shape text:anchor-type="paragraph" draw:z-index="16" draw:name="Фигура33" draw:style-name="gr15" draw:text-style-name="P141" svg:width="7.624cm" svg:height="1.207cm" svg:x="4.373cm" svg:y="0.238cm"><text:p text:style-name="P137"><text:span text:style-name="T126">Сублиминальное витальное существо</text:span></text:p><text:p text:style-name="P137"><text:span text:style-name="T126">(витальный Пуруша)</text:span></text:p><draw:enhanced-geometry svg:viewBox="0 0 21600 21600" draw:type="rectangle" draw:enhanced-path="M 0 0 L 21600 0 21600 21600 0 21600 0 0 Z N"/></draw:custom-shape>мир <text:span text:style-name="T40">за</text:span></text:p>
      <text:p text:style-name="P43"><draw:line text:anchor-type="paragraph" draw:z-index="40" draw:name="Фигура57" draw:style-name="gr28" draw:text-style-name="P137" svg:x1="4.373cm" svg:y1="0.127cm" svg:x2="1.367cm" svg:y2="0.127cm"><text:p/></draw:line><draw:line text:anchor-type="paragraph" draw:z-index="44" draw:name="Фигура63" draw:style-name="gr31" draw:text-style-name="P137" svg:x1="14.321cm" svg:y1="3.616cm" svg:x2="14.321cm" svg:y2="0.258cm"><text:p/></draw:line><text:span text:style-name="T38">матери <text:s text:c="124"/></text:span>общий</text:p>
      <text:p text:style-name="P43"><draw:custom-shape text:anchor-type="paragraph" draw:z-index="17" draw:name="Фигура34" draw:style-name="gr16" draw:text-style-name="P141" svg:width="7.645cm" svg:height="1.31cm" svg:x="4.39cm" svg:y="0.566cm"><text:p text:style-name="P137"><text:span text:style-name="T126">Душа разума, ментальный Пуруша</text:span></text:p><draw:enhanced-geometry svg:viewBox="0 0 21600 21600" draw:type="rectangle" draw:enhanced-path="M 0 0 L 21600 0 21600 21600 0 21600 0 0 Z N"/></draw:custom-shape><text:span text:style-name="T38">альной <text:s text:c="124"/></text:span>план</text:p>
      <text:p text:style-name="P43"><draw:line text:anchor-type="paragraph" draw:z-index="36" draw:name="Фигура53" draw:style-name="gr23" draw:text-style-name="P137" svg:x1="12.437cm" svg:y1="0.293cm" svg:x2="12.035cm" svg:y2="0.357cm"><text:p/></draw:line><text:span text:style-name="T41">вселен <text:s text:c="124"/></text:span>разума</text:p>
      <text:p text:style-name="P39"><draw:custom-shape text:anchor-type="paragraph" draw:z-index="18" draw:name="Фигура35" draw:style-name="gr17" draw:text-style-name="P141" svg:width="7.649cm" svg:height="1.209cm" svg:x="4.406cm" svg:y="0.503cm"><text:p text:style-name="P137"><text:span text:style-name="T126">Сублиминальный внутренний разум</text:span></text:p><draw:enhanced-geometry svg:viewBox="0 0 21600 21600" draw:type="rectangle" draw:enhanced-path="M 0 0 L 21600 0 21600 21600 0 21600 0 0 Z N"/></draw:custom-shape><draw:line text:anchor-type="paragraph" draw:z-index="43" draw:name="Фигура62" draw:style-name="gr30" draw:text-style-name="P145" svg:x1="12.035cm" svg:y1="0.051cm" svg:x2="14.321cm" svg:y2="0.088cm"><text:p/></draw:line><text:s text:c="5"/>ной</text:p>
      <text:p text:style-name="P38"><draw:line text:anchor-type="paragraph" draw:z-index="31" draw:name="Фигура48" draw:style-name="gr22" draw:text-style-name="P137" svg:x1="12.054cm" svg:y1="0.155cm" svg:x2="12.62cm" svg:y2="0.155cm"><text:p/></draw:line><draw:line text:anchor-type="paragraph" draw:z-index="45" draw:name="Фигура64" draw:style-name="gr32" draw:text-style-name="P137" svg:x1="12.054cm" svg:y1="0.63cm" svg:x2="12.601cm" svg:y2="0.63cm"><text:p/></draw:line><draw:line text:anchor-type="paragraph" draw:z-index="46" draw:name="Фигура65" draw:style-name="gr22" draw:text-style-name="P137" svg:x1="12.602cm" svg:y1="0.63cm" svg:x2="12.584cm" svg:y2="2.237cm"><text:p/></draw:line></text:p>
      <text:p text:style-name="P36"><draw:line text:anchor-type="paragraph" draw:z-index="48" draw:name="Фигура67" draw:style-name="gr31" draw:text-style-name="P137" svg:x1="14.861cm" svg:y1="3.249cm" svg:x2="14.861cm" svg:y2="0.377cm"><text:p/></draw:line><draw:custom-shape text:anchor-type="paragraph" draw:z-index="52" draw:name="Фигура73" draw:style-name="gr34" draw:text-style-name="P146" svg:width="2.846cm" svg:height="1.424cm" svg:x="1.489cm" svg:y="0.616cm"><text:p text:style-name="P137">ко всем частям</text:p><text:p text:style-name="P137">человеческого</text:p><text:p text:style-name="P137">существа</text:p><draw:enhanced-geometry svg:viewBox="0 0 21600 21600" draw:type="rectangle" draw:enhanced-path="M 0 0 L 21600 0 21600 21600 0 21600 0 0 Z N"/></draw:custom-shape><draw:line text:anchor-type="paragraph" draw:z-index="85" draw:name="Фигура61" draw:style-name="gr55" draw:text-style-name="P145" svg:x1="1.688cm" svg:y1="1.907cm" svg:x2="1.67cm" svg:y2="0.517cm"><text:p/></draw:line><text:s text:c="142"/>мир </text:p>
      <text:p text:style-name="P36"><draw:custom-shape text:anchor-type="paragraph" draw:z-index="19" draw:name="Фигура36" draw:style-name="gr18" draw:text-style-name="P141" svg:width="7.653cm" svg:height="1.248cm" svg:x="4.44cm" svg:y="0.145cm"><text:p text:style-name="P137"><text:span text:style-name="T126">Душа личности</text:span></text:p><draw:enhanced-geometry svg:viewBox="0 0 21600 21600" draw:type="rectangle" draw:enhanced-path="M 0 0 L 21600 0 21600 21600 0 21600 0 0 Z N"/></draw:custom-shape><text:s text:c="142"/>мен-</text:p>
      <text:p text:style-name="P36"><draw:line text:anchor-type="paragraph" draw:z-index="47" draw:name="Фигура66" draw:style-name="gr23" draw:text-style-name="P137" svg:x1="12.601cm" svg:y1="0.178cm" svg:x2="14.878cm" svg:y2="0.197cm"><text:p/></draw:line><draw:line text:anchor-type="paragraph" draw:z-index="84" draw:name="Фигура60" draw:style-name="gr54" draw:text-style-name="P145" svg:x1="4.44cm" svg:y1="0.534cm" svg:x2="1.688cm" svg:y2="0.534cm"><text:p/></draw:line><text:s text:c="142"/>таль-</text:p>
      <text:p text:style-name="P42"><draw:custom-shape text:anchor-type="paragraph" draw:z-index="20" draw:name="Фигура37" draw:style-name="gr19" draw:text-style-name="P144" svg:width="7.653cm" svg:height="1.595cm" svg:x="4.44cm" svg:y="0.485cm"><text:p text:style-name="P137"><text:span text:style-name="T128">Психическое существо</text:span></text:p><draw:enhanced-geometry svg:viewBox="0 0 21600 21600" draw:type="rectangle" draw:enhanced-path="M 0 0 L 21600 0 21600 21600 0 21600 0 0 Z N"/></draw:custom-shape><draw:custom-shape text:anchor-type="paragraph" draw:z-index="53" draw:name="Фигура74" draw:style-name="gr35" draw:text-style-name="P147" svg:width="2.326cm" svg:height="1.142cm" svg:x="12.215cm" svg:y="0.393cm"><text:p text:style-name="P137">ко всем частям</text:p><text:p text:style-name="P137">человеческого</text:p><text:p text:style-name="P137">существа</text:p><draw:enhanced-geometry svg:viewBox="0 0 21600 21600" draw:type="rectangle" draw:enhanced-path="M 0 0 L 21600 0 21600 21600 0 21600 0 0 Z N"/></draw:custom-shape><draw:polygon text:anchor-type="paragraph" draw:z-index="82" draw:name="Фигура69" draw:style-name="gr52" draw:text-style-name="P137" svg:width="0cm" svg:height="0cm" svg:x="14.536cm" svg:y="0.145cm" svg:viewBox="0 0 0 0" draw:points="0,0"><text:p/></draw:polygon><draw:line text:anchor-type="paragraph" draw:z-index="83" draw:name="Фигура94" draw:style-name="gr53" draw:text-style-name="P145" svg:x1="14.536cm" svg:y1="1.65cm" svg:x2="14.536cm" svg:y2="0.145cm"><text:p/></draw:line><text:s text:c="142"/>ных</text:p>
      <text:p text:style-name="P42"><text:s text:c="142"/>сил</text:p>
      <text:p text:style-name="P31"><draw:line text:anchor-type="paragraph" draw:z-index="81" draw:name="Фигура68" draw:style-name="gr51" draw:text-style-name="P145" svg:x1="12.091cm" svg:y1="0.261cm" svg:x2="14.536cm" svg:y2="0.261cm"><text:p/></draw:line></text:p>
      <text:p text:style-name="P31"/>
      <text:p text:style-name="P31"><text:tab/><text:tab/><text:tab/><text:span text:style-name="T37">Рис.2 <text:s/>Составные части человеческого существа</text:span></text:p>
      <text:p text:style-name="P31"/>
      <text:p text:style-name="P35"><text:soft-page-break/>может легко открыться и так чувствовать невидимые динамические силы и реальности за материальной вселенной.</text:p>
      <text:p text:style-name="P29"><text:tab/><text:span text:style-name="T22">Над этим уровнем витальности, и еще более глубоко расширенный, находится план разума, план чистого мышления и понимания, для которого наибольшей реальностью являются вещи ментального плана. Все, кто находится под его влиянием, являются ментальными существами, достигшими в настоящий момент наибольших высот. Этот ментальный человек имеет жизненную часть, жизнь страстей и желаний, и амбиций, и жизненных надежд всех видов, и имеет низшее чувственное и физическое существование, но она не становится доминирующей в его целостной природе. Ментальный человек может контролировать и гармонизировать свою природу и наложить на нее закон ментального идеала. Этот разум чистого интеллекта имеет за собой внутренний или сублиминальный разум, который непосредственно ощущает общий план разума, открыт действию мира ментальных сил и может чувствовать идейные и другие влияния, не ощущаемые физическими органами, влияния, которые действуют на материальный мир и план жизни. Эти неуловимости весомы для ментального человека, и он считает их истинами, которые требуют своей реализации в нашей жизненной природе. На внутреннем плане разум и душа разума независимо от тела могут стать для нас полной реальностью, и мы можем жить в них как в теле. Жить в разуме и в вещах разума, осознавать нечто большее, чем жизнь и тело, есть наше высочайшее место, наиболее близко расположенное к духовности по шкале Природы.</text:span></text:p>
      <text:p text:style-name="P29"><text:tab/><text:span text:style-name="T23">Эти три степени ментальности, чаще всего, смешанные в разных соотношениях, являются для обычного интеллекта лишь психологическими типами, но, в действительности, они являются ступенями Природной эволюции ментального существа к своему превосхождению. Совершенный ментальный человек является редчайшим и высочайшим типом человеческих созданий. В нас самих, за нашим поверхностным природным существом, есть душа, внутренний разум, внутренняя жизненная часть, которые могут открыться к высотам и к оккультному духу внутри нас (психическое существо), и это двойное открытие является тайной новой эволюции нашей природы. Духовный человек является знаком этой новой эволюции. Духовная попытка нацелена на устранение Неведения, на то, чтобы идти вовнутрь и открыть душу и объединиться в сознание с Богом и всем существованием. Все, кто находится под влиянием внутреннего сублиминального существа (витального, ментального, тонко-физического - это святые, провидцы, философы, мыслители, ученые, композиторы и т.д. - это те, которые достигли наибольших высот.</text:span></text:p>
      <text:p text:style-name="P29"><text:tab/><text:span text:style-name="T24">С этими утверждениями Шри Ауробиндо созвучны выражения Святого Апостола Павла, содержащиеся в своих Библейских Посланиях, и которые придают Святому Писанию глубину и широту. Во втором Послании к Коринфянам написано: „Если внешний наш человек и тлеет, то внутренний со дня на день обновляется. Ибо кратковременное легкое страдание наше производит в безмерном переизбытке вечную славу… Наше временное страдание ничто по сравнению с вечной славой, которая нас ожидает. Мы смотрим не на видимое, а на не видимое, потому что все видимое - временно, а все не видимое - вечно. Знаю человека во Христе, который назад тому четырнадцать лет, - в теле ли - не знаю, вне тела ли - не знаю: Бог знает, восхищен был до третьего неба. И знаю о таком человеке - только не знаю <text:s/>- в теле или вне тела: Бог знает, - и что он был восхищен в рай и слышал неизреченные слова, которые человеку нельзя предсказать.“ В Послании к Ефесянам Святой Апостол Павел пишет: „Он (Отец) даст вам, по богатству славы своей, крепко утвердиться Духом Его во внутреннем человеке, верою вселиться Христу в сердца ваши, чтобы вы, укорененные и утвержденные в любви могли постигнуть со всеми святыми, что широта и долгота, и </text:span><text:soft-page-break/><text:span text:style-name="T24">глубина, и высота, дабы вам исполниться всею полнотою Божею… и каждый получает приращение созидания самого себя в любви.“</text:span></text:p>
      <text:p text:style-name="P29"><text:tab/><text:span text:style-name="T42">А вот как представлял внутреннее существо Никола Тесла - знаменитый изобретатель в области электротехники и радиотехники, сербского происхождения, ученый, инженер, физик. В своих дневниках „Я могу объяснить многое“ он писал: „Мой мозг - только приемное устройство. В космическом пространстве существует некое ядро, откуда мы черпаем знания, силы, вдохновение. Я не проник в тайны этого ядра, но знаю, что оно существует. Великие тайны бытия еще только предстоит разгадать, даже смерть может оказаться не концом!“</text:span></text:p>
      <text:p text:style-name="P32"><text:tab/><text:span text:style-name="T25">Этим сложным строением человеческого существа и способностью отдельных людей войти в сублиминальные и подсознательные свои части, и в результате переживания получить знание, информацию или побуждение к действию, объясняется необъяснимые до сих пор необыкновенные ощущения космонавтов, пребывающих на околоземной орбите. В Предисловии к своей книге „Тайны Космоса“ российский документалист, журналист и телеведущий Игорь Прокопенко свидетельствует о том, что первый космонавт Юрий Гагарин рассказывал, что в течение всего полета его преследовала неизвестная и очень красивая мелодия. Спустя некоторое время Юрий Гагарин услышал эту мелодию по радио.</text:span></text:p>
      <text:p text:style-name="P29"><text:tab/><text:span text:style-name="T26">Представляет большой интерес, также, интервью Наташи Лесковой, взятое у Сергея Кричевского, космонавта-испытателя, старшего научного сотрудника Центра подготовки космонавтов (газета „Труд“ от 16.04.99.г.), под названием „Кошмары на орбите“. Речь идет о фантастических грезах наяву, которые посещали многих известных космонавтов. Человек неожиданно претерпевает одну или несколько трансформаций, превращаясь в какое-то сверхъестественное животное, буквально ощущая его в его шкуре. Потом он становится чем-то иным, скажем, переселяется в тело существа из другой эпохи или другой галактики, в раз усваивая новый язык, привычки и обычаи. Все космонавты, побывавшие в подобном состоянии, определяют некий идущий извне мощный поток информации. Похожие видения можно искусственно вызвать у человека и на Земле, скажем, погрузив его в гидрокостюме в солевой раствор, где он будет плавать почти как в невесомости (сон мертвого человека), и спустя некоторое время он видит в чем-то похожие „глюки“. Но в космосе они куда ярче. Во время таких „отключек“ космонавт всегда оставался, так сказать, в „своем теле“, и, даже, не проявлял никаких странностей в поведении. Это подтверждают и их коллеги, и видеокамеры. Был случай, когда моего коллегу „предупредили“ о грозящей технической неисправности на орбите. Есть еще одна тщательно скрываемая деталь, - отмечал Кричевский - , дело в том, что многие космонавты, неоднократно побывавшие на орбите, неоднократно побывавшие в подобных состояниях, начинают испытывать в них постоянную потребность. Постепенно им как-то удается настраиваться и искусственно вызывать „сон наяву“. В чем причина этого явления? Вероятно, в направлении космических потоков, длительности пребывания в них человека. А возможно, космическая среда токсична, содержит какие-то неизвестные нам галлюциногены.</text:span></text:p>
      <text:p text:style-name="P29"><text:tab/><text:span text:style-name="T27">Попробуем разобраться. Как было уже отмечено, большинство людей, в том числе и космонавты, ничего не знает о существовании внутренних реальностей человеческого существа и не обладает способностью идти вовнутрь, и исследовать эти б</text:span><text:span text:style-name="T51">о</text:span><text:span text:style-name="T27">льшие планы сознания. Однако, условия космоса предопределяют возможность возникновения этого процесса. Самая сложная проблема перед духовными искателями, желающими подняться на другие уровни сознания - это успокоить ум, который можно </text:span><text:soft-page-break/><text:span text:style-name="T27">сравнивать с работающим мощным двигателем внутреннего сгорания, звук которого постоянно заслоняет поверхностное существо от других миров. Однако в космосе (на орбите) абсолютная тишина, состояние невесомости, более того, космонавты даже в самых сложных ситуациях соблюдают спокойствие. И как следствие, сообразно своим индивидуальным особенностям, космонавты могут подняться на тот или иной план или образование своего внутреннего существа. Те, которые получили „предупреждение“ о грозящей технической неисправности, вошли в контакт или побывали в сублиминальном внутреннем разуме, который обычно посещают провидцы. Переселенные в тело существа из другой эпохи или другой галактики, в действительности, входят в образования сублиминального разума, где записана информация о всех прошлых жизнях. Юрий Гагарин вошел в контакт с высшим витальным существом, откуда получают вдохновение музыканты, композиторы. Спустя некоторое время, композитор, переживая такие же эмоции, что и Юрий Гагарин, силой воображения сам „пребывая“ на орбите, написал ту же песню, которую услышал ранее Гагарин. Космонавт, ощущающий себя в теле сверхъестественного животного, спустился на один из подпланов подсознания. Следовательно, это необыкновенное переживание космонавтов не является результатом токсичности космической среды, а исходит из внутренних реальностей самого космонавта.</text:span></text:p>
      <text:p text:style-name="P29"><text:tab/><text:span text:style-name="T28">Мы должны войти в эти внутренние и высшие части нас самих посредством погружения или тренированного проникновения и принести назад с собой на поверхности их секреты, или, достигнув еще более радикального изменения нашего сознания, мы должны приучиться жить внутри, и быть, и действовать из внутренних глубин и из души, которая стала бы господином над природой.</text:span></text:p>
      <text:p text:style-name="P33"><text:span text:style-name="T43"><text:tab/></text:span><text:span text:style-name="T44">Та наша часть, которую мы прямо называем подсознательной (рис.3), - потому что она ниже уровня разума и сознательной жизни, - самая нижняя и темная, покрывает чисто физические и витальные элементы нашего телесного существа, элементы не ментализированные, не обозреваемые разумом и не подконтрольные ему в их действии. Сюда же можно причислить немое оккультное сознание, динамическое, но не ощущаемое нами, которое оперирует в клетках и нервах и во всем телесном материале, и налаживает их жизненный процесс и автоматические отклики. Подсознательное покрывает, также, те самые низшие работы погруженного чувство-разума, которые более оперативны в животной жизни и жизни растений. В нашей эволюции мы превзошли нужду в каком-либо большом организованном действии этого элемента, но он остается погруженным и тайно работающим ниже нашей сознательной природы. Это тайная деятельность распространяется до скрытого и закрытого ментального слоя, в котором потонули прошлые впечатления и все то, что было отвергнуто с поверхности, и в котором они дремлют и из которого они могут подняться во время сна или при некотором отсутствии разума, принимая форму грез, формы механического действия, разума или внушения, формы автоматической витальной реакции или импульса, формы физической ненормальности или нервного возбуждения, формы заболеваемости, расстройства, неуравновешенности.</text:span></text:p>
      <text:p text:style-name="P34"><text:span text:style-name="T44"><text:tab/></text:span><text:span text:style-name="T45">Из подсознательного мы обычно выносим на поверхность столько, сколько нужно нашему пробужденному чувство-разуму и интеллекту для их целей, и, не осознавая их природу, переводим их в ценности пробужденного человеческого чувства и интеллекта. Но этот подъем, по большей части, происходит автоматически, незвано и произвольно. И только в ходе переживаний, ненормальных для нас, чаще всего, во время заболевания или нарушения баланса мы можем начать непосредственно осознавать нечто в целом мире, целом, но очень активном, осознавать наше телесное существо и витальность, </text:span></text:p>
      <text:p text:style-name="P51"><text:soft-page-break/></text:p>
      <text:p text:style-name="P33"><draw:custom-shape text:anchor-type="paragraph" draw:z-index="54" draw:name="Фигура75" draw:style-name="gr36" draw:text-style-name="P148" svg:width="10.849cm" svg:height="2.343cm" svg:x="3.2cm" svg:y="0.665cm"><text:p text:style-name="P137"><text:span text:style-name="T129">Планы Жизни и Разума</text:span></text:p><draw:enhanced-geometry svg:viewBox="0 0 21600 21600" draw:type="rectangle" draw:enhanced-path="M 0 0 L 21600 0 21600 21600 0 21600 0 0 Z N"/></draw:custom-shape></text:p>
      <text:p text:style-name="P31"/>
      <text:p text:style-name="P31"><draw:line text:anchor-type="paragraph" draw:z-index="64" draw:name="Фигура85" draw:style-name="gr46" draw:text-style-name="P137" svg:x1="14.048cm" svg:y1="0.429cm" svg:x2="14.785cm" svg:y2="0.447cm"><text:p/></draw:line><draw:line text:anchor-type="paragraph" draw:z-index="65" draw:name="Фигура86" draw:style-name="gr46" draw:text-style-name="P137" svg:x1="14.785cm" svg:y1="0.446cm" svg:x2="14.861cm" svg:y2="7.759cm"><text:p/></draw:line><draw:line text:anchor-type="paragraph" draw:z-index="67" draw:name="Фигура88" draw:style-name="gr46" draw:text-style-name="P137" svg:x1="3.2cm" svg:y1="0.446cm" svg:x2="2.501cm" svg:y2="0.446cm"><text:p/></draw:line><draw:line text:anchor-type="paragraph" draw:z-index="68" draw:name="Фигура89" draw:style-name="gr46" draw:text-style-name="P137" svg:x1="2.462cm" svg:y1="0.446cm" svg:x2="2.462cm" svg:y2="7.57cm"><text:p/></draw:line></text:p>
      <text:p text:style-name="P31"/>
      <text:p text:style-name="P31"/>
      <text:p text:style-name="P31"/>
      <text:p text:style-name="P31"><draw:custom-shape text:anchor-type="paragraph" draw:z-index="55" draw:name="Фигура76" draw:style-name="gr37" draw:text-style-name="P138" svg:width="10.886cm" svg:height="2.327cm" svg:x="3.2cm" svg:y="0.27cm"><text:p text:style-name="P137"><text:span text:style-name="T1">Образование сублиминального существа</text:span></text:p><text:p text:style-name="P137"><text:span text:style-name="T1">(высшего ментального,высшего витального</text:span></text:p><text:p text:style-name="P137"><text:span text:style-name="T1"><text:s/></text:span><text:span text:style-name="T1">и тонко-физического)</text:span></text:p><draw:enhanced-geometry svg:viewBox="0 0 21600 21600" draw:type="rectangle" draw:enhanced-path="M 0 0 L 21600 0 21600 21600 0 21600 0 0 Z N"/></draw:custom-shape></text:p>
      <text:p text:style-name="P31"/>
      <text:p text:style-name="P31"><draw:line text:anchor-type="paragraph" draw:z-index="70" draw:name="Фигура91" draw:style-name="gr44" draw:text-style-name="P137" svg:x1="1.159cm" svg:y1="0.111cm" svg:x2="3.2cm" svg:y2="0.111cm"><text:p/></draw:line></text:p>
      <text:p text:style-name="P31"><draw:line text:anchor-type="paragraph" draw:z-index="62" draw:name="Фигура83" draw:style-name="gr44" draw:text-style-name="P137" svg:x1="8.604cm" svg:y1="0.538cm" svg:x2="8.643cm" svg:y2="1.861cm"><text:p/></draw:line></text:p>
      <text:p text:style-name="P31"/>
      <text:p text:style-name="P31"><draw:custom-shape text:anchor-type="paragraph" draw:z-index="56" draw:name="Фигура77" draw:style-name="gr38" draw:text-style-name="P149" svg:width="10.849cm" svg:height="2.53cm" svg:x="3.256cm" svg:y="0.489cm"><text:p text:style-name="P137"><text:span text:style-name="T129">Несознание</text:span></text:p><draw:enhanced-geometry svg:viewBox="0 0 21600 21600" draw:type="rectangle" draw:enhanced-path="M 0 0 L 21600 0 21600 21600 0 21600 0 0 Z N"/></draw:custom-shape></text:p>
      <text:p text:style-name="P31"/>
      <text:p text:style-name="P31"><draw:line text:anchor-type="paragraph" draw:z-index="66" draw:name="Фигура87" draw:style-name="gr44" draw:text-style-name="P137" svg:x1="14.861cm" svg:y1="0.231cm" svg:x2="14.104cm" svg:y2="0.212cm"><text:p/></draw:line><draw:line text:anchor-type="paragraph" draw:z-index="69" draw:name="Фигура90" draw:style-name="gr44" draw:text-style-name="P137" svg:x1="2.462cm" svg:y1="0.023cm" svg:x2="3.256cm" svg:y2="0.023cm"><text:p/></draw:line></text:p>
      <text:p text:style-name="P31"/>
      <text:p text:style-name="P31"><draw:custom-shape text:anchor-type="paragraph" draw:z-index="57" draw:name="Фигура78" draw:style-name="gr39" draw:text-style-name="P147" svg:width="2.174cm" svg:height="7.409cm" svg:x="3.256cm" svg:y="0.254cm"><text:p text:style-name="P137"><text:span text:style-name="T1">П</text:span></text:p><text:p text:style-name="P137"><text:span text:style-name="T1">О</text:span></text:p><text:p text:style-name="P137"><text:span text:style-name="T1">Д</text:span></text:p><text:p text:style-name="P137"><text:span text:style-name="T1">С</text:span></text:p><text:p text:style-name="P137"><text:span text:style-name="T1">О</text:span></text:p><text:p text:style-name="P137"><text:span text:style-name="T1">З</text:span></text:p><text:p text:style-name="P137"><text:span text:style-name="T1">Н</text:span></text:p><text:p text:style-name="P137"><text:span text:style-name="T1">А</text:span></text:p><text:p text:style-name="P137"><text:span text:style-name="T1">Н</text:span></text:p><text:p text:style-name="P137"><text:span text:style-name="T1">И</text:span></text:p><text:p text:style-name="P137"><text:span text:style-name="T1">Е</text:span></text:p><text:p/><draw:enhanced-geometry svg:viewBox="0 0 21600 21600" draw:type="rectangle" draw:enhanced-path="M 0 0 L 21600 0 21600 21600 0 21600 0 0 Z N"/></draw:custom-shape><draw:custom-shape text:anchor-type="paragraph" draw:z-index="58" draw:name="Фигура79" draw:style-name="gr40" draw:text-style-name="P138" svg:width="8.695cm" svg:height="2.476cm" svg:x="5.429cm" svg:y="0.273cm"><text:p text:style-name="P137"><text:span text:style-name="T1">Низшие работы погруженного чувство-разума, </text:span></text:p><text:p text:style-name="P137"><text:span text:style-name="T1">которые Более оперативны в животной жизни </text:span></text:p><text:p text:style-name="P137"><text:span text:style-name="T1">и жизни растений</text:span></text:p><draw:enhanced-geometry svg:viewBox="0 0 21600 21600" draw:type="rectangle" draw:enhanced-path="M 0 0 L 21600 0 21600 21600 0 21600 0 0 Z N"/></draw:custom-shape></text:p>
      <text:p text:style-name="P31"/>
      <text:p text:style-name="P31"/>
      <text:p text:style-name="P31"/>
      <text:p text:style-name="P31"><draw:custom-shape text:anchor-type="paragraph" draw:z-index="59" draw:name="Фигура80" draw:style-name="gr41" draw:text-style-name="P138" svg:width="8.714cm" svg:height="2.514cm" svg:x="5.429cm" svg:y="0.004cm"><text:p text:style-name="P137"><text:span text:style-name="T1">Немое оккультное сознание, которое оперирует</text:span></text:p><text:p text:style-name="P137"><text:span text:style-name="T1">в клетках и нервах и налаживает жизненный</text:span></text:p><text:p text:style-name="P137"><text:span text:style-name="T1">процесс тела и автоматические отклики</text:span></text:p><draw:enhanced-geometry svg:viewBox="0 0 21600 21600" draw:type="rectangle" draw:enhanced-path="M 0 0 L 21600 0 21600 21600 0 21600 0 0 Z N"/></draw:custom-shape></text:p>
      <text:p text:style-name="P31"><draw:line text:anchor-type="paragraph" draw:z-index="71" draw:name="Фигура92" draw:style-name="gr46" draw:text-style-name="P137" svg:x1="3.257cm" svg:y1="0.531cm" svg:x2="2.558cm" svg:y2="0.531cm"><text:p/></draw:line><draw:line text:anchor-type="paragraph" draw:z-index="73" draw:name="Фигура96" draw:style-name="gr46" draw:text-style-name="P137" svg:x1="14.143cm" svg:y1="0.644cm" svg:x2="14.861cm" svg:y2="0.644cm"><text:p/></draw:line><draw:line text:anchor-type="paragraph" draw:z-index="74" draw:name="Фигура97" draw:style-name="gr46" draw:text-style-name="P137" svg:x1="14.861cm" svg:y1="0.644cm" svg:x2="14.937cm" svg:y2="6.352cm"><text:p/></draw:line><draw:line text:anchor-type="paragraph" draw:z-index="76" draw:name="Фигура93" draw:style-name="gr46" draw:text-style-name="P137" svg:x1="2.538cm" svg:y1="0.531cm" svg:x2="2.538cm" svg:y2="6.428cm"><text:p/></draw:line></text:p>
      <text:p text:style-name="P31"/>
      <text:p text:style-name="P31"><draw:custom-shape text:anchor-type="paragraph" draw:z-index="60" draw:name="Фигура81" draw:style-name="gr42" draw:text-style-name="P150" svg:width="8.732cm" svg:height="2.401cm" svg:x="5.429cm" svg:y="0.459cm"><text:p text:style-name="P137"><text:span text:style-name="T1">Скрытый и закрытый ментальный слой,</text:span></text:p><text:p text:style-name="P137"><text:span text:style-name="T1">в котором потонули прошлые впечатления и </text:span></text:p><text:p text:style-name="P137"><text:span text:style-name="T1">всего того, что было отвергнуто с поверхности</text:span></text:p><draw:enhanced-geometry svg:viewBox="0 0 21600 21600" draw:type="rectangle" draw:enhanced-path="M 0 0 L 21600 0 21600 21600 0 21600 0 0 Z N"/></draw:custom-shape></text:p>
      <text:p text:style-name="P40"/>
      <text:p text:style-name="P31"/>
      <text:p text:style-name="P31"/>
      <text:p text:style-name="P31"><draw:line text:anchor-type="paragraph" draw:z-index="63" draw:name="Фигура84" draw:style-name="gr45" draw:text-style-name="P137" svg:x1="8.737cm" svg:y1="0.982cm" svg:x2="8.737cm" svg:y2="0.095cm"><text:p/></draw:line></text:p>
      <text:p text:style-name="P31"><draw:custom-shape text:anchor-type="paragraph" draw:z-index="61" draw:name="Фигура82" draw:style-name="gr43" draw:text-style-name="P138" svg:width="10.923cm" svg:height="2.514cm" svg:x="3.295cm" svg:y="0.296cm"><text:p text:style-name="P137"><text:span text:style-name="T1">Ментальный, витальный и физический планы</text:span></text:p><draw:enhanced-geometry svg:viewBox="0 0 21600 21600" draw:type="rectangle" draw:enhanced-path="M 0 0 L 21600 0 21600 21600 0 21600 0 0 Z N"/></draw:custom-shape></text:p>
      <text:p text:style-name="P31"/>
      <text:p text:style-name="P31"><draw:line text:anchor-type="paragraph" draw:z-index="72" draw:name="Фигура95" draw:style-name="gr44" draw:text-style-name="P137" svg:x1="2.538cm" svg:y1="0.252cm" svg:x2="3.295cm" svg:y2="0.289cm"><text:p/></draw:line><draw:line text:anchor-type="paragraph" draw:z-index="75" draw:name="Фигура98" draw:style-name="gr44" draw:text-style-name="P137" svg:x1="14.937cm" svg:y1="0.176cm" svg:x2="14.217cm" svg:y2="0.176cm"><text:p/></draw:line></text:p>
      <text:p text:style-name="P31"/>
      <text:p text:style-name="P31"/>
      <text:p text:style-name="P41"><text:tab/><text:tab/><text:tab/><text:tab/><text:tab/><text:tab/>Рис.3 <text:s/>Подсознание</text:p>
      <text:p text:style-name="P31"/>
      <text:p text:style-name="P31"/>
      <text:p text:style-name="P52"><text:soft-page-break/>сознательно раскрывать тайные движения механического субчеловеческого физического и витального разума. Это и многое другое лежит сокрытым в подсознании.</text:p>
      <text:p text:style-name="P30"><text:tab/><text:span text:style-name="T29">Кажущейся Несознание материальной вселенной темно держит в себе все то, что вечно само-раскрыто в светлом Сверхсознательном; раскрыть это во Времени - это неторопливый и неспешный Восторг Природы и цель ее циклов. Объективность имеет ценность лишь поскольку оно имеет связь с душой; это поле, обстоятельство, средство для продвижения души во Времени: объективное создано как почва проявления субъективного. Объективный мир - это только внешняя форма становления духа. На самом деле, субъективное и объективное зависят друг от друга; они составляют Бытие, взирающее на себя так, как субъект взирает на объект для субъекта.</text:span></text:p>
      <text:p text:style-name="P30"><text:tab/><text:span text:style-name="T30">Подсознательное - это Несознательное в процессе становления сознательным; это опора и, даже, корень наших низших частей существа и их движений. Животное в нас, дьявольское тоже - обосновало свое логово в плотных джунглях подсознания. Та наша часть, которую мы охарактеризовали как интрасознательную и вокруг сознательную, является еще более ценным элементом в строении нашего существа. Эта часть включает в себя большое действие внутреннего интеллекта и внутреннего чувства-разума, внутреннего витального, даже, внутреннего тонко-физического существа, которое поддерживает и охватывает наше пробужденное сознание, но которое сублиминально. Наше поверхностное существо было сформировано с этой сублиминальной помощью в ходе эволюции из Несознательного ради полезности нашей теперешней ментальной и физической Жизни на земле. За этим кроется некоторое образование, находящееся между Несознательным и большими планами Жизни и Разума, образование, созданное в ходе эволюционного спуска, и чье давление помогло начаться эволюции Разума и Жизни в Материи. Наша личность является продуктом объединенной формулировки мощностей, влияний, мотивов из этой могущественной интрасознательной потаенности.</text:span></text:p>
      <text:p text:style-name="P30"><text:tab/><text:span text:style-name="T31">С духовной точки зрения, человеческое рождение <text:s/>в этом мире привносит совокупность двух элементов, духовную Личность и душу личности: предыдущая представляет вечное существо человека, последняя является его космическим меняющимся существом. Вселенский Дух в вещах, вовлеченный в Незнание физической вселенной, развивает свое природное „я“ в последовательности физических форм восходящего ряда Материи, Жизни, Разума и Духа. Поначалу, он возникает в качестве скрытой души в материальных формах совершенно подчиненных на поверхности незнанию. Он развивает еще дальше в качестве изначально сознательной души в животном разуме и, наконец, в качестве более внешне сознательной души человека.</text:span></text:p>
      <text:p text:style-name="P30"><text:tab/><text:span text:style-name="T32">Это эволюционное развитие наряду с индивидуальным аспектом обладает и вселенским аспектом. Вселенское развивает ранги своего бытия и строит упорядоченную вариацию своей универсальности в чреде развивающихся форм бытия. Индивидуальная душа следует линии этого космического ряда и проявляет то, что было подготовлено в универсальности Духа. Вселенский Человек, космический Пуруша человечества, развивает в человеческой расе ту мощь, что пришла к человеку со стороны низших созданий и станет божеством в человеке, который будет осознавать свое истинное и интегральное „я“ и божественную универсальность своей природы. Подобно тому, как Один был способен принять в своей универсальности низшие формы растений и животных, так же и индивид, теперь человек, должен был быть способным вобрать в себя эти формы на предыдущих ступенях эволюции. Теперь индивид появляется как человеческая Душа, Дух, принимающий внешнюю и внутреннюю </text:span><text:soft-page-break/><text:span text:style-name="T32">форму человечества, но он не ограничен этой формой ни сколь не больше, чем был ограничен формами растений и животных, ранее принятыми им; он может перейти от человеческой формы к величайшему само-выражению на высшей ступени Природы. Тогда мы однозначно приходим к заключению, что рождение в человеческом облике составляет тот этап, которого душа должна достичь в ходе длинной серии перевоплощений, и что низшие формы жизни на земле представляют предшествующие подготовительные стадии.</text:span></text:p>
      <text:p text:style-name="P30"><text:tab/><text:span text:style-name="T33">В самом вселенском Разуме существуют диапазоны над нашей ментальностью, которые являются инструментами космического постижения истины, и, конечно же, в эти диапазоны может подняться ментальное существо, ведь оно уже поднимается до них в сверхнормальных условиях или воспринимает от них, не зная об этом, интуицию или духовную способность. Все эти диапазоны осведомлены о том, что находится выше их, и высочайший непосредственно открыт Сверхразуму, осознает Истину-Сознание, которая превосходит его.</text:span></text:p>
      <text:p text:style-name="P30"><text:tab/><text:span text:style-name="T34">Душа вбирает сущность всего нашего ментального, витального и телесного опыта и усваивает ее для дальнейшей эволюции нашего существования в Природе. Но мы не осознаем ее ярко выраженной реальности и не чувствуем ясно ее прямое действие в нашей природе. Появление психической формации является знаком появления души в Природе, и если это появление все еще маленькое и ущербное, то и психическая персональность тоже будет чахлой и хилой. По мере того, как психическая персональность становится сильнее, она начинает наращивать свою общность с психической сущностью, стоящей за собой, и улучшать свое сообщение с поверхностью. Она становится способной устанавливать более сильный контроль и реагировать на ложное смещение. И только когда человек пробуждается к знанию и душе и чувствует необходимость вынести ее на передний план, и сделать ее хозяином своей жизни и действия, только тогда вступает более быстрый сознательный метод эволюции, и становится возможной психическая трансформация.</text:span></text:p>
      <text:p text:style-name="P56">Литература</text:p>
      <text:p text:style-name="P44">1. Шри Ауробиндо. Жизнь Божественная, Часть II. Знание и Духовная эволюция, гл.X<text:span text:style-name="T120">V</text:span>-XX<text:span text:style-name="T119">IV</text:span>. Изд. А<text:span text:style-name="T49">ДИТИ</text:span>, Санкт-Петербург, 2005.</text:p>
      <text:p text:style-name="P48">2. <text:span text:style-name="T46">Библия. Книги священного писания, Ветхого и Нового Завета (канонические), Межконфессиональное библейское общество - Молдова, Кишинев, 1992. <text:s text:c="21"/>Второе Послание к Коринфянам Святого Апостола Павла.</text:span></text:p>
      <text:p text:style-name="P49">3. Библия. Книги священного писания, Ветхого и Нового Завета (канонические), Межконфессиональное библейское общество - Молдова, Кишинев, 1992. <text:s text:c="11"/>Послание к Ефесянам <text:span text:style-name="T52">С</text:span>вятого <text:span text:style-name="T52">А</text:span>постола Павла.</text:p>
      <text:p text:style-name="P45">4. Арманд А.Д. Эксперимент „Гея“. Проблема живой Земли. Российская Академия Наук, <text:span text:style-name="T47">г.Москва, 2001.</text:span></text:p>
      <text:p text:style-name="P46"><text:span text:style-name="T54">5. </text:span><text:span text:style-name="T55">Жак Валле.</text:span><text:span text:style-name="T48"> Параллельный мир, Издательство Прогресс, 1995г.</text:span></text:p>
      <text:p text:style-name="P47">6. Игорь Прокопенко. Тайны<text:span text:style-name="T53"> космоса. ЗАО «Телекомпания «ФОРМАТ ТВ», ООО «Издательство «Эксмо», 2015.</text:span></text:p>
      <text:p text:style-name="P50">7. Интервью <text:span text:style-name="T57">Натальи Лесковой, „Кошмары на орбите“, газета „Труд“ от 16.04.99. г.</text:span></text:p>
      <text:p text:style-name="P53">8. Мэнли П.Холл. Энциклопедическое изложение масонской, герметической, каббалистической и розенкрейцеровской символической философии (Элементы и их обитатели). г.Москва, Астрель, АСТ, 20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Arial Narrow1" svg:font-family="'Arial Narrow'" style:font-family-generic="system" style:font-pitch="variable"/>
    <style:font-face style:name="Baskerville Win95BT Cyr" svg:font-family="'Baskerville Win95BT Cyr'"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 draw:display-name="Dashed (var)" draw:style="rect" draw:dots1="1" draw:dots1-length="197%" draw:distance="127%"/>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ru" fo:country="RU" style:letter-kerning="true" style:font-name-asian="Noto Sans CJK SC Regular"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34cm" style:writing-mode="lr-tb"/>
      <style:text-properties style:use-window-font-color="true" style:font-name="Liberation Serif" fo:font-size="10pt" fo:language="ru" fo:country="RU" style:letter-kerning="true" style:font-name-asian="Noto Sans CJK SC Regular"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simple" style:writing-mode="lr-tb"/>
      <style:text-properties style:use-window-font-color="true" style:font-name="Liberation Serif" fo:font-family="'Liberation Serif'" style:font-family-generic="roman" style:font-pitch="variable" fo:font-size="12pt" fo:language="ru" fo:country="RU" style:letter-kerning="true" style:font-name-asian="Noto Sans CJK SC Regular" style:font-family-asian="'Noto Sans CJK SC Regular'"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Frame_20_contents" style:display-name="Frame contents" style:family="paragraph" style:parent-style-name="Standard" style:default-outline-level="" style:class="extra"/>
    <style:style style:name="Table_20_of_20_Figures" style:display-name="Table of Figures" style:family="paragraph" style:parent-style-name="Caption" style:default-outline-level=""/>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 style:family="paragraph" style:parent-style-name="Standard" style:default-outline-level="" style:class="extra">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roman" style:font-pitch="variable" fo:font-size="14pt" fo:font-weight="bold" style:letter-kerning="true" style:font-size-asian="14pt" style:font-weight-asian="bold" style:font-name-complex="Arial1" style:font-family-complex="Arial" style:font-family-generic-complex="system"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roman" style:font-pitch="variable" fo:font-size="12pt" fo:font-style="italic" fo:font-weight="bold" style:font-size-asian="12pt" style:font-style-asian="italic" style:font-weight-asian="bold" style:font-name-complex="Arial1" style:font-family-complex="Arial" style:font-family-generic-complex="system" style:font-pitch-complex="variabl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Arial Narrow" fo:font-size="12pt" fo:language="ru" fo:country="RU" style:font-size-asian="12pt" style:font-name-complex="Arial Narrow1"/>
    </style:style>
    <style:style style:name="MP3" style:family="paragraph" style:parent-style-name="Header">
      <style:paragraph-properties fo:text-align="center" style:justify-single-word="false"/>
      <style:text-properties style:font-name="Arial Narrow" fo:font-size="12pt" style:font-size-asian="12pt" style:font-name-complex="Arial Narrow1"/>
    </style:style>
    <style:page-layout style:name="Mpm1" style:page-usage="mirrored">
      <style:page-layout-properties fo:page-width="21.001cm" fo:page-height="29.7cm" style:num-format="1" style:print-orientation="portrait" fo:margin-top="2.499cm" fo:margin-bottom="2cm" fo:margin-left="3cm" fo:margin-right="2cm" fo:background-color="transparent" style:writing-mode="lr-tb" style:layout-grid-color="#c0c0c0" style:layout-grid-lines="143" style:layout-grid-base-height="0.176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fo:background-color="transparent" style:dynamic-spacing="false" draw:fill="none" draw:fill-color="#729fcf"/>
      </style:header-style>
      <style:footer-style/>
    </style:page-layout>
    <style:page-layout style:name="Mpm2" style:page-usage="mirrored">
      <style:page-layout-properties fo:page-width="21.001cm" fo:page-height="29.7cm" style:num-format="1" style:print-orientation="portrait" fo:margin-top="2.499cm" fo:margin-bottom="2cm" fo:margin-left="3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027cm" fo:margin-left="0cm" fo:margin-right="0cm" fo:margin-top="0.928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6</text:page-number></text:p>
      </style:header>
    </style:master-page>
    <style:master-page style:name="Converted1" style:page-layout-name="Mpm2">
      <style:header>
        <text:p text:style-name="MP2"/>
      </style:header>
      <style:header-left>
        <text:p text:style-name="MP3"/>
      </style:header-left>
      <style:footer>
        <text:p text:style-name="Footer"/>
      </style:footer>
      <style:footer-left>
        <text:p text:style-name="Footer"/>
      </style:footer-left>
    </style:master-page>
    <style:master-page style:name="Converted2" style:page-layout-name="Mpm2">
      <style:header>
        <text:p text:style-name="MP2"/>
      </style:header>
      <style:header-left>
        <text:p text:style-name="MP3"/>
      </style:header-left>
      <style:footer>
        <text:p text:style-name="Footer"/>
      </style:footer>
      <style:footer-left>
        <text:p text:style-name="Footer"/>
      </style:footer-left>
    </style:master-page>
    <style:master-page style:name="Converted3" style:page-layout-name="Mpm2">
      <style:header>
        <text:p text:style-name="MP2"/>
      </style:header>
      <style:header-left>
        <text:p text:style-name="MP3"/>
      </style:header-left>
      <style:footer>
        <text:p text:style-name="Footer"/>
      </style:footer>
      <style:footer-left>
        <text:p text:style-name="Footer"/>
      </style:footer-left>
    </style:master-page>
    <style:master-page style:name="Converted4" style:page-layout-name="Mpm2">
      <style:header>
        <text:p text:style-name="MP2"/>
      </style:header>
      <style:header-left>
        <text:p text:style-name="MP3"/>
      </style:header-left>
      <style:footer>
        <text:p text:style-name="Footer"/>
      </style:footer>
      <style:footer-left>
        <text:p text:style-name="Footer"/>
      </style:footer-left>
    </style:master-page>
    <style:master-page style:name="Converted5" style:page-layout-name="Mpm2">
      <style:header>
        <text:p text:style-name="MP2"/>
      </style:header>
      <style:header-left>
        <text:p text:style-name="MP3"/>
      </style:header-left>
      <style:footer>
        <text:p text:style-name="Footer"/>
      </style:footer>
      <style:footer-left>
        <text:p text:style-name="Footer"/>
      </style:footer-left>
    </style:master-page>
    <style:master-page style:name="Converted6" style:page-layout-name="Mpm2">
      <style:header>
        <text:p text:style-name="MP2"/>
      </style:header>
      <style:header-left>
        <text:p text:style-name="MP3"/>
      </style:header-left>
      <style:footer>
        <text:p text:style-name="Footer"/>
      </style:footer>
      <style:footer-left>
        <text:p text:style-name="Footer"/>
      </style:footer-left>
    </style:master-page>
    <style:master-page style:name="Converted7" style:page-layout-name="Mpm2">
      <style:header>
        <text:p text:style-name="MP2"/>
      </style:header>
      <style:header-left>
        <text:p text:style-name="MP3"/>
      </style:header-left>
      <style:footer>
        <text:p text:style-name="Footer"/>
      </style:footer>
      <style:footer-left>
        <text:p text:style-name="Footer"/>
      </style:footer-left>
    </style:master-page>
    <style:master-page style:name="Converted8" style:page-layout-name="Mpm2">
      <style:header>
        <text:p text:style-name="MP2"/>
      </style:header>
      <style:header-left>
        <text:p text:style-name="MP3"/>
      </style:header-left>
      <style:footer>
        <text:p text:style-name="Footer"/>
      </style:footer>
      <style:footer-left>
        <text:p text:style-name="Footer"/>
      </style:footer-left>
    </style:master-page>
    <style:master-page style:name="Converted9" style:page-layout-name="Mpm2">
      <style:header>
        <text:p text:style-name="MP2"/>
      </style:header>
      <style:header-left>
        <text:p text:style-name="MP3"/>
      </style:header-left>
      <style:footer>
        <text:p text:style-name="Footer"/>
      </style:footer>
      <style:footer-left>
        <text:p text:style-name="Footer"/>
      </style:footer-left>
    </style:master-page>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7T12:38:32</meta:creation-date>
    <dc:language>ru-RU</dc:language>
    <dc:date>2020-04-03T20:10:17.169143037</dc:date>
    <meta:editing-cycles>60</meta:editing-cycles>
    <meta:editing-duration>P1DT13M40S</meta:editing-duration>
    <meta:generator>LibreOffice/6.0.7.3$Linux_X86_64 LibreOffice_project/00m0$Build-3</meta:generator>
    <meta:document-statistic meta:table-count="0" meta:image-count="0" meta:object-count="0" meta:page-count="17" meta:paragraph-count="105" meta:word-count="6756" meta:character-count="51533" meta:non-whitespace-character-count="43552"/>
  </office:meta>
</office:document-meta>
</file>